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8.027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2.54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76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Times New Roman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font-name-complex="Times New Roman1" style:font-size-asian="7pt" style:font-size-complex="7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5/04/2024</text:p>
          </table:table-cell>
          <table:table-cell table:style-name="ce1" office:value-type="string" calcext:value-type="string">
            <text:p>09:25:09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Março/2024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5/04/2024</text:p>
            <text:p>09:25:1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4647201.38" calcext:value-type="float">
            <text:p>24.647.201,38</text:p>
          </table:table-cell>
          <table:table-cell office:value-type="float" office:value="2293703.69" calcext:value-type="float">
            <text:p>2.293.703,69</text:p>
          </table:table-cell>
          <table:table-cell office:value-type="float" office:value="4506705.03" calcext:value-type="float">
            <text:p>4.506.705,03</text:p>
          </table:table-cell>
          <table:table-cell office:value-type="float" office:value="22434200.04" calcext:value-type="float">
            <text:p>22.434.200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4639562.1" calcext:value-type="float">
            <text:p>24.639.562,10</text:p>
          </table:table-cell>
          <table:table-cell office:value-type="float" office:value="2293703.69" calcext:value-type="float">
            <text:p>2.293.703,69</text:p>
          </table:table-cell>
          <table:table-cell office:value-type="float" office:value="4506705.03" calcext:value-type="float">
            <text:p>4.506.705,03</text:p>
          </table:table-cell>
          <table:table-cell office:value-type="float" office:value="22426560.76" calcext:value-type="float">
            <text:p>22.426.560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49290.75" calcext:value-type="float">
            <text:p>49.290,75</text:p>
          </table:table-cell>
          <table:table-cell office:value-type="float" office:value="2293703.69" calcext:value-type="float">
            <text:p>2.293.703,69</text:p>
          </table:table-cell>
          <table:table-cell office:value-type="float" office:value="2342794.46" calcext:value-type="float">
            <text:p>2.342.794,46</text:p>
          </table:table-cell>
          <table:table-cell office:value-type="float" office:value="199.98" calcext:value-type="float">
            <text:p>199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49290.75" calcext:value-type="float">
            <text:p>49.290,75</text:p>
          </table:table-cell>
          <table:table-cell office:value-type="float" office:value="2293703.69" calcext:value-type="float">
            <text:p>2.293.703,69</text:p>
          </table:table-cell>
          <table:table-cell office:value-type="float" office:value="2342794.46" calcext:value-type="float">
            <text:p>2.342.794,46</text:p>
          </table:table-cell>
          <table:table-cell office:value-type="float" office:value="199.98" calcext:value-type="float">
            <text:p>199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49290.75" calcext:value-type="float">
            <text:p>49.290,75</text:p>
          </table:table-cell>
          <table:table-cell office:value-type="float" office:value="2293703.69" calcext:value-type="float">
            <text:p>2.293.703,69</text:p>
          </table:table-cell>
          <table:table-cell office:value-type="float" office:value="2342794.46" calcext:value-type="float">
            <text:p>2.342.794,46</text:p>
          </table:table-cell>
          <table:table-cell office:value-type="float" office:value="199.98" calcext:value-type="float">
            <text:p>199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4590271.35" calcext:value-type="float">
            <text:p>24.590.271,35</text:p>
          </table:table-cell>
          <table:table-cell office:value-type="float" office:value="0" calcext:value-type="float">
            <text:p>0,00</text:p>
          </table:table-cell>
          <table:table-cell office:value-type="float" office:value="2163910.57" calcext:value-type="float">
            <text:p>2.163.910,57</text:p>
          </table:table-cell>
          <table:table-cell office:value-type="float" office:value="22426360.78" calcext:value-type="float">
            <text:p>22.426.360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4516901.01" calcext:value-type="float">
            <text:p>24.516.901,01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22360542.85" calcext:value-type="float">
            <text:p>22.360.542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4516901.01" calcext:value-type="float">
            <text:p>24.516.901,01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22360542.85" calcext:value-type="float">
            <text:p>22.360.542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7552.41" calcext:value-type="float">
            <text:p>7.552,41</text:p>
          </table:table-cell>
          <table:table-cell office:value-type="float" office:value="0" calcext:value-type="float">
            <text:p>0,00</text:p>
          </table:table-cell>
          <table:table-cell office:value-type="float" office:value="7552.41" calcext:value-type="float">
            <text:p>7.552,4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7552.41" calcext:value-type="float">
            <text:p>7.552,41</text:p>
          </table:table-cell>
          <table:table-cell office:value-type="float" office:value="0" calcext:value-type="float">
            <text:p>0,00</text:p>
          </table:table-cell>
          <table:table-cell office:value-type="float" office:value="7552.41" calcext:value-type="float">
            <text:p>7.552,4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office:value-type="float" office:value="17817.93" calcext:value-type="float">
            <text:p>17.817,9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817.93" calcext:value-type="float">
            <text:p>17.817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office:value-type="float" office:value="17817.93" calcext:value-type="float">
            <text:p>17.817,9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817.93" calcext:value-type="float">
            <text:p>17.817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7-5</text:p>
          </table:table-cell>
          <table:table-cell table:style-name="ce18" office:value-type="string" calcext:value-type="string">
            <text:p>INST. GEST. EDUC. E VAL. ENSINO - MATRIZ</text:p>
          </table:table-cell>
          <table:table-cell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4.647.201,38</text:p>
          </table:table-cell>
          <table:table-cell office:value-type="float" office:value="4879705.57" calcext:value-type="float">
            <text:p>4.879.705,57</text:p>
          </table:table-cell>
          <table:table-cell office:value-type="float" office:value="2666704.23" calcext:value-type="float">
            <text:p>2.666.704,23</text:p>
          </table:table-cell>
          <table:table-cell table:style-name="ce19" office:value-type="string" calcext:value-type="string">
            <text:p>-22.434.200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4.473.132,08</text:p>
          </table:table-cell>
          <table:table-cell office:value-type="float" office:value="4879705.57" calcext:value-type="float">
            <text:p>4.879.705,57</text:p>
          </table:table-cell>
          <table:table-cell office:value-type="float" office:value="2666704.23" calcext:value-type="float">
            <text:p>2.666.704,23</text:p>
          </table:table-cell>
          <table:table-cell table:style-name="ce19" office:value-type="string" calcext:value-type="string">
            <text:p>-22.260.130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948.666,83</text:p>
          </table:table-cell>
          <table:table-cell office:value-type="float" office:value="1074629.94" calcext:value-type="float">
            <text:p>1.074.629,94</text:p>
          </table:table-cell>
          <table:table-cell office:value-type="float" office:value="882731.45" calcext:value-type="float">
            <text:p>882.731,45</text:p>
          </table:table-cell>
          <table:table-cell table:style-name="ce19" office:value-type="string" calcext:value-type="string">
            <text:p>-756.768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948.666,83</text:p>
          </table:table-cell>
          <table:table-cell office:value-type="float" office:value="1074629.94" calcext:value-type="float">
            <text:p>1.074.629,94</text:p>
          </table:table-cell>
          <table:table-cell office:value-type="float" office:value="882731.45" calcext:value-type="float">
            <text:p>882.731,45</text:p>
          </table:table-cell>
          <table:table-cell table:style-name="ce19" office:value-type="string" calcext:value-type="string">
            <text:p>-756.768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table:style-name="ce19" office:value-type="string" calcext:value-type="string">
            <text:p>-795,44</text:p>
          </table:table-cell>
          <table:table-cell table:number-columns-repeated="2" office:value-type="float" office:value="294325.81" calcext:value-type="float">
            <text:p>294.325,81</text:p>
          </table:table-cell>
          <table:table-cell table:style-name="ce19" office:value-type="string" calcext:value-type="string">
            <text:p>-795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33.140,00</text:p>
          </table:table-cell>
          <table:table-cell table:number-columns-repeated="2" office:value-type="float" office:value="57000" calcext:value-type="float">
            <text:p>57.000,00</text:p>
          </table:table-cell>
          <table:table-cell table:style-name="ce19" office:value-type="string" calcext:value-type="string">
            <text:p>-133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31.533,51</text:p>
          </table:table-cell>
          <table:table-cell table:number-columns-repeated="2" office:value-type="float" office:value="10511.17" calcext:value-type="float">
            <text:p>10.511,17</text:p>
          </table:table-cell>
          <table:table-cell table:style-name="ce19" office:value-type="string" calcext:value-type="string">
            <text:p>-31.533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758.19" calcext:value-type="float">
            <text:p>15.758,1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00" calcext:value-type="float">
            <text:p>5.000,00</text:p>
          </table:table-cell>
          <table:table-cell table:style-name="ce19" office:value-type="string" calcext:value-type="string">
            <text:p>-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-366.200,00</text:p>
          </table:table-cell>
          <table:table-cell office:value-type="float" office:value="124600" calcext:value-type="float">
            <text:p>124.600,00</text:p>
          </table:table-cell>
          <table:table-cell office:value-type="float" office:value="124200" calcext:value-type="float">
            <text:p>124.200,00</text:p>
          </table:table-cell>
          <table:table-cell table:style-name="ce19" office:value-type="string" calcext:value-type="string">
            <text:p>-365.8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style-name="ce19" office:value-type="string" calcext:value-type="string">
            <text:p>-5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196.500,00</text:p>
          </table:table-cell>
          <table:table-cell office:value-type="float" office:value="204500" calcext:value-type="float">
            <text:p>204.500,00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table:style-name="ce19" office:value-type="string" calcext:value-type="string">
            <text:p>-170.000,00</text:p>
          </table:table-cell>
          <table:table-cell office:value-type="float" office:value="170000" calcext:value-type="float">
            <text:p>17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1-0</text:p>
          </table:table-cell>
          <table:table-cell office:value-type="string" calcext:value-type="string">
            <text:p>GUSTAVO GARCIA VALIO SOC. IND. ADVOCACI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2-8</text:p>
          </table:table-cell>
          <table:table-cell office:value-type="string" calcext:value-type="string">
            <text:p>MARIA GERTRUDES DE SOUZA MARTIN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36.89" calcext:value-type="float">
            <text:p>2.936,8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81-7</text:p>
          </table:table-cell>
          <table:table-cell office:value-type="string" calcext:value-type="string">
            <text:p>VCS ENSINO SUPERIOR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000" calcext:value-type="float">
            <text:p>22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85-0</text:p>
          </table:table-cell>
          <table:table-cell office:value-type="string" calcext:value-type="string">
            <text:p>SPC DISTRIBUIDORA E COMERCIO DE PRODUTOS</text:p>
          </table:table-cell>
          <table:table-cell table:style-name="ce19" office:value-type="string" calcext:value-type="string">
            <text:p>-49.997,88</text:p>
          </table:table-cell>
          <table:table-cell office:value-type="float" office:value="49997.88" calcext:value-type="float">
            <text:p>49.997,8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90-6</text:p>
          </table:table-cell>
          <table:table-cell office:value-type="string" calcext:value-type="string">
            <text:p>FELIX COMERCIO DE PRODUTOS DE LIMPEZA 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00" calcext:value-type="float">
            <text:p>170.000,00</text:p>
          </table:table-cell>
          <table:table-cell table:style-name="ce19" office:value-type="string" calcext:value-type="string">
            <text:p>-17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91-4</text:p>
          </table:table-cell>
          <table:table-cell office:value-type="string" calcext:value-type="string">
            <text:p>LTE UTILIDADES E EMBALAGENS LTD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9999.39" calcext:value-type="float">
            <text:p>49.999,39</text:p>
          </table:table-cell>
          <table:table-cell table:style-name="ce19" office:value-type="string" calcext:value-type="string">
            <text:p>-49.999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910.337,05</text:p>
          </table:table-cell>
          <table:table-cell office:value-type="float" office:value="0" calcext:value-type="float">
            <text:p>0,00</text:p>
          </table:table-cell>
          <table:table-cell office:value-type="float" office:value="137345.53" calcext:value-type="float">
            <text:p>137.345,53</text:p>
          </table:table-cell>
          <table:table-cell table:style-name="ce19" office:value-type="string" calcext:value-type="string">
            <text:p>-1.047.682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910.337,05</text:p>
          </table:table-cell>
          <table:table-cell office:value-type="float" office:value="0" calcext:value-type="float">
            <text:p>0,00</text:p>
          </table:table-cell>
          <table:table-cell office:value-type="float" office:value="137345.53" calcext:value-type="float">
            <text:p>137.345,53</text:p>
          </table:table-cell>
          <table:table-cell table:style-name="ce19" office:value-type="string" calcext:value-type="string">
            <text:p>-1.047.682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910.337,05</text:p>
          </table:table-cell>
          <table:table-cell office:value-type="float" office:value="0" calcext:value-type="float">
            <text:p>0,00</text:p>
          </table:table-cell>
          <table:table-cell office:value-type="float" office:value="137345.53" calcext:value-type="float">
            <text:p>137.345,53</text:p>
          </table:table-cell>
          <table:table-cell table:style-name="ce19" office:value-type="string" calcext:value-type="string">
            <text:p>-1.047.682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852.862,68</text:p>
          </table:table-cell>
          <table:table-cell office:value-type="float" office:value="1400254.97" calcext:value-type="float">
            <text:p>1.400.254,97</text:p>
          </table:table-cell>
          <table:table-cell office:value-type="float" office:value="1617724.67" calcext:value-type="float">
            <text:p>1.617.724,67</text:p>
          </table:table-cell>
          <table:table-cell table:style-name="ce19" office:value-type="string" calcext:value-type="string">
            <text:p>-4.070.332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968.153,64</text:p>
          </table:table-cell>
          <table:table-cell office:value-type="float" office:value="1214709.37" calcext:value-type="float">
            <text:p>1.214.709,37</text:p>
          </table:table-cell>
          <table:table-cell office:value-type="float" office:value="1196488.65" calcext:value-type="float">
            <text:p>1.196.488,65</text:p>
          </table:table-cell>
          <table:table-cell table:style-name="ce19" office:value-type="string" calcext:value-type="string">
            <text:p>-949.932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962.594,23</text:p>
          </table:table-cell>
          <table:table-cell office:value-type="float" office:value="1130313.27" calcext:value-type="float">
            <text:p>1.130.313,27</text:p>
          </table:table-cell>
          <table:table-cell office:value-type="float" office:value="1111914.76" calcext:value-type="float">
            <text:p>1.111.914,76</text:p>
          </table:table-cell>
          <table:table-cell table:style-name="ce19" office:value-type="string" calcext:value-type="string">
            <text:p>-944.195,72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4.007-5</text:p>
          </table:table-cell>
          <table:table-cell table:style-name="ce15" office:value-type="string" calcext:value-type="string">
            <text:p>RESCISOES DE EMPREGADOS A PAGAR.........</text:p>
          </table:table-cell>
          <table:table-cell table:style-name="ce24" office:value-type="string" calcext:value-type="string">
            <text:p>-4.667,96</text:p>
          </table:table-cell>
          <table:table-cell table:style-name="ce26" office:value-type="float" office:value="62369.18" calcext:value-type="float">
            <text:p>62.369,18</text:p>
          </table:table-cell>
          <table:table-cell table:style-name="ce26" office:value-type="float" office:value="62546.97" calcext:value-type="float">
            <text:p>62.546,97</text:p>
          </table:table-cell>
          <table:table-cell table:style-name="ce24" office:value-type="string" calcext:value-type="string">
            <text:p>-4.845,7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2750383.29" calcext:value-type="float">
            <text:p>62.750.383,29</text:p>
          </table:table-cell>
          <table:table-cell table:style-name="ce25" office:value-type="float" office:value="28259466.2" calcext:value-type="float">
            <text:p>28.259.466,20</text:p>
          </table:table-cell>
          <table:table-cell table:style-name="ce25" office:value-type="float" office:value="34915839.6" calcext:value-type="float">
            <text:p>34.915.839,60</text:p>
          </table:table-cell>
          <table:table-cell table:style-name="ce25" office:value-type="float" office:value="56094009.89" calcext:value-type="float">
            <text:p>56.094.009,8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7" table:default-cell-style-name="ce13"/>
        <table:table-column table:style-name="co8" table:default-cell-style-name="ce13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5/04/2024</text:p>
            <text:p>09:25:1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3" office:value-type="string" calcext:value-type="string">
            <text:p>Transporte......................................................................</text:p>
          </table:table-cell>
          <table:table-cell table:style-name="ce34" office:value-type="float" office:value="62750383.29" calcext:value-type="float">
            <text:p>62.750.383,29</text:p>
          </table:table-cell>
          <table:table-cell table:style-name="ce34" office:value-type="float" office:value="28259466.2" calcext:value-type="float">
            <text:p>28.259.466,20</text:p>
          </table:table-cell>
          <table:table-cell table:style-name="ce34" office:value-type="float" office:value="34915839.6" calcext:value-type="float">
            <text:p>34.915.839,60</text:p>
          </table:table-cell>
          <table:table-cell table:style-name="ce34" office:value-type="float" office:value="56094009.89" calcext:value-type="float">
            <text:p>56.094.009,89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891,45</text:p>
          </table:table-cell>
          <table:table-cell table:number-columns-repeated="2" office:value-type="float" office:value="885.13" calcext:value-type="float">
            <text:p>885,13</text:p>
          </table:table-cell>
          <table:table-cell office:value-type="string" calcext:value-type="string">
            <text:p>-891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1141.79" calcext:value-type="float">
            <text:p>21.141,7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2.145.363,34</text:p>
          </table:table-cell>
          <table:table-cell office:value-type="float" office:value="58974.65" calcext:value-type="float">
            <text:p>58.974,65</text:p>
          </table:table-cell>
          <table:table-cell office:value-type="float" office:value="236257.47" calcext:value-type="float">
            <text:p>236.257,47</text:p>
          </table:table-cell>
          <table:table-cell office:value-type="string" calcext:value-type="string">
            <text:p>-2.322.646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800.710,54</text:p>
          </table:table-cell>
          <table:table-cell office:value-type="float" office:value="49895.75" calcext:value-type="float">
            <text:p>49.895,75</text:p>
          </table:table-cell>
          <table:table-cell office:value-type="float" office:value="128641.1" calcext:value-type="float">
            <text:p>128.641,10</text:p>
          </table:table-cell>
          <table:table-cell office:value-type="string" calcext:value-type="string">
            <text:p>-1.879.455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175.557,09</text:p>
          </table:table-cell>
          <table:table-cell office:value-type="float" office:value="4710.58" calcext:value-type="float">
            <text:p>4.710,58</text:p>
          </table:table-cell>
          <table:table-cell office:value-type="float" office:value="90116.42" calcext:value-type="float">
            <text:p>90.116,42</text:p>
          </table:table-cell>
          <table:table-cell office:value-type="string" calcext:value-type="string">
            <text:p>-260.962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55.051,11</text:p>
          </table:table-cell>
          <table:table-cell office:value-type="float" office:value="3991.48" calcext:value-type="float">
            <text:p>3.991,48</text:p>
          </table:table-cell>
          <table:table-cell office:value-type="float" office:value="10290.88" calcext:value-type="float">
            <text:p>10.290,88</text:p>
          </table:table-cell>
          <table:table-cell office:value-type="string" calcext:value-type="string">
            <text:p>-161.35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14.044,60</text:p>
          </table:table-cell>
          <table:table-cell office:value-type="float" office:value="376.84" calcext:value-type="float">
            <text:p>376,84</text:p>
          </table:table-cell>
          <table:table-cell office:value-type="float" office:value="7209.07" calcext:value-type="float">
            <text:p>7.209,07</text:p>
          </table:table-cell>
          <table:table-cell office:value-type="string" calcext:value-type="string">
            <text:p>-20.876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739.345,70</text:p>
          </table:table-cell>
          <table:table-cell office:value-type="float" office:value="126570.95" calcext:value-type="float">
            <text:p>126.570,95</text:p>
          </table:table-cell>
          <table:table-cell office:value-type="float" office:value="184978.55" calcext:value-type="float">
            <text:p>184.978,55</text:p>
          </table:table-cell>
          <table:table-cell office:value-type="string" calcext:value-type="string">
            <text:p>-797.753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248.047,02</text:p>
          </table:table-cell>
          <table:table-cell office:value-type="float" office:value="24817.06" calcext:value-type="float">
            <text:p>24.817,06</text:p>
          </table:table-cell>
          <table:table-cell office:value-type="float" office:value="84111.47" calcext:value-type="float">
            <text:p>84.111,47</text:p>
          </table:table-cell>
          <table:table-cell office:value-type="string" calcext:value-type="string">
            <text:p>-307.341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487.823,68</text:p>
          </table:table-cell>
          <table:table-cell office:value-type="float" office:value="98278.89" calcext:value-type="float">
            <text:p>98.278,89</text:p>
          </table:table-cell>
          <table:table-cell office:value-type="float" office:value="97467.08" calcext:value-type="float">
            <text:p>97.467,08</text:p>
          </table:table-cell>
          <table:table-cell office:value-type="string" calcext:value-type="string">
            <text:p>-487.011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3.475,00</text:p>
          </table:table-cell>
          <table:table-cell office:value-type="float" office:value="3475" calcext:value-type="float">
            <text:p>3.475,00</text:p>
          </table:table-cell>
          <table:table-cell office:value-type="float" office:value="3400" calcext:value-type="float">
            <text:p>3.400,00</text:p>
          </table:table-cell>
          <table:table-cell office:value-type="string" calcext:value-type="string">
            <text:p>-3.4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90.134,01</text:p>
          </table:table-cell>
          <table:table-cell office:value-type="float" office:value="3768.4" calcext:value-type="float">
            <text:p>3.768,40</text:p>
          </table:table-cell>
          <table:table-cell office:value-type="float" office:value="28902.58" calcext:value-type="float">
            <text:p>28.902,58</text:p>
          </table:table-cell>
          <table:table-cell office:value-type="string" calcext:value-type="string">
            <text:p>-115.268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90.134,01</text:p>
          </table:table-cell>
          <table:table-cell office:value-type="float" office:value="3768.4" calcext:value-type="float">
            <text:p>3.768,40</text:p>
          </table:table-cell>
          <table:table-cell office:value-type="float" office:value="28902.58" calcext:value-type="float">
            <text:p>28.902,58</text:p>
          </table:table-cell>
          <table:table-cell office:value-type="string" calcext:value-type="string">
            <text:p>-115.268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4.788,76</text:p>
          </table:table-cell>
          <table:table-cell office:value-type="float" office:value="0" calcext:value-type="float">
            <text:p>0,00</text:p>
          </table:table-cell>
          <table:table-cell office:value-type="float" office:value="25145.22" calcext:value-type="float">
            <text:p>25.145,22</text:p>
          </table:table-cell>
          <table:table-cell office:value-type="string" calcext:value-type="string">
            <text:p>-99.933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79,60</text:p>
          </table:table-cell>
          <table:table-cell office:value-type="float" office:value="79.6" calcext:value-type="float">
            <text:p>79,60</text:p>
          </table:table-cell>
          <table:table-cell office:value-type="float" office:value="68.56" calcext:value-type="float">
            <text:p>68,56</text:p>
          </table:table-cell>
          <table:table-cell office:value-type="string" calcext:value-type="string">
            <text:p>-68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796,50</text:p>
          </table:table-cell>
          <table:table-cell table:number-columns-repeated="2" office:value-type="float" office:value="168" calcext:value-type="float">
            <text:p>168,00</text:p>
          </table:table-cell>
          <table:table-cell office:value-type="string" calcext:value-type="string">
            <text:p>-79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2.469,15</text:p>
          </table:table-cell>
          <table:table-cell table:number-columns-repeated="2" office:value-type="float" office:value="520.8" calcext:value-type="float">
            <text:p>520,80</text:p>
          </table:table-cell>
          <table:table-cell office:value-type="string" calcext:value-type="string">
            <text:p>-2.469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2.000,00</text:p>
          </table:table-cell>
          <table:table-cell table:number-columns-repeated="2" office:value-type="float" office:value="3000" calcext:value-type="float">
            <text:p>3.000,00</text:p>
          </table:table-cell>
          <table:table-cell office:value-type="string" calcext:value-type="string">
            <text:p>-1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8.671.131,51</text:p>
          </table:table-cell>
          <table:table-cell office:value-type="float" office:value="2401052.26" calcext:value-type="float">
            <text:p>2.401.052,2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270.079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8.671.131,51</text:p>
          </table:table-cell>
          <table:table-cell office:value-type="float" office:value="2401052.26" calcext:value-type="float">
            <text:p>2.401.052,2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270.079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8.671.131,51</text:p>
          </table:table-cell>
          <table:table-cell office:value-type="float" office:value="2401052.26" calcext:value-type="float">
            <text:p>2.401.052,2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270.079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0.002-0</text:p>
          </table:table-cell>
          <table:table-cell office:value-type="string" calcext:value-type="string">
            <text:p>P A T R I M Ô N I O L Í Q U I D O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3-4</text:p>
          </table:table-cell>
          <table:table-cell office:value-type="string" calcext:value-type="string">
            <text:p>SUPERAVIT DE 2023.......................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4.818.860,15</text:p>
          </table:table-cell>
          <table:table-cell office:value-type="float" office:value="59191.49" calcext:value-type="float">
            <text:p>59.191,49</text:p>
          </table:table-cell>
          <table:table-cell office:value-type="float" office:value="2460243.75" calcext:value-type="float">
            <text:p>2.460.243,75</text:p>
          </table:table-cell>
          <table:table-cell office:value-type="string" calcext:value-type="string">
            <text:p>-7.219.912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40.002-6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-4.818.860,15</text:p>
          </table:table-cell>
          <table:table-cell office:value-type="float" office:value="59191.49" calcext:value-type="float">
            <text:p>59.191,49</text:p>
          </table:table-cell>
          <table:table-cell office:value-type="float" office:value="2460243.75" calcext:value-type="float">
            <text:p>2.460.243,75</text:p>
          </table:table-cell>
          <table:table-cell office:value-type="string" calcext:value-type="string">
            <text:p>-7.219.912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7511.09" calcext:value-type="float">
            <text:p>7.511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7511.09" calcext:value-type="float">
            <text:p>7.511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210.9" calcext:value-type="float">
            <text:p>5.210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300.19" calcext:value-type="float">
            <text:p>2.300,1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4.818.860,15</text:p>
          </table:table-cell>
          <table:table-cell office:value-type="float" office:value="51680.4" calcext:value-type="float">
            <text:p>51.680,40</text:p>
          </table:table-cell>
          <table:table-cell office:value-type="float" office:value="2452732.66" calcext:value-type="float">
            <text:p>2.452.732,66</text:p>
          </table:table-cell>
          <table:table-cell office:value-type="string" calcext:value-type="string">
            <text:p>-7.219.912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1680.4" calcext:value-type="float">
            <text:p>51.680,4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4952.4" calcext:value-type="float">
            <text:p>34.952,4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728" calcext:value-type="float">
            <text:p>1.728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4.818.860,15</text:p>
          </table:table-cell>
          <table:table-cell office:value-type="float" office:value="0" calcext:value-type="float">
            <text:p>0,00</text:p>
          </table:table-cell>
          <table:table-cell office:value-type="float" office:value="2401052.26" calcext:value-type="float">
            <text:p>2.401.052,26</text:p>
          </table:table-cell>
          <table:table-cell office:value-type="string" calcext:value-type="string">
            <text:p>-7.219.912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4.818.860,15</text:p>
          </table:table-cell>
          <table:table-cell office:value-type="float" office:value="0" calcext:value-type="float">
            <text:p>0,00</text:p>
          </table:table-cell>
          <table:table-cell office:value-type="float" office:value="2401052.26" calcext:value-type="float">
            <text:p>2.401.052,26</text:p>
          </table:table-cell>
          <table:table-cell office:value-type="string" calcext:value-type="string">
            <text:p>-7.219.912,41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4818860.15" calcext:value-type="float">
            <text:p>4.818.860,15</text:p>
          </table:table-cell>
          <table:table-cell office:value-type="float" office:value="2495029.71" calcext:value-type="float">
            <text:p>2.495.029,71</text:p>
          </table:table-cell>
          <table:table-cell office:value-type="float" office:value="93977.45" calcext:value-type="float">
            <text:p>93.977,45</text:p>
          </table:table-cell>
          <table:table-cell table:style-name="ce22" office:value-type="float" office:value="7219912.41" calcext:value-type="float">
            <text:p>7.219.912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609972.89" calcext:value-type="float">
            <text:p>609.972,89</text:p>
          </table:table-cell>
          <table:table-cell office:value-type="float" office:value="219999.39" calcext:value-type="float">
            <text:p>219.999,39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829972.28" calcext:value-type="float">
            <text:p>829.972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609972.89" calcext:value-type="float">
            <text:p>609.972,89</text:p>
          </table:table-cell>
          <table:table-cell office:value-type="float" office:value="219999.39" calcext:value-type="float">
            <text:p>219.999,39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829972.28" calcext:value-type="float">
            <text:p>829.972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99997.88" calcext:value-type="float">
            <text:p>99.997,88</text:p>
          </table:table-cell>
          <table:table-cell office:value-type="float" office:value="49999.39" calcext:value-type="float">
            <text:p>49.999,39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49997.27" calcext:value-type="float">
            <text:p>149.997,2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22.017-0</text:p>
          </table:table-cell>
          <table:table-cell table:style-name="ce15" office:value-type="string" calcext:value-type="string">
            <text:p>MATERIAIS DIDÁTICOS/PEDAGÓGICOS</text:p>
          </table:table-cell>
          <table:table-cell table:style-name="ce26" office:value-type="float" office:value="99997.88" calcext:value-type="float">
            <text:p>99.997,88</text:p>
          </table:table-cell>
          <table:table-cell table:style-name="ce26" office:value-type="float" office:value="49999.39" calcext:value-type="float">
            <text:p>49.999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9997.27" calcext:value-type="float">
            <text:p>149.997,27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5" office:value-type="string" calcext:value-type="string">
            <text:p>-17.855.499,06</text:p>
          </table:table-cell>
          <table:table-cell table:style-name="ce25" office:value-type="float" office:value="39198031.02" calcext:value-type="float">
            <text:p>39.198.031,02</text:p>
          </table:table-cell>
          <table:table-cell table:style-name="ce25" office:value-type="float" office:value="48262242.5" calcext:value-type="float">
            <text:p>48.262.242,50</text:p>
          </table:table-cell>
          <table:table-cell table:style-name="ce35" office:value-type="string" calcext:value-type="string">
            <text:p>-26.919.710,5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4" table:default-cell-style-name="ce22"/>
        <table:table-column table:style-name="co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5/04/2024
09:25:1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3" office:value-type="string" calcext:value-type="string">
            <text:p>Transporte......................................................................</text:p>
          </table:table-cell>
          <table:table-cell table:style-name="ce38" office:value-type="string" calcext:value-type="string">
            <text:p>-17.855.499,06</text:p>
          </table:table-cell>
          <table:table-cell table:style-name="ce34" office:value-type="float" office:value="39198031.02" calcext:value-type="float">
            <text:p>39.198.031,02</text:p>
          </table:table-cell>
          <table:table-cell table:style-name="ce34" office:value-type="float" office:value="48262242.5" calcext:value-type="float">
            <text:p>48.262.242,50</text:p>
          </table:table-cell>
          <table:table-cell table:style-name="ce38" office:value-type="string" calcext:value-type="string">
            <text:p>-26.919.710,54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509975.01" calcext:value-type="float">
            <text:p>509.975,0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79975.01" calcext:value-type="float">
            <text:p>67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509975.01" calcext:value-type="float">
            <text:p>509.975,0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79975.01" calcext:value-type="float">
            <text:p>67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4208887.26" calcext:value-type="float">
            <text:p>4.208.887,26</text:p>
          </table:table-cell>
          <table:table-cell office:value-type="float" office:value="2275030.32" calcext:value-type="float">
            <text:p>2.275.030,32</text:p>
          </table:table-cell>
          <table:table-cell office:value-type="float" office:value="93977.45" calcext:value-type="float">
            <text:p>93.977,45</text:p>
          </table:table-cell>
          <table:table-cell office:value-type="float" office:value="6389940.13" calcext:value-type="float">
            <text:p>6.389.940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4208887.26" calcext:value-type="float">
            <text:p>4.208.887,26</text:p>
          </table:table-cell>
          <table:table-cell office:value-type="float" office:value="2275030.32" calcext:value-type="float">
            <text:p>2.275.030,32</text:p>
          </table:table-cell>
          <table:table-cell office:value-type="float" office:value="93977.45" calcext:value-type="float">
            <text:p>93.977,45</text:p>
          </table:table-cell>
          <table:table-cell office:value-type="float" office:value="6389940.13" calcext:value-type="float">
            <text:p>6.389.940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3318342.17" calcext:value-type="float">
            <text:p>3.318.342,17</text:p>
          </table:table-cell>
          <table:table-cell office:value-type="float" office:value="2018698.62" calcext:value-type="float">
            <text:p>2.018.698,62</text:p>
          </table:table-cell>
          <table:table-cell office:value-type="float" office:value="93977.45" calcext:value-type="float">
            <text:p>93.977,45</text:p>
          </table:table-cell>
          <table:table-cell office:value-type="float" office:value="5243063.34" calcext:value-type="float">
            <text:p>5.243.063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802784.72" calcext:value-type="float">
            <text:p>1.802.784,72</text:p>
          </table:table-cell>
          <table:table-cell office:value-type="float" office:value="1092008.77" calcext:value-type="float">
            <text:p>1.092.008,77</text:p>
          </table:table-cell>
          <table:table-cell office:value-type="float" office:value="34785.96" calcext:value-type="float">
            <text:p>34.785,96</text:p>
          </table:table-cell>
          <table:table-cell office:value-type="float" office:value="2860007.53" calcext:value-type="float">
            <text:p>2.860.007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2299.17" calcext:value-type="float">
            <text:p>2.299,17</text:p>
          </table:table-cell>
          <table:table-cell office:value-type="float" office:value="2164.2" calcext:value-type="float">
            <text:p>2.164,20</text:p>
          </table:table-cell>
          <table:table-cell office:value-type="float" office:value="0" calcext:value-type="float">
            <text:p>0,00</text:p>
          </table:table-cell>
          <table:table-cell office:value-type="float" office:value="4463.37" calcext:value-type="float">
            <text:p>4.463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208.95" calcext:value-type="float">
            <text:p>208,95</text:p>
          </table:table-cell>
          <table:table-cell office:value-type="float" office:value="1842.61" calcext:value-type="float">
            <text:p>1.842,61</text:p>
          </table:table-cell>
          <table:table-cell office:value-type="float" office:value="0" calcext:value-type="float">
            <text:p>0,00</text:p>
          </table:table-cell>
          <table:table-cell office:value-type="float" office:value="2051.56" calcext:value-type="float">
            <text:p>2.051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1441.99" calcext:value-type="float">
            <text:p>1.441,99</text:p>
          </table:table-cell>
          <table:table-cell office:value-type="float" office:value="687.82" calcext:value-type="float">
            <text:p>687,82</text:p>
          </table:table-cell>
          <table:table-cell office:value-type="float" office:value="0" calcext:value-type="float">
            <text:p>0,00</text:p>
          </table:table-cell>
          <table:table-cell office:value-type="float" office:value="2129.81" calcext:value-type="float">
            <text:p>2.129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5512" calcext:value-type="float">
            <text:p>5.512,00</text:p>
          </table:table-cell>
          <table:table-cell office:value-type="float" office:value="15588" calcext:value-type="float">
            <text:p>15.588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6100" calcext:value-type="float">
            <text:p>6.1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2868.29" calcext:value-type="float">
            <text:p>2.868,29</text:p>
          </table:table-cell>
          <table:table-cell office:value-type="float" office:value="14053.19" calcext:value-type="float">
            <text:p>14.053,19</text:p>
          </table:table-cell>
          <table:table-cell office:value-type="float" office:value="0" calcext:value-type="float">
            <text:p>0,00</text:p>
          </table:table-cell>
          <table:table-cell office:value-type="float" office:value="16921.48" calcext:value-type="float">
            <text:p>16.921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842.75" calcext:value-type="float">
            <text:p>842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42.75" calcext:value-type="float">
            <text:p>842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43789.68" calcext:value-type="float">
            <text:p>143.789,68</text:p>
          </table:table-cell>
          <table:table-cell office:value-type="float" office:value="95398.95" calcext:value-type="float">
            <text:p>95.398,95</text:p>
          </table:table-cell>
          <table:table-cell office:value-type="float" office:value="0" calcext:value-type="float">
            <text:p>0,00</text:p>
          </table:table-cell>
          <table:table-cell office:value-type="float" office:value="239188.63" calcext:value-type="float">
            <text:p>239.188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99614.16" calcext:value-type="float">
            <text:p>99.614,16</text:p>
          </table:table-cell>
          <table:table-cell office:value-type="float" office:value="123009.67" calcext:value-type="float">
            <text:p>123.009,67</text:p>
          </table:table-cell>
          <table:table-cell office:value-type="float" office:value="34952.4" calcext:value-type="float">
            <text:p>34.952,40</text:p>
          </table:table-cell>
          <table:table-cell office:value-type="float" office:value="187671.43" calcext:value-type="float">
            <text:p>187.671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40.6" calcext:value-type="float">
            <text:p>140,60</text:p>
          </table:table-cell>
          <table:table-cell office:value-type="float" office:value="957.49" calcext:value-type="float">
            <text:p>957,49</text:p>
          </table:table-cell>
          <table:table-cell office:value-type="float" office:value="0" calcext:value-type="float">
            <text:p>0,00</text:p>
          </table:table-cell>
          <table:table-cell office:value-type="float" office:value="1098.09" calcext:value-type="float">
            <text:p>1.098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375700" calcext:value-type="float">
            <text:p>375.700,00</text:p>
          </table:table-cell>
          <table:table-cell office:value-type="float" office:value="124200" calcext:value-type="float">
            <text:p>124.200,00</text:p>
          </table:table-cell>
          <table:table-cell office:value-type="float" office:value="0" calcext:value-type="float">
            <text:p>0,00</text:p>
          </table:table-cell>
          <table:table-cell office:value-type="float" office:value="499900" calcext:value-type="float">
            <text:p>499.9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468039.71" calcext:value-type="float">
            <text:p>468.039,71</text:p>
          </table:table-cell>
          <table:table-cell office:value-type="float" office:value="294853.81" calcext:value-type="float">
            <text:p>294.853,81</text:p>
          </table:table-cell>
          <table:table-cell office:value-type="float" office:value="1728" calcext:value-type="float">
            <text:p>1.728,00</text:p>
          </table:table-cell>
          <table:table-cell office:value-type="float" office:value="761165.52" calcext:value-type="float">
            <text:p>761.165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2800.8" calcext:value-type="float">
            <text:p>2.800,80</text:p>
          </table:table-cell>
          <table:table-cell office:value-type="float" office:value="2012.5" calcext:value-type="float">
            <text:p>2.012,50</text:p>
          </table:table-cell>
          <table:table-cell office:value-type="float" office:value="0" calcext:value-type="float">
            <text:p>0,00</text:p>
          </table:table-cell>
          <table:table-cell office:value-type="float" office:value="4813.3" calcext:value-type="float">
            <text:p>4.813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22177.6" calcext:value-type="float">
            <text:p>22.177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177.6" calcext:value-type="float">
            <text:p>22.177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6200" calcext:value-type="float">
            <text:p>6.200,00</text:p>
          </table:table-cell>
          <table:table-cell office:value-type="float" office:value="15664.14" calcext:value-type="float">
            <text:p>15.664,14</text:p>
          </table:table-cell>
          <table:table-cell office:value-type="float" office:value="0" calcext:value-type="float">
            <text:p>0,00</text:p>
          </table:table-cell>
          <table:table-cell office:value-type="float" office:value="21864.14" calcext:value-type="float">
            <text:p>21.8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138" calcext:value-type="float">
            <text:p>1.13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38" calcext:value-type="float">
            <text:p>1.13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80405.78" calcext:value-type="float">
            <text:p>180.405,78</text:p>
          </table:table-cell>
          <table:table-cell office:value-type="float" office:value="128641.1" calcext:value-type="float">
            <text:p>128.641,10</text:p>
          </table:table-cell>
          <table:table-cell office:value-type="float" office:value="5210.9" calcext:value-type="float">
            <text:p>5.210,90</text:p>
          </table:table-cell>
          <table:table-cell office:value-type="float" office:value="303835.98" calcext:value-type="float">
            <text:p>303.835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177208.09" calcext:value-type="float">
            <text:p>177.208,09</text:p>
          </table:table-cell>
          <table:table-cell office:value-type="float" office:value="90116.42" calcext:value-type="float">
            <text:p>90.116,42</text:p>
          </table:table-cell>
          <table:table-cell office:value-type="float" office:value="0" calcext:value-type="float">
            <text:p>0,00</text:p>
          </table:table-cell>
          <table:table-cell office:value-type="float" office:value="267324.51" calcext:value-type="float">
            <text:p>267.324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0993.2" calcext:value-type="float">
            <text:p>10.993,20</text:p>
          </table:table-cell>
          <table:table-cell office:value-type="float" office:value="10290.88" calcext:value-type="float">
            <text:p>10.290,88</text:p>
          </table:table-cell>
          <table:table-cell office:value-type="float" office:value="2300.19" calcext:value-type="float">
            <text:p>2.300,19</text:p>
          </table:table-cell>
          <table:table-cell office:value-type="float" office:value="18983.89" calcext:value-type="float">
            <text:p>18.983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14176.68" calcext:value-type="float">
            <text:p>14.176,68</text:p>
          </table:table-cell>
          <table:table-cell office:value-type="float" office:value="7209.07" calcext:value-type="float">
            <text:p>7.209,07</text:p>
          </table:table-cell>
          <table:table-cell office:value-type="float" office:value="0" calcext:value-type="float">
            <text:p>0,00</text:p>
          </table:table-cell>
          <table:table-cell office:value-type="float" office:value="21385.75" calcext:value-type="float">
            <text:p>21.385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658674.94" calcext:value-type="float">
            <text:p>658.674,94</text:p>
          </table:table-cell>
          <table:table-cell office:value-type="float" office:value="221199.97" calcext:value-type="float">
            <text:p>221.199,97</text:p>
          </table:table-cell>
          <table:table-cell office:value-type="float" office:value="0" calcext:value-type="float">
            <text:p>0,00</text:p>
          </table:table-cell>
          <table:table-cell office:value-type="float" office:value="879874.91" calcext:value-type="float">
            <text:p>879.87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174000" calcext:value-type="float">
            <text:p>174.000,00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0" calcext:value-type="float">
            <text:p>0,00</text:p>
          </table:table-cell>
          <table:table-cell office:value-type="float" office:value="232000" calcext:value-type="float">
            <text:p>23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000" calcext:value-type="float">
            <text:p>8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82000" calcext:value-type="float">
            <text:p>82.000,00</text:p>
          </table:table-cell>
          <table:table-cell office:value-type="float" office:value="22000" calcext:value-type="float">
            <text:p>2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4000" calcext:value-type="float">
            <text:p>10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47674.94" calcext:value-type="float">
            <text:p>147.674,94</text:p>
          </table:table-cell>
          <table:table-cell office:value-type="float" office:value="36199.97" calcext:value-type="float">
            <text:p>36.199,97</text:p>
          </table:table-cell>
          <table:table-cell office:value-type="float" office:value="0" calcext:value-type="float">
            <text:p>0,00</text:p>
          </table:table-cell>
          <table:table-cell office:value-type="float" office:value="183874.91" calcext:value-type="float">
            <text:p>183.87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0" calcext:value-type="float">
            <text:p>18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17085.57" calcext:value-type="float">
            <text:p>117.085,57</text:p>
          </table:table-cell>
          <table:table-cell office:value-type="float" office:value="8981.64" calcext:value-type="float">
            <text:p>8.981,64</text:p>
          </table:table-cell>
          <table:table-cell office:value-type="float" office:value="0" calcext:value-type="float">
            <text:p>0,00</text:p>
          </table:table-cell>
          <table:table-cell office:value-type="float" office:value="126067.21" calcext:value-type="float">
            <text:p>126.067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2430.16" calcext:value-type="float">
            <text:p>2.430,16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430.16" calcext:value-type="float">
            <text:p>10.430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3716.18" calcext:value-type="float">
            <text:p>3.716,18</text:p>
          </table:table-cell>
          <table:table-cell office:value-type="float" office:value="956.64" calcext:value-type="float">
            <text:p>956,64</text:p>
          </table:table-cell>
          <table:table-cell office:value-type="float" office:value="0" calcext:value-type="float">
            <text:p>0,00</text:p>
          </table:table-cell>
          <table:table-cell office:value-type="float" office:value="4672.82" calcext:value-type="float">
            <text:p>4.672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61723.67" calcext:value-type="float">
            <text:p>61.723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1723.67" calcext:value-type="float">
            <text:p>61.723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43248.9" calcext:value-type="float">
            <text:p>43.248,90</text:p>
          </table:table-cell>
          <table:table-cell office:value-type="float" office:value="25" calcext:value-type="float">
            <text:p>25,00</text:p>
          </table:table-cell>
          <table:table-cell office:value-type="float" office:value="0" calcext:value-type="float">
            <text:p>0,00</text:p>
          </table:table-cell>
          <table:table-cell office:value-type="float" office:value="43273.9" calcext:value-type="float">
            <text:p>43.273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5966.66" calcext:value-type="float">
            <text:p>5.966,6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66.66" calcext:value-type="float">
            <text:p>5.966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10565.9" calcext:value-type="float">
            <text:p>110.565,90</text:p>
          </table:table-cell>
          <table:table-cell office:value-type="float" office:value="26150.09" calcext:value-type="float">
            <text:p>26.150,09</text:p>
          </table:table-cell>
          <table:table-cell office:value-type="float" office:value="0" calcext:value-type="float">
            <text:p>0,00</text:p>
          </table:table-cell>
          <table:table-cell office:value-type="float" office:value="136715.99" calcext:value-type="float">
            <text:p>136.715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6000" calcext:value-type="float">
            <text:p>6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35699.33" calcext:value-type="float">
            <text:p>35.699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699.33" calcext:value-type="float">
            <text:p>35.699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7111.45" calcext:value-type="float">
            <text:p>7.111,45</text:p>
          </table:table-cell>
          <table:table-cell office:value-type="float" office:value="0" calcext:value-type="float">
            <text:p>0,00</text:p>
          </table:table-cell>
          <table:table-cell office:value-type="float" office:value="7111.45" calcext:value-type="float">
            <text:p>7.111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68580.67" calcext:value-type="float">
            <text:p>68.580,67</text:p>
          </table:table-cell>
          <table:table-cell office:value-type="float" office:value="15758.19" calcext:value-type="float">
            <text:p>15.758,19</text:p>
          </table:table-cell>
          <table:table-cell office:value-type="float" office:value="0" calcext:value-type="float">
            <text:p>0,00</text:p>
          </table:table-cell>
          <table:table-cell office:value-type="float" office:value="84338.86" calcext:value-type="float">
            <text:p>84.338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75-2</text:p>
          </table:table-cell>
          <table:table-cell office:value-type="string" calcext:value-type="string">
            <text:p>DESPESAS C/ TELEFONE/INTERNET</text:p>
          </table:table-cell>
          <table:table-cell table:number-columns-repeated="2"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office:value-type="float" office:value="550" calcext:value-type="float">
            <text:p>55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10.9" calcext:value-type="float">
            <text:p>10,90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16.35" calcext:value-type="float">
            <text:p>16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4218.68" calcext:value-type="float">
            <text:p>4.218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4" office:value-type="string" calcext:value-type="string">
            <text:p>TAXA DE LICENCA P/INSTALACAO E FUNCIONAM</text:p>
          </table:table-cell>
          <table:table-cell table:style-name="ce26" office:value-type="float" office:value="4218.68" calcext:value-type="float">
            <text:p>4.218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36"/>
          <table:table-cell table:style-name="ce3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36"/>
          <table:table-cell table:number-columns-repeated="2" table:style-name="ce40" office:value-type="float" office:value="48638152.3" calcext:value-type="float">
            <text:p>48.638.152,3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9727630.46" calcext:value-type="float">
            <text:p>9.727.630,4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4"/>
        <table:table-column table:style-name="co8" table:default-cell-style-name="ce16"/>
        <table:table-column table:style-name="co9" table:default-cell-style-name="ce21"/>
        <table:table-column table:style-name="co10" table:default-cell-style-name="ce7"/>
        <table:table-column table:style-name="co16" table:default-cell-style-name="ce27"/>
        <table:table-column table:style-name="co17" table:default-cell-style-name="ce30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5/04/2024</text:p>
            <text:p>09:25:10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Março / 2024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0">
          <table:table-cell table:style-name="ce42" office:value-type="string" calcext:value-type="string" table:number-columns-spanned="6" table:number-rows-spanned="1">
            <text:p>SÃO VICENTE, 15 de Abril de 2024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43" office:value-type="string" calcext:value-type="string">
            <text:p><text:span text:style-name="T6">MARIA ROSA </text:span><text:span text:style-name="T7">Assinado de forma digital por </text:span></text:p>
            <text:p><text:span text:style-name="T8">ESTEVES:88808475891 </text:span><text:span text:style-name="T9">ESTEVES:88808475891MARIA ROSA </text:span></text:p>
          </table:table-cell>
          <table:table-cell table:style-name="ce46" office:value-type="string" calcext:value-type="string">
            <text:p>JOAO MUNIZ </text:p>
            <text:p>LEITE:04352621811</text:p>
          </table:table-cell>
          <table:table-cell table:style-name="ce48" office:value-type="string" calcext:value-type="string" table:number-columns-spanned="4" table:number-rows-spanned="1">
            <text:p>Assinado de forma digital por </text:p>
            <text:p>JOAO MUNIZ LEITE:04352621811 </text:p>
            <text:p>Dados: 2024.04.15 09:26:19 </text:p>
            <text:p>-03'00'</text:p>
          </table:table-cell>
          <table:covered-table-cell table:number-columns-repeated="2" table:style-name="ce30"/>
          <table:covered-table-cell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47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3">
          <table:table-cell table:style-name="ce44" office:value-type="string" calcext:value-type="string">
            <text:p>Qualificação: Presidente</text:p>
          </table:table-cell>
          <table:table-cell table:style-name="ce42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49"/>
          <table:table-cell table:number-columns-repeated="16378"/>
        </table:table-row>
        <table:table-row table:style-name="ro3">
          <table:table-cell table:style-name="ce45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2:50:23</meta:creation-date>
    <dc:date>2025-04-16T12:50:23</dc:date>
    <meta:generator>LibreOffice/25.2.1.2$Windows_X86_64 LibreOffice_project/d3abf4aee5fd705e4a92bba33a32f40bc4e56f49</meta:generator>
    <meta:document-statistic meta:table-count="5" meta:cell-count="971" meta:object-count="0"/>
    <meta:user-defined meta:name="AppVersion">24.12</meta:user-defined>
  </office:meta>
</office:document-meta>
</file>