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6.657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1.9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9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8/04/2023</text:p>
          </table:table-cell>
          <table:table-cell table:style-name="ce1" office:value-type="string" calcext:value-type="string">
            <text:p>08:49:3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rç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04/2023</text:p>
            <text:p>08:49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6753623.31" calcext:value-type="float">
            <text:p>6.753.623,31</text:p>
          </table:table-cell>
          <table:table-cell office:value-type="float" office:value="3457199.29" calcext:value-type="float">
            <text:p>3.457.199,29</text:p>
          </table:table-cell>
          <table:table-cell office:value-type="float" office:value="4675549.17" calcext:value-type="float">
            <text:p>4.675.549,17</text:p>
          </table:table-cell>
          <table:table-cell office:value-type="float" office:value="5535273.43" calcext:value-type="float">
            <text:p>5.535.273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6744623.31" calcext:value-type="float">
            <text:p>6.744.623,31</text:p>
          </table:table-cell>
          <table:table-cell office:value-type="float" office:value="3457199.29" calcext:value-type="float">
            <text:p>3.457.199,29</text:p>
          </table:table-cell>
          <table:table-cell office:value-type="float" office:value="4675549.17" calcext:value-type="float">
            <text:p>4.675.549,17</text:p>
          </table:table-cell>
          <table:table-cell office:value-type="float" office:value="5526273.43" calcext:value-type="float">
            <text:p>5.526.273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234142.69" calcext:value-type="float">
            <text:p>1.234.142,69</text:p>
          </table:table-cell>
          <table:table-cell office:value-type="float" office:value="2100596.13" calcext:value-type="float">
            <text:p>2.100.596,13</text:p>
          </table:table-cell>
          <table:table-cell office:value-type="float" office:value="2930350.13" calcext:value-type="float">
            <text:p>2.930.350,13</text:p>
          </table:table-cell>
          <table:table-cell office:value-type="float" office:value="404388.69" calcext:value-type="float">
            <text:p>404.388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997751.31" calcext:value-type="float">
            <text:p>997.751,31</text:p>
          </table:table-cell>
          <table:table-cell office:value-type="float" office:value="1920959.49" calcext:value-type="float">
            <text:p>1.920.959,49</text:p>
          </table:table-cell>
          <table:table-cell office:value-type="float" office:value="2809692.49" calcext:value-type="float">
            <text:p>2.809.692,49</text:p>
          </table:table-cell>
          <table:table-cell office:value-type="float" office:value="109018.31" calcext:value-type="float">
            <text:p>109.018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6129.96" calcext:value-type="float">
            <text:p>296.129,9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997751.31" calcext:value-type="float">
            <text:p>997.751,31</text:p>
          </table:table-cell>
          <table:table-cell office:value-type="float" office:value="1624829.53" calcext:value-type="float">
            <text:p>1.624.829,53</text:p>
          </table:table-cell>
          <table:table-cell office:value-type="float" office:value="2513562.53" calcext:value-type="float">
            <text:p>2.513.562,53</text:p>
          </table:table-cell>
          <table:table-cell office:value-type="float" office:value="109018.31" calcext:value-type="float">
            <text:p>109.018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236391.38" calcext:value-type="float">
            <text:p>236.391,38</text:p>
          </table:table-cell>
          <table:table-cell office:value-type="float" office:value="179636.64" calcext:value-type="float">
            <text:p>179.636,64</text:p>
          </table:table-cell>
          <table:table-cell office:value-type="float" office:value="120657.64" calcext:value-type="float">
            <text:p>120.657,64</text:p>
          </table:table-cell>
          <table:table-cell office:value-type="float" office:value="295370.38" calcext:value-type="float">
            <text:p>295.37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236391.38" calcext:value-type="float">
            <text:p>236.391,38</text:p>
          </table:table-cell>
          <table:table-cell office:value-type="float" office:value="179636.64" calcext:value-type="float">
            <text:p>179.636,64</text:p>
          </table:table-cell>
          <table:table-cell office:value-type="float" office:value="120657.64" calcext:value-type="float">
            <text:p>120.657,64</text:p>
          </table:table-cell>
          <table:table-cell office:value-type="float" office:value="295370.38" calcext:value-type="float">
            <text:p>295.37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5510480.62" calcext:value-type="float">
            <text:p>5.510.480,62</text:p>
          </table:table-cell>
          <table:table-cell office:value-type="float" office:value="1356603.16" calcext:value-type="float">
            <text:p>1.356.603,16</text:p>
          </table:table-cell>
          <table:table-cell office:value-type="float" office:value="1745199.04" calcext:value-type="float">
            <text:p>1.745.199,04</text:p>
          </table:table-cell>
          <table:table-cell office:value-type="float" office:value="5121884.74" calcext:value-type="float">
            <text:p>5.121.884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5109677.57" calcext:value-type="float">
            <text:p>5.109.677,5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09677.57" calcext:value-type="float">
            <text:p>5.109.677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5109677.57" calcext:value-type="float">
            <text:p>5.109.677,5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09677.57" calcext:value-type="float">
            <text:p>5.109.677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office:value-type="float" office:value="0" calcext:value-type="float">
            <text:p>0,00</text:p>
          </table:table-cell>
          <table:table-cell office:value-type="float" office:value="12207.17" calcext:value-type="float">
            <text:p>12.207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5199.04" calcext:value-type="float">
            <text:p>245.199,0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5199.04" calcext:value-type="float">
            <text:p>245.199,0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400803.05" calcext:value-type="float">
            <text:p>400.803,05</text:p>
          </table:table-cell>
          <table:table-cell office:value-type="float" office:value="1099196.95" calcext:value-type="float">
            <text:p>1.099.196,95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400803.05" calcext:value-type="float">
            <text:p>400.803,05</text:p>
          </table:table-cell>
          <table:table-cell office:value-type="float" office:value="1099196.95" calcext:value-type="float">
            <text:p>1.099.196,95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6.751.808,75</text:p>
          </table:table-cell>
          <table:table-cell office:value-type="float" office:value="5027922.13" calcext:value-type="float">
            <text:p>5.027.922,13</text:p>
          </table:table-cell>
          <table:table-cell office:value-type="float" office:value="3807181.73" calcext:value-type="float">
            <text:p>3.807.181,73</text:p>
          </table:table-cell>
          <table:table-cell table:style-name="ce19" office:value-type="string" calcext:value-type="string">
            <text:p>-5.531.06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6.587.908,34</text:p>
          </table:table-cell>
          <table:table-cell office:value-type="float" office:value="5027922.13" calcext:value-type="float">
            <text:p>5.027.922,13</text:p>
          </table:table-cell>
          <table:table-cell office:value-type="float" office:value="3807181.73" calcext:value-type="float">
            <text:p>3.807.181,73</text:p>
          </table:table-cell>
          <table:table-cell table:style-name="ce19" office:value-type="string" calcext:value-type="string">
            <text:p>-5.367.167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9.140,00</text:p>
          </table:table-cell>
          <table:table-cell office:value-type="float" office:value="971455.28" calcext:value-type="float">
            <text:p>971.455,28</text:p>
          </table:table-cell>
          <table:table-cell office:value-type="float" office:value="973455.28" calcext:value-type="float">
            <text:p>973.455,28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9.140,00</text:p>
          </table:table-cell>
          <table:table-cell office:value-type="float" office:value="971455.28" calcext:value-type="float">
            <text:p>971.455,28</text:p>
          </table:table-cell>
          <table:table-cell office:value-type="float" office:value="973455.28" calcext:value-type="float">
            <text:p>973.455,28</text:p>
          </table:table-cell>
          <table:table-cell table:style-name="ce19" office:value-type="string" calcext:value-type="string">
            <text:p>-21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5199.04" calcext:value-type="float">
            <text:p>245.199,0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276" calcext:value-type="float">
            <text:p>57.276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7248.27" calcext:value-type="float">
            <text:p>117.248,2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" calcext:value-type="float">
            <text:p>91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67.03" calcext:value-type="float">
            <text:p>3.167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INSTITUTO ADESAF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967.58" calcext:value-type="float">
            <text:p>219.967,5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office:value-type="float" office:value="126000" calcext:value-type="float">
            <text:p>126.000,00</text:p>
          </table:table-cell>
          <table:table-cell office:value-type="float" office:value="128000" calcext:value-type="float">
            <text:p>128.000,00</text:p>
          </table:table-cell>
          <table:table-cell table:style-name="ce19" office:value-type="string" calcext:value-type="string">
            <text:p>-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3-7</text:p>
          </table:table-cell>
          <table:table-cell office:value-type="string" calcext:value-type="string">
            <text:p>COLOMARTI COMERCIO E REPRESENTACAO FER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962" calcext:value-type="float">
            <text:p>28.962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9196.95" calcext:value-type="float">
            <text:p>1.099.196,95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9196.95" calcext:value-type="float">
            <text:p>1.099.196,95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9196.95" calcext:value-type="float">
            <text:p>1.099.196,95</text:p>
          </table:table-cell>
          <table:table-cell table:style-name="ce19" office:value-type="string" calcext:value-type="string">
            <text:p>-1.099.196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.619.399,95</text:p>
          </table:table-cell>
          <table:table-cell office:value-type="float" office:value="1509873.07" calcext:value-type="float">
            <text:p>1.509.873,07</text:p>
          </table:table-cell>
          <table:table-cell office:value-type="float" office:value="1695662.96" calcext:value-type="float">
            <text:p>1.695.662,96</text:p>
          </table:table-cell>
          <table:table-cell table:style-name="ce19" office:value-type="string" calcext:value-type="string">
            <text:p>-2.805.189,8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4-0</text:p>
          </table:table-cell>
          <table:table-cell table:style-name="ce15" office:value-type="string" calcext:value-type="string">
            <text:p>FOLHA DE PAGAMENTO DE EMPREGADOS</text:p>
          </table:table-cell>
          <table:table-cell table:style-name="ce24" office:value-type="string" calcext:value-type="string">
            <text:p>-961.826,58</text:p>
          </table:table-cell>
          <table:table-cell table:style-name="ce26" office:value-type="float" office:value="1235843.8" calcext:value-type="float">
            <text:p>1.235.843,80</text:p>
          </table:table-cell>
          <table:table-cell table:style-name="ce26" office:value-type="float" office:value="1240358.51" calcext:value-type="float">
            <text:p>1.240.358,51</text:p>
          </table:table-cell>
          <table:table-cell table:style-name="ce24" office:value-type="string" calcext:value-type="string">
            <text:p>-966.341,2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6789752.93" calcext:value-type="float">
            <text:p>16.789.752,93</text:p>
          </table:table-cell>
          <table:table-cell table:style-name="ce25" office:value-type="float" office:value="33001923.42" calcext:value-type="float">
            <text:p>33.001.923,42</text:p>
          </table:table-cell>
          <table:table-cell table:style-name="ce25" office:value-type="float" office:value="40146087.47" calcext:value-type="float">
            <text:p>40.146.087,47</text:p>
          </table:table-cell>
          <table:table-cell table:style-name="ce25" office:value-type="float" office:value="9645588.88" calcext:value-type="float">
            <text:p>9.645.588,8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3" table:default-cell-style-name="ce13"/>
        <table:table-column table:style-name="co8" table:default-cell-style-name="ce13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4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04/2023</text:p>
            <text:p>08:49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6789752.93" calcext:value-type="float">
            <text:p>16.789.752,93</text:p>
          </table:table-cell>
          <table:table-cell table:style-name="ce37" office:value-type="float" office:value="33001923.42" calcext:value-type="float">
            <text:p>33.001.923,42</text:p>
          </table:table-cell>
          <table:table-cell table:style-name="ce37" office:value-type="float" office:value="40146087.47" calcext:value-type="float">
            <text:p>40.146.087,47</text:p>
          </table:table-cell>
          <table:table-cell table:style-name="ce37" office:value-type="float" office:value="9645588.88" calcext:value-type="float">
            <text:p>9.645.588,8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45.755,30</text:p>
          </table:table-cell>
          <table:table-cell office:value-type="float" office:value="1123282.13" calcext:value-type="float">
            <text:p>1.123.282,13</text:p>
          </table:table-cell>
          <table:table-cell office:value-type="float" office:value="1131836.51" calcext:value-type="float">
            <text:p>1.131.836,51</text:p>
          </table:table-cell>
          <table:table-cell office:value-type="string" calcext:value-type="string">
            <text:p>-954.309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14.779,89</text:p>
          </table:table-cell>
          <table:table-cell office:value-type="float" office:value="107614.66" calcext:value-type="float">
            <text:p>107.614,66</text:p>
          </table:table-cell>
          <table:table-cell office:value-type="float" office:value="103307.59" calcext:value-type="float">
            <text:p>103.307,59</text:p>
          </table:table-cell>
          <table:table-cell office:value-type="string" calcext:value-type="string">
            <text:p>-10.472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291,39</text:p>
          </table:table-cell>
          <table:table-cell office:value-type="float" office:value="1240.97" calcext:value-type="float">
            <text:p>1.240,97</text:p>
          </table:table-cell>
          <table:table-cell office:value-type="float" office:value="1508.37" calcext:value-type="float">
            <text:p>1.508,37</text:p>
          </table:table-cell>
          <table:table-cell office:value-type="string" calcext:value-type="string">
            <text:p>-1.558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706.04" calcext:value-type="float">
            <text:p>3.706,0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1.520.229,20</text:p>
          </table:table-cell>
          <table:table-cell office:value-type="float" office:value="60624.56" calcext:value-type="float">
            <text:p>60.624,56</text:p>
          </table:table-cell>
          <table:table-cell office:value-type="float" office:value="241268.52" calcext:value-type="float">
            <text:p>241.268,52</text:p>
          </table:table-cell>
          <table:table-cell office:value-type="string" calcext:value-type="string">
            <text:p>-1.700.873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228.446,62</text:p>
          </table:table-cell>
          <table:table-cell office:value-type="float" office:value="49283.2" calcext:value-type="float">
            <text:p>49.283,20</text:p>
          </table:table-cell>
          <table:table-cell office:value-type="float" office:value="130949.46" calcext:value-type="float">
            <text:p>130.949,46</text:p>
          </table:table-cell>
          <table:table-cell office:value-type="string" calcext:value-type="string">
            <text:p>-1.310.112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173.703,17</text:p>
          </table:table-cell>
          <table:table-cell office:value-type="float" office:value="6440.94" calcext:value-type="float">
            <text:p>6.440,94</text:p>
          </table:table-cell>
          <table:table-cell office:value-type="float" office:value="92446.58" calcext:value-type="float">
            <text:p>92.446,58</text:p>
          </table:table-cell>
          <table:table-cell office:value-type="string" calcext:value-type="string">
            <text:p>-259.708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04.184,46</text:p>
          </table:table-cell>
          <table:table-cell office:value-type="float" office:value="4385.19" calcext:value-type="float">
            <text:p>4.385,19</text:p>
          </table:table-cell>
          <table:table-cell office:value-type="float" office:value="10475.31" calcext:value-type="float">
            <text:p>10.475,31</text:p>
          </table:table-cell>
          <table:table-cell office:value-type="string" calcext:value-type="string">
            <text:p>-110.27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13.894,95</text:p>
          </table:table-cell>
          <table:table-cell office:value-type="float" office:value="515.23" calcext:value-type="float">
            <text:p>515,23</text:p>
          </table:table-cell>
          <table:table-cell office:value-type="float" office:value="7397.17" calcext:value-type="float">
            <text:p>7.397,17</text:p>
          </table:table-cell>
          <table:table-cell office:value-type="string" calcext:value-type="string">
            <text:p>-20.776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37.344,17</text:p>
          </table:table-cell>
          <table:table-cell office:value-type="float" office:value="213404.71" calcext:value-type="float">
            <text:p>213.404,71</text:p>
          </table:table-cell>
          <table:table-cell office:value-type="float" office:value="214035.93" calcext:value-type="float">
            <text:p>214.035,93</text:p>
          </table:table-cell>
          <table:table-cell office:value-type="string" calcext:value-type="string">
            <text:p>-137.975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5.004,25</text:p>
          </table:table-cell>
          <table:table-cell office:value-type="float" office:value="87069.33" calcext:value-type="float">
            <text:p>87.069,33</text:p>
          </table:table-cell>
          <table:table-cell office:value-type="float" office:value="87412.74" calcext:value-type="float">
            <text:p>87.412,74</text:p>
          </table:table-cell>
          <table:table-cell office:value-type="string" calcext:value-type="string">
            <text:p>-45.347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88.225,34</text:p>
          </table:table-cell>
          <table:table-cell office:value-type="float" office:value="107658.24" calcext:value-type="float">
            <text:p>107.658,24</text:p>
          </table:table-cell>
          <table:table-cell office:value-type="float" office:value="108046.05" calcext:value-type="float">
            <text:p>108.046,05</text:p>
          </table:table-cell>
          <table:table-cell office:value-type="string" calcext:value-type="string">
            <text:p>-88.613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114,58</text:p>
          </table:table-cell>
          <table:table-cell office:value-type="float" office:value="18677.14" calcext:value-type="float">
            <text:p>18.677,14</text:p>
          </table:table-cell>
          <table:table-cell office:value-type="float" office:value="18577.14" calcext:value-type="float">
            <text:p>18.577,14</text:p>
          </table:table-cell>
          <table:table-cell office:value-type="string" calcext:value-type="string">
            <text:p>-4.01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35.144,70</text:p>
          </table:table-cell>
          <table:table-cell office:value-type="float" office:value="100119.71" calcext:value-type="float">
            <text:p>100.119,71</text:p>
          </table:table-cell>
          <table:table-cell office:value-type="float" office:value="38866.54" calcext:value-type="float">
            <text:p>38.866,54</text:p>
          </table:table-cell>
          <table:table-cell office:value-type="string" calcext:value-type="string">
            <text:p>-73.891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35.144,70</text:p>
          </table:table-cell>
          <table:table-cell office:value-type="float" office:value="100119.71" calcext:value-type="float">
            <text:p>100.119,71</text:p>
          </table:table-cell>
          <table:table-cell office:value-type="float" office:value="38866.54" calcext:value-type="float">
            <text:p>38.866,54</text:p>
          </table:table-cell>
          <table:table-cell office:value-type="string" calcext:value-type="string">
            <text:p>-73.891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31.812,88</text:p>
          </table:table-cell>
          <table:table-cell office:value-type="float" office:value="96787.89" calcext:value-type="float">
            <text:p>96.787,89</text:p>
          </table:table-cell>
          <table:table-cell office:value-type="float" office:value="35313.22" calcext:value-type="float">
            <text:p>35.313,22</text:p>
          </table:table-cell>
          <table:table-cell office:value-type="string" calcext:value-type="string">
            <text:p>-70.338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table:number-columns-repeated="2" office:value-type="float" office:value="140.52" calcext:value-type="float">
            <text:p>140,52</text:p>
          </table:table-cell>
          <table:table-cell office:value-type="string" calcext:value-type="string">
            <text:p>-14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68,00</text:p>
          </table:table-cell>
          <table:table-cell table:number-columns-repeated="2" office:value-type="float" office:value="168" calcext:value-type="float">
            <text:p>168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520,80</text:p>
          </table:table-cell>
          <table:table-cell table:number-columns-repeated="2" office:value-type="float" office:value="520.8" calcext:value-type="float">
            <text:p>520,80</text:p>
          </table:table-cell>
          <table:table-cell office:value-type="string" calcext:value-type="string">
            <text:p>-52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502,50</text:p>
          </table:table-cell>
          <table:table-cell office:value-type="float" office:value="2502.5" calcext:value-type="float">
            <text:p>2.502,50</text:p>
          </table:table-cell>
          <table:table-cell office:value-type="float" office:value="2724" calcext:value-type="float">
            <text:p>2.724,00</text:p>
          </table:table-cell>
          <table:table-cell office:value-type="string" calcext:value-type="string">
            <text:p>-2.724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3.814.223,69</text:p>
          </table:table-cell>
          <table:table-cell office:value-type="float" office:value="2446474.07" calcext:value-type="float">
            <text:p>2.446.474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367.749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3.814.223,69</text:p>
          </table:table-cell>
          <table:table-cell office:value-type="float" office:value="2446474.07" calcext:value-type="float">
            <text:p>2.446.474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367.749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3.814.223,69</text:p>
          </table:table-cell>
          <table:table-cell office:value-type="float" office:value="2446474.07" calcext:value-type="float">
            <text:p>2.446.474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367.749,62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4.575.286,88</text:p>
          </table:table-cell>
          <table:table-cell office:value-type="float" office:value="46534.69" calcext:value-type="float">
            <text:p>46.534,69</text:p>
          </table:table-cell>
          <table:table-cell office:value-type="float" office:value="2495399.28" calcext:value-type="float">
            <text:p>2.495.399,28</text:p>
          </table:table-cell>
          <table:table-cell office:value-type="string" calcext:value-type="string">
            <text:p>-7.024.151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.814,56</text:p>
          </table:table-cell>
          <table:table-cell office:value-type="float" office:value="886.9" calcext:value-type="float">
            <text:p>886,90</text:p>
          </table:table-cell>
          <table:table-cell office:value-type="float" office:value="3277.42" calcext:value-type="float">
            <text:p>3.277,42</text:p>
          </table:table-cell>
          <table:table-cell office:value-type="string" calcext:value-type="string">
            <text:p>-4.20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.814,56</text:p>
          </table:table-cell>
          <table:table-cell office:value-type="float" office:value="886.9" calcext:value-type="float">
            <text:p>886,90</text:p>
          </table:table-cell>
          <table:table-cell office:value-type="float" office:value="3277.42" calcext:value-type="float">
            <text:p>3.277,42</text:p>
          </table:table-cell>
          <table:table-cell office:value-type="string" calcext:value-type="string">
            <text:p>-4.20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.814,56</text:p>
          </table:table-cell>
          <table:table-cell office:value-type="float" office:value="886.9" calcext:value-type="float">
            <text:p>886,90</text:p>
          </table:table-cell>
          <table:table-cell office:value-type="float" office:value="3277.42" calcext:value-type="float">
            <text:p>3.277,42</text:p>
          </table:table-cell>
          <table:table-cell office:value-type="string" calcext:value-type="string">
            <text:p>-4.20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2.894,61</text:p>
          </table:table-cell>
          <table:table-cell office:value-type="float" office:value="0" calcext:value-type="float">
            <text:p>0,00</text:p>
          </table:table-cell>
          <table:table-cell office:value-type="float" office:value="3277.42" calcext:value-type="float">
            <text:p>3.277,42</text:p>
          </table:table-cell>
          <table:table-cell office:value-type="string" calcext:value-type="string">
            <text:p>-6.172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1080.05" calcext:value-type="float">
            <text:p>1.080,05</text:p>
          </table:table-cell>
          <table:table-cell office:value-type="float" office:value="886.9" calcext:value-type="float">
            <text:p>886,9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66.95" calcext:value-type="float">
            <text:p>1.966,9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4.573.472,32</text:p>
          </table:table-cell>
          <table:table-cell table:style-name="ce40" office:value-type="float" office:value="45647.79" calcext:value-type="float">
            <text:p>45.647,79</text:p>
          </table:table-cell>
          <table:table-cell table:style-name="ce40" office:value-type="float" office:value="2492121.86" calcext:value-type="float">
            <text:p>2.492.121,86</text:p>
          </table:table-cell>
          <table:table-cell table:style-name="ce38" office:value-type="string" calcext:value-type="string">
            <text:p>-7.019.946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238.07" calcext:value-type="float">
            <text:p>7.238,0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238.07" calcext:value-type="float">
            <text:p>7.238,0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334.72" calcext:value-type="float">
            <text:p>3.334,7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38.3" calcext:value-type="float">
            <text:p>238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645.99" calcext:value-type="float">
            <text:p>3.645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9.06" calcext:value-type="float">
            <text:p>19,0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4.573.472,32</text:p>
          </table:table-cell>
          <table:table-cell office:value-type="float" office:value="38409.72" calcext:value-type="float">
            <text:p>38.409,72</text:p>
          </table:table-cell>
          <table:table-cell office:value-type="float" office:value="2484883.79" calcext:value-type="float">
            <text:p>2.484.883,79</text:p>
          </table:table-cell>
          <table:table-cell office:value-type="string" calcext:value-type="string">
            <text:p>-7.019.946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8409.72" calcext:value-type="float">
            <text:p>38.409,7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3195.72" calcext:value-type="float">
            <text:p>33.195,7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014" calcext:value-type="float">
            <text:p>4.014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360.010-6</text:p>
          </table:table-cell>
          <table:table-cell table:style-name="ce15" office:value-type="string" calcext:value-type="string">
            <text:p>OUTRAS RECUPERACOES....................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00" calcext:value-type="float">
            <text:p>1.2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13.720.416,96</text:p>
          </table:table-cell>
          <table:table-cell table:style-name="ce25" office:value-type="float" office:value="42658280.55" calcext:value-type="float">
            <text:p>42.658.280,55</text:p>
          </table:table-cell>
          <table:table-cell table:style-name="ce25" office:value-type="float" office:value="49997702.76" calcext:value-type="float">
            <text:p>49.997.702,76</text:p>
          </table:table-cell>
          <table:table-cell table:style-name="ce39" office:value-type="string" calcext:value-type="string">
            <text:p>-21.059.839,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04/2023</text:p>
            <text:p>08:49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3.720.416,96</text:p>
          </table:table-cell>
          <table:table-cell table:style-name="ce37" office:value-type="float" office:value="42658280.55" calcext:value-type="float">
            <text:p>42.658.280,55</text:p>
          </table:table-cell>
          <table:table-cell table:style-name="ce37" office:value-type="float" office:value="49997702.76" calcext:value-type="float">
            <text:p>49.997.702,76</text:p>
          </table:table-cell>
          <table:table-cell table:style-name="ce42" office:value-type="string" calcext:value-type="string">
            <text:p>-21.059.839,1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4.573.472,32</text:p>
          </table:table-cell>
          <table:table-cell office:value-type="float" office:value="0" calcext:value-type="float">
            <text:p>0,00</text:p>
          </table:table-cell>
          <table:table-cell office:value-type="float" office:value="2446474.07" calcext:value-type="float">
            <text:p>2.446.474,07</text:p>
          </table:table-cell>
          <table:table-cell table:style-name="ce19" office:value-type="string" calcext:value-type="string">
            <text:p>-7.019.946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4.573.472,32</text:p>
          </table:table-cell>
          <table:table-cell office:value-type="float" office:value="0" calcext:value-type="float">
            <text:p>0,00</text:p>
          </table:table-cell>
          <table:table-cell office:value-type="float" office:value="2446474.07" calcext:value-type="float">
            <text:p>2.446.474,07</text:p>
          </table:table-cell>
          <table:table-cell table:style-name="ce19" office:value-type="string" calcext:value-type="string">
            <text:p>-7.019.946,3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4573472.32" calcext:value-type="float">
            <text:p>4.573.472,32</text:p>
          </table:table-cell>
          <table:table-cell office:value-type="float" office:value="2528910.34" calcext:value-type="float">
            <text:p>2.528.910,34</text:p>
          </table:table-cell>
          <table:table-cell office:value-type="float" office:value="82436.27" calcext:value-type="float">
            <text:p>82.436,27</text:p>
          </table:table-cell>
          <table:table-cell office:value-type="float" office:value="7019946.39" calcext:value-type="float">
            <text:p>7.019.946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419965.24" calcext:value-type="float">
            <text:p>419.965,24</text:p>
          </table:table-cell>
          <table:table-cell office:value-type="float" office:value="219967.58" calcext:value-type="float">
            <text:p>219.967,58</text:p>
          </table:table-cell>
          <table:table-cell office:value-type="float" office:value="0" calcext:value-type="float">
            <text:p>0,00</text:p>
          </table:table-cell>
          <table:table-cell office:value-type="float" office:value="639932.82" calcext:value-type="float">
            <text:p>639.932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419965.24" calcext:value-type="float">
            <text:p>419.965,24</text:p>
          </table:table-cell>
          <table:table-cell office:value-type="float" office:value="219967.58" calcext:value-type="float">
            <text:p>219.967,58</text:p>
          </table:table-cell>
          <table:table-cell office:value-type="float" office:value="0" calcext:value-type="float">
            <text:p>0,00</text:p>
          </table:table-cell>
          <table:table-cell office:value-type="float" office:value="639932.82" calcext:value-type="float">
            <text:p>639.932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89989.9" calcext:value-type="float">
            <text:p>89.989,90</text:p>
          </table:table-cell>
          <table:table-cell office:value-type="float" office:value="49998.18" calcext:value-type="float">
            <text:p>49.998,18</text:p>
          </table:table-cell>
          <table:table-cell office:value-type="float" office:value="0" calcext:value-type="float">
            <text:p>0,00</text:p>
          </table:table-cell>
          <table:table-cell office:value-type="float" office:value="139988.08" calcext:value-type="float">
            <text:p>139.98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89989.9" calcext:value-type="float">
            <text:p>89.989,90</text:p>
          </table:table-cell>
          <table:table-cell office:value-type="float" office:value="49998.18" calcext:value-type="float">
            <text:p>49.998,18</text:p>
          </table:table-cell>
          <table:table-cell office:value-type="float" office:value="0" calcext:value-type="float">
            <text:p>0,00</text:p>
          </table:table-cell>
          <table:table-cell office:value-type="float" office:value="139988.08" calcext:value-type="float">
            <text:p>139.98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329975.34" calcext:value-type="float">
            <text:p>329.975,34</text:p>
          </table:table-cell>
          <table:table-cell office:value-type="float" office:value="169969.4" calcext:value-type="float">
            <text:p>169.969,40</text:p>
          </table:table-cell>
          <table:table-cell office:value-type="float" office:value="0" calcext:value-type="float">
            <text:p>0,00</text:p>
          </table:table-cell>
          <table:table-cell office:value-type="float" office:value="499944.74" calcext:value-type="float">
            <text:p>499.944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329975.34" calcext:value-type="float">
            <text:p>329.975,34</text:p>
          </table:table-cell>
          <table:table-cell office:value-type="float" office:value="169969.4" calcext:value-type="float">
            <text:p>169.969,40</text:p>
          </table:table-cell>
          <table:table-cell office:value-type="float" office:value="0" calcext:value-type="float">
            <text:p>0,00</text:p>
          </table:table-cell>
          <table:table-cell office:value-type="float" office:value="499944.74" calcext:value-type="float">
            <text:p>499.944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4153507.08" calcext:value-type="float">
            <text:p>4.153.507,08</text:p>
          </table:table-cell>
          <table:table-cell office:value-type="float" office:value="2308942.76" calcext:value-type="float">
            <text:p>2.308.942,76</text:p>
          </table:table-cell>
          <table:table-cell office:value-type="float" office:value="82436.27" calcext:value-type="float">
            <text:p>82.436,27</text:p>
          </table:table-cell>
          <table:table-cell office:value-type="float" office:value="6380013.57" calcext:value-type="float">
            <text:p>6.380.013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4153507.08" calcext:value-type="float">
            <text:p>4.153.507,08</text:p>
          </table:table-cell>
          <table:table-cell office:value-type="float" office:value="2308942.76" calcext:value-type="float">
            <text:p>2.308.942,76</text:p>
          </table:table-cell>
          <table:table-cell office:value-type="float" office:value="82436.27" calcext:value-type="float">
            <text:p>82.436,27</text:p>
          </table:table-cell>
          <table:table-cell office:value-type="float" office:value="6380013.57" calcext:value-type="float">
            <text:p>6.380.013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3672097.68" calcext:value-type="float">
            <text:p>3.672.097,68</text:p>
          </table:table-cell>
          <table:table-cell office:value-type="float" office:value="2040766.83" calcext:value-type="float">
            <text:p>2.040.766,83</text:p>
          </table:table-cell>
          <table:table-cell office:value-type="float" office:value="82436.27" calcext:value-type="float">
            <text:p>82.436,27</text:p>
          </table:table-cell>
          <table:table-cell office:value-type="float" office:value="5630428.24" calcext:value-type="float">
            <text:p>5.630.428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855975.92" calcext:value-type="float">
            <text:p>1.855.975,92</text:p>
          </table:table-cell>
          <table:table-cell office:value-type="float" office:value="1101106.95" calcext:value-type="float">
            <text:p>1.101.106,95</text:p>
          </table:table-cell>
          <table:table-cell office:value-type="float" office:value="21488.48" calcext:value-type="float">
            <text:p>21.488,48</text:p>
          </table:table-cell>
          <table:table-cell office:value-type="float" office:value="2935594.39" calcext:value-type="float">
            <text:p>2.935.594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9118.25" calcext:value-type="float">
            <text:p>9.118,25</text:p>
          </table:table-cell>
          <table:table-cell office:value-type="float" office:value="1672.8" calcext:value-type="float">
            <text:p>1.672,80</text:p>
          </table:table-cell>
          <table:table-cell office:value-type="float" office:value="0" calcext:value-type="float">
            <text:p>0,00</text:p>
          </table:table-cell>
          <table:table-cell office:value-type="float" office:value="10791.05" calcext:value-type="float">
            <text:p>10.791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4925.13" calcext:value-type="float">
            <text:p>4.925,13</text:p>
          </table:table-cell>
          <table:table-cell office:value-type="float" office:value="2925.93" calcext:value-type="float">
            <text:p>2.925,93</text:p>
          </table:table-cell>
          <table:table-cell office:value-type="float" office:value="0" calcext:value-type="float">
            <text:p>0,00</text:p>
          </table:table-cell>
          <table:table-cell office:value-type="float" office:value="7851.06" calcext:value-type="float">
            <text:p>7.85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2614.45" calcext:value-type="float">
            <text:p>2.614,45</text:p>
          </table:table-cell>
          <table:table-cell office:value-type="float" office:value="831.68" calcext:value-type="float">
            <text:p>831,68</text:p>
          </table:table-cell>
          <table:table-cell office:value-type="float" office:value="0" calcext:value-type="float">
            <text:p>0,00</text:p>
          </table:table-cell>
          <table:table-cell office:value-type="float" office:value="3446.13" calcext:value-type="float">
            <text:p>3.446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number-columns-repeated="4" office:value-type="float" office:value="16500" calcext:value-type="float">
            <text:p>16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43572.4" calcext:value-type="float">
            <text:p>43.572,40</text:p>
          </table:table-cell>
          <table:table-cell office:value-type="float" office:value="26915.05" calcext:value-type="float">
            <text:p>26.915,05</text:p>
          </table:table-cell>
          <table:table-cell office:value-type="float" office:value="0" calcext:value-type="float">
            <text:p>0,00</text:p>
          </table:table-cell>
          <table:table-cell office:value-type="float" office:value="70487.45" calcext:value-type="float">
            <text:p>70.487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98" calcext:value-type="float">
            <text:p>19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8" calcext:value-type="float">
            <text:p>19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87753.9" calcext:value-type="float">
            <text:p>187.753,90</text:p>
          </table:table-cell>
          <table:table-cell office:value-type="float" office:value="106810.68" calcext:value-type="float">
            <text:p>106.810,68</text:p>
          </table:table-cell>
          <table:table-cell office:value-type="float" office:value="0" calcext:value-type="float">
            <text:p>0,00</text:p>
          </table:table-cell>
          <table:table-cell office:value-type="float" office:value="294564.58" calcext:value-type="float">
            <text:p>294.564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17952.26" calcext:value-type="float">
            <text:p>117.952,26</text:p>
          </table:table-cell>
          <table:table-cell office:value-type="float" office:value="117548.27" calcext:value-type="float">
            <text:p>117.548,27</text:p>
          </table:table-cell>
          <table:table-cell office:value-type="float" office:value="33195.72" calcext:value-type="float">
            <text:p>33.195,72</text:p>
          </table:table-cell>
          <table:table-cell office:value-type="float" office:value="202304.81" calcext:value-type="float">
            <text:p>202.304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3451.58" calcext:value-type="float">
            <text:p>3.451,58</text:p>
          </table:table-cell>
          <table:table-cell office:value-type="float" office:value="2191.38" calcext:value-type="float">
            <text:p>2.191,38</text:p>
          </table:table-cell>
          <table:table-cell office:value-type="float" office:value="0" calcext:value-type="float">
            <text:p>0,00</text:p>
          </table:table-cell>
          <table:table-cell office:value-type="float" office:value="5642.96" calcext:value-type="float">
            <text:p>5.642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232200" calcext:value-type="float">
            <text:p>232.200,00</text:p>
          </table:table-cell>
          <table:table-cell office:value-type="float" office:value="128000" calcext:value-type="float">
            <text:p>12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60200" calcext:value-type="float">
            <text:p>360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0" calcext:value-type="float">
            <text:p>0,00</text:p>
          </table:table-cell>
          <table:table-cell office:value-type="float" office:value="28962" calcext:value-type="float">
            <text:p>28.962,00</text:p>
          </table:table-cell>
          <table:table-cell office:value-type="float" office:value="0" calcext:value-type="float">
            <text:p>0,00</text:p>
          </table:table-cell>
          <table:table-cell office:value-type="float" office:value="28962" calcext:value-type="float">
            <text:p>28.96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403803.6" calcext:value-type="float">
            <text:p>403.803,60</text:p>
          </table:table-cell>
          <table:table-cell office:value-type="float" office:value="245199.04" calcext:value-type="float">
            <text:p>245.199,04</text:p>
          </table:table-cell>
          <table:table-cell office:value-type="float" office:value="4014" calcext:value-type="float">
            <text:p>4.014,00</text:p>
          </table:table-cell>
          <table:table-cell office:value-type="float" office:value="644988.64" calcext:value-type="float">
            <text:p>644.98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1511.99" calcext:value-type="float">
            <text:p>1.511,99</text:p>
          </table:table-cell>
          <table:table-cell office:value-type="float" office:value="545.02" calcext:value-type="float">
            <text:p>545,02</text:p>
          </table:table-cell>
          <table:table-cell office:value-type="float" office:value="0" calcext:value-type="float">
            <text:p>0,00</text:p>
          </table:table-cell>
          <table:table-cell office:value-type="float" office:value="2057.01" calcext:value-type="float">
            <text:p>2.057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18522.5" calcext:value-type="float">
            <text:p>18.522,50</text:p>
          </table:table-cell>
          <table:table-cell office:value-type="float" office:value="10261" calcext:value-type="float">
            <text:p>10.261,00</text:p>
          </table:table-cell>
          <table:table-cell office:value-type="float" office:value="0" calcext:value-type="float">
            <text:p>0,00</text:p>
          </table:table-cell>
          <table:table-cell office:value-type="float" office:value="28783.5" calcext:value-type="float">
            <text:p>28.783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17015.46" calcext:value-type="float">
            <text:p>17.015,46</text:p>
          </table:table-cell>
          <table:table-cell office:value-type="float" office:value="8507.73" calcext:value-type="float">
            <text:p>8.507,73</text:p>
          </table:table-cell>
          <table:table-cell office:value-type="float" office:value="0" calcext:value-type="float">
            <text:p>0,00</text:p>
          </table:table-cell>
          <table:table-cell office:value-type="float" office:value="25523.19" calcext:value-type="float">
            <text:p>25.523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858" calcext:value-type="float">
            <text:p>858,00</text:p>
          </table:table-cell>
          <table:table-cell office:value-type="float" office:value="91" calcext:value-type="float">
            <text:p>91,00</text:p>
          </table:table-cell>
          <table:table-cell office:value-type="float" office:value="0" calcext:value-type="float">
            <text:p>0,00</text:p>
          </table:table-cell>
          <table:table-cell office:value-type="float" office:value="949" calcext:value-type="float">
            <text:p>94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528777.15" calcext:value-type="float">
            <text:p>528.777,15</text:p>
          </table:table-cell>
          <table:table-cell office:value-type="float" office:value="130949.46" calcext:value-type="float">
            <text:p>130.949,46</text:p>
          </table:table-cell>
          <table:table-cell office:value-type="float" office:value="3334.72" calcext:value-type="float">
            <text:p>3.334,72</text:p>
          </table:table-cell>
          <table:table-cell office:value-type="float" office:value="656391.89" calcext:value-type="float">
            <text:p>656.391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75839.66" calcext:value-type="float">
            <text:p>175.839,66</text:p>
          </table:table-cell>
          <table:table-cell office:value-type="float" office:value="92446.58" calcext:value-type="float">
            <text:p>92.446,58</text:p>
          </table:table-cell>
          <table:table-cell office:value-type="float" office:value="238.3" calcext:value-type="float">
            <text:p>238,30</text:p>
          </table:table-cell>
          <table:table-cell office:value-type="float" office:value="268047.94" calcext:value-type="float">
            <text:p>268.047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37441.57" calcext:value-type="float">
            <text:p>37.441,57</text:p>
          </table:table-cell>
          <table:table-cell office:value-type="float" office:value="10475.31" calcext:value-type="float">
            <text:p>10.475,31</text:p>
          </table:table-cell>
          <table:table-cell office:value-type="float" office:value="3645.99" calcext:value-type="float">
            <text:p>3.645,99</text:p>
          </table:table-cell>
          <table:table-cell office:value-type="float" office:value="44270.89" calcext:value-type="float">
            <text:p>44.270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4065.86" calcext:value-type="float">
            <text:p>14.065,86</text:p>
          </table:table-cell>
          <table:table-cell office:value-type="float" office:value="7397.17" calcext:value-type="float">
            <text:p>7.397,17</text:p>
          </table:table-cell>
          <table:table-cell office:value-type="float" office:value="19.06" calcext:value-type="float">
            <text:p>19,06</text:p>
          </table:table-cell>
          <table:table-cell office:value-type="float" office:value="21443.97" calcext:value-type="float">
            <text:p>21.443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396749.97" calcext:value-type="float">
            <text:p>396.749,97</text:p>
          </table:table-cell>
          <table:table-cell office:value-type="float" office:value="218474.97" calcext:value-type="float">
            <text:p>218.474,97</text:p>
          </table:table-cell>
          <table:table-cell office:value-type="float" office:value="0" calcext:value-type="float">
            <text:p>0,00</text:p>
          </table:table-cell>
          <table:table-cell office:value-type="float" office:value="615224.94" calcext:value-type="float">
            <text:p>615.224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87000" calcext:value-type="float">
            <text:p>87.00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5000" calcext:value-type="float">
            <text:p>13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51749.97" calcext:value-type="float">
            <text:p>51.749,97</text:p>
          </table:table-cell>
          <table:table-cell office:value-type="float" office:value="36474.97" calcext:value-type="float">
            <text:p>36.474,97</text:p>
          </table:table-cell>
          <table:table-cell office:value-type="float" office:value="0" calcext:value-type="float">
            <text:p>0,00</text:p>
          </table:table-cell>
          <table:table-cell office:value-type="float" office:value="88224.94" calcext:value-type="float">
            <text:p>88.224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10000" calcext:value-type="float">
            <text:p>11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0" calcext:value-type="float">
            <text:p>17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9332.05" calcext:value-type="float">
            <text:p>9.332,05</text:p>
          </table:table-cell>
          <table:table-cell office:value-type="float" office:value="15045.08" calcext:value-type="float">
            <text:p>15.045,08</text:p>
          </table:table-cell>
          <table:table-cell office:value-type="float" office:value="0" calcext:value-type="float">
            <text:p>0,00</text:p>
          </table:table-cell>
          <table:table-cell office:value-type="float" office:value="24377.13" calcext:value-type="float">
            <text:p>24.37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61.51" calcext:value-type="float">
            <text:p>661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1.51" calcext:value-type="float">
            <text:p>661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2261.85" calcext:value-type="float">
            <text:p>2.261,85</text:p>
          </table:table-cell>
          <table:table-cell office:value-type="float" office:value="1326" calcext:value-type="float">
            <text:p>1.326,00</text:p>
          </table:table-cell>
          <table:table-cell office:value-type="float" office:value="0" calcext:value-type="float">
            <text:p>0,00</text:p>
          </table:table-cell>
          <table:table-cell office:value-type="float" office:value="3587.85" calcext:value-type="float">
            <text:p>3.587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634.72" calcext:value-type="float">
            <text:p>5.634,72</text:p>
          </table:table-cell>
          <table:table-cell office:value-type="float" office:value="12516.51" calcext:value-type="float">
            <text:p>12.516,51</text:p>
          </table:table-cell>
          <table:table-cell office:value-type="float" office:value="0" calcext:value-type="float">
            <text:p>0,00</text:p>
          </table:table-cell>
          <table:table-cell office:value-type="float" office:value="18151.23" calcext:value-type="float">
            <text:p>18.151,2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5.999-1</text:p>
          </table:table-cell>
          <table:table-cell table:style-name="ce15" office:value-type="string" calcext:value-type="string">
            <text:p>JUROS DE MORA</text:p>
          </table:table-cell>
          <table:table-cell table:style-name="ce26" office:value-type="float" office:value="773.97" calcext:value-type="float">
            <text:p>773,97</text:p>
          </table:table-cell>
          <table:table-cell table:style-name="ce26" office:value-type="float" office:value="1202.57" calcext:value-type="float">
            <text:p>1.202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76.54" calcext:value-type="float">
            <text:p>1.976,5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150.654,76</text:p>
          </table:table-cell>
          <table:table-cell table:style-name="ce25" office:value-type="float" office:value="55233520.49" calcext:value-type="float">
            <text:p>55.233.520,49</text:p>
          </table:table-cell>
          <table:table-cell table:style-name="ce25" office:value-type="float" office:value="55302832.25" calcext:value-type="float">
            <text:p>55.302.832,25</text:p>
          </table:table-cell>
          <table:table-cell table:style-name="ce39" office:value-type="string" calcext:value-type="string">
            <text:p>-219.966,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3"/>
        <table:table-column table:style-name="co8" table:default-cell-style-name="ce13"/>
        <table:table-column table:style-name="co9" table:default-cell-style-name="ce22"/>
        <table:table-column table:style-name="co10" table:default-cell-style-name="ce22"/>
        <table:table-column table:style-name="co16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04/2023</text:p>
            <text:p>08:49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rço / 2023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50.654,76</text:p>
          </table:table-cell>
          <table:table-cell table:style-name="ce37" office:value-type="float" office:value="55233520.49" calcext:value-type="float">
            <text:p>55.233.520,49</text:p>
          </table:table-cell>
          <table:table-cell table:style-name="ce37" office:value-type="float" office:value="55302832.25" calcext:value-type="float">
            <text:p>55.302.832,25</text:p>
          </table:table-cell>
          <table:table-cell table:style-name="ce42" office:value-type="string" calcext:value-type="string">
            <text:p>-219.966,52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75327.38" calcext:value-type="float">
            <text:p>75.327,38</text:p>
          </table:table-cell>
          <table:table-cell office:value-type="float" office:value="34655.88" calcext:value-type="float">
            <text:p>34.655,88</text:p>
          </table:table-cell>
          <table:table-cell office:value-type="float" office:value="0" calcext:value-type="float">
            <text:p>0,00</text:p>
          </table:table-cell>
          <table:table-cell office:value-type="float" office:value="109983.26" calcext:value-type="float">
            <text:p>109.98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6604.2" calcext:value-type="float">
            <text:p>6.604,2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9906.3" calcext:value-type="float">
            <text:p>9.906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8431.9" calcext:value-type="float">
            <text:p>38.431,90</text:p>
          </table:table-cell>
          <table:table-cell office:value-type="float" office:value="15337.14" calcext:value-type="float">
            <text:p>15.337,14</text:p>
          </table:table-cell>
          <table:table-cell office:value-type="float" office:value="0" calcext:value-type="float">
            <text:p>0,00</text:p>
          </table:table-cell>
          <table:table-cell office:value-type="float" office:value="53769.04" calcext:value-type="float">
            <text:p>53.76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30280.38" calcext:value-type="float">
            <text:p>30.280,38</text:p>
          </table:table-cell>
          <table:table-cell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office:value-type="float" office:value="46038.57" calcext:value-type="float">
            <text:p>46.038,5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10.9" calcext:value-type="float">
            <text:p>10,90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35" calcext:value-type="float">
            <text:p>16,35</text:p>
          </table:table-cell>
          <table:table-cell table:number-columns-repeated="16378"/>
        </table:table-row>
        <table:table-row table:style-name="ro3">
          <table:table-cell table:style-name="ce43"/>
          <table:table-cell table:style-name="ce48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3"/>
          <table:table-cell table:number-columns-repeated="2" table:style-name="ce54" office:value-type="float" office:value="55302832.25" calcext:value-type="float">
            <text:p>55.302.832,2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1060566.45" calcext:value-type="float">
            <text:p>11.060.566,4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4" office:value-type="string" calcext:value-type="string" table:number-columns-spanned="6" table:number-rows-spanned="1">
            <text:p>SÃO VICENTE, 18 de Abril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5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49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4.18 08:51:10 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0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6" office:value-type="string" calcext:value-type="string">
            <text:p>Qualificação: Presidente</text:p>
          </table:table-cell>
          <table:table-cell table:style-name="ce44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7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2:38:22</meta:creation-date>
    <dc:date>2025-04-11T12:38:22</dc:date>
    <meta:generator>LibreOffice/25.2.1.2$Windows_X86_64 LibreOffice_project/d3abf4aee5fd705e4a92bba33a32f40bc4e56f49</meta:generator>
    <meta:document-statistic meta:table-count="5" meta:cell-count="1023" meta:object-count="0"/>
    <meta:user-defined meta:name="AppVersion">24.12</meta:user-defined>
  </office:meta>
</office:document-meta>
</file>