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15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1/04/2022</text:p>
          </table:table-cell>
          <table:table-cell office:value-type="string" calcext:value-type="string">
            <text:p>15:08:59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Março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2" table:number-rows-spanned="1">
            <text:p>28.413.401/0004-35</text:p>
          </table:table-cell>
          <table:covered-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6" office:value-type="string" calcext:value-type="string">
            <text:p>Saldo anterior.................... <text:s/>=&gt;</text:p>
          </table:table-cell>
          <table:table-cell table:style-name="ce8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CUCA PLUS-SP 2022 A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9"/>
        </table:table-row>
      </table:table>
      <table:table table:name="Sheet2" table:style-name="ta2">
        <table:table-column table:style-name="co1" table:default-cell-style-name="ce15"/>
        <table:table-column table:style-name="co7" table:default-cell-style-name="ce15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6" table:number-columns-repeated="16378" table:default-cell-style-name="Default"/>
        <table:table-row table:style-name="ro5">
          <table:table-cell table:style-name="ce13" office:value-type="string" calcext:value-type="string">
            <text:p>11/04/2022</text:p>
            <text:p>15:09:00</text:p>
          </table:table-cell>
          <table:table-cell table:style-name="ce18" office:value-type="string" calcext:value-type="string">
            <text:p>BALANCETE ANALÍTICO DO MÊS EM REAL</text:p>
          </table:table-cell>
          <table:table-cell table:style-name="ce22" office:value-type="string" calcext:value-type="string">
            <text:p>Março / 2022</text:p>
          </table:table-cell>
          <table:table-cell table:style-name="ce22" office:value-type="string" calcext:value-type="string" table:number-columns-spanned="3" table:number-rows-spanned="1">
            <text:p>Folha: 002</text:p>
          </table:table-cell>
          <table:covered-table-cell table:style-name="ce26"/>
          <table:covered-table-cell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5" office:value-type="string" calcext:value-type="string" table:number-columns-spanned="3" table:number-rows-spanned="1">
            <text:p>28.413.401/0004-35</text:p>
          </table:table-cell>
          <table:covered-table-cell table:style-name="ce12"/>
          <table:covered-table-cell table:style-name="ce29"/>
          <table:table-cell table:number-columns-repeated="16378"/>
        </table:table-row>
        <table:table-row table:style-name="ro6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31157878.82" calcext:value-type="float">
            <text:p>31.157.878,82</text:p>
          </table:table-cell>
          <table:table-cell office:value-type="float" office:value="3152909.85" calcext:value-type="float">
            <text:p>3.152.909,85</text:p>
          </table:table-cell>
          <table:table-cell office:value-type="float" office:value="4704152.53" calcext:value-type="float">
            <text:p>4.704.152,53</text:p>
          </table:table-cell>
          <table:table-cell office:value-type="float" office:value="29606636.14" calcext:value-type="float">
            <text:p>29.606.636,1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8484314.18" calcext:value-type="float">
            <text:p>18.484.314,18</text:p>
          </table:table-cell>
          <table:table-cell office:value-type="float" office:value="3152909.85" calcext:value-type="float">
            <text:p>3.152.909,85</text:p>
          </table:table-cell>
          <table:table-cell office:value-type="float" office:value="4704152.53" calcext:value-type="float">
            <text:p>4.704.152,53</text:p>
          </table:table-cell>
          <table:table-cell office:value-type="float" office:value="16933071.5" calcext:value-type="float">
            <text:p>16.933.071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2642342.57" calcext:value-type="float">
            <text:p>2.642.342,57</text:p>
          </table:table-cell>
          <table:table-cell office:value-type="float" office:value="2777315.3" calcext:value-type="float">
            <text:p>2.777.315,30</text:p>
          </table:table-cell>
          <table:table-cell office:value-type="float" office:value="2621029.07" calcext:value-type="float">
            <text:p>2.621.029,07</text:p>
          </table:table-cell>
          <table:table-cell office:value-type="float" office:value="2798628.8" calcext:value-type="float">
            <text:p>2.798.628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89.42" calcext:value-type="float">
            <text:p>89,42</text:p>
          </table:table-cell>
          <table:table-cell office:value-type="float" office:value="2605177" calcext:value-type="float">
            <text:p>2.605.177,00</text:p>
          </table:table-cell>
          <table:table-cell office:value-type="float" office:value="2344143.85" calcext:value-type="float">
            <text:p>2.344.143,85</text:p>
          </table:table-cell>
          <table:table-cell office:value-type="float" office:value="261122.57" calcext:value-type="float">
            <text:p>261.122,5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8-5</text:p>
          </table:table-cell>
          <table:table-cell table:style-name="ce19" office:value-type="string" calcext:value-type="string">
            <text:p>BANCO SANTANDER S/A AG.0135 C/C 7416-1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423390.77" calcext:value-type="float">
            <text:p>423.390,77</text:p>
          </table:table-cell>
          <table:table-cell office:value-type="float" office:value="1" calcext:value-type="float">
            <text:p>1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20-4</text:p>
          </table:table-cell>
          <table:table-cell table:style-name="ce19" office:value-type="string" calcext:value-type="string">
            <text:p>BANCO SANTANDER S/A AG.0135 C/C 7415-4</text:p>
          </table:table-cell>
          <table:table-cell office:value-type="float" office:value="88.42" calcext:value-type="float">
            <text:p>88,42</text:p>
          </table:table-cell>
          <table:table-cell office:value-type="float" office:value="2181786.23" calcext:value-type="float">
            <text:p>2.181.786,23</text:p>
          </table:table-cell>
          <table:table-cell office:value-type="float" office:value="1920753.08" calcext:value-type="float">
            <text:p>1.920.753,08</text:p>
          </table:table-cell>
          <table:table-cell office:value-type="float" office:value="261121.57" calcext:value-type="float">
            <text:p>261.121,5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04-8</text:p>
          </table:table-cell>
          <table:table-cell table:style-name="ce20" office:value-type="string" calcext:value-type="string">
            <text:p>APLICAÇÕES FINANC.LIQUIDEZ IMEDIATA -FAF</text:p>
          </table:table-cell>
          <table:table-cell office:value-type="float" office:value="2642253.15" calcext:value-type="float">
            <text:p>2.642.253,15</text:p>
          </table:table-cell>
          <table:table-cell office:value-type="float" office:value="172138.3" calcext:value-type="float">
            <text:p>172.138,30</text:p>
          </table:table-cell>
          <table:table-cell office:value-type="float" office:value="276885.22" calcext:value-type="float">
            <text:p>276.885,22</text:p>
          </table:table-cell>
          <table:table-cell office:value-type="float" office:value="2537506.23" calcext:value-type="float">
            <text:p>2.537.506,2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87-0</text:p>
          </table:table-cell>
          <table:table-cell office:value-type="string" calcext:value-type="string">
            <text:p>APLICAÇÃO SANTANDER - CDB/RDB</text:p>
          </table:table-cell>
          <table:table-cell office:value-type="float" office:value="2642253.15" calcext:value-type="float">
            <text:p>2.642.253,15</text:p>
          </table:table-cell>
          <table:table-cell office:value-type="float" office:value="172138.3" calcext:value-type="float">
            <text:p>172.138,30</text:p>
          </table:table-cell>
          <table:table-cell office:value-type="float" office:value="276885.22" calcext:value-type="float">
            <text:p>276.885,22</text:p>
          </table:table-cell>
          <table:table-cell office:value-type="float" office:value="2537506.23" calcext:value-type="float">
            <text:p>2.537.506,2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15841971.61" calcext:value-type="float">
            <text:p>15.841.971,61</text:p>
          </table:table-cell>
          <table:table-cell office:value-type="float" office:value="375594.55" calcext:value-type="float">
            <text:p>375.594,55</text:p>
          </table:table-cell>
          <table:table-cell office:value-type="float" office:value="2083123.46" calcext:value-type="float">
            <text:p>2.083.123,46</text:p>
          </table:table-cell>
          <table:table-cell office:value-type="float" office:value="14134442.7" calcext:value-type="float">
            <text:p>14.134.442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15841955.8" calcext:value-type="float">
            <text:p>15.841.955,80</text:p>
          </table:table-cell>
          <table:table-cell office:value-type="float" office:value="0" calcext:value-type="float">
            <text:p>0,00</text:p>
          </table:table-cell>
          <table:table-cell office:value-type="float" office:value="1707528.91" calcext:value-type="float">
            <text:p>1.707.528,91</text:p>
          </table:table-cell>
          <table:table-cell office:value-type="float" office:value="14134426.89" calcext:value-type="float">
            <text:p>14.134.426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5841955.8" calcext:value-type="float">
            <text:p>15.841.955,80</text:p>
          </table:table-cell>
          <table:table-cell office:value-type="float" office:value="0" calcext:value-type="float">
            <text:p>0,00</text:p>
          </table:table-cell>
          <table:table-cell office:value-type="float" office:value="1707528.91" calcext:value-type="float">
            <text:p>1.707.528,91</text:p>
          </table:table-cell>
          <table:table-cell office:value-type="float" office:value="14134426.89" calcext:value-type="float">
            <text:p>14.134.426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75594.55" calcext:value-type="float">
            <text:p>375.594,5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75594.55" calcext:value-type="float">
            <text:p>375.594,5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15.81" calcext:value-type="float">
            <text:p>15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5-9</text:p>
          </table:table-cell>
          <table:table-cell table:style-name="ce19" office:value-type="string" calcext:value-type="string">
            <text:p>INST GEST. EDUC. E VAL. ENSINO-S.VICENTE</text:p>
          </table:table-cell>
          <table:table-cell office:value-type="float" office:value="15.81" calcext:value-type="float">
            <text:p>15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.81" calcext:value-type="float">
            <text:p>15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31.144.589,87</text:p>
          </table:table-cell>
          <table:table-cell office:value-type="float" office:value="3438392.65" calcext:value-type="float">
            <text:p>3.438.392,65</text:p>
          </table:table-cell>
          <table:table-cell office:value-type="float" office:value="1866436.12" calcext:value-type="float">
            <text:p>1.866.436,12</text:p>
          </table:table-cell>
          <table:table-cell table:style-name="ce19" office:value-type="string" calcext:value-type="string">
            <text:p>-29.572.633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8.470.844,17</text:p>
          </table:table-cell>
          <table:table-cell office:value-type="float" office:value="3438392.65" calcext:value-type="float">
            <text:p>3.438.392,65</text:p>
          </table:table-cell>
          <table:table-cell office:value-type="float" office:value="1866436.12" calcext:value-type="float">
            <text:p>1.866.436,12</text:p>
          </table:table-cell>
          <table:table-cell table:style-name="ce19" office:value-type="string" calcext:value-type="string">
            <text:p>-16.898.887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696550.86" calcext:value-type="float">
            <text:p>696.550,86</text:p>
          </table:table-cell>
          <table:table-cell office:value-type="float" office:value="687639.69" calcext:value-type="float">
            <text:p>687.639,69</text:p>
          </table:table-cell>
          <table:table-cell table:style-name="ce19" office:value-type="string" calcext:value-type="string">
            <text:p><text:s/>-1.6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4-0</text:p>
          </table:table-cell>
          <table:table-cell table:style-name="ce20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696550.86" calcext:value-type="float">
            <text:p>696.550,86</text:p>
          </table:table-cell>
          <table:table-cell office:value-type="float" office:value="687639.69" calcext:value-type="float">
            <text:p>687.639,69</text:p>
          </table:table-cell>
          <table:table-cell table:style-name="ce19" office:value-type="string" calcext:value-type="string">
            <text:p><text:s/>-1.6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5763" calcext:value-type="float">
            <text:p>175.763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523" calcext:value-type="float">
            <text:p>33.523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7-1</text:p>
          </table:table-cell>
          <table:table-cell office:value-type="string" calcext:value-type="string">
            <text:p>VIA NOVA COMERCIO E SERVICOS LTDA - EPP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6538.3" calcext:value-type="float">
            <text:p>66.538,3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9970.94" calcext:value-type="float">
            <text:p>79.970,9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27-6</text:p>
          </table:table-cell>
          <table:table-cell office:value-type="string" calcext:value-type="string">
            <text:p>EMPORIO ANDALUZIA LTDA</text:p>
          </table:table-cell>
          <table:table-cell office:value-type="float" office:value="0" calcext:value-type="float">
            <text:p>0,00</text:p>
          </table:table-cell>
          <table:table-cell office:value-type="float" office:value="98200" calcext:value-type="float">
            <text:p>98.200,00</text:p>
          </table:table-cell>
          <table:table-cell office:value-type="float" office:value="99800" calcext:value-type="float">
            <text:p>99.800,00</text:p>
          </table:table-cell>
          <table:table-cell table:style-name="ce19" office:value-type="string" calcext:value-type="string">
            <text:p><text:s/>-1.6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09.25" calcext:value-type="float">
            <text:p>2.909,2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75-6</text:p>
          </table:table-cell>
          <table:table-cell office:value-type="string" calcext:value-type="string">
            <text:p>WWS SERVICES PRESTADORA DE SERVIC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6635.2" calcext:value-type="float">
            <text:p>66.635,2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76-4</text:p>
          </table:table-cell>
          <table:table-cell office:value-type="string" calcext:value-type="string">
            <text:p>JURIS CONTABILIDADE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3500" calcext:value-type="float">
            <text:p>4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<text:s/>-1.404.857,67</text:p>
          </table:table-cell>
          <table:table-cell office:value-type="float" office:value="1004189.49" calcext:value-type="float">
            <text:p>1.004.189,49</text:p>
          </table:table-cell>
          <table:table-cell office:value-type="float" office:value="1152231.39" calcext:value-type="float">
            <text:p>1.152.231,39</text:p>
          </table:table-cell>
          <table:table-cell table:style-name="ce19" office:value-type="string" calcext:value-type="string">
            <text:p><text:s/>-1.552.899,5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<text:s/>-695.573,40</text:p>
          </table:table-cell>
          <table:table-cell office:value-type="float" office:value="848980.12" calcext:value-type="float">
            <text:p>848.980,12</text:p>
          </table:table-cell>
          <table:table-cell office:value-type="float" office:value="856307.9" calcext:value-type="float">
            <text:p>856.307,90</text:p>
          </table:table-cell>
          <table:table-cell table:style-name="ce19" office:value-type="string" calcext:value-type="string">
            <text:p><text:s/>-702.901,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<text:s/>-693.224,38</text:p>
          </table:table-cell>
          <table:table-cell office:value-type="float" office:value="811071.66" calcext:value-type="float">
            <text:p>811.071,66</text:p>
          </table:table-cell>
          <table:table-cell office:value-type="float" office:value="811097.57" calcext:value-type="float">
            <text:p>811.097,57</text:p>
          </table:table-cell>
          <table:table-cell table:style-name="ce19" office:value-type="string" calcext:value-type="string">
            <text:p><text:s/>-693.250,2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<text:s/>-1.996,47</text:p>
          </table:table-cell>
          <table:table-cell office:value-type="float" office:value="37555.91" calcext:value-type="float">
            <text:p>37.555,91</text:p>
          </table:table-cell>
          <table:table-cell office:value-type="float" office:value="44857.78" calcext:value-type="float">
            <text:p>44.857,78</text:p>
          </table:table-cell>
          <table:table-cell table:style-name="ce19" office:value-type="string" calcext:value-type="string">
            <text:p><text:s/>-9.298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<text:s/>-352,55</text:p>
          </table:table-cell>
          <table:table-cell table:number-columns-repeated="2" office:value-type="float" office:value="352.55" calcext:value-type="float">
            <text:p>352,55</text:p>
          </table:table-cell>
          <table:table-cell table:style-name="ce19" office:value-type="string" calcext:value-type="string">
            <text:p><text:s/>-352,5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<text:s/>-584.353,91</text:p>
          </table:table-cell>
          <table:table-cell office:value-type="float" office:value="21595.42" calcext:value-type="float">
            <text:p>21.595,42</text:p>
          </table:table-cell>
          <table:table-cell office:value-type="float" office:value="165257.46" calcext:value-type="float">
            <text:p>165.257,46</text:p>
          </table:table-cell>
          <table:table-cell table:style-name="ce19" office:value-type="string" calcext:value-type="string">
            <text:p><text:s/>-728.015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<text:s/>-410.046,45</text:p>
          </table:table-cell>
          <table:table-cell office:value-type="float" office:value="15654.3" calcext:value-type="float">
            <text:p>15.654,30</text:p>
          </table:table-cell>
          <table:table-cell office:value-type="float" office:value="87700.79" calcext:value-type="float">
            <text:p>87.700,79</text:p>
          </table:table-cell>
          <table:table-cell table:style-name="ce19" office:value-type="string" calcext:value-type="string">
            <text:p><text:s/>-482.092,9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19" office:value-type="string" calcext:value-type="string">
            <text:p><text:s/>-130.895,21</text:p>
          </table:table-cell>
          <table:table-cell office:value-type="float" office:value="4341.58" calcext:value-type="float">
            <text:p>4.341,58</text:p>
          </table:table-cell>
          <table:table-cell office:value-type="float" office:value="65313.34" calcext:value-type="float">
            <text:p>65.313,34</text:p>
          </table:table-cell>
          <table:table-cell table:style-name="ce19" office:value-type="string" calcext:value-type="string">
            <text:p><text:s/>-191.866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32.940,17</text:p>
          </table:table-cell>
          <table:table-cell office:value-type="float" office:value="1252.2" calcext:value-type="float">
            <text:p>1.252,20</text:p>
          </table:table-cell>
          <table:table-cell office:value-type="float" office:value="7018.4" calcext:value-type="float">
            <text:p>7.018,40</text:p>
          </table:table-cell>
          <table:table-cell table:style-name="ce19" office:value-type="string" calcext:value-type="string">
            <text:p>-38.706,37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table:style-name="ce19" office:value-type="string" calcext:value-type="string">
            <text:p>-10.472,08</text:p>
          </table:table-cell>
          <table:table-cell office:value-type="float" office:value="347.34" calcext:value-type="float">
            <text:p>347,34</text:p>
          </table:table-cell>
          <table:table-cell office:value-type="float" office:value="5224.93" calcext:value-type="float">
            <text:p>5.224,93</text:p>
          </table:table-cell>
          <table:table-cell table:style-name="ce19" office:value-type="string" calcext:value-type="string">
            <text:p>-15.349,67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02177714.26" calcext:value-type="float">
            <text:p>102.177.714,26</text:p>
          </table:table-cell>
          <table:table-cell table:style-name="ce25" office:value-type="float" office:value="27476327.7" calcext:value-type="float">
            <text:p>27.476.327,70</text:p>
          </table:table-cell>
          <table:table-cell table:style-name="ce25" office:value-type="float" office:value="32511916.07" calcext:value-type="float">
            <text:p>32.511.916,07</text:p>
          </table:table-cell>
          <table:table-cell table:style-name="ce25" office:value-type="float" office:value="97142125.89" calcext:value-type="float">
            <text:p>97.142.125,8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3" table:style-name="ta3">
        <table:table-column table:style-name="co1" table:default-cell-style-name="ce15"/>
        <table:table-column table:style-name="co7" table:default-cell-style-name="ce15"/>
        <table:table-column table:style-name="co8" table:default-cell-style-name="ce19"/>
        <table:table-column table:style-name="co9" table:number-columns-repeated="2" table:default-cell-style-name="ce23"/>
        <table:table-column table:style-name="co11" table:default-cell-style-name="ce19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11/04/2022</text:p>
            <text:p>15:09:00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Março / 2022</text:p>
          </table:table-cell>
          <table:table-cell table:style-name="ce38" office:value-type="string" calcext:value-type="string" table:number-columns-spanned="3" table:number-rows-spanned="1">
            <text:p>Folha: 003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02177714.26" calcext:value-type="float">
            <text:p>102.177.714,26</text:p>
          </table:table-cell>
          <table:table-cell table:style-name="ce25" office:value-type="float" office:value="27476327.7" calcext:value-type="float">
            <text:p>27.476.327,70</text:p>
          </table:table-cell>
          <table:table-cell table:style-name="ce25" office:value-type="float" office:value="32511916.07" calcext:value-type="float">
            <text:p>32.511.916,07</text:p>
          </table:table-cell>
          <table:table-cell table:style-name="ce25" office:value-type="float" office:value="97142125.89" calcext:value-type="float">
            <text:p>97.142.125,89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<text:s/>-124.930,36</text:p>
          </table:table-cell>
          <table:table-cell office:value-type="float" office:value="133613.95" calcext:value-type="float">
            <text:p>133.613,95</text:p>
          </table:table-cell>
          <table:table-cell office:value-type="float" office:value="130666.03" calcext:value-type="float">
            <text:p>130.666,03</text:p>
          </table:table-cell>
          <table:table-cell office:value-type="string" calcext:value-type="string">
            <text:p><text:s/>-121.982,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53.746,97</text:p>
          </table:table-cell>
          <table:table-cell office:value-type="float" office:value="62891.91" calcext:value-type="float">
            <text:p>62.891,91</text:p>
          </table:table-cell>
          <table:table-cell office:value-type="float" office:value="62887.75" calcext:value-type="float">
            <text:p>62.887,75</text:p>
          </table:table-cell>
          <table:table-cell office:value-type="string" calcext:value-type="string">
            <text:p>-53.742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7-2</text:p>
          </table:table-cell>
          <table:table-cell office:value-type="string" calcext:value-type="string">
            <text:p>FGTS <text:s/>- A RECOLHER</text:p>
          </table:table-cell>
          <table:table-cell office:value-type="string" calcext:value-type="string">
            <text:p>-67.063,39</text:p>
          </table:table-cell>
          <table:table-cell office:value-type="float" office:value="68102.04" calcext:value-type="float">
            <text:p>68.102,04</text:p>
          </table:table-cell>
          <table:table-cell office:value-type="float" office:value="65078.28" calcext:value-type="float">
            <text:p>65.078,28</text:p>
          </table:table-cell>
          <table:table-cell office:value-type="string" calcext:value-type="string">
            <text:p>-64.039,6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<text:s/>-4.120,00</text:p>
          </table:table-cell>
          <table:table-cell office:value-type="float" office:value="2620" calcext:value-type="float">
            <text:p>2.620,00</text:p>
          </table:table-cell>
          <table:table-cell office:value-type="float" office:value="2700" calcext:value-type="float">
            <text:p>2.700,00</text:p>
          </table:table-cell>
          <table:table-cell office:value-type="string" calcext:value-type="string">
            <text:p><text:s/>-4.2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75.989,52</text:p>
          </table:table-cell>
          <table:table-cell office:value-type="float" office:value="27174.13" calcext:value-type="float">
            <text:p>27.174,13</text:p>
          </table:table-cell>
          <table:table-cell office:value-type="float" office:value="26565.04" calcext:value-type="float">
            <text:p>26.565,04</text:p>
          </table:table-cell>
          <table:table-cell office:value-type="string" calcext:value-type="string">
            <text:p>-75.380,4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75.989,52</text:p>
          </table:table-cell>
          <table:table-cell office:value-type="float" office:value="27174.13" calcext:value-type="float">
            <text:p>27.174,13</text:p>
          </table:table-cell>
          <table:table-cell office:value-type="float" office:value="26565.04" calcext:value-type="float">
            <text:p>26.565,04</text:p>
          </table:table-cell>
          <table:table-cell office:value-type="string" calcext:value-type="string">
            <text:p>-75.380,4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3.057,22</text:p>
          </table:table-cell>
          <table:table-cell office:value-type="float" office:value="24930.63" calcext:value-type="float">
            <text:p>24.930,63</text:p>
          </table:table-cell>
          <table:table-cell office:value-type="float" office:value="24992.84" calcext:value-type="float">
            <text:p>24.992,84</text:p>
          </table:table-cell>
          <table:table-cell office:value-type="string" calcext:value-type="string">
            <text:p>-73.119,4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95,20</text:p>
          </table:table-cell>
          <table:table-cell table:number-columns-repeated="2" office:value-type="float" office:value="95.2" calcext:value-type="float">
            <text:p>95,20</text:p>
          </table:table-cell>
          <table:table-cell office:value-type="string" calcext:value-type="string">
            <text:p>-95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<text:s/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168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<text:s/>-1.041,60</text:p>
          </table:table-cell>
          <table:table-cell office:value-type="float" office:value="520.8" calcext:value-type="float">
            <text:p>520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520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<text:s/>-1.459,50</text:p>
          </table:table-cell>
          <table:table-cell office:value-type="float" office:value="1459.5" calcext:value-type="float">
            <text:p>1.459,50</text:p>
          </table:table-cell>
          <table:table-cell office:value-type="float" office:value="1477" calcext:value-type="float">
            <text:p>1.477,00</text:p>
          </table:table-cell>
          <table:table-cell office:value-type="string" calcext:value-type="string">
            <text:p><text:s/>-1.477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6.979.485,81</text:p>
          </table:table-cell>
          <table:table-cell office:value-type="float" office:value="1710478.17" calcext:value-type="float">
            <text:p>1.710.478,1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5.269.007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6.979.485,81</text:p>
          </table:table-cell>
          <table:table-cell office:value-type="float" office:value="1710478.17" calcext:value-type="float">
            <text:p>1.710.478,1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5.269.007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6.979.485,81</text:p>
          </table:table-cell>
          <table:table-cell office:value-type="float" office:value="1710478.17" calcext:value-type="float">
            <text:p>1.710.478,1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5.269.007,64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60.002-1</text:p>
          </table:table-cell>
          <table:table-cell table:style-name="ce33" office:value-type="string" calcext:value-type="string">
            <text:p>PASSIVO NÃO CIRCULANTE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10-5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80.002-0</text:p>
          </table:table-cell>
          <table:table-cell table:style-name="ce33" office:value-type="string" calcext:value-type="string">
            <text:p>P A T R I M Ô N I O <text:s/>L Í Q U I D O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300.001-0</text:p>
          </table:table-cell>
          <table:table-cell office:value-type="string" calcext:value-type="string">
            <text:p>R E C E I T A S <text:s/>E D E D U Ç Õ E S</text:p>
          </table:table-cell>
          <table:table-cell office:value-type="string" calcext:value-type="string">
            <text:p><text:s/>-3.485.621,44</text:p>
          </table:table-cell>
          <table:table-cell office:value-type="float" office:value="38968.02" calcext:value-type="float">
            <text:p>38.968,02</text:p>
          </table:table-cell>
          <table:table-cell office:value-type="float" office:value="1770160.04" calcext:value-type="float">
            <text:p>1.770.160,04</text:p>
          </table:table-cell>
          <table:table-cell office:value-type="string" calcext:value-type="string">
            <text:p><text:s/>-5.216.813,4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3.288,95</text:p>
          </table:table-cell>
          <table:table-cell office:value-type="float" office:value="2459.45" calcext:value-type="float">
            <text:p>2.459,45</text:p>
          </table:table-cell>
          <table:table-cell office:value-type="float" office:value="23173.3" calcext:value-type="float">
            <text:p>23.173,30</text:p>
          </table:table-cell>
          <table:table-cell office:value-type="string" calcext:value-type="string">
            <text:p>-34.002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3.288,95</text:p>
          </table:table-cell>
          <table:table-cell office:value-type="float" office:value="2459.45" calcext:value-type="float">
            <text:p>2.459,45</text:p>
          </table:table-cell>
          <table:table-cell office:value-type="float" office:value="23173.3" calcext:value-type="float">
            <text:p>23.173,30</text:p>
          </table:table-cell>
          <table:table-cell office:value-type="string" calcext:value-type="string">
            <text:p>-34.002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3.288,95</text:p>
          </table:table-cell>
          <table:table-cell office:value-type="float" office:value="2459.45" calcext:value-type="float">
            <text:p>2.459,45</text:p>
          </table:table-cell>
          <table:table-cell office:value-type="float" office:value="23173.3" calcext:value-type="float">
            <text:p>23.173,30</text:p>
          </table:table-cell>
          <table:table-cell office:value-type="string" calcext:value-type="string">
            <text:p>-34.002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2-4</text:p>
          </table:table-cell>
          <table:table-cell table:style-name="ce20" office:value-type="string" calcext:value-type="string">
            <text:p>RENDIMENTO DE APLICAÇÃO FINANCEIRA</text:p>
          </table:table-cell>
          <table:table-cell office:value-type="string" calcext:value-type="string">
            <text:p>-20.998,98</text:p>
          </table:table-cell>
          <table:table-cell office:value-type="float" office:value="0" calcext:value-type="float">
            <text:p>0,00</text:p>
          </table:table-cell>
          <table:table-cell office:value-type="float" office:value="23173.3" calcext:value-type="float">
            <text:p>23.173,30</text:p>
          </table:table-cell>
          <table:table-cell office:value-type="string" calcext:value-type="string">
            <text:p>-44.172,2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3-2</text:p>
          </table:table-cell>
          <table:table-cell table:style-name="ce20" office:value-type="string" calcext:value-type="string">
            <text:p>(-) ENCARGOS S/ APLICAÇÃO FINANCEIRA</text:p>
          </table:table-cell>
          <table:table-cell table:style-name="ce23" office:value-type="float" office:value="7710.03" calcext:value-type="float">
            <text:p>7.710,03</text:p>
          </table:table-cell>
          <table:table-cell office:value-type="float" office:value="2459.45" calcext:value-type="float">
            <text:p>2.459,45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0169.48" calcext:value-type="float">
            <text:p>10.169,48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style-name="ce36" office:value-type="string" calcext:value-type="string">
            <text:p><text:s/>-3.472.332,49</text:p>
          </table:table-cell>
          <table:table-cell table:style-name="ce39" office:value-type="float" office:value="36508.57" calcext:value-type="float">
            <text:p>36.508,57</text:p>
          </table:table-cell>
          <table:table-cell table:style-name="ce39" office:value-type="float" office:value="1746986.74" calcext:value-type="float">
            <text:p>1.746.986,74</text:p>
          </table:table-cell>
          <table:table-cell table:style-name="ce36" office:value-type="string" calcext:value-type="string">
            <text:p><text:s/>-5.182.810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310.54" calcext:value-type="float">
            <text:p>1.310,5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310.54" calcext:value-type="float">
            <text:p>1.310,5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58.34" calcext:value-type="float">
            <text:p>58,3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252.2" calcext:value-type="float">
            <text:p>1.252,2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<text:s/>-3.472.332,49</text:p>
          </table:table-cell>
          <table:table-cell office:value-type="float" office:value="35198.03" calcext:value-type="float">
            <text:p>35.198,03</text:p>
          </table:table-cell>
          <table:table-cell office:value-type="float" office:value="1745676.2" calcext:value-type="float">
            <text:p>1.745.676,20</text:p>
          </table:table-cell>
          <table:table-cell office:value-type="string" calcext:value-type="string">
            <text:p><text:s/>-5.182.810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5198.03" calcext:value-type="float">
            <text:p>35.198,0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22166.03" calcext:value-type="float">
            <text:p>22.166,0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032" calcext:value-type="float">
            <text:p>4.032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000" calcext:value-type="float">
            <text:p>9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<text:s/>-3.472.332,49</text:p>
          </table:table-cell>
          <table:table-cell office:value-type="float" office:value="0" calcext:value-type="float">
            <text:p>0,00</text:p>
          </table:table-cell>
          <table:table-cell office:value-type="float" office:value="1710478.17" calcext:value-type="float">
            <text:p>1.710.478,17</text:p>
          </table:table-cell>
          <table:table-cell office:value-type="string" calcext:value-type="string">
            <text:p><text:s/>-5.182.810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<text:s/>-3.472.332,49</text:p>
          </table:table-cell>
          <table:table-cell office:value-type="float" office:value="0" calcext:value-type="float">
            <text:p>0,00</text:p>
          </table:table-cell>
          <table:table-cell office:value-type="float" office:value="1710478.17" calcext:value-type="float">
            <text:p>1.710.478,17</text:p>
          </table:table-cell>
          <table:table-cell office:value-type="string" calcext:value-type="string">
            <text:p><text:s/>-5.182.810,66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3" office:value-type="float" office:value="3472332.49" calcext:value-type="float">
            <text:p>3.472.332,49</text:p>
          </table:table-cell>
          <table:table-cell office:value-type="float" office:value="1863459.12" calcext:value-type="float">
            <text:p>1.863.459,12</text:p>
          </table:table-cell>
          <table:table-cell office:value-type="float" office:value="152980.95" calcext:value-type="float">
            <text:p>152.980,95</text:p>
          </table:table-cell>
          <table:table-cell table:style-name="ce23" office:value-type="float" office:value="5182810.66" calcext:value-type="float">
            <text:p>5.182.810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3" office:value-type="float" office:value="279920.78" calcext:value-type="float">
            <text:p>279.920,78</text:p>
          </table:table-cell>
          <table:table-cell office:value-type="float" office:value="176570.94" calcext:value-type="float">
            <text:p>176.570,94</text:p>
          </table:table-cell>
          <table:table-cell office:value-type="float" office:value="96600" calcext:value-type="float">
            <text:p>96.600,00</text:p>
          </table:table-cell>
          <table:table-cell table:style-name="ce23" office:value-type="float" office:value="359891.72" calcext:value-type="float">
            <text:p>359.891,72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6600" calcext:value-type="float">
            <text:p>96.6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13.609.409,18</text:p>
          </table:table-cell>
          <table:table-cell table:style-name="ce25" office:value-type="float" office:value="35287982.66" calcext:value-type="float">
            <text:p>35.287.982,66</text:p>
          </table:table-cell>
          <table:table-cell table:style-name="ce25" office:value-type="float" office:value="42049924.4" calcext:value-type="float">
            <text:p>42.049.924,40</text:p>
          </table:table-cell>
          <table:table-cell table:style-name="ce37" office:value-type="string" calcext:value-type="string">
            <text:p>-20.371.350,9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5"/>
        <table:table-column table:style-name="co7" table:default-cell-style-name="ce15"/>
        <table:table-column table:style-name="co12" table:number-columns-repeated="3" table:default-cell-style-name="ce23"/>
        <table:table-column table:style-name="co4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11/04/2022</text:p>
            <text:p>15:09:00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Março / 2022</text:p>
          </table:table-cell>
          <table:table-cell table:style-name="ce38" office:value-type="string" calcext:value-type="string" table:number-columns-spanned="3" table:number-rows-spanned="1">
            <text:p>Folha: 004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13.609.409,18</text:p>
          </table:table-cell>
          <table:table-cell table:style-name="ce25" office:value-type="float" office:value="35287982.66" calcext:value-type="float">
            <text:p>35.287.982,66</text:p>
          </table:table-cell>
          <table:table-cell table:style-name="ce25" office:value-type="float" office:value="42049924.4" calcext:value-type="float">
            <text:p>42.049.924,40</text:p>
          </table:table-cell>
          <table:table-cell table:style-name="ce37" office:value-type="string" calcext:value-type="string">
            <text:p>-20.371.350,92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6600" calcext:value-type="float">
            <text:p>96.6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6600" calcext:value-type="float">
            <text:p>96.6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279920.78" calcext:value-type="float">
            <text:p>279.920,78</text:p>
          </table:table-cell>
          <table:table-cell office:value-type="float" office:value="79970.94" calcext:value-type="float">
            <text:p>79.970,94</text:p>
          </table:table-cell>
          <table:table-cell office:value-type="float" office:value="0" calcext:value-type="float">
            <text:p>0,00</text:p>
          </table:table-cell>
          <table:table-cell office:value-type="float" office:value="359891.72" calcext:value-type="float">
            <text:p>359.891,7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4-8</text:p>
          </table:table-cell>
          <table:table-cell table:style-name="ce20" office:value-type="string" calcext:value-type="string">
            <text:p>CUSTO DOS MATERIAIS E INSUMOS APLICADOS</text:p>
          </table:table-cell>
          <table:table-cell office:value-type="float" office:value="59981.24" calcext:value-type="float">
            <text:p>59.981,24</text:p>
          </table:table-cell>
          <table:table-cell office:value-type="float" office:value="19991.14" calcext:value-type="float">
            <text:p>19.991,14</text:p>
          </table:table-cell>
          <table:table-cell office:value-type="float" office:value="0" calcext:value-type="float">
            <text:p>0,00</text:p>
          </table:table-cell>
          <table:table-cell office:value-type="float" office:value="79972.38" calcext:value-type="float">
            <text:p>79.972,3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5-6</text:p>
          </table:table-cell>
          <table:table-cell table:style-name="ce20" office:value-type="string" calcext:value-type="string">
            <text:p>MATERIAIS DIDÁTICOS E PEDAGÓGICOS</text:p>
          </table:table-cell>
          <table:table-cell office:value-type="float" office:value="59981.24" calcext:value-type="float">
            <text:p>59.981,24</text:p>
          </table:table-cell>
          <table:table-cell office:value-type="float" office:value="19991.14" calcext:value-type="float">
            <text:p>19.991,14</text:p>
          </table:table-cell>
          <table:table-cell office:value-type="float" office:value="0" calcext:value-type="float">
            <text:p>0,00</text:p>
          </table:table-cell>
          <table:table-cell office:value-type="float" office:value="79972.38" calcext:value-type="float">
            <text:p>79.972,3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219939.54" calcext:value-type="float">
            <text:p>219.939,54</text:p>
          </table:table-cell>
          <table:table-cell office:value-type="float" office:value="59979.8" calcext:value-type="float">
            <text:p>59.979,80</text:p>
          </table:table-cell>
          <table:table-cell office:value-type="float" office:value="0" calcext:value-type="float">
            <text:p>0,00</text:p>
          </table:table-cell>
          <table:table-cell office:value-type="float" office:value="279919.34" calcext:value-type="float">
            <text:p>279.919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219939.54" calcext:value-type="float">
            <text:p>219.939,54</text:p>
          </table:table-cell>
          <table:table-cell office:value-type="float" office:value="59979.8" calcext:value-type="float">
            <text:p>59.979,80</text:p>
          </table:table-cell>
          <table:table-cell office:value-type="float" office:value="0" calcext:value-type="float">
            <text:p>0,00</text:p>
          </table:table-cell>
          <table:table-cell office:value-type="float" office:value="279919.34" calcext:value-type="float">
            <text:p>279.919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3192411.71" calcext:value-type="float">
            <text:p>3.192.411,71</text:p>
          </table:table-cell>
          <table:table-cell office:value-type="float" office:value="1686888.18" calcext:value-type="float">
            <text:p>1.686.888,18</text:p>
          </table:table-cell>
          <table:table-cell office:value-type="float" office:value="56380.95" calcext:value-type="float">
            <text:p>56.380,95</text:p>
          </table:table-cell>
          <table:table-cell office:value-type="float" office:value="4822918.94" calcext:value-type="float">
            <text:p>4.822.918,9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3192411.71" calcext:value-type="float">
            <text:p>3.192.411,71</text:p>
          </table:table-cell>
          <table:table-cell office:value-type="float" office:value="1686888.18" calcext:value-type="float">
            <text:p>1.686.888,18</text:p>
          </table:table-cell>
          <table:table-cell office:value-type="float" office:value="56380.95" calcext:value-type="float">
            <text:p>56.380,95</text:p>
          </table:table-cell>
          <table:table-cell office:value-type="float" office:value="4822918.94" calcext:value-type="float">
            <text:p>4.822.918,9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2804058.85" calcext:value-type="float">
            <text:p>2.804.058,85</text:p>
          </table:table-cell>
          <table:table-cell office:value-type="float" office:value="1481995" calcext:value-type="float">
            <text:p>1.481.995,00</text:p>
          </table:table-cell>
          <table:table-cell office:value-type="float" office:value="56380.95" calcext:value-type="float">
            <text:p>56.380,95</text:p>
          </table:table-cell>
          <table:table-cell office:value-type="float" office:value="4229672.9" calcext:value-type="float">
            <text:p>4.229.672,9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1602417.54" calcext:value-type="float">
            <text:p>1.602.417,54</text:p>
          </table:table-cell>
          <table:table-cell office:value-type="float" office:value="813752.53" calcext:value-type="float">
            <text:p>813.752,53</text:p>
          </table:table-cell>
          <table:table-cell office:value-type="float" office:value="15857.55" calcext:value-type="float">
            <text:p>15.857,55</text:p>
          </table:table-cell>
          <table:table-cell office:value-type="float" office:value="2400312.52" calcext:value-type="float">
            <text:p>2.400.312,5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771.44" calcext:value-type="float">
            <text:p>1.771,44</text:p>
          </table:table-cell>
          <table:table-cell office:value-type="float" office:value="1868.12" calcext:value-type="float">
            <text:p>1.868,12</text:p>
          </table:table-cell>
          <table:table-cell office:value-type="float" office:value="0" calcext:value-type="float">
            <text:p>0,00</text:p>
          </table:table-cell>
          <table:table-cell office:value-type="float" office:value="3639.56" calcext:value-type="float">
            <text:p>3.639,5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92.21" calcext:value-type="float">
            <text:p>292,21</text:p>
          </table:table-cell>
          <table:table-cell office:value-type="float" office:value="0" calcext:value-type="float">
            <text:p>0,00</text:p>
          </table:table-cell>
          <table:table-cell office:value-type="float" office:value="292.21" calcext:value-type="float">
            <text:p>292,2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846.79" calcext:value-type="float">
            <text:p>846,79</text:p>
          </table:table-cell>
          <table:table-cell office:value-type="float" office:value="766.82" calcext:value-type="float">
            <text:p>766,82</text:p>
          </table:table-cell>
          <table:table-cell office:value-type="float" office:value="0" calcext:value-type="float">
            <text:p>0,00</text:p>
          </table:table-cell>
          <table:table-cell office:value-type="float" office:value="1613.61" calcext:value-type="float">
            <text:p>1.613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5471.3" calcext:value-type="float">
            <text:p>5.471,30</text:p>
          </table:table-cell>
          <table:table-cell table:number-columns-repeated="2" office:value-type="float" office:value="9000" calcext:value-type="float">
            <text:p>9.000,00</text:p>
          </table:table-cell>
          <table:table-cell office:value-type="float" office:value="5471.3" calcext:value-type="float">
            <text:p>5.471,3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629.92" calcext:value-type="float">
            <text:p>2.629,92</text:p>
          </table:table-cell>
          <table:table-cell office:value-type="float" office:value="0" calcext:value-type="float">
            <text:p>0,00</text:p>
          </table:table-cell>
          <table:table-cell office:value-type="float" office:value="2629.92" calcext:value-type="float">
            <text:p>2.629,9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130253.9" calcext:value-type="float">
            <text:p>130.253,90</text:p>
          </table:table-cell>
          <table:table-cell office:value-type="float" office:value="64730.94" calcext:value-type="float">
            <text:p>64.730,94</text:p>
          </table:table-cell>
          <table:table-cell office:value-type="float" office:value="4014.83" calcext:value-type="float">
            <text:p>4.014,83</text:p>
          </table:table-cell>
          <table:table-cell office:value-type="float" office:value="190970.01" calcext:value-type="float">
            <text:p>190.970,0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95434.49" calcext:value-type="float">
            <text:p>95.434,49</text:p>
          </table:table-cell>
          <table:table-cell office:value-type="float" office:value="69189.7" calcext:value-type="float">
            <text:p>69.189,70</text:p>
          </table:table-cell>
          <table:table-cell office:value-type="float" office:value="22166.03" calcext:value-type="float">
            <text:p>22.166,03</text:p>
          </table:table-cell>
          <table:table-cell office:value-type="float" office:value="142458.16" calcext:value-type="float">
            <text:p>142.458,1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0" calcext:value-type="float">
            <text:p>0,00</text:p>
          </table:table-cell>
          <table:table-cell office:value-type="float" office:value="219.16" calcext:value-type="float">
            <text:p>219,16</text:p>
          </table:table-cell>
          <table:table-cell office:value-type="float" office:value="0" calcext:value-type="float">
            <text:p>0,00</text:p>
          </table:table-cell>
          <table:table-cell office:value-type="float" office:value="219.16" calcext:value-type="float">
            <text:p>219,1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95600" calcext:value-type="float">
            <text:p>195.600,00</text:p>
          </table:table-cell>
          <table:table-cell office:value-type="float" office:value="99800" calcext:value-type="float">
            <text:p>99.800,00</text:p>
          </table:table-cell>
          <table:table-cell office:value-type="float" office:value="0" calcext:value-type="float">
            <text:p>0,00</text:p>
          </table:table-cell>
          <table:table-cell office:value-type="float" office:value="295400" calcext:value-type="float">
            <text:p>295.4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66773.2" calcext:value-type="float">
            <text:p>66.773,20</text:p>
          </table:table-cell>
          <table:table-cell office:value-type="float" office:value="66635.2" calcext:value-type="float">
            <text:p>66.635,20</text:p>
          </table:table-cell>
          <table:table-cell office:value-type="float" office:value="0" calcext:value-type="float">
            <text:p>0,00</text:p>
          </table:table-cell>
          <table:table-cell office:value-type="float" office:value="133408.4" calcext:value-type="float">
            <text:p>133.408,4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348989.99" calcext:value-type="float">
            <text:p>348.989,99</text:p>
          </table:table-cell>
          <table:table-cell office:value-type="float" office:value="175763" calcext:value-type="float">
            <text:p>175.763,00</text:p>
          </table:table-cell>
          <table:table-cell office:value-type="float" office:value="4032" calcext:value-type="float">
            <text:p>4.032,00</text:p>
          </table:table-cell>
          <table:table-cell office:value-type="float" office:value="520720.99" calcext:value-type="float">
            <text:p>520.720,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502.32" calcext:value-type="float">
            <text:p>502,32</text:p>
          </table:table-cell>
          <table:table-cell office:value-type="float" office:value="251.16" calcext:value-type="float">
            <text:p>251,16</text:p>
          </table:table-cell>
          <table:table-cell office:value-type="float" office:value="0" calcext:value-type="float">
            <text:p>0,00</text:p>
          </table:table-cell>
          <table:table-cell office:value-type="float" office:value="753.48" calcext:value-type="float">
            <text:p>753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12233" calcext:value-type="float">
            <text:p>12.233,00</text:p>
          </table:table-cell>
          <table:table-cell office:value-type="float" office:value="6240" calcext:value-type="float">
            <text:p>6.240,00</text:p>
          </table:table-cell>
          <table:table-cell office:value-type="float" office:value="0" calcext:value-type="float">
            <text:p>0,00</text:p>
          </table:table-cell>
          <table:table-cell office:value-type="float" office:value="18473" calcext:value-type="float">
            <text:p>18.473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11615.01" calcext:value-type="float">
            <text:p>11.615,01</text:p>
          </table:table-cell>
          <table:table-cell office:value-type="float" office:value="5598.78" calcext:value-type="float">
            <text:p>5.598,78</text:p>
          </table:table-cell>
          <table:table-cell office:value-type="float" office:value="0" calcext:value-type="float">
            <text:p>0,00</text:p>
          </table:table-cell>
          <table:table-cell office:value-type="float" office:value="17213.79" calcext:value-type="float">
            <text:p>17.213,7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76160.67" calcext:value-type="float">
            <text:p>176.160,67</text:p>
          </table:table-cell>
          <table:table-cell office:value-type="float" office:value="87700.79" calcext:value-type="float">
            <text:p>87.700,79</text:p>
          </table:table-cell>
          <table:table-cell office:value-type="float" office:value="58.34" calcext:value-type="float">
            <text:p>58,34</text:p>
          </table:table-cell>
          <table:table-cell office:value-type="float" office:value="263803.12" calcext:value-type="float">
            <text:p>263.803,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131991" calcext:value-type="float">
            <text:p>131.991,00</text:p>
          </table:table-cell>
          <table:table-cell office:value-type="float" office:value="65313.34" calcext:value-type="float">
            <text:p>65.313,34</text:p>
          </table:table-cell>
          <table:table-cell office:value-type="float" office:value="0" calcext:value-type="float">
            <text:p>0,00</text:p>
          </table:table-cell>
          <table:table-cell office:value-type="float" office:value="197304.34" calcext:value-type="float">
            <text:p>197.304,3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3438.48" calcext:value-type="float">
            <text:p>13.438,48</text:p>
          </table:table-cell>
          <table:table-cell office:value-type="float" office:value="7018.4" calcext:value-type="float">
            <text:p>7.018,40</text:p>
          </table:table-cell>
          <table:table-cell office:value-type="float" office:value="1252.2" calcext:value-type="float">
            <text:p>1.252,20</text:p>
          </table:table-cell>
          <table:table-cell office:value-type="float" office:value="19204.68" calcext:value-type="float">
            <text:p>19.204,6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10559.72" calcext:value-type="float">
            <text:p>10.559,72</text:p>
          </table:table-cell>
          <table:table-cell office:value-type="float" office:value="5224.93" calcext:value-type="float">
            <text:p>5.224,93</text:p>
          </table:table-cell>
          <table:table-cell office:value-type="float" office:value="0" calcext:value-type="float">
            <text:p>0,00</text:p>
          </table:table-cell>
          <table:table-cell office:value-type="float" office:value="15784.65" calcext:value-type="float">
            <text:p>15.784,6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361599.91" calcext:value-type="float">
            <text:p>361.599,91</text:p>
          </table:table-cell>
          <table:table-cell office:value-type="float" office:value="189500" calcext:value-type="float">
            <text:p>189.500,00</text:p>
          </table:table-cell>
          <table:table-cell office:value-type="float" office:value="0" calcext:value-type="float">
            <text:p>0,00</text:p>
          </table:table-cell>
          <table:table-cell office:value-type="float" office:value="551099.91" calcext:value-type="float">
            <text:p>551.099,9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70000" calcext:value-type="float">
            <text:p>70.000,00</text:p>
          </table:table-cell>
          <table:table-cell office:value-type="float" office:value="60500" calcext:value-type="float">
            <text:p>60.500,00</text:p>
          </table:table-cell>
          <table:table-cell office:value-type="float" office:value="0" calcext:value-type="float">
            <text:p>0,00</text:p>
          </table:table-cell>
          <table:table-cell office:value-type="float" office:value="130500" calcext:value-type="float">
            <text:p>130.5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38000" calcext:value-type="float">
            <text:p>38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7000" calcext:value-type="float">
            <text:p>57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75000" calcext:value-type="float">
            <text:p>75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0" calcext:value-type="float">
            <text:p>3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73599.91" calcext:value-type="float">
            <text:p>73.599,91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3599.91" calcext:value-type="float">
            <text:p>93.599,9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70000" calcext:value-type="float">
            <text:p>70.000,00</text:p>
          </table:table-cell>
          <table:table-cell office:value-type="float" office:value="35000" calcext:value-type="float">
            <text:p>3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5000" calcext:value-type="float">
            <text:p>105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2850.27" calcext:value-type="float">
            <text:p>2.850,27</text:p>
          </table:table-cell>
          <table:table-cell office:value-type="float" office:value="4388.73" calcext:value-type="float">
            <text:p>4.388,73</text:p>
          </table:table-cell>
          <table:table-cell office:value-type="float" office:value="0" calcext:value-type="float">
            <text:p>0,00</text:p>
          </table:table-cell>
          <table:table-cell office:value-type="float" office:value="7239" calcext:value-type="float">
            <text:p>7.239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409.84" calcext:value-type="float">
            <text:p>409,8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.84" calcext:value-type="float">
            <text:p>409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2366.9" calcext:value-type="float">
            <text:p>2.366,90</text:p>
          </table:table-cell>
          <table:table-cell office:value-type="float" office:value="841.75" calcext:value-type="float">
            <text:p>841,75</text:p>
          </table:table-cell>
          <table:table-cell office:value-type="float" office:value="0" calcext:value-type="float">
            <text:p>0,00</text:p>
          </table:table-cell>
          <table:table-cell office:value-type="float" office:value="3208.65" calcext:value-type="float">
            <text:p>3.208,6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66.65" calcext:value-type="float">
            <text:p>66,65</text:p>
          </table:table-cell>
          <table:table-cell office:value-type="float" office:value="3540.1" calcext:value-type="float">
            <text:p>3.540,10</text:p>
          </table:table-cell>
          <table:table-cell office:value-type="float" office:value="0" calcext:value-type="float">
            <text:p>0,00</text:p>
          </table:table-cell>
          <table:table-cell office:value-type="float" office:value="3606.75" calcext:value-type="float">
            <text:p>3.606,7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table:number-columns-repeated="2" office:value-type="float" office:value="6.88" calcext:value-type="float">
            <text:p>6,88</text:p>
          </table:table-cell>
          <table:table-cell office:value-type="float" office:value="0" calcext:value-type="float">
            <text:p>0,00</text:p>
          </table:table-cell>
          <table:table-cell office:value-type="float" office:value="13.76" calcext:value-type="float">
            <text:p>13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22008.9" calcext:value-type="float">
            <text:p>22.008,90</text:p>
          </table:table-cell>
          <table:table-cell office:value-type="float" office:value="11004.45" calcext:value-type="float">
            <text:p>11.004,45</text:p>
          </table:table-cell>
          <table:table-cell office:value-type="float" office:value="0" calcext:value-type="float">
            <text:p>0,00</text:p>
          </table:table-cell>
          <table:table-cell office:value-type="float" office:value="33013.35" calcext:value-type="float">
            <text:p>33.013,3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6000" calcext:value-type="float">
            <text:p>6.00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16000" calcext:value-type="float">
            <text:p>16.000,00</text:p>
          </table:table-cell>
          <table:table-cell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office:value-type="float" office:value="24000" calcext:value-type="float">
            <text:p>24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8.9" calcext:value-type="float">
            <text:p>8,90</text:p>
          </table:table-cell>
          <table:table-cell office:value-type="float" office:value="4.45" calcext:value-type="float">
            <text:p>4,45</text:p>
          </table:table-cell>
          <table:table-cell office:value-type="float" office:value="0" calcext:value-type="float">
            <text:p>0,00</text:p>
          </table:table-cell>
          <table:table-cell office:value-type="float" office:value="13.35" calcext:value-type="float">
            <text:p>13,3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1893.78" calcext:value-type="float">
            <text:p>1.893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93.78" calcext:value-type="float">
            <text:p>1.893,7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7.005-7</text:p>
          </table:table-cell>
          <table:table-cell table:style-name="ce19" office:value-type="string" calcext:value-type="string">
            <text:p>TAXA DE LICENCA P/INSTALACAO E FUNCIONAM</text:p>
          </table:table-cell>
          <table:table-cell office:value-type="float" office:value="1893.78" calcext:value-type="float">
            <text:p>1.893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93.78" calcext:value-type="float">
            <text:p>1.893,78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3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..</text:span><text:span text:style-name="T4">0,00</text:span></text:p>
          </table:table-cell>
          <table:covered-table-cell table:style-name="ce42"/>
          <table:table-cell table:number-columns-repeated="2" table:style-name="ce46" office:value-type="float" office:value="42468648.2" calcext:value-type="float">
            <text:p>42.468.648,2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44" office:value-type="string" calcext:value-type="string">
            <text:p>Total dos Débitos e Créditos do Período............................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8493729.64" calcext:value-type="float">
            <text:p>8.493.729,64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5" table:style-name="ta5">
        <table:table-column table:style-name="co1" table:default-cell-style-name="ce28"/>
        <table:table-column table:style-name="co7" table:default-cell-style-name="ce28"/>
        <table:table-column table:style-name="co12" table:default-cell-style-name="ce28"/>
        <table:table-column table:style-name="co9" table:default-cell-style-name="ce11"/>
        <table:table-column table:style-name="co13" table:default-cell-style-name="ce57"/>
        <table:table-column table:style-name="co8" table:default-cell-style-name="ce28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11/04/2022</text:p>
            <text:p>15:09:00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Março / 2022</text:p>
          </table:table-cell>
          <table:table-cell table:style-name="ce38" office:value-type="string" calcext:value-type="string" table:number-columns-spanned="3" table:number-rows-spanned="1">
            <text:p>Folha: 005</text:p>
          </table:table-cell>
          <table:covered-table-cell table:style-name="ce28"/>
          <table:covered-table-cell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11">
          <table:table-cell table:style-name="ce49" office:value-type="string" calcext:value-type="string" table:number-columns-spanned="6" table:number-rows-spanned="1">
            <text:p>SÃO VICENTE, 11 de Abril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2">
          <table:table-cell table:number-columns-repeated="3"/>
          <table:table-cell table:style-name="ce55" office:value-type="string" calcext:value-type="string">
            <text:p>JOAO MUNIZ </text:p>
            <text:p>LEITE:043526218</text:p>
          </table:table-cell>
          <table:table-cell office:value-type="string" calcext:value-type="string" table:number-columns-spanned="2" table:number-rows-spanned="1">
            <text:p>Assinado de forma digital por </text:p>
            <text:p>JOAO MUNIZ </text:p>
            <text:p>LEITE:04352621811 </text:p>
          </table:table-cell>
          <table:covered-table-cell/>
          <table:table-cell table:number-columns-repeated="16378"/>
        </table:table-row>
        <table:table-row table:style-name="ro13">
          <table:table-cell table:number-columns-repeated="3"/>
          <table:table-cell table:style-name="ce56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Dados: 2022.04.12 16:33:42 </text:p>
            <text:p>-03'00'</text:p>
          </table:table-cell>
          <table:covered-table-cell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ELISSA LARA STEVES PIRES</text:p>
          </table:table-cell>
          <table:table-cell table:style-name="ce52" office:value-type="string" calcext:value-type="string" table:number-columns-spanned="5" table:number-rows-spanned="1">
            <text:p>JOAO MUNIZ LEITE</text:p>
          </table:table-cell>
          <table:covered-table-cell table:style-name="ce11"/>
          <table:covered-table-cell/>
          <table:covered-table-cell table:number-columns-repeated="2" table:style-name="ce11"/>
          <table:table-cell table:number-columns-repeated="16378"/>
        </table:table-row>
        <table:table-row table:style-name="ro10">
          <table:table-cell table:style-name="ce50" office:value-type="string" calcext:value-type="string">
            <text:p>Qualificação: Presidente</text:p>
          </table:table-cell>
          <table:table-cell table:style-name="ce49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4"/>
          <table:table-cell table:number-columns-repeated="16378"/>
        </table:table-row>
        <table:table-row table:style-name="ro3">
          <table:table-cell table:style-name="ce51" office:value-type="string" calcext:value-type="string">
            <text:p>CPF: 222.988.708-45</text:p>
          </table:table-cell>
          <table:table-cell table:style-name="ce53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/>
          <table:covered-table-cell table:number-columns-repeated="2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9T14:51:19</meta:creation-date>
    <dc:date>2025-04-09T14:51:19</dc:date>
    <meta:generator>LibreOffice/25.2.1.2$Windows_X86_64 LibreOffice_project/d3abf4aee5fd705e4a92bba33a32f40bc4e56f49</meta:generator>
    <meta:document-statistic meta:table-count="5" meta:cell-count="961" meta:object-count="0"/>
    <meta:user-defined meta:name="AppVersion">24.12</meta:user-defined>
  </office:meta>
</office:document-meta>
</file>