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1/04/2022</text:p>
          </table:table-cell>
          <table:table-cell office:value-type="string" calcext:value-type="string">
            <text:p>15:08:59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rç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11/04/2022</text:p>
            <text:p>15:09:00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Març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1157878.82" calcext:value-type="float">
            <text:p>31.157.878,82</text:p>
          </table:table-cell>
          <table:table-cell office:value-type="float" office:value="3152909.85" calcext:value-type="float">
            <text:p>3.152.909,85</text:p>
          </table:table-cell>
          <table:table-cell office:value-type="float" office:value="4704152.53" calcext:value-type="float">
            <text:p>4.704.152,53</text:p>
          </table:table-cell>
          <table:table-cell office:value-type="float" office:value="29606636.14" calcext:value-type="float">
            <text:p>29.606.636,1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8484314.18" calcext:value-type="float">
            <text:p>18.484.314,18</text:p>
          </table:table-cell>
          <table:table-cell office:value-type="float" office:value="3152909.85" calcext:value-type="float">
            <text:p>3.152.909,85</text:p>
          </table:table-cell>
          <table:table-cell office:value-type="float" office:value="4704152.53" calcext:value-type="float">
            <text:p>4.704.152,53</text:p>
          </table:table-cell>
          <table:table-cell office:value-type="float" office:value="16933071.5" calcext:value-type="float">
            <text:p>16.933.071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642342.57" calcext:value-type="float">
            <text:p>2.642.342,57</text:p>
          </table:table-cell>
          <table:table-cell office:value-type="float" office:value="2777315.3" calcext:value-type="float">
            <text:p>2.777.315,30</text:p>
          </table:table-cell>
          <table:table-cell office:value-type="float" office:value="2621029.07" calcext:value-type="float">
            <text:p>2.621.029,07</text:p>
          </table:table-cell>
          <table:table-cell office:value-type="float" office:value="2798628.8" calcext:value-type="float">
            <text:p>2.798.628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89.42" calcext:value-type="float">
            <text:p>89,42</text:p>
          </table:table-cell>
          <table:table-cell office:value-type="float" office:value="2605177" calcext:value-type="float">
            <text:p>2.605.177,00</text:p>
          </table:table-cell>
          <table:table-cell office:value-type="float" office:value="2344143.85" calcext:value-type="float">
            <text:p>2.344.143,85</text:p>
          </table:table-cell>
          <table:table-cell office:value-type="float" office:value="261122.57" calcext:value-type="float">
            <text:p>261.122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423390.77" calcext:value-type="float">
            <text:p>423.390,77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88.42" calcext:value-type="float">
            <text:p>88,42</text:p>
          </table:table-cell>
          <table:table-cell office:value-type="float" office:value="2181786.23" calcext:value-type="float">
            <text:p>2.181.786,23</text:p>
          </table:table-cell>
          <table:table-cell office:value-type="float" office:value="1920753.08" calcext:value-type="float">
            <text:p>1.920.753,08</text:p>
          </table:table-cell>
          <table:table-cell office:value-type="float" office:value="261121.57" calcext:value-type="float">
            <text:p>261.121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642253.15" calcext:value-type="float">
            <text:p>2.642.253,15</text:p>
          </table:table-cell>
          <table:table-cell office:value-type="float" office:value="172138.3" calcext:value-type="float">
            <text:p>172.138,30</text:p>
          </table:table-cell>
          <table:table-cell office:value-type="float" office:value="276885.22" calcext:value-type="float">
            <text:p>276.885,22</text:p>
          </table:table-cell>
          <table:table-cell office:value-type="float" office:value="2537506.23" calcext:value-type="float">
            <text:p>2.537.506,2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2642253.15" calcext:value-type="float">
            <text:p>2.642.253,15</text:p>
          </table:table-cell>
          <table:table-cell office:value-type="float" office:value="172138.3" calcext:value-type="float">
            <text:p>172.138,30</text:p>
          </table:table-cell>
          <table:table-cell office:value-type="float" office:value="276885.22" calcext:value-type="float">
            <text:p>276.885,22</text:p>
          </table:table-cell>
          <table:table-cell office:value-type="float" office:value="2537506.23" calcext:value-type="float">
            <text:p>2.537.506,2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5841971.61" calcext:value-type="float">
            <text:p>15.841.971,61</text:p>
          </table:table-cell>
          <table:table-cell office:value-type="float" office:value="375594.55" calcext:value-type="float">
            <text:p>375.594,55</text:p>
          </table:table-cell>
          <table:table-cell office:value-type="float" office:value="2083123.46" calcext:value-type="float">
            <text:p>2.083.123,46</text:p>
          </table:table-cell>
          <table:table-cell office:value-type="float" office:value="14134442.7" calcext:value-type="float">
            <text:p>14.134.442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5841955.8" calcext:value-type="float">
            <text:p>15.841.955,80</text:p>
          </table:table-cell>
          <table:table-cell office:value-type="float" office:value="0" calcext:value-type="float">
            <text:p>0,00</text:p>
          </table:table-cell>
          <table:table-cell office:value-type="float" office:value="1707528.91" calcext:value-type="float">
            <text:p>1.707.528,91</text:p>
          </table:table-cell>
          <table:table-cell office:value-type="float" office:value="14134426.89" calcext:value-type="float">
            <text:p>14.134.426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5841955.8" calcext:value-type="float">
            <text:p>15.841.955,80</text:p>
          </table:table-cell>
          <table:table-cell office:value-type="float" office:value="0" calcext:value-type="float">
            <text:p>0,00</text:p>
          </table:table-cell>
          <table:table-cell office:value-type="float" office:value="1707528.91" calcext:value-type="float">
            <text:p>1.707.528,91</text:p>
          </table:table-cell>
          <table:table-cell office:value-type="float" office:value="14134426.89" calcext:value-type="float">
            <text:p>14.134.426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75594.55" calcext:value-type="float">
            <text:p>375.594,5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75594.55" calcext:value-type="float">
            <text:p>375.594,5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table:style-name="ce19"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1.144.589,87</text:p>
          </table:table-cell>
          <table:table-cell office:value-type="float" office:value="3438392.65" calcext:value-type="float">
            <text:p>3.438.392,65</text:p>
          </table:table-cell>
          <table:table-cell office:value-type="float" office:value="1866436.12" calcext:value-type="float">
            <text:p>1.866.436,12</text:p>
          </table:table-cell>
          <table:table-cell table:style-name="ce19" office:value-type="string" calcext:value-type="string">
            <text:p>-29.572.633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8.470.844,17</text:p>
          </table:table-cell>
          <table:table-cell office:value-type="float" office:value="3438392.65" calcext:value-type="float">
            <text:p>3.438.392,65</text:p>
          </table:table-cell>
          <table:table-cell office:value-type="float" office:value="1866436.12" calcext:value-type="float">
            <text:p>1.866.436,12</text:p>
          </table:table-cell>
          <table:table-cell table:style-name="ce19" office:value-type="string" calcext:value-type="string">
            <text:p>-16.898.88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696550.86" calcext:value-type="float">
            <text:p>696.550,86</text:p>
          </table:table-cell>
          <table:table-cell office:value-type="float" office:value="687639.69" calcext:value-type="float">
            <text:p>687.639,69</text:p>
          </table:table-cell>
          <table:table-cell table:style-name="ce19" office:value-type="string" calcext:value-type="string">
            <text:p><text:s/>-1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696550.86" calcext:value-type="float">
            <text:p>696.550,86</text:p>
          </table:table-cell>
          <table:table-cell office:value-type="float" office:value="687639.69" calcext:value-type="float">
            <text:p>687.639,69</text:p>
          </table:table-cell>
          <table:table-cell table:style-name="ce19" office:value-type="string" calcext:value-type="string">
            <text:p><text:s/>-1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5763" calcext:value-type="float">
            <text:p>175.76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23" calcext:value-type="float">
            <text:p>33.52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538.3" calcext:value-type="float">
            <text:p>66.538,3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70.94" calcext:value-type="float">
            <text:p>79.970,9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office:value-type="float" office:value="0" calcext:value-type="float">
            <text:p>0,00</text:p>
          </table:table-cell>
          <table:table-cell office:value-type="float" office:value="98200" calcext:value-type="float">
            <text:p>98.200,00</text:p>
          </table:table-cell>
          <table:table-cell office:value-type="float" office:value="99800" calcext:value-type="float">
            <text:p>99.800,00</text:p>
          </table:table-cell>
          <table:table-cell table:style-name="ce19" office:value-type="string" calcext:value-type="string">
            <text:p><text:s/>-1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5-6</text:p>
          </table:table-cell>
          <table:table-cell office:value-type="string" calcext:value-type="string">
            <text:p>WWS SERVICES PRESTADORA DE SERVIC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635.2" calcext:value-type="float">
            <text:p>66.635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6-4</text:p>
          </table:table-cell>
          <table:table-cell office:value-type="string" calcext:value-type="string">
            <text:p>JURIS CONTABILIDADE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1.404.857,67</text:p>
          </table:table-cell>
          <table:table-cell office:value-type="float" office:value="1004189.49" calcext:value-type="float">
            <text:p>1.004.189,49</text:p>
          </table:table-cell>
          <table:table-cell office:value-type="float" office:value="1152231.39" calcext:value-type="float">
            <text:p>1.152.231,39</text:p>
          </table:table-cell>
          <table:table-cell table:style-name="ce19" office:value-type="string" calcext:value-type="string">
            <text:p><text:s/>-1.552.899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695.573,40</text:p>
          </table:table-cell>
          <table:table-cell office:value-type="float" office:value="848980.12" calcext:value-type="float">
            <text:p>848.980,12</text:p>
          </table:table-cell>
          <table:table-cell office:value-type="float" office:value="856307.9" calcext:value-type="float">
            <text:p>856.307,90</text:p>
          </table:table-cell>
          <table:table-cell table:style-name="ce19" office:value-type="string" calcext:value-type="string">
            <text:p><text:s/>-702.901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693.224,38</text:p>
          </table:table-cell>
          <table:table-cell office:value-type="float" office:value="811071.66" calcext:value-type="float">
            <text:p>811.071,66</text:p>
          </table:table-cell>
          <table:table-cell office:value-type="float" office:value="811097.57" calcext:value-type="float">
            <text:p>811.097,57</text:p>
          </table:table-cell>
          <table:table-cell table:style-name="ce19" office:value-type="string" calcext:value-type="string">
            <text:p><text:s/>-693.250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1.996,47</text:p>
          </table:table-cell>
          <table:table-cell office:value-type="float" office:value="37555.91" calcext:value-type="float">
            <text:p>37.555,91</text:p>
          </table:table-cell>
          <table:table-cell office:value-type="float" office:value="44857.78" calcext:value-type="float">
            <text:p>44.857,78</text:p>
          </table:table-cell>
          <table:table-cell table:style-name="ce19" office:value-type="string" calcext:value-type="string">
            <text:p><text:s/>-9.298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2" office:value-type="float" office:value="352.55" calcext:value-type="float">
            <text:p>352,55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584.353,91</text:p>
          </table:table-cell>
          <table:table-cell office:value-type="float" office:value="21595.42" calcext:value-type="float">
            <text:p>21.595,42</text:p>
          </table:table-cell>
          <table:table-cell office:value-type="float" office:value="165257.46" calcext:value-type="float">
            <text:p>165.257,46</text:p>
          </table:table-cell>
          <table:table-cell table:style-name="ce19" office:value-type="string" calcext:value-type="string">
            <text:p><text:s/>-728.015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<text:s/>-410.046,45</text:p>
          </table:table-cell>
          <table:table-cell office:value-type="float" office:value="15654.3" calcext:value-type="float">
            <text:p>15.654,30</text:p>
          </table:table-cell>
          <table:table-cell office:value-type="float" office:value="87700.79" calcext:value-type="float">
            <text:p>87.700,79</text:p>
          </table:table-cell>
          <table:table-cell table:style-name="ce19" office:value-type="string" calcext:value-type="string">
            <text:p><text:s/>-482.092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<text:s/>-130.895,21</text:p>
          </table:table-cell>
          <table:table-cell office:value-type="float" office:value="4341.58" calcext:value-type="float">
            <text:p>4.341,58</text:p>
          </table:table-cell>
          <table:table-cell office:value-type="float" office:value="65313.34" calcext:value-type="float">
            <text:p>65.313,34</text:p>
          </table:table-cell>
          <table:table-cell table:style-name="ce19" office:value-type="string" calcext:value-type="string">
            <text:p><text:s/>-191.866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32.940,17</text:p>
          </table:table-cell>
          <table:table-cell office:value-type="float" office:value="1252.2" calcext:value-type="float">
            <text:p>1.252,20</text:p>
          </table:table-cell>
          <table:table-cell office:value-type="float" office:value="7018.4" calcext:value-type="float">
            <text:p>7.018,40</text:p>
          </table:table-cell>
          <table:table-cell table:style-name="ce19" office:value-type="string" calcext:value-type="string">
            <text:p>-38.706,3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0.472,08</text:p>
          </table:table-cell>
          <table:table-cell office:value-type="float" office:value="347.34" calcext:value-type="float">
            <text:p>347,34</text:p>
          </table:table-cell>
          <table:table-cell office:value-type="float" office:value="5224.93" calcext:value-type="float">
            <text:p>5.224,93</text:p>
          </table:table-cell>
          <table:table-cell table:style-name="ce19" office:value-type="string" calcext:value-type="string">
            <text:p>-15.349,67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02177714.26" calcext:value-type="float">
            <text:p>102.177.714,26</text:p>
          </table:table-cell>
          <table:table-cell table:style-name="ce25" office:value-type="float" office:value="27476327.7" calcext:value-type="float">
            <text:p>27.476.327,70</text:p>
          </table:table-cell>
          <table:table-cell table:style-name="ce25" office:value-type="float" office:value="32511916.07" calcext:value-type="float">
            <text:p>32.511.916,07</text:p>
          </table:table-cell>
          <table:table-cell table:style-name="ce25" office:value-type="float" office:value="97142125.89" calcext:value-type="float">
            <text:p>97.142.125,8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1/04/2022</text:p>
            <text:p>15:09:0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rç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02177714.26" calcext:value-type="float">
            <text:p>102.177.714,26</text:p>
          </table:table-cell>
          <table:table-cell table:style-name="ce25" office:value-type="float" office:value="27476327.7" calcext:value-type="float">
            <text:p>27.476.327,70</text:p>
          </table:table-cell>
          <table:table-cell table:style-name="ce25" office:value-type="float" office:value="32511916.07" calcext:value-type="float">
            <text:p>32.511.916,07</text:p>
          </table:table-cell>
          <table:table-cell table:style-name="ce25" office:value-type="float" office:value="97142125.89" calcext:value-type="float">
            <text:p>97.142.125,8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24.930,36</text:p>
          </table:table-cell>
          <table:table-cell office:value-type="float" office:value="133613.95" calcext:value-type="float">
            <text:p>133.613,95</text:p>
          </table:table-cell>
          <table:table-cell office:value-type="float" office:value="130666.03" calcext:value-type="float">
            <text:p>130.666,03</text:p>
          </table:table-cell>
          <table:table-cell office:value-type="string" calcext:value-type="string">
            <text:p><text:s/>-121.982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3.746,97</text:p>
          </table:table-cell>
          <table:table-cell office:value-type="float" office:value="62891.91" calcext:value-type="float">
            <text:p>62.891,91</text:p>
          </table:table-cell>
          <table:table-cell office:value-type="float" office:value="62887.75" calcext:value-type="float">
            <text:p>62.887,75</text:p>
          </table:table-cell>
          <table:table-cell office:value-type="string" calcext:value-type="string">
            <text:p>-53.742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67.063,39</text:p>
          </table:table-cell>
          <table:table-cell office:value-type="float" office:value="68102.04" calcext:value-type="float">
            <text:p>68.102,04</text:p>
          </table:table-cell>
          <table:table-cell office:value-type="float" office:value="65078.28" calcext:value-type="float">
            <text:p>65.078,28</text:p>
          </table:table-cell>
          <table:table-cell office:value-type="string" calcext:value-type="string">
            <text:p>-64.039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120,00</text:p>
          </table:table-cell>
          <table:table-cell office:value-type="float" office:value="2620" calcext:value-type="float">
            <text:p>2.620,00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<text:s/>-4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989,52</text:p>
          </table:table-cell>
          <table:table-cell office:value-type="float" office:value="27174.13" calcext:value-type="float">
            <text:p>27.174,13</text:p>
          </table:table-cell>
          <table:table-cell office:value-type="float" office:value="26565.04" calcext:value-type="float">
            <text:p>26.565,04</text:p>
          </table:table-cell>
          <table:table-cell office:value-type="string" calcext:value-type="string">
            <text:p>-75.380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989,52</text:p>
          </table:table-cell>
          <table:table-cell office:value-type="float" office:value="27174.13" calcext:value-type="float">
            <text:p>27.174,13</text:p>
          </table:table-cell>
          <table:table-cell office:value-type="float" office:value="26565.04" calcext:value-type="float">
            <text:p>26.565,04</text:p>
          </table:table-cell>
          <table:table-cell office:value-type="string" calcext:value-type="string">
            <text:p>-75.380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3.057,22</text:p>
          </table:table-cell>
          <table:table-cell office:value-type="float" office:value="24930.63" calcext:value-type="float">
            <text:p>24.930,63</text:p>
          </table:table-cell>
          <table:table-cell office:value-type="float" office:value="24992.84" calcext:value-type="float">
            <text:p>24.992,84</text:p>
          </table:table-cell>
          <table:table-cell office:value-type="string" calcext:value-type="string">
            <text:p>-73.119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59,50</text:p>
          </table:table-cell>
          <table:table-cell office:value-type="float" office:value="1459.5" calcext:value-type="float">
            <text:p>1.459,50</text:p>
          </table:table-cell>
          <table:table-cell office:value-type="float" office:value="1477" calcext:value-type="float">
            <text:p>1.477,00</text:p>
          </table:table-cell>
          <table:table-cell office:value-type="string" calcext:value-type="string">
            <text:p><text:s/>-1.477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6.979.485,81</text:p>
          </table:table-cell>
          <table:table-cell office:value-type="float" office:value="1710478.17" calcext:value-type="float">
            <text:p>1.710.478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5.269.00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6.979.485,81</text:p>
          </table:table-cell>
          <table:table-cell office:value-type="float" office:value="1710478.17" calcext:value-type="float">
            <text:p>1.710.478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5.269.00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6.979.485,81</text:p>
          </table:table-cell>
          <table:table-cell office:value-type="float" office:value="1710478.17" calcext:value-type="float">
            <text:p>1.710.478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5.269.007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3.485.621,44</text:p>
          </table:table-cell>
          <table:table-cell office:value-type="float" office:value="38968.02" calcext:value-type="float">
            <text:p>38.968,02</text:p>
          </table:table-cell>
          <table:table-cell office:value-type="float" office:value="1770160.04" calcext:value-type="float">
            <text:p>1.770.160,04</text:p>
          </table:table-cell>
          <table:table-cell office:value-type="string" calcext:value-type="string">
            <text:p><text:s/>-5.216.813,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3.288,95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34.002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3.288,95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34.002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3.288,95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34.002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-20.998,98</text:p>
          </table:table-cell>
          <table:table-cell office:value-type="float" office:value="0" calcext:value-type="float">
            <text:p>0,00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44.172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7710.03" calcext:value-type="float">
            <text:p>7.710,03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0169.48" calcext:value-type="float">
            <text:p>10.169,48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3.472.332,49</text:p>
          </table:table-cell>
          <table:table-cell table:style-name="ce39" office:value-type="float" office:value="36508.57" calcext:value-type="float">
            <text:p>36.508,57</text:p>
          </table:table-cell>
          <table:table-cell table:style-name="ce39" office:value-type="float" office:value="1746986.74" calcext:value-type="float">
            <text:p>1.746.986,74</text:p>
          </table:table-cell>
          <table:table-cell table:style-name="ce36" office:value-type="string" calcext:value-type="string">
            <text:p><text:s/>-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10.54" calcext:value-type="float">
            <text:p>1.310,5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10.54" calcext:value-type="float">
            <text:p>1.310,5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8.34" calcext:value-type="float">
            <text:p>58,3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252.2" calcext:value-type="float">
            <text:p>1.252,2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3.472.332,49</text:p>
          </table:table-cell>
          <table:table-cell office:value-type="float" office:value="35198.03" calcext:value-type="float">
            <text:p>35.198,03</text:p>
          </table:table-cell>
          <table:table-cell office:value-type="float" office:value="1745676.2" calcext:value-type="float">
            <text:p>1.745.676,20</text:p>
          </table:table-cell>
          <table:table-cell office:value-type="string" calcext:value-type="string">
            <text:p><text:s/>-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5198.03" calcext:value-type="float">
            <text:p>35.198,0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2166.03" calcext:value-type="float">
            <text:p>22.166,0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032" calcext:value-type="float">
            <text:p>4.032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3.472.332,49</text:p>
          </table:table-cell>
          <table:table-cell office:value-type="float" office:value="0" calcext:value-type="float">
            <text:p>0,00</text:p>
          </table:table-cell>
          <table:table-cell office:value-type="float" office:value="1710478.17" calcext:value-type="float">
            <text:p>1.710.478,17</text:p>
          </table:table-cell>
          <table:table-cell office:value-type="string" calcext:value-type="string">
            <text:p><text:s/>-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3.472.332,49</text:p>
          </table:table-cell>
          <table:table-cell office:value-type="float" office:value="0" calcext:value-type="float">
            <text:p>0,00</text:p>
          </table:table-cell>
          <table:table-cell office:value-type="float" office:value="1710478.17" calcext:value-type="float">
            <text:p>1.710.478,17</text:p>
          </table:table-cell>
          <table:table-cell office:value-type="string" calcext:value-type="string">
            <text:p><text:s/>-5.182.810,6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3472332.49" calcext:value-type="float">
            <text:p>3.472.332,49</text:p>
          </table:table-cell>
          <table:table-cell office:value-type="float" office:value="1863459.12" calcext:value-type="float">
            <text:p>1.863.459,12</text:p>
          </table:table-cell>
          <table:table-cell office:value-type="float" office:value="152980.95" calcext:value-type="float">
            <text:p>152.980,95</text:p>
          </table:table-cell>
          <table:table-cell table:style-name="ce23" office:value-type="float" office:value="5182810.66" calcext:value-type="float">
            <text:p>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279920.78" calcext:value-type="float">
            <text:p>279.920,78</text:p>
          </table:table-cell>
          <table:table-cell office:value-type="float" office:value="176570.94" calcext:value-type="float">
            <text:p>176.570,94</text:p>
          </table:table-cell>
          <table:table-cell office:value-type="float" office:value="96600" calcext:value-type="float">
            <text:p>96.600,00</text:p>
          </table:table-cell>
          <table:table-cell table:style-name="ce23" office:value-type="float" office:value="359891.72" calcext:value-type="float">
            <text:p>359.891,72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6600" calcext:value-type="float">
            <text:p>96.6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3.609.409,18</text:p>
          </table:table-cell>
          <table:table-cell table:style-name="ce25" office:value-type="float" office:value="35287982.66" calcext:value-type="float">
            <text:p>35.287.982,66</text:p>
          </table:table-cell>
          <table:table-cell table:style-name="ce25" office:value-type="float" office:value="42049924.4" calcext:value-type="float">
            <text:p>42.049.924,40</text:p>
          </table:table-cell>
          <table:table-cell table:style-name="ce37" office:value-type="string" calcext:value-type="string">
            <text:p>-20.371.350,9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2" table:number-columns-repeated="3" table:default-cell-style-name="ce23"/>
        <table:table-column table:style-name="co4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1/04/2022</text:p>
            <text:p>15:09:0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rç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3.609.409,18</text:p>
          </table:table-cell>
          <table:table-cell table:style-name="ce25" office:value-type="float" office:value="35287982.66" calcext:value-type="float">
            <text:p>35.287.982,66</text:p>
          </table:table-cell>
          <table:table-cell table:style-name="ce25" office:value-type="float" office:value="42049924.4" calcext:value-type="float">
            <text:p>42.049.924,40</text:p>
          </table:table-cell>
          <table:table-cell table:style-name="ce37" office:value-type="string" calcext:value-type="string">
            <text:p>-20.371.350,92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600" calcext:value-type="float">
            <text:p>96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600" calcext:value-type="float">
            <text:p>96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279920.78" calcext:value-type="float">
            <text:p>279.920,78</text:p>
          </table:table-cell>
          <table:table-cell office:value-type="float" office:value="79970.94" calcext:value-type="float">
            <text:p>79.970,94</text:p>
          </table:table-cell>
          <table:table-cell office:value-type="float" office:value="0" calcext:value-type="float">
            <text:p>0,00</text:p>
          </table:table-cell>
          <table:table-cell office:value-type="float" office:value="359891.72" calcext:value-type="float">
            <text:p>359.891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59981.24" calcext:value-type="float">
            <text:p>59.981,24</text:p>
          </table:table-cell>
          <table:table-cell office:value-type="float" office:value="19991.14" calcext:value-type="float">
            <text:p>19.991,14</text:p>
          </table:table-cell>
          <table:table-cell office:value-type="float" office:value="0" calcext:value-type="float">
            <text:p>0,00</text:p>
          </table:table-cell>
          <table:table-cell office:value-type="float" office:value="79972.38" calcext:value-type="float">
            <text:p>79.972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59981.24" calcext:value-type="float">
            <text:p>59.981,24</text:p>
          </table:table-cell>
          <table:table-cell office:value-type="float" office:value="19991.14" calcext:value-type="float">
            <text:p>19.991,14</text:p>
          </table:table-cell>
          <table:table-cell office:value-type="float" office:value="0" calcext:value-type="float">
            <text:p>0,00</text:p>
          </table:table-cell>
          <table:table-cell office:value-type="float" office:value="79972.38" calcext:value-type="float">
            <text:p>79.972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219939.54" calcext:value-type="float">
            <text:p>219.939,54</text:p>
          </table:table-cell>
          <table:table-cell office:value-type="float" office:value="59979.8" calcext:value-type="float">
            <text:p>59.979,80</text:p>
          </table:table-cell>
          <table:table-cell office:value-type="float" office:value="0" calcext:value-type="float">
            <text:p>0,00</text:p>
          </table:table-cell>
          <table:table-cell office:value-type="float" office:value="279919.34" calcext:value-type="float">
            <text:p>279.919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219939.54" calcext:value-type="float">
            <text:p>219.939,54</text:p>
          </table:table-cell>
          <table:table-cell office:value-type="float" office:value="59979.8" calcext:value-type="float">
            <text:p>59.979,80</text:p>
          </table:table-cell>
          <table:table-cell office:value-type="float" office:value="0" calcext:value-type="float">
            <text:p>0,00</text:p>
          </table:table-cell>
          <table:table-cell office:value-type="float" office:value="279919.34" calcext:value-type="float">
            <text:p>279.919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3192411.71" calcext:value-type="float">
            <text:p>3.192.411,71</text:p>
          </table:table-cell>
          <table:table-cell office:value-type="float" office:value="1686888.18" calcext:value-type="float">
            <text:p>1.686.888,18</text:p>
          </table:table-cell>
          <table:table-cell office:value-type="float" office:value="56380.95" calcext:value-type="float">
            <text:p>56.380,95</text:p>
          </table:table-cell>
          <table:table-cell office:value-type="float" office:value="4822918.94" calcext:value-type="float">
            <text:p>4.822.918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3192411.71" calcext:value-type="float">
            <text:p>3.192.411,71</text:p>
          </table:table-cell>
          <table:table-cell office:value-type="float" office:value="1686888.18" calcext:value-type="float">
            <text:p>1.686.888,18</text:p>
          </table:table-cell>
          <table:table-cell office:value-type="float" office:value="56380.95" calcext:value-type="float">
            <text:p>56.380,95</text:p>
          </table:table-cell>
          <table:table-cell office:value-type="float" office:value="4822918.94" calcext:value-type="float">
            <text:p>4.822.918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2804058.85" calcext:value-type="float">
            <text:p>2.804.058,85</text:p>
          </table:table-cell>
          <table:table-cell office:value-type="float" office:value="1481995" calcext:value-type="float">
            <text:p>1.481.995,00</text:p>
          </table:table-cell>
          <table:table-cell office:value-type="float" office:value="56380.95" calcext:value-type="float">
            <text:p>56.380,95</text:p>
          </table:table-cell>
          <table:table-cell office:value-type="float" office:value="4229672.9" calcext:value-type="float">
            <text:p>4.229.672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602417.54" calcext:value-type="float">
            <text:p>1.602.417,54</text:p>
          </table:table-cell>
          <table:table-cell office:value-type="float" office:value="813752.53" calcext:value-type="float">
            <text:p>813.752,53</text:p>
          </table:table-cell>
          <table:table-cell office:value-type="float" office:value="15857.55" calcext:value-type="float">
            <text:p>15.857,55</text:p>
          </table:table-cell>
          <table:table-cell office:value-type="float" office:value="2400312.52" calcext:value-type="float">
            <text:p>2.400.31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771.44" calcext:value-type="float">
            <text:p>1.771,44</text:p>
          </table:table-cell>
          <table:table-cell office:value-type="float" office:value="1868.12" calcext:value-type="float">
            <text:p>1.868,12</text:p>
          </table:table-cell>
          <table:table-cell office:value-type="float" office:value="0" calcext:value-type="float">
            <text:p>0,00</text:p>
          </table:table-cell>
          <table:table-cell office:value-type="float" office:value="3639.56" calcext:value-type="float">
            <text:p>3.639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92.21" calcext:value-type="float">
            <text:p>292,21</text:p>
          </table:table-cell>
          <table:table-cell office:value-type="float" office:value="0" calcext:value-type="float">
            <text:p>0,00</text:p>
          </table:table-cell>
          <table:table-cell office:value-type="float" office:value="292.21" calcext:value-type="float">
            <text:p>292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846.79" calcext:value-type="float">
            <text:p>846,79</text:p>
          </table:table-cell>
          <table:table-cell office:value-type="float" office:value="766.82" calcext:value-type="float">
            <text:p>766,82</text:p>
          </table:table-cell>
          <table:table-cell office:value-type="float" office:value="0" calcext:value-type="float">
            <text:p>0,00</text:p>
          </table:table-cell>
          <table:table-cell office:value-type="float" office:value="1613.61" calcext:value-type="float">
            <text:p>1.613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5471.3" calcext:value-type="float">
            <text:p>5.471,30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5471.3" calcext:value-type="float">
            <text:p>5.471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629.92" calcext:value-type="float">
            <text:p>2.629,92</text:p>
          </table:table-cell>
          <table:table-cell office:value-type="float" office:value="0" calcext:value-type="float">
            <text:p>0,00</text:p>
          </table:table-cell>
          <table:table-cell office:value-type="float" office:value="2629.92" calcext:value-type="float">
            <text:p>2.629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30253.9" calcext:value-type="float">
            <text:p>130.253,90</text:p>
          </table:table-cell>
          <table:table-cell office:value-type="float" office:value="64730.94" calcext:value-type="float">
            <text:p>64.730,94</text:p>
          </table:table-cell>
          <table:table-cell office:value-type="float" office:value="4014.83" calcext:value-type="float">
            <text:p>4.014,83</text:p>
          </table:table-cell>
          <table:table-cell office:value-type="float" office:value="190970.01" calcext:value-type="float">
            <text:p>190.970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95434.49" calcext:value-type="float">
            <text:p>95.434,49</text:p>
          </table:table-cell>
          <table:table-cell office:value-type="float" office:value="69189.7" calcext:value-type="float">
            <text:p>69.189,70</text:p>
          </table:table-cell>
          <table:table-cell office:value-type="float" office:value="22166.03" calcext:value-type="float">
            <text:p>22.166,03</text:p>
          </table:table-cell>
          <table:table-cell office:value-type="float" office:value="142458.16" calcext:value-type="float">
            <text:p>142.458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0" calcext:value-type="float">
            <text:p>0,00</text:p>
          </table:table-cell>
          <table:table-cell office:value-type="float" office:value="219.16" calcext:value-type="float">
            <text:p>219,16</text:p>
          </table:table-cell>
          <table:table-cell office:value-type="float" office:value="0" calcext:value-type="float">
            <text:p>0,00</text:p>
          </table:table-cell>
          <table:table-cell office:value-type="float" office:value="219.16" calcext:value-type="float">
            <text:p>219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95600" calcext:value-type="float">
            <text:p>195.600,00</text:p>
          </table:table-cell>
          <table:table-cell office:value-type="float" office:value="99800" calcext:value-type="float">
            <text:p>99.800,00</text:p>
          </table:table-cell>
          <table:table-cell office:value-type="float" office:value="0" calcext:value-type="float">
            <text:p>0,00</text:p>
          </table:table-cell>
          <table:table-cell office:value-type="float" office:value="295400" calcext:value-type="float">
            <text:p>295.4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66773.2" calcext:value-type="float">
            <text:p>66.773,20</text:p>
          </table:table-cell>
          <table:table-cell office:value-type="float" office:value="66635.2" calcext:value-type="float">
            <text:p>66.635,20</text:p>
          </table:table-cell>
          <table:table-cell office:value-type="float" office:value="0" calcext:value-type="float">
            <text:p>0,00</text:p>
          </table:table-cell>
          <table:table-cell office:value-type="float" office:value="133408.4" calcext:value-type="float">
            <text:p>133.408,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348989.99" calcext:value-type="float">
            <text:p>348.989,99</text:p>
          </table:table-cell>
          <table:table-cell office:value-type="float" office:value="175763" calcext:value-type="float">
            <text:p>175.763,00</text:p>
          </table:table-cell>
          <table:table-cell office:value-type="float" office:value="4032" calcext:value-type="float">
            <text:p>4.032,00</text:p>
          </table:table-cell>
          <table:table-cell office:value-type="float" office:value="520720.99" calcext:value-type="float">
            <text:p>520.720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502.32" calcext:value-type="float">
            <text:p>502,32</text:p>
          </table:table-cell>
          <table:table-cell office:value-type="float" office:value="251.16" calcext:value-type="float">
            <text:p>251,16</text:p>
          </table:table-cell>
          <table:table-cell office:value-type="float" office:value="0" calcext:value-type="float">
            <text:p>0,00</text:p>
          </table:table-cell>
          <table:table-cell office:value-type="float" office:value="753.48" calcext:value-type="float">
            <text:p>753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12233" calcext:value-type="float">
            <text:p>12.233,00</text:p>
          </table:table-cell>
          <table:table-cell office:value-type="float" office:value="6240" calcext:value-type="float">
            <text:p>6.240,00</text:p>
          </table:table-cell>
          <table:table-cell office:value-type="float" office:value="0" calcext:value-type="float">
            <text:p>0,00</text:p>
          </table:table-cell>
          <table:table-cell office:value-type="float" office:value="18473" calcext:value-type="float">
            <text:p>18.473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11615.01" calcext:value-type="float">
            <text:p>11.615,01</text:p>
          </table:table-cell>
          <table:table-cell office:value-type="float" office:value="5598.78" calcext:value-type="float">
            <text:p>5.598,78</text:p>
          </table:table-cell>
          <table:table-cell office:value-type="float" office:value="0" calcext:value-type="float">
            <text:p>0,00</text:p>
          </table:table-cell>
          <table:table-cell office:value-type="float" office:value="17213.79" calcext:value-type="float">
            <text:p>17.213,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76160.67" calcext:value-type="float">
            <text:p>176.160,67</text:p>
          </table:table-cell>
          <table:table-cell office:value-type="float" office:value="87700.79" calcext:value-type="float">
            <text:p>87.700,79</text:p>
          </table:table-cell>
          <table:table-cell office:value-type="float" office:value="58.34" calcext:value-type="float">
            <text:p>58,34</text:p>
          </table:table-cell>
          <table:table-cell office:value-type="float" office:value="263803.12" calcext:value-type="float">
            <text:p>263.803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31991" calcext:value-type="float">
            <text:p>131.991,00</text:p>
          </table:table-cell>
          <table:table-cell office:value-type="float" office:value="65313.34" calcext:value-type="float">
            <text:p>65.313,34</text:p>
          </table:table-cell>
          <table:table-cell office:value-type="float" office:value="0" calcext:value-type="float">
            <text:p>0,00</text:p>
          </table:table-cell>
          <table:table-cell office:value-type="float" office:value="197304.34" calcext:value-type="float">
            <text:p>197.304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3438.48" calcext:value-type="float">
            <text:p>13.438,48</text:p>
          </table:table-cell>
          <table:table-cell office:value-type="float" office:value="7018.4" calcext:value-type="float">
            <text:p>7.018,40</text:p>
          </table:table-cell>
          <table:table-cell office:value-type="float" office:value="1252.2" calcext:value-type="float">
            <text:p>1.252,20</text:p>
          </table:table-cell>
          <table:table-cell office:value-type="float" office:value="19204.68" calcext:value-type="float">
            <text:p>19.204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0559.72" calcext:value-type="float">
            <text:p>10.559,72</text:p>
          </table:table-cell>
          <table:table-cell office:value-type="float" office:value="5224.93" calcext:value-type="float">
            <text:p>5.224,93</text:p>
          </table:table-cell>
          <table:table-cell office:value-type="float" office:value="0" calcext:value-type="float">
            <text:p>0,00</text:p>
          </table:table-cell>
          <table:table-cell office:value-type="float" office:value="15784.65" calcext:value-type="float">
            <text:p>15.784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361599.91" calcext:value-type="float">
            <text:p>361.599,91</text:p>
          </table:table-cell>
          <table:table-cell office:value-type="float" office:value="189500" calcext:value-type="float">
            <text:p>189.500,00</text:p>
          </table:table-cell>
          <table:table-cell office:value-type="float" office:value="0" calcext:value-type="float">
            <text:p>0,00</text:p>
          </table:table-cell>
          <table:table-cell office:value-type="float" office:value="551099.91" calcext:value-type="float">
            <text:p>551.099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70000" calcext:value-type="float">
            <text:p>70.000,00</text:p>
          </table:table-cell>
          <table:table-cell office:value-type="float" office:value="60500" calcext:value-type="float">
            <text:p>60.500,00</text:p>
          </table:table-cell>
          <table:table-cell office:value-type="float" office:value="0" calcext:value-type="float">
            <text:p>0,00</text:p>
          </table:table-cell>
          <table:table-cell office:value-type="float" office:value="130500" calcext:value-type="float">
            <text:p>130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73599.91" calcext:value-type="float">
            <text:p>73.599,91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3599.91" calcext:value-type="float">
            <text:p>93.599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70000" calcext:value-type="float">
            <text:p>70.000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5000" calcext:value-type="float">
            <text:p>10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850.27" calcext:value-type="float">
            <text:p>2.850,27</text:p>
          </table:table-cell>
          <table:table-cell office:value-type="float" office:value="4388.73" calcext:value-type="float">
            <text:p>4.388,73</text:p>
          </table:table-cell>
          <table:table-cell office:value-type="float" office:value="0" calcext:value-type="float">
            <text:p>0,00</text:p>
          </table:table-cell>
          <table:table-cell office:value-type="float" office:value="7239" calcext:value-type="float">
            <text:p>7.239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2366.9" calcext:value-type="float">
            <text:p>2.366,90</text:p>
          </table:table-cell>
          <table:table-cell office:value-type="float" office:value="841.75" calcext:value-type="float">
            <text:p>841,75</text:p>
          </table:table-cell>
          <table:table-cell office:value-type="float" office:value="0" calcext:value-type="float">
            <text:p>0,00</text:p>
          </table:table-cell>
          <table:table-cell office:value-type="float" office:value="3208.65" calcext:value-type="float">
            <text:p>3.208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66.65" calcext:value-type="float">
            <text:p>66,65</text:p>
          </table:table-cell>
          <table:table-cell office:value-type="float" office:value="3540.1" calcext:value-type="float">
            <text:p>3.540,10</text:p>
          </table:table-cell>
          <table:table-cell office:value-type="float" office:value="0" calcext:value-type="float">
            <text:p>0,00</text:p>
          </table:table-cell>
          <table:table-cell office:value-type="float" office:value="3606.75" calcext:value-type="float">
            <text:p>3.606,7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table:number-columns-repeated="2"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13.76" calcext:value-type="float">
            <text:p>13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2008.9" calcext:value-type="float">
            <text:p>22.008,90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33013.35" calcext:value-type="float">
            <text:p>33.013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6000" calcext:value-type="float">
            <text:p>6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6000" calcext:value-type="float">
            <text:p>16.00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" calcext:value-type="float">
            <text:p>24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.9" calcext:value-type="float">
            <text:p>8,9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13.35" calcext:value-type="float">
            <text:p>13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46" office:value-type="float" office:value="42468648.2" calcext:value-type="float">
            <text:p>42.468.648,2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4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493729.64" calcext:value-type="float">
            <text:p>8.493.729,6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28"/>
        <table:table-column table:style-name="co7" table:default-cell-style-name="ce28"/>
        <table:table-column table:style-name="co12" table:default-cell-style-name="ce28"/>
        <table:table-column table:style-name="co9" table:default-cell-style-name="ce11"/>
        <table:table-column table:style-name="co13" table:default-cell-style-name="ce57"/>
        <table:table-column table:style-name="co8" table:default-cell-style-name="ce28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1/04/2022</text:p>
            <text:p>15:09:0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rço 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style-name="ce28"/>
          <table:covered-table-cell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11">
          <table:table-cell table:style-name="ce49" office:value-type="string" calcext:value-type="string" table:number-columns-spanned="6" table:number-rows-spanned="1">
            <text:p>SÃO VICENTE, 11 de Abril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number-columns-repeated="3"/>
          <table:table-cell table:style-name="ce55" office:value-type="string" calcext:value-type="string">
            <text:p>JOAO MUNIZ </text:p>
            <text:p>LEITE:043526218</text:p>
          </table:table-cell>
          <table:table-cell office:value-type="string" calcext:value-type="string" table:number-columns-spanned="2" table:number-rows-spanned="1">
            <text:p>Assinado de forma digital por </text:p>
            <text:p>JOAO MUNIZ </text:p>
            <text:p>LEITE:04352621811 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3"/>
          <table:table-cell table:style-name="ce56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Dados: 2022.04.12 16:33:42 </text:p>
            <text:p>-03'00'</text:p>
          </table:table-cell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2" office:value-type="string" calcext:value-type="string" table:number-columns-spanned="5" table:number-rows-spanned="1">
            <text:p>JOAO MUNIZ LEITE</text:p>
          </table:table-cell>
          <table:covered-table-cell table:style-name="ce11"/>
          <table:covered-table-cell/>
          <table:covered-table-cell table:number-columns-repeated="2" table:style-name="ce11"/>
          <table:table-cell table:number-columns-repeated="16378"/>
        </table:table-row>
        <table:table-row table:style-name="ro10">
          <table:table-cell table:style-name="ce50" office:value-type="string" calcext:value-type="string">
            <text:p>Qualificação: Presidente</text:p>
          </table:table-cell>
          <table:table-cell table:style-name="ce49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16378"/>
        </table:table-row>
        <table:table-row table:style-name="ro3">
          <table:table-cell table:style-name="ce51" office:value-type="string" calcext:value-type="string">
            <text:p>CPF: 222.988.708-45</text:p>
          </table:table-cell>
          <table:table-cell table:style-name="ce53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/>
          <table:covered-table-cell table:number-columns-repeated="2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4:51:19</meta:creation-date>
    <dc:date>2025-04-09T14:51:19</dc:date>
    <meta:generator>LibreOffice/25.2.1.2$Windows_X86_64 LibreOffice_project/d3abf4aee5fd705e4a92bba33a32f40bc4e56f49</meta:generator>
    <meta:document-statistic meta:table-count="5" meta:cell-count="961" meta:object-count="0"/>
    <meta:user-defined meta:name="AppVersion">24.12</meta:user-defined>
  </office:meta>
</office:document-meta>
</file>