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8.419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988cm" fo:break-before="auto" style:use-optimal-row-height="false"/>
    </style:style>
    <style:style style:name="ro13" style:family="table-row">
      <style:table-row-properties style:row-height="1.55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font-name-complex="Times New Roman1" style:font-weight-asian="normal" style:font-weight-complex="normal" style:font-style-asian="normal" style:font-style-complex="normal" fo:font-size="6pt" style:text-position="sub 58%" style:font-size-asian="6pt" style:font-size-complex="6pt"/>
    </style:style>
    <style:style style:name="T6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2/03/2024</text:p>
          </table:table-cell>
          <table:table-cell table:style-name="ce1" office:value-type="string" calcext:value-type="string">
            <text:p>14:14:00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Fevereiro/2024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4" table:default-cell-style-name="ce22"/>
        <table:table-column table:style-name="co10" table:default-cell-style-name="ce22"/>
        <table:table-column table:style-name="co11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2/03/2024</text:p>
            <text:p>14:14:0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Fevereiro / 2024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26905580.57" calcext:value-type="float">
            <text:p>26.905.580,57</text:p>
          </table:table-cell>
          <table:table-cell office:value-type="float" office:value="2590416.42" calcext:value-type="float">
            <text:p>2.590.416,42</text:p>
          </table:table-cell>
          <table:table-cell office:value-type="float" office:value="4848795.61" calcext:value-type="float">
            <text:p>4.848.795,61</text:p>
          </table:table-cell>
          <table:table-cell office:value-type="float" office:value="24647201.38" calcext:value-type="float">
            <text:p>24.647.201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26897941.29" calcext:value-type="float">
            <text:p>26.897.941,29</text:p>
          </table:table-cell>
          <table:table-cell office:value-type="float" office:value="2590416.42" calcext:value-type="float">
            <text:p>2.590.416,42</text:p>
          </table:table-cell>
          <table:table-cell office:value-type="float" office:value="4848795.61" calcext:value-type="float">
            <text:p>4.848.795,61</text:p>
          </table:table-cell>
          <table:table-cell office:value-type="float" office:value="24639562.1" calcext:value-type="float">
            <text:p>24.639.562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163182.12" calcext:value-type="float">
            <text:p>163.182,12</text:p>
          </table:table-cell>
          <table:table-cell office:value-type="float" office:value="2338087.21" calcext:value-type="float">
            <text:p>2.338.087,21</text:p>
          </table:table-cell>
          <table:table-cell office:value-type="float" office:value="2451978.58" calcext:value-type="float">
            <text:p>2.451.978,58</text:p>
          </table:table-cell>
          <table:table-cell office:value-type="float" office:value="49290.75" calcext:value-type="float">
            <text:p>49.290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63182.12" calcext:value-type="float">
            <text:p>163.182,12</text:p>
          </table:table-cell>
          <table:table-cell office:value-type="float" office:value="2338087.21" calcext:value-type="float">
            <text:p>2.338.087,21</text:p>
          </table:table-cell>
          <table:table-cell office:value-type="float" office:value="2451978.58" calcext:value-type="float">
            <text:p>2.451.978,58</text:p>
          </table:table-cell>
          <table:table-cell office:value-type="float" office:value="49290.75" calcext:value-type="float">
            <text:p>49.290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343.11" calcext:value-type="float">
            <text:p>343,11</text:p>
          </table:table-cell>
          <table:table-cell office:value-type="float" office:value="0" calcext:value-type="float">
            <text:p>0,00</text:p>
          </table:table-cell>
          <table:table-cell office:value-type="float" office:value="343.11" calcext:value-type="float">
            <text:p>343,1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162839.01" calcext:value-type="float">
            <text:p>162.839,01</text:p>
          </table:table-cell>
          <table:table-cell office:value-type="float" office:value="2338087.21" calcext:value-type="float">
            <text:p>2.338.087,21</text:p>
          </table:table-cell>
          <table:table-cell office:value-type="float" office:value="2451635.47" calcext:value-type="float">
            <text:p>2.451.635,47</text:p>
          </table:table-cell>
          <table:table-cell office:value-type="float" office:value="49290.75" calcext:value-type="float">
            <text:p>49.290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26734759.17" calcext:value-type="float">
            <text:p>26.734.759,17</text:p>
          </table:table-cell>
          <table:table-cell office:value-type="float" office:value="252329.21" calcext:value-type="float">
            <text:p>252.329,21</text:p>
          </table:table-cell>
          <table:table-cell office:value-type="float" office:value="2396817.03" calcext:value-type="float">
            <text:p>2.396.817,03</text:p>
          </table:table-cell>
          <table:table-cell office:value-type="float" office:value="24590271.35" calcext:value-type="float">
            <text:p>24.590.271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26673259.17" calcext:value-type="float">
            <text:p>26.673.259,17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24516901.01" calcext:value-type="float">
            <text:p>24.516.901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26673259.17" calcext:value-type="float">
            <text:p>26.673.259,17</text:p>
          </table:table-cell>
          <table:table-cell office:value-type="float" office:value="0" calcext:value-type="float">
            <text:p>0,00</text:p>
          </table:table-cell>
          <table:table-cell office:value-type="float" office:value="2156358.16" calcext:value-type="float">
            <text:p>2.156.358,16</text:p>
          </table:table-cell>
          <table:table-cell office:value-type="float" office:value="24516901.01" calcext:value-type="float">
            <text:p>24.516.901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0" calcext:value-type="float">
            <text:p>0,00</text:p>
          </table:table-cell>
          <table:table-cell office:value-type="float" office:value="7552.41" calcext:value-type="float">
            <text:p>7.552,41</text:p>
          </table:table-cell>
          <table:table-cell office:value-type="float" office:value="0" calcext:value-type="float">
            <text:p>0,00</text:p>
          </table:table-cell>
          <table:table-cell office:value-type="float" office:value="7552.41" calcext:value-type="float">
            <text:p>7.552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7552.41" calcext:value-type="float">
            <text:p>7.552,41</text:p>
          </table:table-cell>
          <table:table-cell office:value-type="float" office:value="0" calcext:value-type="float">
            <text:p>0,00</text:p>
          </table:table-cell>
          <table:table-cell office:value-type="float" office:value="7552.41" calcext:value-type="float">
            <text:p>7.552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6944.68" calcext:value-type="float">
            <text:p>76.944,6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76944.68" calcext:value-type="float">
            <text:p>76.944,6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04-9</text:p>
          </table:table-cell>
          <table:table-cell table:style-name="ce18" office:value-type="string" calcext:value-type="string">
            <text:p>OUTRAS CONTAS REALIZÁVEIS A CURTO PRAZO</text:p>
          </table:table-cell>
          <table:table-cell office:value-type="float" office:value="13500" calcext:value-type="float">
            <text:p>13.500,00</text:p>
          </table:table-cell>
          <table:table-cell office:value-type="float" office:value="167832.12" calcext:value-type="float">
            <text:p>167.832,12</text:p>
          </table:table-cell>
          <table:table-cell office:value-type="float" office:value="163514.19" calcext:value-type="float">
            <text:p>163.514,19</text:p>
          </table:table-cell>
          <table:table-cell office:value-type="float" office:value="17817.93" calcext:value-type="float">
            <text:p>17.817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10-3</text:p>
          </table:table-cell>
          <table:table-cell table:style-name="ce18" office:value-type="string" calcext:value-type="string">
            <text:p>VALORES BLOQUEADOS JUDICIALMENTE</text:p>
          </table:table-cell>
          <table:table-cell office:value-type="float" office:value="13500" calcext:value-type="float">
            <text:p>13.500,00</text:p>
          </table:table-cell>
          <table:table-cell office:value-type="float" office:value="167832.12" calcext:value-type="float">
            <text:p>167.832,12</text:p>
          </table:table-cell>
          <table:table-cell office:value-type="float" office:value="163514.19" calcext:value-type="float">
            <text:p>163.514,19</text:p>
          </table:table-cell>
          <table:table-cell office:value-type="float" office:value="17817.93" calcext:value-type="float">
            <text:p>17.817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48000" calcext:value-type="float">
            <text:p>48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7-5</text:p>
          </table:table-cell>
          <table:table-cell table:style-name="ce18" office:value-type="string" calcext:value-type="string">
            <text:p>INST. GEST. EDUC. E VAL. ENSINO - MATRIZ</text:p>
          </table:table-cell>
          <table:table-cell office:value-type="float" office:value="48000" calcext:value-type="float">
            <text:p>48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26.905.580,57</text:p>
          </table:table-cell>
          <table:table-cell office:value-type="float" office:value="4907506.02" calcext:value-type="float">
            <text:p>4.907.506,02</text:p>
          </table:table-cell>
          <table:table-cell office:value-type="float" office:value="2649126.83" calcext:value-type="float">
            <text:p>2.649.126,83</text:p>
          </table:table-cell>
          <table:table-cell table:style-name="ce19" office:value-type="string" calcext:value-type="string">
            <text:p>-24.647.201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26.731.511,27</text:p>
          </table:table-cell>
          <table:table-cell office:value-type="float" office:value="4907506.02" calcext:value-type="float">
            <text:p>4.907.506,02</text:p>
          </table:table-cell>
          <table:table-cell office:value-type="float" office:value="2649126.83" calcext:value-type="float">
            <text:p>2.649.126,83</text:p>
          </table:table-cell>
          <table:table-cell table:style-name="ce19" office:value-type="string" calcext:value-type="string">
            <text:p>-24.473.132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804.249,16</text:p>
          </table:table-cell>
          <table:table-cell office:value-type="float" office:value="946251.05" calcext:value-type="float">
            <text:p>946.251,05</text:p>
          </table:table-cell>
          <table:table-cell office:value-type="float" office:value="1023157.55" calcext:value-type="float">
            <text:p>1.023.157,55</text:p>
          </table:table-cell>
          <table:table-cell table:style-name="ce19" office:value-type="string" calcext:value-type="string">
            <text:p>-881.155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804.249,16</text:p>
          </table:table-cell>
          <table:table-cell office:value-type="float" office:value="946251.05" calcext:value-type="float">
            <text:p>946.251,05</text:p>
          </table:table-cell>
          <table:table-cell office:value-type="float" office:value="1023157.55" calcext:value-type="float">
            <text:p>1.023.157,55</text:p>
          </table:table-cell>
          <table:table-cell table:style-name="ce19" office:value-type="string" calcext:value-type="string">
            <text:p>-881.155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table:style-name="ce19" office:value-type="string" calcext:value-type="string">
            <text:p>-795,44</text:p>
          </table:table-cell>
          <table:table-cell table:number-columns-repeated="2" office:value-type="float" office:value="259206.97" calcext:value-type="float">
            <text:p>259.206,97</text:p>
          </table:table-cell>
          <table:table-cell table:style-name="ce19" office:value-type="string" calcext:value-type="string">
            <text:p>-795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6000" calcext:value-type="float">
            <text:p>46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33.140,00</text:p>
          </table:table-cell>
          <table:table-cell office:value-type="float" office:value="57000" calcext:value-type="float">
            <text:p>57.000,00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76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0000" calcext:value-type="float">
            <text:p>4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304.15" calcext:value-type="float">
            <text:p>1.304,1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31.533,51</text:p>
          </table:table-cell>
          <table:table-cell office:value-type="float" office:value="21022.34" calcext:value-type="float">
            <text:p>21.022,34</text:p>
          </table:table-cell>
          <table:table-cell office:value-type="float" office:value="10511.17" calcext:value-type="float">
            <text:p>10.511,17</text:p>
          </table:table-cell>
          <table:table-cell table:style-name="ce19" office:value-type="string" calcext:value-type="string">
            <text:p>-21.022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258.19" calcext:value-type="float">
            <text:p>18.258,1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0000" calcext:value-type="float">
            <text:p>4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-124.600,00</text:p>
          </table:table-cell>
          <table:table-cell office:value-type="float" office:value="0" calcext:value-type="float">
            <text:p>0,00</text:p>
          </table:table-cell>
          <table:table-cell office:value-type="float" office:value="241600" calcext:value-type="float">
            <text:p>241.600,00</text:p>
          </table:table-cell>
          <table:table-cell table:style-name="ce19" office:value-type="string" calcext:value-type="string">
            <text:p>-366.2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13-2</text:p>
          </table:table-cell>
          <table:table-cell office:value-type="string" calcext:value-type="string">
            <text:p>ALLGEO &amp; HAHOST - SOLUCOES WEB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75" calcext:value-type="float">
            <text:p>27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36.601,50</text:p>
          </table:table-cell>
          <table:table-cell office:value-type="float" office:value="36601.5" calcext:value-type="float">
            <text:p>36.601,5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table:style-name="ce19" office:value-type="string" calcext:value-type="string">
            <text:p>-1.000,00</text:p>
          </table:table-cell>
          <table:table-cell office:value-type="float" office:value="578.34" calcext:value-type="float">
            <text:p>578,34</text:p>
          </table:table-cell>
          <table:table-cell office:value-type="float" office:value="78.34" calcext:value-type="float">
            <text:p>78,34</text:p>
          </table:table-cell>
          <table:table-cell table:style-name="ce19" office:value-type="string" calcext:value-type="string">
            <text:p>-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3-4</text:p>
          </table:table-cell>
          <table:table-cell office:value-type="string" calcext:value-type="string">
            <text:p>EMPODERAR - APOIO EMPRESARI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000" calcext:value-type="float">
            <text:p>38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table:style-name="ce19" office:value-type="string" calcext:value-type="string">
            <text:p>-256.600,00</text:p>
          </table:table-cell>
          <table:table-cell office:value-type="float" office:value="60100" calcext:value-type="float">
            <text:p>60.100,00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196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table:style-name="ce19" office:value-type="string" calcext:value-type="string">
            <text:p>-219.978,71</text:p>
          </table:table-cell>
          <table:table-cell office:value-type="float" office:value="219978.71" calcext:value-type="float">
            <text:p>219.978,7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62-0</text:p>
          </table:table-cell>
          <table:table-cell office:value-type="string" calcext:value-type="string">
            <text:p>AUGUSTO UTILIDADES E EMBALAGENS LTD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00" calcext:value-type="float">
            <text:p>170.000,00</text:p>
          </table:table-cell>
          <table:table-cell table:style-name="ce19" office:value-type="string" calcext:value-type="string">
            <text:p>-17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72-8</text:p>
          </table:table-cell>
          <table:table-cell office:value-type="string" calcext:value-type="string">
            <text:p>MARIA GERTRUDES DE SOUZA MARTIN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25.85" calcext:value-type="float">
            <text:p>2.925,8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85-0</text:p>
          </table:table-cell>
          <table:table-cell office:value-type="string" calcext:value-type="string">
            <text:p>SPC DISTRIBUIDORA E COMERCIO DE PRODUTOS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9997.88" calcext:value-type="float">
            <text:p>49.997,88</text:p>
          </table:table-cell>
          <table:table-cell table:style-name="ce19" office:value-type="string" calcext:value-type="string">
            <text:p>-49.997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1.089.918,13</text:p>
          </table:table-cell>
          <table:table-cell office:value-type="float" office:value="179581.08" calcext:value-type="float">
            <text:p>179.581,08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910.337,05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2.004-0</text:p>
          </table:table-cell>
          <table:table-cell table:style-name="ce15" office:value-type="string" calcext:value-type="string">
            <text:p>EMPRÉSTIMOS DE PESSOAS LIGADAS</text:p>
          </table:table-cell>
          <table:table-cell table:style-name="ce24" office:value-type="string" calcext:value-type="string">
            <text:p>-1.089.918,13</text:p>
          </table:table-cell>
          <table:table-cell table:style-name="ce26" office:value-type="float" office:value="179581.08" calcext:value-type="float">
            <text:p>179.581,08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string" calcext:value-type="string">
            <text:p>-910.337,05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76298227.27" calcext:value-type="float">
            <text:p>76.298.227,27</text:p>
          </table:table-cell>
          <table:table-cell table:style-name="ce25" office:value-type="float" office:value="25965009.45" calcext:value-type="float">
            <text:p>25.965.009,45</text:p>
          </table:table-cell>
          <table:table-cell table:style-name="ce25" office:value-type="float" office:value="32611704.36" calcext:value-type="float">
            <text:p>32.611.704,36</text:p>
          </table:table-cell>
          <table:table-cell table:style-name="ce25" office:value-type="float" office:value="69651532.36" calcext:value-type="float">
            <text:p>69.651.532,3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7" table:default-cell-style-name="ce13"/>
        <table:table-column table:style-name="co8" table:default-cell-style-name="ce13"/>
        <table:table-column table:style-name="co9" table:default-cell-style-name="ce19"/>
        <table:table-column table:style-name="co4" table:default-cell-style-name="ce22"/>
        <table:table-column table:style-name="co10" table:default-cell-style-name="ce22"/>
        <table:table-column table:style-name="co12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2/03/2024</text:p>
            <text:p>14:14:0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Fevereiro / 2024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3" office:value-type="string" calcext:value-type="string">
            <text:p>Transporte......................................................................</text:p>
          </table:table-cell>
          <table:table-cell table:style-name="ce34" office:value-type="float" office:value="76298227.27" calcext:value-type="float">
            <text:p>76.298.227,27</text:p>
          </table:table-cell>
          <table:table-cell table:style-name="ce34" office:value-type="float" office:value="25965009.45" calcext:value-type="float">
            <text:p>25.965.009,45</text:p>
          </table:table-cell>
          <table:table-cell table:style-name="ce34" office:value-type="float" office:value="32611704.36" calcext:value-type="float">
            <text:p>32.611.704,36</text:p>
          </table:table-cell>
          <table:table-cell table:style-name="ce34" office:value-type="float" office:value="69651532.36" calcext:value-type="float">
            <text:p>69.651.532,36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office:value-type="string" calcext:value-type="string">
            <text:p>-1.089.918,13</text:p>
          </table:table-cell>
          <table:table-cell office:value-type="float" office:value="179581.08" calcext:value-type="float">
            <text:p>179.581,0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910.337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office:value-type="string" calcext:value-type="string">
            <text:p>-3.404.864,50</text:p>
          </table:table-cell>
          <table:table-cell office:value-type="float" office:value="1151969.12" calcext:value-type="float">
            <text:p>1.151.969,12</text:p>
          </table:table-cell>
          <table:table-cell office:value-type="float" office:value="1599967.3" calcext:value-type="float">
            <text:p>1.599.967,30</text:p>
          </table:table-cell>
          <table:table-cell office:value-type="string" calcext:value-type="string">
            <text:p>-3.852.862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office:value-type="string" calcext:value-type="string">
            <text:p>-635.849,00</text:p>
          </table:table-cell>
          <table:table-cell office:value-type="float" office:value="854107.29" calcext:value-type="float">
            <text:p>854.107,29</text:p>
          </table:table-cell>
          <table:table-cell office:value-type="float" office:value="1186411.93" calcext:value-type="float">
            <text:p>1.186.411,93</text:p>
          </table:table-cell>
          <table:table-cell office:value-type="string" calcext:value-type="string">
            <text:p>-968.153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office:value-type="string" calcext:value-type="string">
            <text:p>-635.696,04</text:p>
          </table:table-cell>
          <table:table-cell office:value-type="float" office:value="809129.27" calcext:value-type="float">
            <text:p>809.129,27</text:p>
          </table:table-cell>
          <table:table-cell office:value-type="float" office:value="1136027.46" calcext:value-type="float">
            <text:p>1.136.027,46</text:p>
          </table:table-cell>
          <table:table-cell office:value-type="string" calcext:value-type="string">
            <text:p>-962.594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41486.19" calcext:value-type="float">
            <text:p>41.486,19</text:p>
          </table:table-cell>
          <table:table-cell office:value-type="float" office:value="46154.15" calcext:value-type="float">
            <text:p>46.154,15</text:p>
          </table:table-cell>
          <table:table-cell office:value-type="string" calcext:value-type="string">
            <text:p>-4.667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-152,96</text:p>
          </table:table-cell>
          <table:table-cell office:value-type="float" office:value="146.64" calcext:value-type="float">
            <text:p>146,64</text:p>
          </table:table-cell>
          <table:table-cell office:value-type="float" office:value="885.13" calcext:value-type="float">
            <text:p>885,13</text:p>
          </table:table-cell>
          <table:table-cell office:value-type="string" calcext:value-type="string">
            <text:p>-891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345.19" calcext:value-type="float">
            <text:p>3.345,1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office:value-type="string" calcext:value-type="string">
            <text:p>-1.954.072,31</text:p>
          </table:table-cell>
          <table:table-cell office:value-type="float" office:value="36360.86" calcext:value-type="float">
            <text:p>36.360,86</text:p>
          </table:table-cell>
          <table:table-cell office:value-type="float" office:value="227651.89" calcext:value-type="float">
            <text:p>227.651,89</text:p>
          </table:table-cell>
          <table:table-cell office:value-type="string" calcext:value-type="string">
            <text:p>-2.145.363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710.820,80</text:p>
          </table:table-cell>
          <table:table-cell office:value-type="float" office:value="31764.25" calcext:value-type="float">
            <text:p>31.764,25</text:p>
          </table:table-cell>
          <table:table-cell office:value-type="float" office:value="121653.99" calcext:value-type="float">
            <text:p>121.653,99</text:p>
          </table:table-cell>
          <table:table-cell office:value-type="string" calcext:value-type="string">
            <text:p>-1.800.710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88.056,61</text:p>
          </table:table-cell>
          <table:table-cell office:value-type="float" office:value="1901.87" calcext:value-type="float">
            <text:p>1.901,87</text:p>
          </table:table-cell>
          <table:table-cell office:value-type="float" office:value="89402.35" calcext:value-type="float">
            <text:p>89.402,35</text:p>
          </table:table-cell>
          <table:table-cell office:value-type="string" calcext:value-type="string">
            <text:p>-175.557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48.150,07</text:p>
          </table:table-cell>
          <table:table-cell office:value-type="float" office:value="2542.59" calcext:value-type="float">
            <text:p>2.542,59</text:p>
          </table:table-cell>
          <table:table-cell office:value-type="float" office:value="9443.63" calcext:value-type="float">
            <text:p>9.443,63</text:p>
          </table:table-cell>
          <table:table-cell office:value-type="string" calcext:value-type="string">
            <text:p>-155.051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7.044,83</text:p>
          </table:table-cell>
          <table:table-cell office:value-type="float" office:value="152.15" calcext:value-type="float">
            <text:p>152,15</text:p>
          </table:table-cell>
          <table:table-cell office:value-type="float" office:value="7151.92" calcext:value-type="float">
            <text:p>7.151,92</text:p>
          </table:table-cell>
          <table:table-cell office:value-type="string" calcext:value-type="string">
            <text:p>-14.044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814.943,19</text:p>
          </table:table-cell>
          <table:table-cell office:value-type="float" office:value="261500.97" calcext:value-type="float">
            <text:p>261.500,97</text:p>
          </table:table-cell>
          <table:table-cell office:value-type="float" office:value="185903.48" calcext:value-type="float">
            <text:p>185.903,48</text:p>
          </table:table-cell>
          <table:table-cell office:value-type="string" calcext:value-type="string">
            <text:p>-739.345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315.014,05</text:p>
          </table:table-cell>
          <table:table-cell office:value-type="float" office:value="149301.12" calcext:value-type="float">
            <text:p>149.301,12</text:p>
          </table:table-cell>
          <table:table-cell office:value-type="float" office:value="82334.09" calcext:value-type="float">
            <text:p>82.334,09</text:p>
          </table:table-cell>
          <table:table-cell office:value-type="string" calcext:value-type="string">
            <text:p>-248.047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496.429,14</text:p>
          </table:table-cell>
          <table:table-cell office:value-type="float" office:value="105524.85" calcext:value-type="float">
            <text:p>105.524,85</text:p>
          </table:table-cell>
          <table:table-cell office:value-type="float" office:value="96919.39" calcext:value-type="float">
            <text:p>96.919,39</text:p>
          </table:table-cell>
          <table:table-cell office:value-type="string" calcext:value-type="string">
            <text:p>-487.823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3.500,00</text:p>
          </table:table-cell>
          <table:table-cell office:value-type="float" office:value="6675" calcext:value-type="float">
            <text:p>6.675,00</text:p>
          </table:table-cell>
          <table:table-cell office:value-type="float" office:value="6650" calcext:value-type="float">
            <text:p>6.650,00</text:p>
          </table:table-cell>
          <table:table-cell office:value-type="string" calcext:value-type="string">
            <text:p>-3.47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123.203,55</text:p>
          </table:table-cell>
          <table:table-cell office:value-type="float" office:value="62760.32" calcext:value-type="float">
            <text:p>62.760,32</text:p>
          </table:table-cell>
          <table:table-cell office:value-type="float" office:value="26001.98" calcext:value-type="float">
            <text:p>26.001,98</text:p>
          </table:table-cell>
          <table:table-cell office:value-type="string" calcext:value-type="string">
            <text:p>-86.445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123.203,55</text:p>
          </table:table-cell>
          <table:table-cell office:value-type="float" office:value="62760.32" calcext:value-type="float">
            <text:p>62.760,32</text:p>
          </table:table-cell>
          <table:table-cell office:value-type="float" office:value="26001.98" calcext:value-type="float">
            <text:p>26.001,98</text:p>
          </table:table-cell>
          <table:table-cell office:value-type="string" calcext:value-type="string">
            <text:p>-86.445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102.970,25</text:p>
          </table:table-cell>
          <table:table-cell office:value-type="float" office:value="52102.83" calcext:value-type="float">
            <text:p>52.102,83</text:p>
          </table:table-cell>
          <table:table-cell office:value-type="float" office:value="23921.34" calcext:value-type="float">
            <text:p>23.921,34</text:p>
          </table:table-cell>
          <table:table-cell office:value-type="string" calcext:value-type="string">
            <text:p>-74.788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79,60</text:p>
          </table:table-cell>
          <table:table-cell table:number-columns-repeated="2" office:value-type="float" office:value="79.6" calcext:value-type="float">
            <text:p>79,60</text:p>
          </table:table-cell>
          <table:table-cell office:value-type="string" calcext:value-type="string">
            <text:p>-79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1.257,00</text:p>
          </table:table-cell>
          <table:table-cell office:value-type="float" office:value="796.5" calcext:value-type="float">
            <text:p>796,50</text:p>
          </table:table-cell>
          <table:table-cell office:value-type="float" office:value="168" calcext:value-type="float">
            <text:p>168,00</text:p>
          </table:table-cell>
          <table:table-cell office:value-type="string" calcext:value-type="string">
            <text:p>-628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3.896,70</text:p>
          </table:table-cell>
          <table:table-cell office:value-type="float" office:value="2469.15" calcext:value-type="float">
            <text:p>2.469,15</text:p>
          </table:table-cell>
          <table:table-cell office:value-type="float" office:value="520.8" calcext:value-type="float">
            <text:p>520,80</text:p>
          </table:table-cell>
          <table:table-cell office:value-type="string" calcext:value-type="string">
            <text:p>-1.948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15.000,00</text:p>
          </table:table-cell>
          <table:table-cell office:value-type="float" office:value="7312.24" calcext:value-type="float">
            <text:p>7.312,24</text:p>
          </table:table-cell>
          <table:table-cell office:value-type="float" office:value="1312.24" calcext:value-type="float">
            <text:p>1.312,24</text:p>
          </table:table-cell>
          <table:table-cell office:value-type="string" calcext:value-type="string">
            <text:p>-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21.309.275,93</text:p>
          </table:table-cell>
          <table:table-cell office:value-type="float" office:value="2566944.45" calcext:value-type="float">
            <text:p>2.566.944,4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8.742.331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21.309.275,93</text:p>
          </table:table-cell>
          <table:table-cell office:value-type="float" office:value="2566944.45" calcext:value-type="float">
            <text:p>2.566.944,4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8.742.331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21.309.275,93</text:p>
          </table:table-cell>
          <table:table-cell office:value-type="float" office:value="2566944.45" calcext:value-type="float">
            <text:p>2.566.944,4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8.742.331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0.002-0</text:p>
          </table:table-cell>
          <table:table-cell office:value-type="string" calcext:value-type="string">
            <text:p>P A T R I M Ô N I O L Í Q U I D O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74.069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74.069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3-4</text:p>
          </table:table-cell>
          <table:table-cell office:value-type="string" calcext:value-type="string">
            <text:p>SUPERAVIT DE 2023.......................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2.180.715,73</text:p>
          </table:table-cell>
          <table:table-cell office:value-type="float" office:value="55236.48" calcext:value-type="float">
            <text:p>55.236,48</text:p>
          </table:table-cell>
          <table:table-cell office:value-type="float" office:value="2622180.93" calcext:value-type="float">
            <text:p>2.622.180,93</text:p>
          </table:table-cell>
          <table:table-cell office:value-type="string" calcext:value-type="string">
            <text:p>-4.747.660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40.002-6</text:p>
          </table:table-cell>
          <table:table-cell office:value-type="string" calcext:value-type="string">
            <text:p>OUTRAS RECEITAS</text:p>
          </table:table-cell>
          <table:table-cell office:value-type="string" calcext:value-type="string">
            <text:p>-2.180.715,73</text:p>
          </table:table-cell>
          <table:table-cell office:value-type="float" office:value="55236.48" calcext:value-type="float">
            <text:p>55.236,48</text:p>
          </table:table-cell>
          <table:table-cell office:value-type="float" office:value="2622180.93" calcext:value-type="float">
            <text:p>2.622.180,93</text:p>
          </table:table-cell>
          <table:table-cell office:value-type="string" calcext:value-type="string">
            <text:p>-4.747.660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6267.57" calcext:value-type="float">
            <text:p>6.267,5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6267.57" calcext:value-type="float">
            <text:p>6.267,5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619.75" calcext:value-type="float">
            <text:p>3.619,75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9-4</text:p>
          </table:table-cell>
          <table:table-cell office:value-type="string" calcext:value-type="string">
            <text:p>PROVISÃO DE 13º SALÁRI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50.87" calcext:value-type="float">
            <text:p>250,8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376.88" calcext:value-type="float">
            <text:p>2.376,8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3-2</text:p>
          </table:table-cell>
          <table:table-cell office:value-type="string" calcext:value-type="string">
            <text:p>PROVISÃO DE FGTS S/13º SALÁRI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0.07" calcext:value-type="float">
            <text:p>20,0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2.180.715,73</text:p>
          </table:table-cell>
          <table:table-cell office:value-type="float" office:value="48968.91" calcext:value-type="float">
            <text:p>48.968,91</text:p>
          </table:table-cell>
          <table:table-cell office:value-type="float" office:value="2615913.36" calcext:value-type="float">
            <text:p>2.615.913,36</text:p>
          </table:table-cell>
          <table:table-cell office:value-type="string" calcext:value-type="string">
            <text:p>-4.747.660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48968.91" calcext:value-type="float">
            <text:p>48.968,9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2808.91" calcext:value-type="float">
            <text:p>32.808,9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160" calcext:value-type="float">
            <text:p>2.16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4000" calcext:value-type="float">
            <text:p>14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2.180.715,73</text:p>
          </table:table-cell>
          <table:table-cell office:value-type="float" office:value="0" calcext:value-type="float">
            <text:p>0,00</text:p>
          </table:table-cell>
          <table:table-cell office:value-type="float" office:value="2566944.45" calcext:value-type="float">
            <text:p>2.566.944,45</text:p>
          </table:table-cell>
          <table:table-cell office:value-type="string" calcext:value-type="string">
            <text:p>-4.747.660,1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364.005-1</text:p>
          </table:table-cell>
          <table:table-cell table:style-name="ce15" office:value-type="string" calcext:value-type="string">
            <text:p>SUBVENCAO MUNICIPAL.....................</text:p>
          </table:table-cell>
          <table:table-cell table:style-name="ce24" office:value-type="string" calcext:value-type="string">
            <text:p>-2.180.715,7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566944.45" calcext:value-type="float">
            <text:p>2.566.944,45</text:p>
          </table:table-cell>
          <table:table-cell table:style-name="ce24" office:value-type="string" calcext:value-type="string">
            <text:p>-4.747.660,18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35" office:value-type="string" calcext:value-type="string">
            <text:p>-10.903.578,65</text:p>
          </table:table-cell>
          <table:table-cell table:style-name="ce25" office:value-type="float" office:value="37765794.6" calcext:value-type="float">
            <text:p>37.765.794,60</text:p>
          </table:table-cell>
          <table:table-cell table:style-name="ce25" office:value-type="float" office:value="50600516.85" calcext:value-type="float">
            <text:p>50.600.516,85</text:p>
          </table:table-cell>
          <table:table-cell table:style-name="ce35" office:value-type="string" calcext:value-type="string">
            <text:p>-23.738.300,9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4" table:default-cell-style-name="ce22"/>
        <table:table-column table:style-name="co10" table:default-cell-style-name="ce22"/>
        <table:table-column table:style-name="co12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2/03/2024</text:p>
            <text:p>14:14:0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Fevereiro / 2024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3" office:value-type="string" calcext:value-type="string">
            <text:p>Transporte......................................................................</text:p>
          </table:table-cell>
          <table:table-cell table:style-name="ce36" office:value-type="string" calcext:value-type="string">
            <text:p>-10.903.578,65</text:p>
          </table:table-cell>
          <table:table-cell table:style-name="ce34" office:value-type="float" office:value="37765794.6" calcext:value-type="float">
            <text:p>37.765.794,60</text:p>
          </table:table-cell>
          <table:table-cell table:style-name="ce34" office:value-type="float" office:value="50600516.85" calcext:value-type="float">
            <text:p>50.600.516,85</text:p>
          </table:table-cell>
          <table:table-cell table:style-name="ce36" office:value-type="string" calcext:value-type="string">
            <text:p>-23.738.300,9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office:value-type="float" office:value="2180715.73" calcext:value-type="float">
            <text:p>2.180.715,73</text:p>
          </table:table-cell>
          <table:table-cell office:value-type="float" office:value="2654501.32" calcext:value-type="float">
            <text:p>2.654.501,32</text:p>
          </table:table-cell>
          <table:table-cell office:value-type="float" office:value="87556.87" calcext:value-type="float">
            <text:p>87.556,87</text:p>
          </table:table-cell>
          <table:table-cell office:value-type="float" office:value="4747660.18" calcext:value-type="float">
            <text:p>4.747.660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389975.01" calcext:value-type="float">
            <text:p>389.975,01</text:p>
          </table:table-cell>
          <table:table-cell office:value-type="float" office:value="219997.88" calcext:value-type="float">
            <text:p>219.997,88</text:p>
          </table:table-cell>
          <table:table-cell office:value-type="float" office:value="0" calcext:value-type="float">
            <text:p>0,00</text:p>
          </table:table-cell>
          <table:table-cell office:value-type="float" office:value="609972.89" calcext:value-type="float">
            <text:p>609.972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389975.01" calcext:value-type="float">
            <text:p>389.975,01</text:p>
          </table:table-cell>
          <table:table-cell office:value-type="float" office:value="219997.88" calcext:value-type="float">
            <text:p>219.997,88</text:p>
          </table:table-cell>
          <table:table-cell office:value-type="float" office:value="0" calcext:value-type="float">
            <text:p>0,00</text:p>
          </table:table-cell>
          <table:table-cell office:value-type="float" office:value="609972.89" calcext:value-type="float">
            <text:p>609.972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49997.88" calcext:value-type="float">
            <text:p>49.997,88</text:p>
          </table:table-cell>
          <table:table-cell office:value-type="float" office:value="0" calcext:value-type="float">
            <text:p>0,00</text:p>
          </table:table-cell>
          <table:table-cell office:value-type="float" office:value="99997.88" calcext:value-type="float">
            <text:p>99.997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17-0</text:p>
          </table:table-cell>
          <table:table-cell office:value-type="string" calcext:value-type="string">
            <text:p>MATERIAIS DIDÁTICOS/PEDAGÓGICOS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49997.88" calcext:value-type="float">
            <text:p>49.997,88</text:p>
          </table:table-cell>
          <table:table-cell office:value-type="float" office:value="0" calcext:value-type="float">
            <text:p>0,00</text:p>
          </table:table-cell>
          <table:table-cell office:value-type="float" office:value="99997.88" calcext:value-type="float">
            <text:p>99.997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339975.01" calcext:value-type="float">
            <text:p>339.975,0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9975.01" calcext:value-type="float">
            <text:p>509.97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339975.01" calcext:value-type="float">
            <text:p>339.975,0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9975.01" calcext:value-type="float">
            <text:p>509.975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1790740.72" calcext:value-type="float">
            <text:p>1.790.740,72</text:p>
          </table:table-cell>
          <table:table-cell office:value-type="float" office:value="2434503.44" calcext:value-type="float">
            <text:p>2.434.503,44</text:p>
          </table:table-cell>
          <table:table-cell office:value-type="float" office:value="87556.87" calcext:value-type="float">
            <text:p>87.556,87</text:p>
          </table:table-cell>
          <table:table-cell office:value-type="float" office:value="4137687.29" calcext:value-type="float">
            <text:p>4.137.687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790740.72" calcext:value-type="float">
            <text:p>1.790.740,72</text:p>
          </table:table-cell>
          <table:table-cell office:value-type="float" office:value="2434503.44" calcext:value-type="float">
            <text:p>2.434.503,44</text:p>
          </table:table-cell>
          <table:table-cell office:value-type="float" office:value="87556.87" calcext:value-type="float">
            <text:p>87.556,87</text:p>
          </table:table-cell>
          <table:table-cell office:value-type="float" office:value="4137687.29" calcext:value-type="float">
            <text:p>4.137.687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1308772" calcext:value-type="float">
            <text:p>1.308.772,00</text:p>
          </table:table-cell>
          <table:table-cell office:value-type="float" office:value="2097127.04" calcext:value-type="float">
            <text:p>2.097.127,04</text:p>
          </table:table-cell>
          <table:table-cell office:value-type="float" office:value="87556.87" calcext:value-type="float">
            <text:p>87.556,87</text:p>
          </table:table-cell>
          <table:table-cell office:value-type="float" office:value="3318342.17" calcext:value-type="float">
            <text:p>3.318.342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719448.23" calcext:value-type="float">
            <text:p>719.448,23</text:p>
          </table:table-cell>
          <table:table-cell office:value-type="float" office:value="1119180.15" calcext:value-type="float">
            <text:p>1.119.180,15</text:p>
          </table:table-cell>
          <table:table-cell office:value-type="float" office:value="35843.66" calcext:value-type="float">
            <text:p>35.843,66</text:p>
          </table:table-cell>
          <table:table-cell office:value-type="float" office:value="1802784.72" calcext:value-type="float">
            <text:p>1.802.784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092.58" calcext:value-type="float">
            <text:p>1.092,58</text:p>
          </table:table-cell>
          <table:table-cell office:value-type="float" office:value="1206.59" calcext:value-type="float">
            <text:p>1.206,59</text:p>
          </table:table-cell>
          <table:table-cell office:value-type="float" office:value="0" calcext:value-type="float">
            <text:p>0,00</text:p>
          </table:table-cell>
          <table:table-cell office:value-type="float" office:value="2299.17" calcext:value-type="float">
            <text:p>2.299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4.07" calcext:value-type="float">
            <text:p>4,07</text:p>
          </table:table-cell>
          <table:table-cell office:value-type="float" office:value="204.88" calcext:value-type="float">
            <text:p>204,88</text:p>
          </table:table-cell>
          <table:table-cell office:value-type="float" office:value="0" calcext:value-type="float">
            <text:p>0,00</text:p>
          </table:table-cell>
          <table:table-cell office:value-type="float" office:value="208.95" calcext:value-type="float">
            <text:p>208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684.4" calcext:value-type="float">
            <text:p>684,40</text:p>
          </table:table-cell>
          <table:table-cell office:value-type="float" office:value="757.59" calcext:value-type="float">
            <text:p>757,59</text:p>
          </table:table-cell>
          <table:table-cell office:value-type="float" office:value="0" calcext:value-type="float">
            <text:p>0,00</text:p>
          </table:table-cell>
          <table:table-cell office:value-type="float" office:value="1441.99" calcext:value-type="float">
            <text:p>1.441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9512" calcext:value-type="float">
            <text:p>9.512,00</text:p>
          </table:table-cell>
          <table:table-cell office:value-type="float" office:value="10096.48" calcext:value-type="float">
            <text:p>10.096,48</text:p>
          </table:table-cell>
          <table:table-cell office:value-type="float" office:value="14096.48" calcext:value-type="float">
            <text:p>14.096,48</text:p>
          </table:table-cell>
          <table:table-cell office:value-type="float" office:value="5512" calcext:value-type="float">
            <text:p>5.51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2868.29" calcext:value-type="float">
            <text:p>2.868,29</text:p>
          </table:table-cell>
          <table:table-cell office:value-type="float" office:value="0" calcext:value-type="float">
            <text:p>0,00</text:p>
          </table:table-cell>
          <table:table-cell office:value-type="float" office:value="2868.29" calcext:value-type="float">
            <text:p>2.868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842.75" calcext:value-type="float">
            <text:p>842,7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42.75" calcext:value-type="float">
            <text:p>842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57442.51" calcext:value-type="float">
            <text:p>57.442,51</text:p>
          </table:table-cell>
          <table:table-cell office:value-type="float" office:value="86347.17" calcext:value-type="float">
            <text:p>86.347,17</text:p>
          </table:table-cell>
          <table:table-cell office:value-type="float" office:value="0" calcext:value-type="float">
            <text:p>0,00</text:p>
          </table:table-cell>
          <table:table-cell office:value-type="float" office:value="143789.68" calcext:value-type="float">
            <text:p>143.789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19077.49" calcext:value-type="float">
            <text:p>19.077,49</text:p>
          </table:table-cell>
          <table:table-cell office:value-type="float" office:value="113345.58" calcext:value-type="float">
            <text:p>113.345,58</text:p>
          </table:table-cell>
          <table:table-cell office:value-type="float" office:value="32808.91" calcext:value-type="float">
            <text:p>32.808,91</text:p>
          </table:table-cell>
          <table:table-cell office:value-type="float" office:value="99614.16" calcext:value-type="float">
            <text:p>99.614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0" calcext:value-type="float">
            <text:p>0,00</text:p>
          </table:table-cell>
          <table:table-cell office:value-type="float" office:value="140.6" calcext:value-type="float">
            <text:p>140,60</text:p>
          </table:table-cell>
          <table:table-cell office:value-type="float" office:value="0" calcext:value-type="float">
            <text:p>0,00</text:p>
          </table:table-cell>
          <table:table-cell office:value-type="float" office:value="140.6" calcext:value-type="float">
            <text:p>140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24600" calcext:value-type="float">
            <text:p>124.600,00</text:p>
          </table:table-cell>
          <table:table-cell office:value-type="float" office:value="251100" calcext:value-type="float">
            <text:p>251.100,00</text:p>
          </table:table-cell>
          <table:table-cell office:value-type="float" office:value="0" calcext:value-type="float">
            <text:p>0,00</text:p>
          </table:table-cell>
          <table:table-cell office:value-type="float" office:value="375700" calcext:value-type="float">
            <text:p>375.7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210992.74" calcext:value-type="float">
            <text:p>210.992,74</text:p>
          </table:table-cell>
          <table:table-cell office:value-type="float" office:value="259206.97" calcext:value-type="float">
            <text:p>259.206,97</text:p>
          </table:table-cell>
          <table:table-cell office:value-type="float" office:value="2160" calcext:value-type="float">
            <text:p>2.160,00</text:p>
          </table:table-cell>
          <table:table-cell office:value-type="float" office:value="468039.71" calcext:value-type="float">
            <text:p>468.039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1075.8" calcext:value-type="float">
            <text:p>1.075,80</text:p>
          </table:table-cell>
          <table:table-cell office:value-type="float" office:value="1725" calcext:value-type="float">
            <text:p>1.725,00</text:p>
          </table:table-cell>
          <table:table-cell office:value-type="float" office:value="0" calcext:value-type="float">
            <text:p>0,00</text:p>
          </table:table-cell>
          <table:table-cell office:value-type="float" office:value="2800.8" calcext:value-type="float">
            <text:p>2.800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0" calcext:value-type="float">
            <text:p>0,00</text:p>
          </table:table-cell>
          <table:table-cell office:value-type="float" office:value="22177.6" calcext:value-type="float">
            <text:p>22.177,60</text:p>
          </table:table-cell>
          <table:table-cell office:value-type="float" office:value="0" calcext:value-type="float">
            <text:p>0,00</text:p>
          </table:table-cell>
          <table:table-cell office:value-type="float" office:value="22177.6" calcext:value-type="float">
            <text:p>22.177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2600" calcext:value-type="float">
            <text:p>2.600,00</text:p>
          </table:table-cell>
          <table:table-cell office:value-type="float" office:value="3600" calcext:value-type="float">
            <text:p>3.600,00</text:p>
          </table:table-cell>
          <table:table-cell office:value-type="float" office:value="0" calcext:value-type="float">
            <text:p>0,00</text:p>
          </table:table-cell>
          <table:table-cell office:value-type="float" office:value="6200" calcext:value-type="float">
            <text:p>6.2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0" calcext:value-type="float">
            <text:p>0,00</text:p>
          </table:table-cell>
          <table:table-cell office:value-type="float" office:value="1138" calcext:value-type="float">
            <text:p>1.138,00</text:p>
          </table:table-cell>
          <table:table-cell office:value-type="float" office:value="0" calcext:value-type="float">
            <text:p>0,00</text:p>
          </table:table-cell>
          <table:table-cell office:value-type="float" office:value="1138" calcext:value-type="float">
            <text:p>1.138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62371.54" calcext:value-type="float">
            <text:p>62.371,54</text:p>
          </table:table-cell>
          <table:table-cell office:value-type="float" office:value="118034.24" calcext:value-type="float">
            <text:p>118.034,24</text:p>
          </table:table-cell>
          <table:table-cell office:value-type="float" office:value="0" calcext:value-type="float">
            <text:p>0,00</text:p>
          </table:table-cell>
          <table:table-cell office:value-type="float" office:value="180405.78" calcext:value-type="float">
            <text:p>180.405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88056.61" calcext:value-type="float">
            <text:p>88.056,61</text:p>
          </table:table-cell>
          <table:table-cell office:value-type="float" office:value="89402.35" calcext:value-type="float">
            <text:p>89.402,35</text:p>
          </table:table-cell>
          <table:table-cell office:value-type="float" office:value="250.87" calcext:value-type="float">
            <text:p>250,87</text:p>
          </table:table-cell>
          <table:table-cell office:value-type="float" office:value="177208.09" calcext:value-type="float">
            <text:p>177.208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3926.45" calcext:value-type="float">
            <text:p>3.926,45</text:p>
          </table:table-cell>
          <table:table-cell office:value-type="float" office:value="9443.63" calcext:value-type="float">
            <text:p>9.443,63</text:p>
          </table:table-cell>
          <table:table-cell office:value-type="float" office:value="2376.88" calcext:value-type="float">
            <text:p>2.376,88</text:p>
          </table:table-cell>
          <table:table-cell office:value-type="float" office:value="10993.2" calcext:value-type="float">
            <text:p>10.993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7044.83" calcext:value-type="float">
            <text:p>7.044,83</text:p>
          </table:table-cell>
          <table:table-cell office:value-type="float" office:value="7151.92" calcext:value-type="float">
            <text:p>7.151,92</text:p>
          </table:table-cell>
          <table:table-cell office:value-type="float" office:value="20.07" calcext:value-type="float">
            <text:p>20,07</text:p>
          </table:table-cell>
          <table:table-cell office:value-type="float" office:value="14176.68" calcext:value-type="float">
            <text:p>14.176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307000" calcext:value-type="float">
            <text:p>307.000,00</text:p>
          </table:table-cell>
          <table:table-cell office:value-type="float" office:value="280474.97" calcext:value-type="float">
            <text:p>280.474,97</text:p>
          </table:table-cell>
          <table:table-cell office:value-type="float" office:value="0" calcext:value-type="float">
            <text:p>0,00</text:p>
          </table:table-cell>
          <table:table-cell office:value-type="float" office:value="587474.97" calcext:value-type="float">
            <text:p>587.474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58000" calcext:value-type="float">
            <text:p>58.000,00</text:p>
          </table:table-cell>
          <table:table-cell office:value-type="float" office:value="116000" calcext:value-type="float">
            <text:p>116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4000" calcext:value-type="float">
            <text:p>174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44000" calcext:value-type="float">
            <text:p>44.000,00</text:p>
          </table:table-cell>
          <table:table-cell office:value-type="float" office:value="38000" calcext:value-type="float">
            <text:p>38.000,00</text:p>
          </table:table-cell>
          <table:table-cell office:value-type="float" office:value="0" calcext:value-type="float">
            <text:p>0,00</text:p>
          </table:table-cell>
          <table:table-cell office:value-type="float" office:value="82000" calcext:value-type="float">
            <text:p>8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75000" calcext:value-type="float">
            <text:p>7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75000" calcext:value-type="float">
            <text:p>75.000,00</text:p>
          </table:table-cell>
          <table:table-cell office:value-type="float" office:value="61474.97" calcext:value-type="float">
            <text:p>61.474,97</text:p>
          </table:table-cell>
          <table:table-cell office:value-type="float" office:value="0" calcext:value-type="float">
            <text:p>0,00</text:p>
          </table:table-cell>
          <table:table-cell office:value-type="float" office:value="136474.97" calcext:value-type="float">
            <text:p>136.474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81447.78" calcext:value-type="float">
            <text:p>81.447,78</text:p>
          </table:table-cell>
          <table:table-cell office:value-type="float" office:value="35637.79" calcext:value-type="float">
            <text:p>35.637,79</text:p>
          </table:table-cell>
          <table:table-cell office:value-type="float" office:value="0" calcext:value-type="float">
            <text:p>0,00</text:p>
          </table:table-cell>
          <table:table-cell office:value-type="float" office:value="117085.57" calcext:value-type="float">
            <text:p>117.085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2185.67" calcext:value-type="float">
            <text:p>2.185,67</text:p>
          </table:table-cell>
          <table:table-cell office:value-type="float" office:value="244.49" calcext:value-type="float">
            <text:p>244,49</text:p>
          </table:table-cell>
          <table:table-cell office:value-type="float" office:value="0" calcext:value-type="float">
            <text:p>0,00</text:p>
          </table:table-cell>
          <table:table-cell office:value-type="float" office:value="2430.16" calcext:value-type="float">
            <text:p>2.430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877.03" calcext:value-type="float">
            <text:p>877,03</text:p>
          </table:table-cell>
          <table:table-cell office:value-type="float" office:value="2839.15" calcext:value-type="float">
            <text:p>2.839,15</text:p>
          </table:table-cell>
          <table:table-cell office:value-type="float" office:value="0" calcext:value-type="float">
            <text:p>0,00</text:p>
          </table:table-cell>
          <table:table-cell office:value-type="float" office:value="3716.18" calcext:value-type="float">
            <text:p>3.716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51449.24" calcext:value-type="float">
            <text:p>51.449,24</text:p>
          </table:table-cell>
          <table:table-cell office:value-type="float" office:value="10274.43" calcext:value-type="float">
            <text:p>10.274,43</text:p>
          </table:table-cell>
          <table:table-cell office:value-type="float" office:value="0" calcext:value-type="float">
            <text:p>0,00</text:p>
          </table:table-cell>
          <table:table-cell office:value-type="float" office:value="61723.67" calcext:value-type="float">
            <text:p>61.723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24503.61" calcext:value-type="float">
            <text:p>24.503,61</text:p>
          </table:table-cell>
          <table:table-cell office:value-type="float" office:value="18745.29" calcext:value-type="float">
            <text:p>18.745,29</text:p>
          </table:table-cell>
          <table:table-cell office:value-type="float" office:value="0" calcext:value-type="float">
            <text:p>0,00</text:p>
          </table:table-cell>
          <table:table-cell office:value-type="float" office:value="43248.9" calcext:value-type="float">
            <text:p>43.248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2432.23" calcext:value-type="float">
            <text:p>2.432,23</text:p>
          </table:table-cell>
          <table:table-cell office:value-type="float" office:value="3534.43" calcext:value-type="float">
            <text:p>3.534,43</text:p>
          </table:table-cell>
          <table:table-cell office:value-type="float" office:value="0" calcext:value-type="float">
            <text:p>0,00</text:p>
          </table:table-cell>
          <table:table-cell office:value-type="float" office:value="5966.66" calcext:value-type="float">
            <text:p>5.966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89302.26" calcext:value-type="float">
            <text:p>89.302,26</text:p>
          </table:table-cell>
          <table:table-cell office:value-type="float" office:value="21263.64" calcext:value-type="float">
            <text:p>21.263,64</text:p>
          </table:table-cell>
          <table:table-cell office:value-type="float" office:value="0" calcext:value-type="float">
            <text:p>0,00</text:p>
          </table:table-cell>
          <table:table-cell office:value-type="float" office:value="110565.9" calcext:value-type="float">
            <text:p>110.565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table:number-columns-repeated="2"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" calcext:value-type="float">
            <text:p>6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35699.33" calcext:value-type="float">
            <text:p>35.699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5699.33" calcext:value-type="float">
            <text:p>35.699,33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49-3</text:p>
          </table:table-cell>
          <table:table-cell table:style-name="ce15" office:value-type="string" calcext:value-type="string">
            <text:p>LOCACAO DE VEICULOS.....................</text:p>
          </table:table-cell>
          <table:table-cell table:style-name="ce26" office:value-type="float" office:value="50322.48" calcext:value-type="float">
            <text:p>50.322,48</text:p>
          </table:table-cell>
          <table:table-cell table:style-name="ce26" office:value-type="float" office:value="18258.19" calcext:value-type="float">
            <text:p>18.258,1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8580.67" calcext:value-type="float">
            <text:p>68.580,67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35" office:value-type="string" calcext:value-type="string">
            <text:p>-8.717,81</text:p>
          </table:table-cell>
          <table:table-cell table:style-name="ce25" office:value-type="float" office:value="51038295.75" calcext:value-type="float">
            <text:p>51.038.295,75</text:p>
          </table:table-cell>
          <table:table-cell table:style-name="ce25" office:value-type="float" office:value="51038301.2" calcext:value-type="float">
            <text:p>51.038.301,20</text:p>
          </table:table-cell>
          <table:table-cell table:style-name="ce35" office:value-type="string" calcext:value-type="string">
            <text:p>-8.723,26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3" table:default-cell-style-name="ce13"/>
        <table:table-column table:style-name="co8" table:default-cell-style-name="ce13"/>
        <table:table-column table:style-name="co9" table:default-cell-style-name="ce22"/>
        <table:table-column table:style-name="co4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2/03/2024</text:p>
            <text:p>14:14:01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Fevereiro / 2024</text:p>
          </table:table-cell>
          <table:table-cell table:style-name="ce27" office:value-type="string" calcext:value-type="string" table:number-columns-spanned="2" table:number-rows-spanned="1">
            <text:p>Folha: 005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3" office:value-type="string" calcext:value-type="string">
            <text:p>Transporte......................................................................</text:p>
          </table:table-cell>
          <table:table-cell table:style-name="ce36" office:value-type="string" calcext:value-type="string">
            <text:p>-8.717,81</text:p>
          </table:table-cell>
          <table:table-cell table:style-name="ce34" office:value-type="float" office:value="51038295.75" calcext:value-type="float">
            <text:p>51.038.295,75</text:p>
          </table:table-cell>
          <table:table-cell table:style-name="ce34" office:value-type="float" office:value="51038301.2" calcext:value-type="float">
            <text:p>51.038.301,20</text:p>
          </table:table-cell>
          <table:table-cell table:style-name="ce36" office:value-type="string" calcext:value-type="string">
            <text:p>-8.723,26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6.075-2</text:p>
          </table:table-cell>
          <table:table-cell office:value-type="string" calcext:value-type="string">
            <text:p>DESPESAS C/ TELEFONE/INTERNET</text:p>
          </table:table-cell>
          <table:table-cell office:value-type="float" office:value="275" calcext:value-type="float">
            <text:p>27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75" calcext:value-type="float">
            <text:p>27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88-4</text:p>
          </table:table-cell>
          <table:table-cell office:value-type="string" calcext:value-type="string">
            <text:p>TAXA DE ADMINISTR. E ENCARGOS</text:p>
          </table:table-cell>
          <table:table-cell table:number-columns-repeated="2" office:value-type="float" office:value="5.45" calcext:value-type="float">
            <text:p>5,45</text:p>
          </table:table-cell>
          <table:table-cell office:value-type="float" office:value="0" calcext:value-type="float">
            <text:p>0,00</text:p>
          </table:table-cell>
          <table:table-cell office:value-type="float" office:value="10.9" calcext:value-type="float">
            <text:p>10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7.004-9</text:p>
          </table:table-cell>
          <table:table-cell office:value-type="string" calcext:value-type="string">
            <text:p>DESPESAS TRIBUTÁRIAS....................</text:p>
          </table:table-cell>
          <table:table-cell office:value-type="float" office:value="4218.68" calcext:value-type="float">
            <text:p>4.218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218.68" calcext:value-type="float">
            <text:p>4.218,6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7.005-7</text:p>
          </table:table-cell>
          <table:table-cell table:style-name="ce24" office:value-type="string" calcext:value-type="string">
            <text:p>TAXA DE LICENCA P/INSTALACAO E FUNCIONAM</text:p>
          </table:table-cell>
          <table:table-cell table:style-name="ce26" office:value-type="float" office:value="4218.68" calcext:value-type="float">
            <text:p>4.218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18.68" calcext:value-type="float">
            <text:p>4.218,68</text:p>
          </table:table-cell>
          <table:table-cell table:number-columns-repeated="16378"/>
        </table:table-row>
        <table:table-row table:style-name="ro3">
          <table:table-cell table:style-name="ce37"/>
          <table:table-cell table:style-name="ce42" office:value-type="string" calcext:value-type="string" table:number-columns-spanned="2" table:number-rows-spanned="1">
            <text:p><text:span text:style-name="T6">Total...........................................................................................................</text:span><text:span text:style-name="T7">0</text:span><text:span text:style-name="T8">..</text:span><text:span text:style-name="T7">,00</text:span></text:p>
          </table:table-cell>
          <table:covered-table-cell table:style-name="ce37"/>
          <table:table-cell table:number-columns-repeated="2" table:style-name="ce48" office:value-type="float" office:value="51038301.2" calcext:value-type="float">
            <text:p>51.038.301,2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25" office:value-type="float" office:value="10207660.24" calcext:value-type="float">
            <text:p>10.207.660,2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2">
          <table:table-cell table:style-name="ce38" office:value-type="string" calcext:value-type="string" table:number-columns-spanned="6" table:number-rows-spanned="1">
            <text:p>SÃO VICENTE, 12 de Março de 2024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3">
          <table:table-cell table:style-name="ce39" office:value-type="string" calcext:value-type="string">
            <text:p><text:span text:style-name="T3">MARIA ROSA </text:span><text:span text:style-name="T4">Assinado de forma digital por </text:span><text:span text:style-name="T5">
ESTEVES:88808475891 MARIA ROSA ESTEVES:88808475891</text:span></text:p>
          </table:table-cell>
          <table:table-cell table:style-name="ce43" office:value-type="string" calcext:value-type="string">
            <text:p>JOAO MUNIZ </text:p>
            <text:p>LEITE:04352621811</text:p>
          </table:table-cell>
          <table:table-cell table:style-name="ce46" office:value-type="string" calcext:value-type="string" table:number-columns-spanned="4" table:number-rows-spanned="1">
            <text:p>Assinado de forma digital por </text:p>
            <text:p>JOAO MUNIZ LEITE:04352621811 </text:p>
            <text:p>Dados: 2024.03.12 14:16:28 -03'00'</text:p>
          </table:table-cell>
          <table:covered-table-cell table:number-columns-repeated="3"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4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4">
          <table:table-cell table:style-name="ce40" office:value-type="string" calcext:value-type="string">
            <text:p>Qualificação: Presidente</text:p>
          </table:table-cell>
          <table:table-cell table:style-name="ce38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47"/>
          <table:table-cell table:number-columns-repeated="16378"/>
        </table:table-row>
        <table:table-row table:style-name="ro3">
          <table:table-cell table:style-name="ce41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6T12:11:32</meta:creation-date>
    <dc:date>2025-04-16T12:11:32</dc:date>
    <meta:generator>LibreOffice/25.2.1.2$Windows_X86_64 LibreOffice_project/d3abf4aee5fd705e4a92bba33a32f40bc4e56f49</meta:generator>
    <meta:document-statistic meta:table-count="5" meta:cell-count="1017" meta:object-count="0"/>
    <meta:user-defined meta:name="AppVersion">24.12</meta:user-defined>
  </office:meta>
</office:document-meta>
</file>