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AKVKU+MyriadPro-Regular" svg:font-family="KAKVKU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" style:parent-style-name="Fonteparág.padrão" style:family="text">
      <style:text-properties style:font-name="Arial" fo:font-weight="bold" style:font-weight-asian="bold" fo:color="#000000" fo:letter-spacing="0.0256in" fo:font-size="8pt" style:font-size-asian="8pt"/>
    </style:style>
    <style:style style:name="T1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" style:parent-style-name="Fonteparág.padrão" style:family="text">
      <style:text-properties style:font-name="Arial" fo:color="#000000" fo:font-size="7pt" style:font-size-asian="7pt"/>
    </style:style>
    <style:style style:name="T20" style:parent-style-name="Fonteparág.padrão" style:family="text">
      <style:text-properties style:font-name="Arial" fo:color="#000000" fo:letter-spacing="0.0006in" fo:font-size="7pt" style:font-size-asian="7pt"/>
    </style:style>
    <style:style style:name="T2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onteparág.padrão" style:family="text">
      <style:text-properties style:font-name="Arial" fo:color="#000000" fo:font-size="7pt" style:font-size-asian="7pt"/>
    </style:style>
    <style:style style:name="T25" style:parent-style-name="Fonteparág.padrão" style:family="text">
      <style:text-properties style:font-name="Arial" fo:color="#000000" fo:letter-spacing="-0.0041in" fo:font-size="7pt" style:font-size-asian="7pt"/>
    </style:style>
    <style:style style:name="T26" style:parent-style-name="Fonteparág.padrão" style:family="text">
      <style:text-properties style:font-name="Arial" fo:color="#000000" fo:font-size="7pt" style:font-size-asian="7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Fonteparág.padrão" style:family="text">
      <style:text-properties style:font-name="Arial" fo:color="#000000" fo:font-size="7pt" style:font-size-asian="7pt"/>
    </style:style>
    <style:style style:name="T30" style:parent-style-name="Fonteparág.padrão" style:family="text">
      <style:text-properties style:font-name="Arial" fo:color="#000000" fo:letter-spacing="0.0701in" fo:font-size="7pt" style:font-size-asian="7pt"/>
    </style:style>
    <style:style style:name="T31" style:parent-style-name="Fonteparág.padrão" style:family="text">
      <style:text-properties style:font-name="Arial" fo:color="#000000" fo:font-size="7pt" style:font-size-asian="7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onteparág.padrão" style:family="text">
      <style:text-properties style:font-name="Arial" fo:color="#000000" fo:font-size="7pt" style:font-size-asian="7pt"/>
    </style:style>
    <style:style style:name="T35" style:parent-style-name="Fonteparág.padrão" style:family="text">
      <style:text-properties style:font-name="Arial" fo:color="#000000" fo:letter-spacing="0.027in" fo:font-size="7pt" style:font-size-asian="7pt"/>
    </style:style>
    <style:style style:name="T36" style:parent-style-name="Fonteparág.padrão" style:family="text">
      <style:text-properties style:font-name="Arial" fo:color="#000000" fo:font-size="7pt" style:font-size-asian="7pt"/>
    </style:style>
    <style:style style:name="T37" style:parent-style-name="Fonteparág.padrão" style:family="text">
      <style:text-properties style:font-name="Arial" fo:color="#000000" fo:letter-spacing="0.0541in" fo:font-size="7pt" style:font-size-asian="7pt"/>
    </style:style>
    <style:style style:name="T38" style:parent-style-name="Fonteparág.padrão" style:family="text">
      <style:text-properties style:font-name="Arial" fo:color="#000000" fo:font-size="7pt" style:font-size-asian="7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style:font-name-complex="Arial" fo:color="#000000" fo:font-size="8pt" style:font-size-asian="8pt"/>
    </style:style>
    <style:style style:name="T50" style:parent-style-name="Fonteparág.padrão" style:family="text">
      <style:text-properties style:font-name="Arial" fo:color="#000000" fo:font-size="8pt" style:font-size-asian="8pt"/>
    </style:style>
    <style:style style:name="T51" style:parent-style-name="Fonteparág.padrão" style:family="text">
      <style:text-properties style:font-name="Arial" fo:color="#000000" fo:letter-spacing="0.0166in" fo:font-size="8pt" style:font-size-asian="8pt"/>
    </style:style>
    <style:style style:name="T52" style:parent-style-name="Fonteparág.padrão" style:family="text">
      <style:text-properties style:font-name="Arial" fo:color="#000000" fo:font-size="8pt" style:font-size-asian="8pt"/>
    </style:style>
    <style:style style:name="P5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55" style:parent-style-name="Normal" style:family="paragraph">
      <style:paragraph-properties fo:text-align="start" fo:margin-top="0in" fo:margin-bottom="0in" style:line-height-at-least="0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6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6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2" style:parent-style-name="Fonteparág.padrão" style:family="text">
      <style:text-properties style:font-name="Arial" fo:font-weight="bold" style:font-weight-asian="bold" fo:color="#000000" fo:letter-spacing="-0.0118in" fo:font-size="8pt" style:font-size-asian="8pt"/>
    </style:style>
    <style:style style:name="T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onteparág.padrão" style:family="text">
      <style:text-properties style:font-name="Arial" fo:color="#000000" fo:font-size="7pt" style:font-size-asian="7pt"/>
    </style:style>
    <style:style style:name="T81" style:parent-style-name="Fonteparág.padrão" style:family="text">
      <style:text-properties style:font-name="Arial" fo:color="#000000" fo:letter-spacing="0.0006in" fo:font-size="7pt" style:font-size-asian="7pt"/>
    </style:style>
    <style:style style:name="T8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Fonteparág.padrão" style:family="text">
      <style:text-properties style:font-name="Arial" fo:color="#000000" fo:font-size="7pt" style:font-size-asian="7pt"/>
    </style:style>
    <style:style style:name="T86" style:parent-style-name="Fonteparág.padrão" style:family="text">
      <style:text-properties style:font-name="Arial" fo:color="#000000" fo:letter-spacing="-0.0041in" fo:font-size="7pt" style:font-size-asian="7pt"/>
    </style:style>
    <style:style style:name="T87" style:parent-style-name="Fonteparág.padrão" style:family="text">
      <style:text-properties style:font-name="Arial" fo:color="#000000" fo:font-size="7pt" style:font-size-asian="7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onteparág.padrão" style:family="text">
      <style:text-properties style:font-name="Arial" fo:color="#000000" fo:font-size="7pt" style:font-size-asian="7pt"/>
    </style:style>
    <style:style style:name="T91" style:parent-style-name="Fonteparág.padrão" style:family="text">
      <style:text-properties style:font-name="Arial" fo:color="#000000" fo:letter-spacing="0.0701in" fo:font-size="7pt" style:font-size-asian="7pt"/>
    </style:style>
    <style:style style:name="T92" style:parent-style-name="Fonteparág.padrão" style:family="text">
      <style:text-properties style:font-name="Arial" fo:color="#000000" fo:font-size="7pt" style:font-size-asian="7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9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0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4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35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36" style:parent-style-name="Normal" style:family="paragraph">
      <style:paragraph-properties fo:widows="0" fo:orphans="0" style:text-autospace="none" fo:text-align="start" fo:margin-top="0.0506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2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4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4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45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46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147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3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5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5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6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5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5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60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65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66" style:parent-style-name="Normal" style:family="paragraph">
      <style:paragraph-properties fo:widows="0" fo:orphans="0" style:text-autospace="none" fo:text-align="start" fo:margin-top="0.0506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onteparág.padrão" style:family="text">
      <style:text-properties style:font-name="Arial" style:font-name-complex="Arial" fo:color="#000000" fo:font-size="7pt" style:font-size-asian="7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2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73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7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75" style:parent-style-name="Fonteparág.padrão" style:family="text">
      <style:text-properties style:font-name="Arial" style:font-name-complex="Arial" fo:color="#000000" fo:font-size="7pt" style:font-size-asian="7pt"/>
    </style:style>
    <style:style style:name="T176" style:parent-style-name="Fonteparág.padrão" style:family="text">
      <style:text-properties style:font-name="Arial" fo:color="#000000" fo:font-size="7pt" style:font-size-asian="7pt"/>
    </style:style>
    <style:style style:name="P177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178" style:parent-style-name="Fonteparág.padrão" style:family="text">
      <style:text-properties style:font-name="Arial" style:font-name-complex="Arial" fo:color="#000000" fo:font-size="7pt" style:font-size-asian="7pt"/>
    </style:style>
    <style:style style:name="T179" style:parent-style-name="Fonteparág.padrão" style:family="text">
      <style:text-properties style:font-name="Arial" fo:color="#000000" fo:font-size="7pt" style:font-size-asian="7pt"/>
    </style:style>
    <style:style style:name="P180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81" style:parent-style-name="Fonteparág.padrão" style:family="text">
      <style:text-properties style:font-name="Arial" style:font-name-complex="Arial" fo:color="#000000" fo:font-size="7pt" style:font-size-asian="7pt"/>
    </style:style>
    <style:style style:name="T182" style:parent-style-name="Fonteparág.padrão" style:family="text">
      <style:text-properties style:font-name="Arial" fo:color="#000000" fo:font-size="7pt" style:font-size-asian="7pt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8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8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8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90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9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9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98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" style:parent-style-name="Fonteparág.padrão" style:family="text">
      <style:text-properties style:font-name="Arial" style:font-name-complex="Arial" fo:color="#000000" fo:font-size="7pt" style:font-size-asian="7pt"/>
    </style:style>
    <style:style style:name="T202" style:parent-style-name="Fonteparág.padrão" style:family="text">
      <style:text-properties style:font-name="Arial" fo:color="#000000" fo:font-size="7pt" style:font-size-asian="7pt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Fonteparág.padrão" style:family="text">
      <style:text-properties style:font-name="Arial" fo:color="#000000" fo:font-size="7pt" style:font-size-asian="7pt"/>
    </style:style>
    <style:style style:name="T206" style:parent-style-name="Fonteparág.padrão" style:family="text">
      <style:text-properties style:font-name="Arial" style:font-name-complex="Arial" fo:color="#000000" fo:font-size="7pt" style:font-size-asian="7pt"/>
    </style:style>
    <style:style style:name="T207" style:parent-style-name="Fonteparág.padrão" style:family="text">
      <style:text-properties style:font-name="Arial" fo:color="#000000" fo:font-size="7pt" style:font-size-asian="7pt"/>
    </style:style>
    <style:style style:name="T208" style:parent-style-name="Fonteparág.padrão" style:family="text">
      <style:text-properties style:font-name="Arial" style:font-name-complex="Arial" fo:color="#000000" fo:font-size="7pt" style:font-size-asian="7pt"/>
    </style:style>
    <style:style style:name="T209" style:parent-style-name="Fonteparág.padrão" style:family="text">
      <style:text-properties style:font-name="Arial" fo:color="#000000" fo:font-size="7pt" style:font-size-asian="7pt"/>
    </style:style>
    <style:style style:name="P210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211" style:parent-style-name="Fonteparág.padrão" style:family="text">
      <style:text-properties style:font-name="Arial" fo:color="#000000" fo:font-size="7pt" style:font-size-asian="7pt"/>
    </style:style>
    <style:style style:name="T212" style:parent-style-name="Fonteparág.padrão" style:family="text">
      <style:text-properties style:font-name="Arial" style:font-name-complex="Arial" fo:color="#000000" fo:font-size="7pt" style:font-size-asian="7pt"/>
    </style:style>
    <style:style style:name="P21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21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1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2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34" style:parent-style-name="Normal" style:family="paragraph">
      <style:paragraph-properties fo:widows="0" fo:orphans="0" style:text-autospace="none" fo:text-align="start" fo:margin-top="0.0493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P2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38" style:parent-style-name="Normal" style:family="paragraph">
      <style:paragraph-properties fo:widows="0" fo:orphans="0" style:text-autospace="none" fo:text-align="start" fo:margin-top="0.0493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onteparág.padrão" style:family="text">
      <style:text-properties style:font-name="Arial" fo:color="#000000" fo:font-size="7pt" style:font-size-asian="7pt"/>
    </style:style>
    <style:style style:name="T254" style:parent-style-name="Fonteparág.padrão" style:family="text">
      <style:text-properties style:font-name="Arial" style:font-name-complex="Arial" fo:color="#000000" fo:font-size="7pt" style:font-size-asian="7pt"/>
    </style:style>
    <style:style style:name="T255" style:parent-style-name="Fonteparág.padrão" style:family="text">
      <style:text-properties style:font-name="Arial" fo:color="#000000" fo:font-size="7pt" style:font-size-asian="7pt"/>
    </style:style>
    <style:style style:name="P2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6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6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" style:parent-style-name="Fonteparág.padrão" style:family="text">
      <style:text-properties style:font-name="Arial" fo:color="#000000" fo:font-size="7pt" style:font-size-asian="7pt"/>
    </style:style>
    <style:style style:name="T268" style:parent-style-name="Fonteparág.padrão" style:family="text">
      <style:text-properties style:font-name="Arial" style:font-name-complex="Arial" fo:color="#000000" fo:font-size="7pt" style:font-size-asian="7pt"/>
    </style:style>
    <style:style style:name="T269" style:parent-style-name="Fonteparág.padrão" style:family="text">
      <style:text-properties style:font-name="Arial" fo:color="#000000" fo:font-size="7pt" style:font-size-asian="7pt"/>
    </style:style>
    <style:style style:name="P27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7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7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7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28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8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29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" style:parent-style-name="Fonteparág.padrão" style:family="text">
      <style:text-properties style:font-name="Arial" fo:color="#000000" fo:font-size="7pt" style:font-size-asian="7pt"/>
    </style:style>
    <style:style style:name="T293" style:parent-style-name="Fonteparág.padrão" style:family="text">
      <style:text-properties style:font-name="Arial" style:font-name-complex="Arial" fo:color="#000000" fo:font-size="7pt" style:font-size-asian="7pt"/>
    </style:style>
    <style:style style:name="T294" style:parent-style-name="Fonteparág.padrão" style:family="text">
      <style:text-properties style:font-name="Arial" fo:color="#000000" fo:font-size="7pt" style:font-size-asian="7pt"/>
    </style:style>
    <style:style style:name="P29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296" style:parent-style-name="Fonteparág.padrão" style:family="text">
      <style:text-properties style:font-name="Arial" style:font-name-complex="Arial" fo:color="#000000" fo:font-size="7pt" style:font-size-asian="7pt"/>
    </style:style>
    <style:style style:name="T297" style:parent-style-name="Fonteparág.padrão" style:family="text">
      <style:text-properties style:font-name="Arial" fo:color="#000000" fo:font-size="7pt" style:font-size-asian="7pt"/>
    </style:style>
    <style:style style:name="T298" style:parent-style-name="Fonteparág.padrão" style:family="text">
      <style:text-properties style:font-name="Arial" style:font-name-complex="Arial" fo:color="#000000" fo:font-size="7pt" style:font-size-asian="7pt"/>
    </style:style>
    <style:style style:name="P299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300" style:parent-style-name="Fonteparág.padrão" style:family="text">
      <style:text-properties style:font-name="Arial" style:font-name-complex="Arial" fo:color="#000000" fo:font-size="7pt" style:font-size-asian="7pt"/>
    </style:style>
    <style:style style:name="T301" style:parent-style-name="Fonteparág.padrão" style:family="text">
      <style:text-properties style:font-name="Arial" fo:color="#000000" fo:font-size="7pt" style:font-size-asian="7pt"/>
    </style:style>
    <style:style style:name="P3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0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0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18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2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2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2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37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3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3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40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4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42" style:parent-style-name="Normal" style:family="paragraph">
      <style:paragraph-properties fo:widows="0" fo:orphans="0" style:text-autospace="none" fo:text-align="start" fo:margin-top="0.0493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3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6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47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4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49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50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35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52" style:parent-style-name="Normal" style:family="paragraph">
      <style:paragraph-properties fo:widows="0" fo:orphans="0" style:text-autospace="none" fo:text-align="start" fo:margin-top="0.0493in" fo:margin-bottom="0in" fo:line-height="0.1083in" fo:margin-left="0.268in">
        <style:tab-stops/>
      </style:paragraph-properties>
      <style:text-properties style:font-name="Arial" fo:color="#000000" fo:font-size="7pt" style:font-size-asian="7pt"/>
    </style:style>
    <style:style style:name="P3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56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57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5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5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6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36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6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6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67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6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69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70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37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372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3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Fonteparág.padrão" style:family="text">
      <style:text-properties style:font-name="Arial" fo:color="#000000" fo:font-size="7pt" style:font-size-asian="7pt"/>
    </style:style>
    <style:style style:name="T378" style:parent-style-name="Fonteparág.padrão" style:family="text">
      <style:text-properties style:font-name="Arial" style:font-name-complex="Arial" fo:color="#000000" fo:font-size="7pt" style:font-size-asian="7pt"/>
    </style:style>
    <style:style style:name="T379" style:parent-style-name="Fonteparág.padrão" style:family="text">
      <style:text-properties style:font-name="Arial" fo:color="#000000" fo:font-size="7pt" style:font-size-asian="7pt"/>
    </style:style>
    <style:style style:name="P380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381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382" style:parent-style-name="Fonteparág.padrão" style:family="text">
      <style:text-properties style:font-name="Arial" style:font-name-complex="Arial" fo:color="#000000" fo:font-size="7pt" style:font-size-asian="7pt"/>
    </style:style>
    <style:style style:name="T383" style:parent-style-name="Fonteparág.padrão" style:family="text">
      <style:text-properties style:font-name="Arial" fo:color="#000000" fo:font-size="7pt" style:font-size-asian="7pt"/>
    </style:style>
    <style:style style:name="P3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38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38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389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390" style:parent-style-name="Fonteparág.padrão" style:family="text">
      <style:text-properties style:font-name="Arial" style:font-name-complex="Arial" fo:color="#000000" fo:font-size="7pt" style:font-size-asian="7pt"/>
    </style:style>
    <style:style style:name="T391" style:parent-style-name="Fonteparág.padrão" style:family="text">
      <style:text-properties style:font-name="Arial" fo:color="#000000" fo:font-size="7pt" style:font-size-asian="7pt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9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398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0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03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404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" style:parent-style-name="Fonteparág.padrão" style:family="text">
      <style:text-properties style:font-name="Arial" style:font-name-complex="Arial" fo:color="#000000" fo:font-size="7pt" style:font-size-asian="7pt"/>
    </style:style>
    <style:style style:name="T410" style:parent-style-name="Fonteparág.padrão" style:family="text">
      <style:text-properties style:font-name="Arial" fo:color="#000000" fo:font-size="7pt" style:font-size-asian="7pt"/>
    </style:style>
    <style:style style:name="T411" style:parent-style-name="Fonteparág.padrão" style:family="text">
      <style:text-properties style:font-name="Arial" style:font-name-complex="Arial" fo:color="#000000" fo:font-size="7pt" style:font-size-asian="7pt"/>
    </style:style>
    <style:style style:name="T412" style:parent-style-name="Fonteparág.padrão" style:family="text">
      <style:text-properties style:font-name="Arial" fo:color="#000000" fo:font-size="7pt" style:font-size-asian="7pt"/>
    </style:style>
    <style:style style:name="P41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414" style:parent-style-name="Fonteparág.padrão" style:family="text">
      <style:text-properties style:font-name="Arial" style:font-name-complex="Arial" fo:color="#000000" fo:font-size="7pt" style:font-size-asian="7pt"/>
    </style:style>
    <style:style style:name="T415" style:parent-style-name="Fonteparág.padrão" style:family="text">
      <style:text-properties style:font-name="Arial" fo:color="#000000" fo:font-size="7pt" style:font-size-asian="7pt"/>
    </style:style>
    <style:style style:name="T416" style:parent-style-name="Fonteparág.padrão" style:family="text">
      <style:text-properties style:font-name="Arial" style:font-name-complex="Arial" fo:color="#000000" fo:font-size="7pt" style:font-size-asian="7pt"/>
    </style:style>
    <style:style style:name="T417" style:parent-style-name="Fonteparág.padrão" style:family="text">
      <style:text-properties style:font-name="Arial" fo:color="#000000" fo:font-size="7pt" style:font-size-asian="7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21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42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42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42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27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428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429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430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431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43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433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43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" style:parent-style-name="Fonteparág.padrão" style:family="text">
      <style:text-properties style:font-name="Arial" style:font-name-complex="Arial" fo:color="#000000" fo:font-size="7pt" style:font-size-asian="7pt"/>
    </style:style>
    <style:style style:name="T437" style:parent-style-name="Fonteparág.padrão" style:family="text">
      <style:text-properties style:font-name="Arial" fo:color="#000000" fo:font-size="7pt" style:font-size-asian="7pt"/>
    </style:style>
    <style:style style:name="T438" style:parent-style-name="Fonteparág.padrão" style:family="text">
      <style:text-properties style:font-name="Arial" style:font-name-complex="Arial" fo:color="#000000" fo:font-size="7pt" style:font-size-asian="7pt"/>
    </style:style>
    <style:style style:name="T439" style:parent-style-name="Fonteparág.padrão" style:family="text">
      <style:text-properties style:font-name="Arial" fo:color="#000000" fo:font-size="7pt" style:font-size-asian="7pt"/>
    </style:style>
    <style:style style:name="T440" style:parent-style-name="Fonteparág.padrão" style:family="text">
      <style:text-properties style:font-name="Arial" style:font-name-complex="Arial" fo:color="#000000" fo:font-size="7pt" style:font-size-asian="7pt"/>
    </style:style>
    <style:style style:name="P441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" style:parent-style-name="Fonteparág.padrão" style:family="text">
      <style:text-properties style:font-name="Arial" style:font-name-complex="Arial" fo:color="#000000" fo:font-size="7pt" style:font-size-asian="7pt"/>
    </style:style>
    <style:style style:name="T444" style:parent-style-name="Fonteparág.padrão" style:family="text">
      <style:text-properties style:font-name="Arial" fo:color="#000000" fo:font-size="7pt" style:font-size-asian="7pt"/>
    </style:style>
    <style:style style:name="T445" style:parent-style-name="Fonteparág.padrão" style:family="text">
      <style:text-properties style:font-name="Arial" fo:color="#000000" fo:font-size="7pt" style:font-size-asian="7pt"/>
    </style:style>
    <style:style style:name="T446" style:parent-style-name="Fonteparág.padrão" style:family="text">
      <style:text-properties style:font-name="Arial" style:font-name-complex="Arial" fo:color="#000000" fo:font-size="7pt" style:font-size-asian="7pt"/>
    </style:style>
    <style:style style:name="T447" style:parent-style-name="Fonteparág.padrão" style:family="text">
      <style:text-properties style:font-name="Arial" fo:color="#000000" fo:font-size="7pt" style:font-size-asian="7pt"/>
    </style:style>
    <style:style style:name="P44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449" style:parent-style-name="Fonteparág.padrão" style:family="text">
      <style:text-properties style:font-name="Arial" style:font-name-complex="Arial" fo:color="#000000" fo:font-size="7pt" style:font-size-asian="7pt"/>
    </style:style>
    <style:style style:name="T450" style:parent-style-name="Fonteparág.padrão" style:family="text">
      <style:text-properties style:font-name="Arial" fo:color="#000000" fo:font-size="7pt" style:font-size-asian="7pt"/>
    </style:style>
    <style:style style:name="T451" style:parent-style-name="Fonteparág.padrão" style:family="text">
      <style:text-properties style:font-name="Arial" style:font-name-complex="Arial" fo:color="#000000" fo:font-size="7pt" style:font-size-asian="7pt"/>
    </style:style>
    <style:style style:name="T452" style:parent-style-name="Fonteparág.padrão" style:family="text">
      <style:text-properties style:font-name="Arial" fo:color="#000000" fo:font-size="7pt" style:font-size-asian="7pt"/>
    </style:style>
    <style:style style:name="T453" style:parent-style-name="Fonteparág.padrão" style:family="text">
      <style:text-properties style:font-name="Arial" style:font-name-complex="Arial" fo:color="#000000" fo:font-size="7pt" style:font-size-asian="7pt"/>
    </style:style>
    <style:style style:name="P45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464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465" style:parent-style-name="Normal" style:family="paragraph">
      <style:paragraph-properties fo:widows="0" fo:orphans="0" style:text-autospace="none" fo:text-align="start" fo:margin-top="0.0506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6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70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7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7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73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474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4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7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47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479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48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481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482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48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48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" style:parent-style-name="Fonteparág.padrão" style:family="text">
      <style:text-properties style:font-name="Arial" fo:color="#000000" fo:font-size="7pt" style:font-size-asian="7pt"/>
    </style:style>
    <style:style style:name="T489" style:parent-style-name="Fonteparág.padrão" style:family="text">
      <style:text-properties style:font-name="Arial" fo:color="#000000" fo:letter-spacing="0.0541in" fo:font-size="7pt" style:font-size-asian="7pt"/>
    </style:style>
    <style:style style:name="T490" style:parent-style-name="Fonteparág.padrão" style:family="text">
      <style:text-properties style:font-name="Arial" fo:color="#000000" fo:font-size="7pt" style:font-size-asian="7pt"/>
    </style:style>
    <style:style style:name="T491" style:parent-style-name="Fonteparág.padrão" style:family="text">
      <style:text-properties style:font-name="Arial" fo:color="#000000" fo:letter-spacing="0.027in" fo:font-size="7pt" style:font-size-asian="7pt"/>
    </style:style>
    <style:style style:name="T492" style:parent-style-name="Fonteparág.padrão" style:family="text">
      <style:text-properties style:font-name="Arial" fo:color="#000000" fo:font-size="7pt" style:font-size-asian="7pt"/>
    </style:style>
    <style:style style:name="T493" style:parent-style-name="Fonteparág.padrão" style:family="text">
      <style:text-properties style:font-name="Arial" fo:color="#000000" fo:letter-spacing="0.027in" fo:font-size="7pt" style:font-size-asian="7pt"/>
    </style:style>
    <style:style style:name="T494" style:parent-style-name="Fonteparág.padrão" style:family="text">
      <style:text-properties style:font-name="Arial" fo:color="#000000" fo:font-size="7pt" style:font-size-asian="7pt"/>
    </style:style>
    <style:style style:name="P495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498" style:parent-style-name="Fonteparág.padrão" style:family="text">
      <style:text-properties style:font-name="Arial" style:font-name-complex="Arial" fo:color="#000000" fo:font-size="7pt" style:font-size-asian="7pt"/>
    </style:style>
    <style:style style:name="T499" style:parent-style-name="Fonteparág.padrão" style:family="text">
      <style:text-properties style:font-name="Arial" fo:color="#000000" fo:font-size="7pt" style:font-size-asian="7pt"/>
    </style:style>
    <style:style style:name="T500" style:parent-style-name="Fonteparág.padrão" style:family="text">
      <style:text-properties style:font-name="Arial" style:font-name-complex="Arial" fo:color="#000000" fo:font-size="7pt" style:font-size-asian="7pt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0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0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50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10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511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3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514" style:parent-style-name="Fonteparág.padrão" style:family="text">
      <style:text-properties style:font-name="Arial" fo:color="#000000" fo:font-size="7pt" style:font-size-asian="7pt"/>
    </style:style>
    <style:style style:name="T515" style:parent-style-name="Fonteparág.padrão" style:family="text">
      <style:text-properties style:font-name="Arial" style:font-name-complex="Arial" fo:color="#000000" fo:font-size="7pt" style:font-size-asian="7pt"/>
    </style:style>
    <style:style style:name="T516" style:parent-style-name="Fonteparág.padrão" style:family="text">
      <style:text-properties style:font-name="Arial" fo:color="#000000" fo:font-size="7pt" style:font-size-asian="7pt"/>
    </style:style>
    <style:style style:name="T517" style:parent-style-name="Fonteparág.padrão" style:family="text">
      <style:text-properties style:font-name="Arial" style:font-name-complex="Arial" fo:color="#000000" fo:font-size="7pt" style:font-size-asian="7pt"/>
    </style:style>
    <style:style style:name="P518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519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520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521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522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523" style:parent-style-name="Fonteparág.padrão" style:family="text">
      <style:text-properties style:font-name="Arial" fo:color="#000000" fo:font-size="7pt" style:font-size-asian="7pt"/>
    </style:style>
    <style:style style:name="T524" style:parent-style-name="Fonteparág.padrão" style:family="text">
      <style:text-properties style:font-name="Arial" style:font-name-complex="Arial" fo:color="#000000" fo:font-size="7pt" style:font-size-asian="7pt"/>
    </style:style>
    <style:style style:name="P525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5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" style:parent-style-name="Fonteparág.padrão" style:family="text">
      <style:text-properties style:font-name="Arial" style:font-name-complex="Arial" fo:color="#000000" fo:font-size="8pt" style:font-size-asian="8pt"/>
    </style:style>
    <style:style style:name="T582" style:parent-style-name="Fonteparág.padrão" style:family="text">
      <style:text-properties style:font-name="Arial" fo:color="#000000" fo:font-size="8pt" style:font-size-asian="8pt"/>
    </style:style>
    <style:style style:name="T583" style:parent-style-name="Fonteparág.padrão" style:family="text">
      <style:text-properties style:font-name="Arial" fo:color="#000000" fo:letter-spacing="0.0166in" fo:font-size="8pt" style:font-size-asian="8pt"/>
    </style:style>
    <style:style style:name="T584" style:parent-style-name="Fonteparág.padrão" style:family="text">
      <style:text-properties style:font-name="Arial" fo:color="#000000" fo:font-size="8pt" style:font-size-asian="8pt"/>
    </style:style>
    <style:style style:name="P58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8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587" style:parent-style-name="Normal" style:family="paragraph">
      <style:paragraph-properties fo:text-align="start" fo:margin-top="0in" fo:margin-bottom="0in" style:line-height-at-least="0in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1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59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59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5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59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04" style:parent-style-name="Fonteparág.padrão" style:family="text">
      <style:text-properties style:font-name="Arial" fo:font-weight="bold" style:font-weight-asian="bold" fo:color="#000000" fo:letter-spacing="-0.0118in" fo:font-size="8pt" style:font-size-asian="8pt"/>
    </style:style>
    <style:style style:name="T60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06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6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608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6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1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Fonteparág.padrão" style:family="text">
      <style:text-properties style:font-name="Arial" fo:color="#000000" fo:font-size="7pt" style:font-size-asian="7pt"/>
    </style:style>
    <style:style style:name="T613" style:parent-style-name="Fonteparág.padrão" style:family="text">
      <style:text-properties style:font-name="Arial" fo:color="#000000" fo:letter-spacing="0.0006in" fo:font-size="7pt" style:font-size-asian="7pt"/>
    </style:style>
    <style:style style:name="T614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" style:parent-style-name="Fonteparág.padrão" style:family="text">
      <style:text-properties style:font-name="Arial" fo:color="#000000" fo:font-size="7pt" style:font-size-asian="7pt"/>
    </style:style>
    <style:style style:name="T618" style:parent-style-name="Fonteparág.padrão" style:family="text">
      <style:text-properties style:font-name="Arial" fo:color="#000000" fo:letter-spacing="-0.0041in" fo:font-size="7pt" style:font-size-asian="7pt"/>
    </style:style>
    <style:style style:name="T619" style:parent-style-name="Fonteparág.padrão" style:family="text">
      <style:text-properties style:font-name="Arial" fo:color="#000000" fo:font-size="7pt" style:font-size-asian="7pt"/>
    </style:style>
    <style:style style:name="P62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" style:parent-style-name="Fonteparág.padrão" style:family="text">
      <style:text-properties style:font-name="Arial" fo:color="#000000" fo:font-size="7pt" style:font-size-asian="7pt"/>
    </style:style>
    <style:style style:name="T623" style:parent-style-name="Fonteparág.padrão" style:family="text">
      <style:text-properties style:font-name="Arial" fo:color="#000000" fo:letter-spacing="0.0701in" fo:font-size="7pt" style:font-size-asian="7pt"/>
    </style:style>
    <style:style style:name="T624" style:parent-style-name="Fonteparág.padrão" style:family="text">
      <style:text-properties style:font-name="Arial" fo:color="#000000" fo:font-size="7pt" style:font-size-asian="7pt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3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3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64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" style:parent-style-name="Fonteparág.padrão" style:family="text">
      <style:text-properties style:font-name="Arial" fo:color="#000000" fo:font-size="7pt" style:font-size-asian="7pt"/>
    </style:style>
    <style:style style:name="T657" style:parent-style-name="Fonteparág.padrão" style:family="text">
      <style:text-properties style:font-name="Arial" style:font-name-complex="Arial" fo:color="#000000" fo:font-size="7pt" style:font-size-asian="7pt"/>
    </style:style>
    <style:style style:name="T658" style:parent-style-name="Fonteparág.padrão" style:family="text">
      <style:text-properties style:font-name="Arial" fo:color="#000000" fo:font-size="7pt" style:font-size-asian="7pt"/>
    </style:style>
    <style:style style:name="T659" style:parent-style-name="Fonteparág.padrão" style:family="text">
      <style:text-properties style:font-name="Arial" style:font-name-complex="Arial" fo:color="#000000" fo:font-size="7pt" style:font-size-asian="7pt"/>
    </style:style>
    <style:style style:name="T660" style:parent-style-name="Fonteparág.padrão" style:family="text">
      <style:text-properties style:font-name="Arial" fo:color="#000000" fo:font-size="7pt" style:font-size-asian="7pt"/>
    </style:style>
    <style:style style:name="P6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7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7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67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7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" style:parent-style-name="Fonteparág.padrão" style:family="text">
      <style:text-properties style:font-name="Arial" fo:color="#000000" fo:font-size="7pt" style:font-size-asian="7pt"/>
    </style:style>
    <style:style style:name="T678" style:parent-style-name="Fonteparág.padrão" style:family="text">
      <style:text-properties style:font-name="Arial" style:font-name-complex="Arial" fo:color="#000000" fo:font-size="7pt" style:font-size-asian="7pt"/>
    </style:style>
    <style:style style:name="T679" style:parent-style-name="Fonteparág.padrão" style:family="text">
      <style:text-properties style:font-name="Arial" fo:color="#000000" fo:font-size="7pt" style:font-size-asian="7pt"/>
    </style:style>
    <style:style style:name="T680" style:parent-style-name="Fonteparág.padrão" style:family="text">
      <style:text-properties style:font-name="Arial" fo:color="#000000" fo:letter-spacing="0.0541in" fo:font-size="7pt" style:font-size-asian="7pt"/>
    </style:style>
    <style:style style:name="T681" style:parent-style-name="Fonteparág.padrão" style:family="text">
      <style:text-properties style:font-name="Arial" fo:color="#000000" fo:font-size="7pt" style:font-size-asian="7pt"/>
    </style:style>
    <style:style style:name="T682" style:parent-style-name="Fonteparág.padrão" style:family="text">
      <style:text-properties style:font-name="Arial" style:font-name-complex="Arial" fo:color="#000000" fo:font-size="7pt" style:font-size-asian="7pt"/>
    </style:style>
    <style:style style:name="T683" style:parent-style-name="Fonteparág.padrão" style:family="text">
      <style:text-properties style:font-name="Arial" fo:color="#000000" fo:font-size="7pt" style:font-size-asian="7pt"/>
    </style:style>
    <style:style style:name="P684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685" style:parent-style-name="Fonteparág.padrão" style:family="text">
      <style:text-properties style:font-name="Arial" style:font-name-complex="Arial" fo:color="#000000" fo:font-size="7pt" style:font-size-asian="7pt"/>
    </style:style>
    <style:style style:name="T686" style:parent-style-name="Fonteparág.padrão" style:family="text">
      <style:text-properties style:font-name="Arial" fo:color="#000000" fo:font-size="7pt" style:font-size-asian="7pt"/>
    </style:style>
    <style:style style:name="P687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688" style:parent-style-name="Fonteparág.padrão" style:family="text">
      <style:text-properties style:font-name="Arial" style:font-name-complex="Arial" fo:color="#000000" fo:font-size="7pt" style:font-size-asian="7pt"/>
    </style:style>
    <style:style style:name="T689" style:parent-style-name="Fonteparág.padrão" style:family="text">
      <style:text-properties style:font-name="Arial" fo:color="#000000" fo:font-size="7pt" style:font-size-asian="7pt"/>
    </style:style>
    <style:style style:name="P690" style:parent-style-name="Normal" style:family="paragraph">
      <style:paragraph-properties fo:widows="0" fo:orphans="0" style:text-autospace="none" fo:text-align="start" fo:margin-top="0.0506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691" style:parent-style-name="Normal" style:family="paragraph">
      <style:paragraph-properties fo:widows="0" fo:orphans="0" style:text-autospace="none" fo:text-align="start" fo:margin-top="0.0493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9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696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0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0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0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0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0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0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0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1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13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2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2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2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2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" style:parent-style-name="Fonteparág.padrão" style:family="text">
      <style:text-properties style:font-name="Arial" fo:color="#000000" fo:font-size="7pt" style:font-size-asian="7pt"/>
    </style:style>
    <style:style style:name="T732" style:parent-style-name="Fonteparág.padrão" style:family="text">
      <style:text-properties style:font-name="Arial" style:font-name-complex="Arial" fo:color="#000000" fo:font-size="7pt" style:font-size-asian="7pt"/>
    </style:style>
    <style:style style:name="T733" style:parent-style-name="Fonteparág.padrão" style:family="text">
      <style:text-properties style:font-name="Arial" fo:color="#000000" fo:font-size="7pt" style:font-size-asian="7pt"/>
    </style:style>
    <style:style style:name="T734" style:parent-style-name="Fonteparág.padrão" style:family="text">
      <style:text-properties style:font-name="Arial" style:font-name-complex="Arial" fo:color="#000000" fo:font-size="7pt" style:font-size-asian="7pt"/>
    </style:style>
    <style:style style:name="T735" style:parent-style-name="Fonteparág.padrão" style:family="text">
      <style:text-properties style:font-name="Arial" fo:color="#000000" fo:font-size="7pt" style:font-size-asian="7pt"/>
    </style:style>
    <style:style style:name="P7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8" style:parent-style-name="Normal" style:family="paragraph">
      <style:paragraph-properties fo:widows="0" fo:orphans="0" style:text-autospace="none" fo:text-align="start" fo:margin-top="0.0506in" fo:margin-bottom="0in" fo:line-height="0.1083in" fo:margin-left="0.2694in">
        <style:tab-stops/>
      </style:paragraph-properties>
      <style:text-properties style:font-name="Arial" fo:color="#000000" fo:font-size="7pt" style:font-size-asian="7pt"/>
    </style:style>
    <style:style style:name="P7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1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4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4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744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7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7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48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49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50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51" style:parent-style-name="Normal" style:family="paragraph">
      <style:paragraph-properties fo:widows="0" fo:orphans="0" style:text-autospace="none" fo:text-align="start" fo:margin-top="0.0493in" fo:margin-bottom="0in" fo:line-height="0.1083in" fo:margin-left="0.3763in">
        <style:tab-stops/>
      </style:paragraph-properties>
      <style:text-properties style:font-name="Arial" fo:color="#000000" fo:font-size="7pt" style:font-size-asian="7pt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4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5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5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57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758" style:parent-style-name="Normal" style:family="paragraph">
      <style:paragraph-properties fo:widows="0" fo:orphans="0" style:text-autospace="none" fo:text-align="start" fo:margin-top="0.0493in" fo:margin-bottom="0in" fo:line-height="0.1083in" fo:margin-left="0.2201in">
        <style:tab-stops/>
      </style:paragraph-properties>
      <style:text-properties style:font-name="Arial" fo:color="#000000" fo:font-size="7pt" style:font-size-asian="7pt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" style:parent-style-name="Fonteparág.padrão" style:family="text">
      <style:text-properties style:font-name="Arial" fo:color="#000000" fo:font-size="7pt" style:font-size-asian="7pt"/>
    </style:style>
    <style:style style:name="T762" style:parent-style-name="Fonteparág.padrão" style:family="text">
      <style:text-properties style:font-name="Arial" style:font-name-complex="Arial" fo:color="#000000" fo:font-size="7pt" style:font-size-asian="7pt"/>
    </style:style>
    <style:style style:name="P763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" style:parent-style-name="Fonteparág.padrão" style:family="text">
      <style:text-properties style:font-name="Arial" fo:color="#000000" fo:font-size="7pt" style:font-size-asian="7pt"/>
    </style:style>
    <style:style style:name="T769" style:parent-style-name="Fonteparág.padrão" style:family="text">
      <style:text-properties style:font-name="Arial" style:font-name-complex="Arial" fo:color="#000000" fo:font-size="7pt" style:font-size-asian="7pt"/>
    </style:style>
    <style:style style:name="T770" style:parent-style-name="Fonteparág.padrão" style:family="text">
      <style:text-properties style:font-name="Arial" fo:color="#000000" fo:font-size="7pt" style:font-size-asian="7pt"/>
    </style:style>
    <style:style style:name="P771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772" style:parent-style-name="Fonteparág.padrão" style:family="text">
      <style:text-properties style:font-name="Arial" fo:color="#000000" fo:font-size="7pt" style:font-size-asian="7pt"/>
    </style:style>
    <style:style style:name="T773" style:parent-style-name="Fonteparág.padrão" style:family="text">
      <style:text-properties style:font-name="Arial" style:font-name-complex="Arial" fo:color="#000000" fo:font-size="7pt" style:font-size-asian="7pt"/>
    </style:style>
    <style:style style:name="T774" style:parent-style-name="Fonteparág.padrão" style:family="text">
      <style:text-properties style:font-name="Arial" fo:color="#000000" fo:font-size="7pt" style:font-size-asian="7pt"/>
    </style:style>
    <style:style style:name="T775" style:parent-style-name="Fonteparág.padrão" style:family="text">
      <style:text-properties style:font-name="Arial" fo:color="#000000" fo:font-size="7pt" style:font-size-asian="7pt"/>
    </style:style>
    <style:style style:name="P77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777" style:parent-style-name="Fonteparág.padrão" style:family="text">
      <style:text-properties style:font-name="Arial" fo:color="#000000" fo:font-size="7pt" style:font-size-asian="7pt"/>
    </style:style>
    <style:style style:name="T778" style:parent-style-name="Fonteparág.padrão" style:family="text">
      <style:text-properties style:font-name="Arial" style:font-name-complex="Arial" fo:color="#000000" fo:font-size="7pt" style:font-size-asian="7pt"/>
    </style:style>
    <style:style style:name="T779" style:parent-style-name="Fonteparág.padrão" style:family="text">
      <style:text-properties style:font-name="Arial" fo:color="#000000" fo:font-size="7pt" style:font-size-asian="7pt"/>
    </style:style>
    <style:style style:name="P7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4" style:parent-style-name="Normal" style:family="paragraph">
      <style:paragraph-properties fo:widows="0" fo:orphans="0" style:text-autospace="none" fo:text-align="start" fo:margin-top="0.0493in" fo:margin-bottom="0in" fo:line-height="0.1083in" fo:margin-left="0.1131in">
        <style:tab-stops/>
      </style:paragraph-properties>
      <style:text-properties style:font-name="Arial" fo:color="#000000" fo:font-size="7pt" style:font-size-asian="7pt"/>
    </style:style>
    <style:style style:name="P7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9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9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9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9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9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9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9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9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7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7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3" style:parent-style-name="Normal" style:family="paragraph">
      <style:paragraph-properties fo:widows="0" fo:orphans="0" style:text-autospace="none" fo:text-align="start" fo:margin-top="0.0493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8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807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808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1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8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4" style:parent-style-name="Normal" style:family="paragraph">
      <style:paragraph-properties fo:widows="0" fo:orphans="0" style:text-autospace="none" fo:text-align="start" fo:margin-top="0.0493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815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" style:parent-style-name="Fonteparág.padrão" style:family="text">
      <style:text-properties style:font-name="Arial" style:font-name-complex="Arial" fo:color="#000000" fo:font-size="7pt" style:font-size-asian="7pt"/>
    </style:style>
    <style:style style:name="T818" style:parent-style-name="Fonteparág.padrão" style:family="text">
      <style:text-properties style:font-name="Arial" fo:color="#000000" fo:font-size="7pt" style:font-size-asian="7pt"/>
    </style:style>
    <style:style style:name="T819" style:parent-style-name="Fonteparág.padrão" style:family="text">
      <style:text-properties style:font-name="Arial" style:font-name-complex="Arial" fo:color="#000000" fo:font-size="7pt" style:font-size-asian="7pt"/>
    </style:style>
    <style:style style:name="T820" style:parent-style-name="Fonteparág.padrão" style:family="text">
      <style:text-properties style:font-name="Arial" fo:color="#000000" fo:font-size="7pt" style:font-size-asian="7pt"/>
    </style:style>
    <style:style style:name="P82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822" style:parent-style-name="Fonteparág.padrão" style:family="text">
      <style:text-properties style:font-name="Arial" style:font-name-complex="Arial" fo:color="#000000" fo:font-size="7pt" style:font-size-asian="7pt"/>
    </style:style>
    <style:style style:name="T823" style:parent-style-name="Fonteparág.padrão" style:family="text">
      <style:text-properties style:font-name="Arial" fo:color="#000000" fo:font-size="7pt" style:font-size-asian="7pt"/>
    </style:style>
    <style:style style:name="T824" style:parent-style-name="Fonteparág.padrão" style:family="text">
      <style:text-properties style:font-name="Arial" style:font-name-complex="Arial" fo:color="#000000" fo:font-size="7pt" style:font-size-asian="7pt"/>
    </style:style>
    <style:style style:name="T825" style:parent-style-name="Fonteparág.padrão" style:family="text">
      <style:text-properties style:font-name="Arial" fo:color="#000000" fo:font-size="7pt" style:font-size-asian="7pt"/>
    </style:style>
    <style:style style:name="P826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</style:style>
    <style:style style:name="T827" style:parent-style-name="Fonteparág.padrão" style:family="text">
      <style:text-properties style:font-name="Arial" style:font-name-complex="Arial" fo:color="#000000" fo:font-size="7pt" style:font-size-asian="7pt"/>
    </style:style>
    <style:style style:name="T828" style:parent-style-name="Fonteparág.padrão" style:family="text">
      <style:text-properties style:font-name="Arial" fo:color="#000000" fo:font-size="7pt" style:font-size-asian="7pt"/>
    </style:style>
    <style:style style:name="T829" style:parent-style-name="Fonteparág.padrão" style:family="text">
      <style:text-properties style:font-name="Arial" style:font-name-complex="Arial" fo:color="#000000" fo:font-size="7pt" style:font-size-asian="7pt"/>
    </style:style>
    <style:style style:name="T830" style:parent-style-name="Fonteparág.padrão" style:family="text">
      <style:text-properties style:font-name="Arial" fo:color="#000000" fo:font-size="7pt" style:font-size-asian="7pt"/>
    </style:style>
    <style:style style:name="P8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3" style:parent-style-name="Normal" style:family="paragraph">
      <style:paragraph-properties fo:widows="0" fo:orphans="0" style:text-autospace="none" fo:text-align="start" fo:margin-top="0in" fo:margin-bottom="0in" fo:line-height="0.1083in" fo:margin-left="0.2159in">
        <style:tab-stops/>
      </style:paragraph-properties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Fonteparág.padrão" style:family="text">
      <style:text-properties style:font-name="Arial" style:font-name-complex="Arial" fo:color="#000000" fo:font-size="7pt" style:font-size-asian="7pt"/>
    </style:style>
    <style:style style:name="T846" style:parent-style-name="Fonteparág.padrão" style:family="text">
      <style:text-properties style:font-name="Arial" fo:color="#000000" fo:font-size="7pt" style:font-size-asian="7pt"/>
    </style:style>
    <style:style style:name="T847" style:parent-style-name="Fonteparág.padrão" style:family="text">
      <style:text-properties style:font-name="Arial" style:font-name-complex="Arial" fo:color="#000000" fo:font-size="7pt" style:font-size-asian="7pt"/>
    </style:style>
    <style:style style:name="T848" style:parent-style-name="Fonteparág.padrão" style:family="text">
      <style:text-properties style:font-name="Arial" fo:color="#000000" fo:font-size="7pt" style:font-size-asian="7pt"/>
    </style:style>
    <style:style style:name="P849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850" style:parent-style-name="Fonteparág.padrão" style:family="text">
      <style:text-properties style:font-name="Arial" fo:color="#000000" fo:font-size="7pt" style:font-size-asian="7pt"/>
    </style:style>
    <style:style style:name="T851" style:parent-style-name="Fonteparág.padrão" style:family="text">
      <style:text-properties style:font-name="Arial" style:font-name-complex="Arial" fo:color="#000000" fo:font-size="7pt" style:font-size-asian="7pt"/>
    </style:style>
    <style:style style:name="T852" style:parent-style-name="Fonteparág.padrão" style:family="text">
      <style:text-properties style:font-name="Arial" fo:color="#000000" fo:font-size="7pt" style:font-size-asian="7pt"/>
    </style:style>
    <style:style style:name="T853" style:parent-style-name="Fonteparág.padrão" style:family="text">
      <style:text-properties style:font-name="Arial" fo:color="#000000" fo:font-size="7pt" style:font-size-asian="7pt"/>
    </style:style>
    <style:style style:name="P854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855" style:parent-style-name="Fonteparág.padrão" style:family="text">
      <style:text-properties style:font-name="Arial" fo:color="#000000" fo:font-size="7pt" style:font-size-asian="7pt"/>
    </style:style>
    <style:style style:name="T856" style:parent-style-name="Fonteparág.padrão" style:family="text">
      <style:text-properties style:font-name="Arial" style:font-name-complex="Arial" fo:color="#000000" fo:font-size="7pt" style:font-size-asian="7pt"/>
    </style:style>
    <style:style style:name="T857" style:parent-style-name="Fonteparág.padrão" style:family="text">
      <style:text-properties style:font-name="Arial" fo:color="#000000" fo:font-size="7pt" style:font-size-asian="7pt"/>
    </style:style>
    <style:style style:name="P858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859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860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861" style:parent-style-name="Fonteparág.padrão" style:family="text">
      <style:text-properties style:font-name="Arial" style:font-name-complex="Arial" fo:color="#000000" fo:font-size="7pt" style:font-size-asian="7pt"/>
    </style:style>
    <style:style style:name="T862" style:parent-style-name="Fonteparág.padrão" style:family="text">
      <style:text-properties style:font-name="Arial" fo:color="#000000" fo:font-size="7pt" style:font-size-asian="7pt"/>
    </style:style>
    <style:style style:name="P863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6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87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7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872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9" style:parent-style-name="Normal" style:family="paragraph">
      <style:paragraph-properties fo:widows="0" fo:orphans="0" style:text-autospace="none" fo:text-align="start" fo:margin-top="0.0506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88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2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883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884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8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7" style:parent-style-name="Normal" style:family="paragraph">
      <style:paragraph-properties fo:widows="0" fo:orphans="0" style:text-autospace="none" fo:text-align="start" fo:margin-top="0.0506in" fo:margin-bottom="0in" fo:line-height="0.1083in" fo:margin-left="0.4083in">
        <style:tab-stops/>
      </style:paragraph-properties>
      <style:text-properties style:font-name="Arial" fo:color="#000000" fo:font-size="7pt" style:font-size-asian="7pt"/>
    </style:style>
    <style:style style:name="P8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1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7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918" style:parent-style-name="Fonteparág.padrão" style:family="text">
      <style:text-properties style:font-name="Arial" fo:color="#000000" fo:font-size="7pt" style:font-size-asian="7pt"/>
    </style:style>
    <style:style style:name="T919" style:parent-style-name="Fonteparág.padrão" style:family="text">
      <style:text-properties style:font-name="Arial" style:font-name-complex="Arial" fo:color="#000000" fo:font-size="7pt" style:font-size-asian="7pt"/>
    </style:style>
    <style:style style:name="P920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921" style:parent-style-name="Fonteparág.padrão" style:family="text">
      <style:text-properties style:font-name="Arial" fo:color="#000000" fo:font-size="7pt" style:font-size-asian="7pt"/>
    </style:style>
    <style:style style:name="T922" style:parent-style-name="Fonteparág.padrão" style:family="text">
      <style:text-properties style:font-name="Arial" style:font-name-complex="Arial" fo:color="#000000" fo:font-size="7pt" style:font-size-asian="7pt"/>
    </style:style>
    <style:style style:name="T923" style:parent-style-name="Fonteparág.padrão" style:family="text">
      <style:text-properties style:font-name="Arial" fo:color="#000000" fo:font-size="7pt" style:font-size-asian="7pt"/>
    </style:style>
    <style:style style:name="P924" style:parent-style-name="Normal" style:family="paragraph">
      <style:paragraph-properties fo:widows="0" fo:orphans="0" style:text-autospace="none" fo:text-align="start" fo:margin-top="0.0493in" fo:margin-bottom="0in" fo:line-height="0.1083in" fo:margin-left="0.3243in">
        <style:tab-stops/>
      </style:paragraph-properties>
      <style:text-properties style:font-name="Arial" fo:color="#000000" fo:font-size="7pt" style:font-size-asian="7pt"/>
    </style:style>
    <style:style style:name="P925" style:parent-style-name="Normal" style:family="paragraph">
      <style:paragraph-properties fo:widows="0" fo:orphans="0" style:text-autospace="none" fo:text-align="start" fo:margin-top="0.0506in" fo:margin-bottom="0in" fo:line-height="0.1083in" fo:margin-left="0.4326in">
        <style:tab-stops/>
      </style:paragraph-properties>
    </style:style>
    <style:style style:name="T926" style:parent-style-name="Fonteparág.padrão" style:family="text">
      <style:text-properties style:font-name="Arial" fo:color="#000000" fo:font-size="7pt" style:font-size-asian="7pt"/>
    </style:style>
    <style:style style:name="T927" style:parent-style-name="Fonteparág.padrão" style:family="text">
      <style:text-properties style:font-name="Arial" style:font-name-complex="Arial" fo:color="#000000" fo:font-size="7pt" style:font-size-asian="7pt"/>
    </style:style>
    <style:style style:name="T928" style:parent-style-name="Fonteparág.padrão" style:family="text">
      <style:text-properties style:font-name="Arial" fo:color="#000000" fo:font-size="7pt" style:font-size-asian="7pt"/>
    </style:style>
    <style:style style:name="T929" style:parent-style-name="Fonteparág.padrão" style:family="text">
      <style:text-properties style:font-name="Arial" style:font-name-complex="Arial" fo:color="#000000" fo:font-size="7pt" style:font-size-asian="7pt"/>
    </style:style>
    <style:style style:name="P930" style:parent-style-name="Normal" style:family="paragraph">
      <style:paragraph-properties fo:widows="0" fo:orphans="0" style:text-autospace="none" fo:text-align="start" fo:margin-top="0.0493in" fo:margin-bottom="0in" fo:line-height="0.1083in" fo:margin-left="0.3243in">
        <style:tab-stops/>
      </style:paragraph-properties>
    </style:style>
    <style:style style:name="T931" style:parent-style-name="Fonteparág.padrão" style:family="text">
      <style:text-properties style:font-name="Arial" fo:color="#000000" fo:font-size="7pt" style:font-size-asian="7pt"/>
    </style:style>
    <style:style style:name="T932" style:parent-style-name="Fonteparág.padrão" style:family="text">
      <style:text-properties style:font-name="Arial" style:font-name-complex="Arial" fo:color="#000000" fo:font-size="7pt" style:font-size-asian="7pt"/>
    </style:style>
    <style:style style:name="T933" style:parent-style-name="Fonteparág.padrão" style:family="text">
      <style:text-properties style:font-name="Arial" fo:color="#000000" fo:font-size="7pt" style:font-size-asian="7pt"/>
    </style:style>
    <style:style style:name="P934" style:parent-style-name="Normal" style:family="paragraph">
      <style:paragraph-properties fo:widows="0" fo:orphans="0" style:text-autospace="none" fo:text-align="start" fo:margin-top="0.0493in" fo:margin-bottom="0in" fo:line-height="0.1083in" fo:margin-left="0.4326in">
        <style:tab-stops/>
      </style:paragraph-properties>
      <style:text-properties style:font-name="Arial" fo:color="#000000" fo:font-size="7pt" style:font-size-asian="7pt"/>
    </style:style>
    <style:style style:name="P9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7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938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939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2" style:parent-style-name="Normal" style:family="paragraph">
      <style:paragraph-properties fo:widows="0" fo:orphans="0" style:text-autospace="none" fo:text-align="start" fo:margin-top="0.0506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943" style:parent-style-name="Normal" style:family="paragraph">
      <style:paragraph-properties fo:widows="0" fo:orphans="0" style:text-autospace="none" fo:text-align="start" fo:margin-top="0.0493in" fo:margin-bottom="0in" fo:line-height="0.1083in" fo:margin-left="0.0798in">
        <style:tab-stops/>
      </style:paragraph-properties>
      <style:text-properties style:font-name="Arial" fo:color="#000000" fo:font-size="7pt" style:font-size-asian="7pt"/>
    </style:style>
    <style:style style:name="P94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7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94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0" style:parent-style-name="Normal" style:family="paragraph">
      <style:paragraph-properties fo:widows="0" fo:orphans="0" style:text-autospace="none" fo:text-align="start" fo:margin-top="0.0506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951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952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9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8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8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8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8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8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8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8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8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9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9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99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998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999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00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0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0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05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0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0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0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1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11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0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1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1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017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0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021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22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23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24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1025" style:parent-style-name="Fonteparág.padrão" style:family="text">
      <style:text-properties style:font-name="Arial" style:font-name-complex="Arial" fo:color="#000000" fo:font-size="7pt" style:font-size-asian="7pt"/>
    </style:style>
    <style:style style:name="T1026" style:parent-style-name="Fonteparág.padrão" style:family="text">
      <style:text-properties style:font-name="Arial" fo:color="#000000" fo:font-size="7pt" style:font-size-asian="7pt"/>
    </style:style>
    <style:style style:name="P1027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28" style:parent-style-name="Normal" style:family="paragraph">
      <style:paragraph-properties fo:widows="0" fo:orphans="0" style:text-autospace="none" fo:text-align="start" fo:margin-top="0.0506in" fo:margin-bottom="0in" fo:line-height="0.1083in" fo:margin-left="0.2159in">
        <style:tab-stops/>
      </style:paragraph-properties>
      <style:text-properties style:font-name="Arial" fo:color="#000000" fo:font-size="7pt" style:font-size-asian="7pt"/>
    </style:style>
    <style:style style:name="P1029" style:parent-style-name="Normal" style:family="paragraph">
      <style:paragraph-properties fo:widows="0" fo:orphans="0" style:text-autospace="none" fo:text-align="start" fo:margin-top="0.0493in" fo:margin-bottom="0in" fo:line-height="0.1083in" fo:margin-left="0.2159in">
        <style:tab-stops/>
      </style:paragraph-properties>
    </style:style>
    <style:style style:name="T1030" style:parent-style-name="Fonteparág.padrão" style:family="text">
      <style:text-properties style:font-name="Arial" style:font-name-complex="Arial" fo:color="#000000" fo:font-size="7pt" style:font-size-asian="7pt"/>
    </style:style>
    <style:style style:name="T1031" style:parent-style-name="Fonteparág.padrão" style:family="text">
      <style:text-properties style:font-name="Arial" fo:color="#000000" fo:font-size="7pt" style:font-size-asian="7pt"/>
    </style:style>
    <style:style style:name="T1032" style:parent-style-name="Fonteparág.padrão" style:family="text">
      <style:text-properties style:font-name="Arial" style:font-name-complex="Arial" fo:color="#000000" fo:font-size="7pt" style:font-size-asian="7pt"/>
    </style:style>
    <style:style style:name="P10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52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56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05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9" style:parent-style-name="Normal" style:family="paragraph">
      <style:paragraph-properties fo:widows="0" fo:orphans="0" style:text-autospace="none" fo:text-align="start" fo:margin-top="0.0506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0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63" style:parent-style-name="Normal" style:family="paragraph">
      <style:paragraph-properties fo:widows="0" fo:orphans="0" style:text-autospace="none" fo:text-align="start" fo:margin-top="0.0493in" fo:margin-bottom="0in" fo:line-height="0.1083in" fo:margin-left="0.1354in">
        <style:tab-stops/>
      </style:paragraph-properties>
      <style:text-properties style:font-name="Arial" fo:color="#000000" fo:font-size="7pt" style:font-size-asian="7pt"/>
    </style:style>
    <style:style style:name="P106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7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0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4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075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0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081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4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085" style:parent-style-name="Fonteparág.padrão" style:family="text">
      <style:text-properties style:font-name="Arial" style:font-name-complex="Arial" fo:color="#000000" fo:font-size="7pt" style:font-size-asian="7pt"/>
    </style:style>
    <style:style style:name="T1086" style:parent-style-name="Fonteparág.padrão" style:family="text">
      <style:text-properties style:font-name="Arial" fo:color="#000000" fo:font-size="7pt" style:font-size-asian="7pt"/>
    </style:style>
    <style:style style:name="T1087" style:parent-style-name="Fonteparág.padrão" style:family="text">
      <style:text-properties style:font-name="Arial" style:font-name-complex="Arial" fo:color="#000000" fo:font-size="7pt" style:font-size-asian="7pt"/>
    </style:style>
    <style:style style:name="P108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0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9" style:parent-style-name="Fonteparág.padrão" style:family="text">
      <style:text-properties style:font-name="Arial" style:font-name-complex="Arial" fo:color="#000000" fo:font-size="8pt" style:font-size-asian="8pt"/>
    </style:style>
    <style:style style:name="T1110" style:parent-style-name="Fonteparág.padrão" style:family="text">
      <style:text-properties style:font-name="Arial" fo:color="#000000" fo:font-size="8pt" style:font-size-asian="8pt"/>
    </style:style>
    <style:style style:name="T1111" style:parent-style-name="Fonteparág.padrão" style:family="text">
      <style:text-properties style:font-name="Arial" fo:color="#000000" fo:letter-spacing="0.0166in" fo:font-size="8pt" style:font-size-asian="8pt"/>
    </style:style>
    <style:style style:name="T1112" style:parent-style-name="Fonteparág.padrão" style:family="text">
      <style:text-properties style:font-name="Arial" fo:color="#000000" fo:font-size="8pt" style:font-size-asian="8pt"/>
    </style:style>
    <style:style style:name="P11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P1115" style:parent-style-name="Normal" style:family="paragraph">
      <style:paragraph-properties fo:text-align="start" fo:margin-top="0in" fo:margin-bottom="0in" style:line-height-at-least="0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Arial" fo:color="#000000" fo:font-size="7pt" style:font-size-asian="7pt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2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2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2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2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32" style:parent-style-name="Fonteparág.padrão" style:family="text">
      <style:text-properties style:font-name="Arial" fo:font-weight="bold" style:font-weight-asian="bold" fo:color="#000000" fo:letter-spacing="-0.0118in" fo:font-size="8pt" style:font-size-asian="8pt"/>
    </style:style>
    <style:style style:name="T113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3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13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36" style:parent-style-name="Fonteparág.padrão" style:family="text">
      <style:text-properties style:font-name="Arial" fo:font-weight="bold" style:font-weight-asian="bold" fo:color="#000000" fo:letter-spacing="0.0597in" fo:font-size="8pt" style:font-size-asian="8pt"/>
    </style:style>
    <style:style style:name="T113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0" style:parent-style-name="Fonteparág.padrão" style:family="text">
      <style:text-properties style:font-name="Arial" fo:color="#000000" fo:font-size="7pt" style:font-size-asian="7pt"/>
    </style:style>
    <style:style style:name="T1141" style:parent-style-name="Fonteparág.padrão" style:family="text">
      <style:text-properties style:font-name="Arial" fo:color="#000000" fo:letter-spacing="0.0006in" fo:font-size="7pt" style:font-size-asian="7pt"/>
    </style:style>
    <style:style style:name="T114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5" style:parent-style-name="Fonteparág.padrão" style:family="text">
      <style:text-properties style:font-name="Arial" fo:color="#000000" fo:font-size="7pt" style:font-size-asian="7pt"/>
    </style:style>
    <style:style style:name="T1146" style:parent-style-name="Fonteparág.padrão" style:family="text">
      <style:text-properties style:font-name="Arial" fo:color="#000000" fo:letter-spacing="-0.0041in" fo:font-size="7pt" style:font-size-asian="7pt"/>
    </style:style>
    <style:style style:name="T1147" style:parent-style-name="Fonteparág.padrão" style:family="text">
      <style:text-properties style:font-name="Arial" fo:color="#000000" fo:font-size="7pt" style:font-size-asian="7pt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0" style:parent-style-name="Fonteparág.padrão" style:family="text">
      <style:text-properties style:font-name="Arial" fo:color="#000000" fo:font-size="7pt" style:font-size-asian="7pt"/>
    </style:style>
    <style:style style:name="T1151" style:parent-style-name="Fonteparág.padrão" style:family="text">
      <style:text-properties style:font-name="Arial" fo:color="#000000" fo:letter-spacing="0.0701in" fo:font-size="7pt" style:font-size-asian="7pt"/>
    </style:style>
    <style:style style:name="T1152" style:parent-style-name="Fonteparág.padrão" style:family="text">
      <style:text-properties style:font-name="Arial" fo:color="#000000" fo:font-size="7pt" style:font-size-asian="7pt"/>
    </style:style>
    <style:style style:name="P115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5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5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1" style:parent-style-name="Normal" style:family="paragraph">
      <style:paragraph-properties fo:widows="0" fo:orphans="0" style:text-autospace="none" fo:text-align="start" fo:margin-top="0.1368in" fo:margin-bottom="0in" fo:line-height="0.1083in" fo:margin-left="0.147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1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16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1" style:parent-style-name="Normal" style:family="paragraph">
      <style:paragraph-properties fo:widows="0" fo:orphans="0" style:text-autospace="none" fo:text-align="start" fo:margin-top="0.1368in" fo:margin-bottom="0in" fo:line-height="0.1083in" fo:margin-left="0.152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1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1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8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8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8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8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9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2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3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19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8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199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5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0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0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09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210" style:parent-style-name="Fonteparág.padrão" style:family="text">
      <style:text-properties style:font-name="Arial" style:font-name-complex="Arial" fo:color="#000000" fo:font-size="7pt" style:font-size-asian="7pt"/>
    </style:style>
    <style:style style:name="T1211" style:parent-style-name="Fonteparág.padrão" style:family="text">
      <style:text-properties style:font-name="Arial" fo:color="#000000" fo:font-size="7pt" style:font-size-asian="7pt"/>
    </style:style>
    <style:style style:name="T1212" style:parent-style-name="Fonteparág.padrão" style:family="text">
      <style:text-properties style:font-name="Arial" style:font-name-complex="Arial" fo:color="#000000" fo:font-size="7pt" style:font-size-asian="7pt"/>
    </style:style>
    <style:style style:name="P121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16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217" style:parent-style-name="Normal" style:family="paragraph">
      <style:paragraph-properties fo:widows="0" fo:orphans="0" style:text-autospace="none" fo:text-align="start" fo:margin-top="0in" fo:margin-bottom="0in" fo:line-height="0.1083in" fo:margin-left="0.2958in">
        <style:tab-stops/>
      </style:paragraph-properties>
      <style:text-properties style:font-name="Arial" fo:color="#000000" fo:font-size="7pt" style:font-size-asian="7pt"/>
    </style:style>
    <style:style style:name="F1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0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221" style:parent-style-name="Normal" style:family="paragraph">
      <style:paragraph-properties fo:widows="0" fo:orphans="0" style:text-autospace="none" fo:text-align="start" fo:margin-top="0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F1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4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22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2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28" style:parent-style-name="Normal" style:family="paragraph">
      <style:paragraph-properties fo:widows="0" fo:orphans="0" style:text-autospace="none" fo:text-align="start" fo:margin-top="0.0506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229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23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231" style:parent-style-name="Normal" style:family="paragraph">
      <style:paragraph-properties fo:widows="0" fo:orphans="0" style:text-autospace="none" fo:text-align="start" fo:margin-top="0.0506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23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36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37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2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0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F1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3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44" style:parent-style-name="Normal" style:family="paragraph">
      <style:paragraph-properties fo:widows="0" fo:orphans="0" style:text-autospace="none" fo:text-align="start" fo:margin-top="0.0506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5" style:parent-style-name="Fonteparág.padrão" style:family="text">
      <style:text-properties style:font-name="Arial" style:font-name-complex="Arial" fo:color="#000000" fo:font-size="7pt" style:font-size-asian="7pt"/>
    </style:style>
    <style:style style:name="T1256" style:parent-style-name="Fonteparág.padrão" style:family="text">
      <style:text-properties style:font-name="Arial" fo:color="#000000" fo:font-size="7pt" style:font-size-asian="7pt"/>
    </style:style>
    <style:style style:name="T1257" style:parent-style-name="Fonteparág.padrão" style:family="text">
      <style:text-properties style:font-name="Arial" style:font-name-complex="Arial" fo:color="#000000" fo:font-size="7pt" style:font-size-asian="7pt"/>
    </style:style>
    <style:style style:name="T1258" style:parent-style-name="Fonteparág.padrão" style:family="text">
      <style:text-properties style:font-name="Arial" fo:color="#000000" fo:font-size="7pt" style:font-size-asian="7pt"/>
    </style:style>
    <style:style style:name="P125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61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262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263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26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65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266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267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268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269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27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271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272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273" style:parent-style-name="Normal" style:family="paragraph">
      <style:paragraph-properties fo:widows="0" fo:orphans="0" style:text-autospace="none" fo:text-align="start" fo:margin-top="0.0493in" fo:margin-bottom="0in" fo:line-height="0.1083in" fo:margin-left="0.2951in">
        <style:tab-stops/>
      </style:paragraph-properties>
      <style:text-properties style:font-name="Arial" fo:color="#000000" fo:font-size="7pt" style:font-size-asian="7pt"/>
    </style:style>
    <style:style style:name="P127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6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77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278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27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80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8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82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83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8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85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86" style:parent-style-name="Normal" style:family="paragraph">
      <style:paragraph-properties fo:widows="0" fo:orphans="0" style:text-autospace="none" fo:text-align="start" fo:margin-top="0.0506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8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288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2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1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2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4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5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296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29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298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299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300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301" style:parent-style-name="Normal" style:family="paragraph">
      <style:paragraph-properties fo:widows="0" fo:orphans="0" style:text-autospace="none" fo:text-align="start" fo:margin-top="0.0506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302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303" style:parent-style-name="Normal" style:family="paragraph">
      <style:paragraph-properties fo:widows="0" fo:orphans="0" style:text-autospace="none" fo:text-align="start" fo:margin-top="0.0493in" fo:margin-bottom="0in" fo:line-height="0.1083in" fo:margin-left="0.0527in">
        <style:tab-stops/>
      </style:paragraph-properties>
      <style:text-properties style:font-name="Arial" fo:color="#000000" fo:font-size="7pt" style:font-size-asian="7pt"/>
    </style:style>
    <style:style style:name="P130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05" style:parent-style-name="Normal" style:family="paragraph">
      <style:paragraph-properties fo:widows="0" fo:orphans="0" style:text-autospace="none" fo:text-align="start" fo:margin-top="0.0493in" fo:margin-bottom="0in" fo:line-height="0.1083in" fo:margin-left="0.1069in">
        <style:tab-stops/>
      </style:paragraph-properties>
      <style:text-properties style:font-name="Arial" fo:color="#000000" fo:font-size="7pt" style:font-size-asian="7pt"/>
    </style:style>
    <style:style style:name="P1306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0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9" style:parent-style-name="Fonteparág.padrão" style:family="text">
      <style:text-properties style:font-name="Arial" style:font-name-complex="Arial" fo:color="#000000" fo:font-size="7pt" style:font-size-asian="7pt"/>
    </style:style>
    <style:style style:name="T1310" style:parent-style-name="Fonteparág.padrão" style:family="text">
      <style:text-properties style:font-name="Arial" fo:color="#000000" fo:font-size="7pt" style:font-size-asian="7pt"/>
    </style:style>
    <style:style style:name="T1311" style:parent-style-name="Fonteparág.padrão" style:family="text">
      <style:text-properties style:font-name="Arial" style:font-name-complex="Arial" fo:color="#000000" fo:font-size="7pt" style:font-size-asian="7pt"/>
    </style:style>
    <style:style style:name="T1312" style:parent-style-name="Fonteparág.padrão" style:family="text">
      <style:text-properties style:font-name="Arial" fo:color="#000000" fo:font-size="7pt" style:font-size-asian="7pt"/>
    </style:style>
    <style:style style:name="T1313" style:parent-style-name="Fonteparág.padrão" style:family="text">
      <style:text-properties style:font-name="Arial" style:font-name-complex="Arial" fo:color="#000000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</style:style>
    <style:style style:name="F1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6" style:parent-style-name="Fonteparág.padrão" style:family="text">
      <style:text-properties style:font-name="Arial" style:font-name-complex="Arial" fo:color="#000000" fo:font-size="7pt" style:font-size-asian="7pt"/>
    </style:style>
    <style:style style:name="T1317" style:parent-style-name="Fonteparág.padrão" style:family="text">
      <style:text-properties style:font-name="Arial" fo:color="#000000" fo:font-size="7pt" style:font-size-asian="7pt"/>
    </style:style>
    <style:style style:name="T1318" style:parent-style-name="Fonteparág.padrão" style:family="text">
      <style:text-properties style:font-name="Arial" style:font-name-complex="Arial" fo:color="#000000" fo:font-size="7pt" style:font-size-asian="7pt"/>
    </style:style>
    <style:style style:name="T1319" style:parent-style-name="Fonteparág.padrão" style:family="text">
      <style:text-properties style:font-name="Arial" fo:color="#000000" fo:font-size="7pt" style:font-size-asian="7pt"/>
    </style:style>
    <style:style style:name="P1320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</style:style>
    <style:style style:name="T1321" style:parent-style-name="Fonteparág.padrão" style:family="text">
      <style:text-properties style:font-name="Arial" style:font-name-complex="Arial" fo:color="#000000" fo:font-size="7pt" style:font-size-asian="7pt"/>
    </style:style>
    <style:style style:name="T1322" style:parent-style-name="Fonteparág.padrão" style:family="text">
      <style:text-properties style:font-name="Arial" fo:color="#000000" fo:font-size="7pt" style:font-size-asian="7pt"/>
    </style:style>
    <style:style style:name="T1323" style:parent-style-name="Fonteparág.padrão" style:family="text">
      <style:text-properties style:font-name="Arial" style:font-name-complex="Arial" fo:color="#000000" fo:font-size="7pt" style:font-size-asian="7pt"/>
    </style:style>
    <style:style style:name="T1324" style:parent-style-name="Fonteparág.padrão" style:family="text">
      <style:text-properties style:font-name="Arial" fo:color="#000000" fo:font-size="7pt" style:font-size-asian="7pt"/>
    </style:style>
    <style:style style:name="T1325" style:parent-style-name="Fonteparág.padrão" style:family="text">
      <style:text-properties style:font-name="Arial" style:font-name-complex="Arial" fo:color="#000000" fo:font-size="7pt" style:font-size-asian="7pt"/>
    </style:style>
    <style:style style:name="P1326" style:parent-style-name="Normal" style:family="paragraph">
      <style:paragraph-properties fo:widows="0" fo:orphans="0" style:text-autospace="none" fo:text-align="start" fo:margin-top="0.0493in" fo:margin-bottom="0in" fo:line-height="0.1083in"/>
    </style:style>
    <style:style style:name="T1327" style:parent-style-name="Fonteparág.padrão" style:family="text">
      <style:text-properties style:font-name="Arial" style:font-name-complex="Arial" fo:color="#000000" fo:font-size="7pt" style:font-size-asian="7pt"/>
    </style:style>
    <style:style style:name="T1328" style:parent-style-name="Fonteparág.padrão" style:family="text">
      <style:text-properties style:font-name="Arial" fo:color="#000000" fo:font-size="7pt" style:font-size-asian="7pt"/>
    </style:style>
    <style:style style:name="P1329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30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3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3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33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4" style:parent-style-name="Normal" style:family="paragraph">
      <style:paragraph-properties fo:widows="0" fo:orphans="0" style:text-autospace="none" fo:text-align="start" fo:margin-top="0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F1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6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47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48" style:parent-style-name="Normal" style:family="paragraph">
      <style:paragraph-properties fo:widows="0" fo:orphans="0" style:text-autospace="none" fo:text-align="start" fo:margin-top="0.0506in" fo:margin-bottom="0in" fo:line-height="0.1083in" fo:margin-left="0.1083in">
        <style:tab-stops/>
      </style:paragraph-properties>
    </style:style>
    <style:style style:name="T1349" style:parent-style-name="Fonteparág.padrão" style:family="text">
      <style:text-properties style:font-name="Arial" style:font-name-complex="Arial" fo:color="#000000" fo:font-size="7pt" style:font-size-asian="7pt"/>
    </style:style>
    <style:style style:name="T1350" style:parent-style-name="Fonteparág.padrão" style:family="text">
      <style:text-properties style:font-name="Arial" fo:color="#000000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5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4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6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6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0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71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4" style:parent-style-name="Normal" style:family="paragraph">
      <style:paragraph-properties fo:widows="0" fo:orphans="0" style:text-autospace="none" fo:text-align="start" fo:margin-top="0.0493in" fo:margin-bottom="0in" fo:line-height="0.1083in" fo:margin-left="0.134in">
        <style:tab-stops/>
      </style:paragraph-properties>
      <style:text-properties style:font-name="Arial" fo:color="#000000" fo:font-size="7pt" style:font-size-asian="7pt"/>
    </style:style>
    <style:style style:name="P137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80" style:parent-style-name="Normal" style:family="paragraph">
      <style:paragraph-properties fo:widows="0" fo:orphans="0" style:text-autospace="none" fo:text-align="start" fo:margin-top="0.0493in" fo:margin-bottom="0in" fo:line-height="0.1083in" fo:margin-left="0.0812in">
        <style:tab-stops/>
      </style:paragraph-properties>
      <style:text-properties style:font-name="Arial" fo:color="#000000" fo:font-size="7pt" style:font-size-asian="7pt"/>
    </style:style>
    <style:style style:name="P138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7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1" style:parent-style-name="Normal" style:family="paragraph">
      <style:paragraph-properties fo:widows="0" fo:orphans="0" style:text-autospace="none" fo:text-align="start" fo:margin-top="0.0493in" fo:margin-bottom="0in" fo:line-height="0.1083in" fo:margin-left="0.1083in">
        <style:tab-stops/>
      </style:paragraph-properties>
      <style:text-properties style:font-name="Arial" fo:color="#000000" fo:font-size="7pt" style:font-size-asian="7pt"/>
    </style:style>
    <style:style style:name="P139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4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395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39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397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3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0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01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02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03" style:parent-style-name="Normal" style:family="paragraph">
      <style:paragraph-properties fo:widows="0" fo:orphans="0" style:text-autospace="none" fo:text-align="start" fo:margin-top="0.0493in" fo:margin-bottom="0in" fo:line-height="0.1083in" fo:margin-left="0.2423in">
        <style:tab-stops/>
      </style:paragraph-properties>
      <style:text-properties style:font-name="Arial" fo:color="#000000" fo:font-size="7pt" style:font-size-asian="7pt"/>
    </style:style>
    <style:style style:name="P140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8" style:parent-style-name="Normal" style:family="paragraph">
      <style:paragraph-properties fo:widows="0" fo:orphans="0" style:text-autospace="none" fo:text-align="start" fo:margin-top="0.0493in" fo:margin-bottom="0in" fo:line-height="0.1083in" fo:margin-left="0.0541in">
        <style:tab-stops/>
      </style:paragraph-properties>
      <style:text-properties style:font-name="Arial" fo:color="#000000" fo:font-size="7pt" style:font-size-asian="7pt"/>
    </style:style>
    <style:style style:name="P1409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10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11" style:parent-style-name="Normal" style:family="paragraph">
      <style:paragraph-properties fo:widows="0" fo:orphans="0" style:text-autospace="none" fo:text-align="start" fo:margin-top="0.0493in" fo:margin-bottom="0in" fo:line-height="0.1083in" fo:margin-left="0.1881in">
        <style:tab-stops/>
      </style:paragraph-properties>
      <style:text-properties style:font-name="Arial" fo:color="#000000" fo:font-size="7pt" style:font-size-asian="7pt"/>
    </style:style>
    <style:style style:name="P141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4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6" style:parent-style-name="Normal" style:family="paragraph">
      <style:paragraph-properties fo:widows="0" fo:orphans="0" style:text-autospace="none" fo:text-align="start" fo:margin-top="0.0506in" fo:margin-bottom="0in" fo:line-height="0.1083in"/>
      <style:text-properties style:font-name="Arial" fo:color="#000000" fo:font-size="7pt" style:font-size-asian="7pt"/>
    </style:style>
    <style:style style:name="P1417" style:parent-style-name="Normal" style:family="paragraph">
      <style:paragraph-properties fo:widows="0" fo:orphans="0" style:text-autospace="none" fo:text-align="start" fo:margin-top="0.0493in" fo:margin-bottom="0in" fo:line-height="0.1083in"/>
      <style:text-properties style:font-name="Arial" fo:color="#000000" fo:font-size="7pt" style:font-size-asian="7pt"/>
    </style:style>
    <style:style style:name="P141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0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font-weight="bold" style:font-weight-asian="bold" fo:color="#000000" fo:font-size="8pt" style:font-size-asian="8pt"/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6" style:parent-style-name="Normal" style:family="paragraph">
      <style:paragraph-properties fo:widows="0" fo:orphans="0" style:text-autospace="none" fo:text-align="start" fo:margin-top="0.1381in" fo:margin-bottom="0in" fo:line-height="0.1243in"/>
    </style:style>
    <style:style style:name="T142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2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42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3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43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3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43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5" style:parent-style-name="Normal" style:family="paragraph">
      <style:paragraph-properties fo:widows="0" fo:orphans="0" style:text-autospace="none" fo:text-align="start" fo:margin-top="0.1416in" fo:margin-bottom="0in" fo:line-height="0.1083in"/>
      <style:text-properties style:font-name="Arial" fo:font-weight="bold" style:font-weight-asian="bold" fo:color="#000000" fo:font-size="7pt" style:font-size-asian="7pt"/>
    </style:style>
    <style:style style:name="P143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8" style:parent-style-name="Normal" style:family="paragraph">
      <style:paragraph-properties fo:widows="0" fo:orphans="0" style:text-autospace="none" fo:text-align="start" fo:margin-top="0.1416in" fo:margin-bottom="0in" fo:line-height="0.1083in" fo:margin-left="0.0743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43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1" style:parent-style-name="Normal" style:family="paragraph">
      <style:paragraph-properties fo:widows="0" fo:orphans="0" style:text-autospace="none" fo:text-align="start" fo:margin-top="0.1416in" fo:margin-bottom="0in" fo:line-height="0.1083in" fo:margin-left="0.075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44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font-weight="bold" style:font-weight-asian="bold" fo:color="#000000" fo:font-size="7pt" style:font-size-asian="7pt"/>
    </style:style>
    <style:style style:name="F1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4" style:parent-style-name="Normal" style:family="paragraph">
      <style:paragraph-properties fo:widows="0" fo:orphans="0" style:text-autospace="none" fo:text-align="start" fo:margin-top="0.1416in" fo:margin-bottom="0in" fo:line-height="0.1083in" fo:margin-left="0.0729in">
        <style:tab-stops/>
      </style:paragraph-properties>
      <style:text-properties style:font-name="Arial" fo:font-weight="bold" style:font-weight-asian="bold" fo:color="#000000" fo:font-size="7pt" style:font-size-asian="7pt"/>
    </style:style>
    <style:style style:name="P1445" style:parent-style-name="Normal" style:family="paragraph">
      <style:paragraph-properties fo:widows="0" fo:orphans="0" style:text-autospace="none" fo:text-align="start" fo:margin-top="0in" fo:margin-bottom="0in" fo:line-height="0.2069in"/>
    </style:style>
    <style:style style:name="F1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7" style:parent-style-name="Fonteparág.padrão" style:family="text">
      <style:text-properties style:font-name="KAKVKU+MyriadPro-Regular" fo:color="#000000" fo:letter-spacing="-0.0006in" fo:font-size="12.5pt" style:font-size-asian="12.5pt"/>
    </style:style>
    <style:style style:name="P1448" style:parent-style-name="Normal" style:family="paragraph">
      <style:paragraph-properties fo:widows="0" fo:orphans="0" style:text-autospace="none" fo:text-align="start" fo:margin-top="0in" fo:margin-bottom="0in" fo:line-height="0.2062in"/>
    </style:style>
    <style:style style:name="T1449" style:parent-style-name="Fonteparág.padrão" style:family="text">
      <style:text-properties style:font-name="KAKVKU+MyriadPro-Regular" fo:color="#000000" fo:letter-spacing="-0.0006in" fo:font-size="12.5pt" style:font-size-asian="12.5pt"/>
    </style:style>
    <style:style style:name="P1450" style:parent-style-name="Normal" style:family="paragraph">
      <style:paragraph-properties fo:widows="0" fo:orphans="0" style:text-autospace="none" fo:text-align="start" fo:margin-top="0in" fo:margin-bottom="0in" fo:line-height="0.1291in"/>
    </style:style>
    <style:style style:name="F1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2" style:parent-style-name="Fonteparág.padrão" style:family="text">
      <style:text-properties style:font-name="KAKVKU+MyriadPro-Regular" fo:color="#000000" fo:letter-spacing="0.0013in" fo:font-size="7.5pt" style:font-size-asian="7.5pt"/>
    </style:style>
    <style:style style:name="T1453" style:parent-style-name="Fonteparág.padrão" style:family="text">
      <style:text-properties style:font-name="KAKVKU+MyriadPro-Regular" fo:color="#000000" fo:letter-spacing="0.0006in" fo:font-size="7.5pt" style:font-size-asian="7.5pt"/>
    </style:style>
    <style:style style:name="T1454" style:parent-style-name="Fonteparág.padrão" style:family="text">
      <style:text-properties style:font-name="KAKVKU+MyriadPro-Regular" fo:color="#000000" fo:letter-spacing="0.002in" fo:font-size="7.5pt" style:font-size-asian="7.5pt"/>
    </style:style>
    <style:style style:name="T1455" style:parent-style-name="Fonteparág.padrão" style:family="text">
      <style:text-properties style:font-name="KAKVKU+MyriadPro-Regular" fo:color="#000000" fo:letter-spacing="0.0006in" fo:font-size="7.5pt" style:font-size-asian="7.5pt"/>
    </style:style>
    <style:style style:name="T1456" style:parent-style-name="Fonteparág.padrão" style:family="text">
      <style:text-properties style:font-name="KAKVKU+MyriadPro-Regular" fo:color="#000000" fo:letter-spacing="0.0013in" fo:font-size="7.5pt" style:font-size-asian="7.5pt"/>
    </style:style>
    <style:style style:name="P1457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T1458" style:parent-style-name="Fonteparág.padrão" style:family="text">
      <style:text-properties style:font-name="KAKVKU+MyriadPro-Regular" fo:color="#000000" fo:letter-spacing="0.0013in" fo:font-size="7.5pt" style:font-size-asian="7.5pt"/>
    </style:style>
    <style:style style:name="T1459" style:parent-style-name="Fonteparág.padrão" style:family="text">
      <style:text-properties style:font-name="KAKVKU+MyriadPro-Regular" fo:color="#000000" fo:font-size="7.5pt" style:font-size-asian="7.5pt"/>
    </style:style>
    <style:style style:name="T1460" style:parent-style-name="Fonteparág.padrão" style:family="text">
      <style:text-properties style:font-name="KAKVKU+MyriadPro-Regular" fo:color="#000000" fo:letter-spacing="0.002in" fo:font-size="7.5pt" style:font-size-asian="7.5pt"/>
    </style:style>
    <style:style style:name="T1461" style:parent-style-name="Fonteparág.padrão" style:family="text">
      <style:text-properties style:font-name="KAKVKU+MyriadPro-Regular" fo:color="#000000" fo:font-size="7.5pt" style:font-size-asian="7.5pt"/>
    </style:style>
    <style:style style:name="T1462" style:parent-style-name="Fonteparág.padrão" style:family="text">
      <style:text-properties style:font-name="KAKVKU+MyriadPro-Regular" fo:color="#000000" fo:letter-spacing="0.002in" fo:font-size="7.5pt" style:font-size-asian="7.5pt"/>
    </style:style>
    <style:style style:name="P1463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T1464" style:parent-style-name="Fonteparág.padrão" style:family="text">
      <style:text-properties style:font-name="KAKVKU+MyriadPro-Regular" fo:color="#000000" fo:letter-spacing="0.002in" fo:font-size="7.5pt" style:font-size-asian="7.5pt"/>
    </style:style>
    <style:style style:name="P1465" style:parent-style-name="Normal" style:family="paragraph">
      <style:paragraph-properties fo:widows="0" fo:orphans="0" style:text-autospace="none" fo:text-align="start" fo:margin-top="0in" fo:margin-bottom="0in" fo:line-height="0.2069in"/>
    </style:style>
    <style:style style:name="F1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7" style:parent-style-name="Fonteparág.padrão" style:family="text">
      <style:text-properties style:font-name="KAKVKU+MyriadPro-Regular" fo:color="#000000" fo:letter-spacing="-0.0006in" fo:font-size="12.5pt" style:font-size-asian="12.5pt"/>
    </style:style>
    <style:style style:name="T1468" style:parent-style-name="Fonteparág.padrão" style:family="text">
      <style:text-properties style:font-name="KAKVKU+MyriadPro-Regular" fo:color="#000000" fo:letter-spacing="0.059in" fo:font-size="12.5pt" style:font-size-asian="12.5pt"/>
    </style:style>
    <style:style style:name="T1469" style:parent-style-name="Fonteparág.padrão" style:family="text">
      <style:text-properties style:font-name="KAKVKU+MyriadPro-Regular" fo:color="#000000" fo:letter-spacing="0.0013in" style:text-position="super 60.8%" fo:font-size="11.5pt" style:font-size-asian="11.5pt"/>
    </style:style>
    <style:style style:name="P1470" style:parent-style-name="Normal" style:family="paragraph">
      <style:paragraph-properties fo:widows="0" fo:orphans="0" style:text-autospace="none" fo:text-align="start" fo:margin-top="0in" fo:margin-bottom="0in" fo:line-height="0.1291in"/>
    </style:style>
    <style:style style:name="F1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2" style:parent-style-name="Fonteparág.padrão" style:family="text">
      <style:text-properties style:font-name="KAKVKU+MyriadPro-Regular" fo:color="#000000" fo:letter-spacing="0.0013in" fo:font-size="7.5pt" style:font-size-asian="7.5pt"/>
    </style:style>
    <style:style style:name="T1473" style:parent-style-name="Fonteparág.padrão" style:family="text">
      <style:text-properties style:font-name="KAKVKU+MyriadPro-Regular" fo:color="#000000" fo:letter-spacing="-0.0006in" fo:font-size="7.5pt" style:font-size-asian="7.5pt"/>
    </style:style>
    <style:style style:name="T1474" style:parent-style-name="Fonteparág.padrão" style:family="text">
      <style:text-properties style:font-name="KAKVKU+MyriadPro-Regular" fo:color="#000000" fo:letter-spacing="0.0013in" fo:font-size="7.5pt" style:font-size-asian="7.5pt"/>
    </style:style>
    <style:style style:name="P1475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T1476" style:parent-style-name="Fonteparág.padrão" style:family="text">
      <style:text-properties style:font-name="KAKVKU+MyriadPro-Regular" fo:color="#000000" fo:letter-spacing="0.0013in" fo:font-size="7.5pt" style:font-size-asian="7.5pt"/>
    </style:style>
    <style:style style:name="T1477" style:parent-style-name="Fonteparág.padrão" style:family="text">
      <style:text-properties style:font-name="KAKVKU+MyriadPro-Regular" fo:color="#000000" fo:letter-spacing="0.0006in" fo:font-size="7.5pt" style:font-size-asian="7.5pt"/>
    </style:style>
    <style:style style:name="T1478" style:parent-style-name="Fonteparág.padrão" style:family="text">
      <style:text-properties style:font-name="KAKVKU+MyriadPro-Regular" fo:color="#000000" fo:letter-spacing="0.0013in" fo:font-size="7.5pt" style:font-size-asian="7.5pt"/>
    </style:style>
    <style:style style:name="P1479" style:parent-style-name="Normal" style:family="paragraph">
      <style:paragraph-properties fo:widows="0" fo:orphans="0" style:text-autospace="none" fo:text-align="start" fo:margin-top="0in" fo:margin-bottom="0in" fo:line-height="0.2069in"/>
      <style:text-properties style:font-name="KAKVKU+MyriadPro-Regular" fo:color="#000000" fo:font-size="12.5pt" style:font-size-asian="12.5pt"/>
    </style:style>
    <style:style style:name="F1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1" style:parent-style-name="Normal" style:family="paragraph">
      <style:paragraph-properties fo:widows="0" fo:orphans="0" style:text-autospace="none" fo:text-align="start" fo:margin-top="0in" fo:margin-bottom="0in" fo:line-height="0.2069in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3" style:parent-style-name="Fonteparág.padrão" style:family="text">
      <style:text-properties style:font-name="KAKVKU+MyriadPro-Regular" fo:color="#000000" fo:letter-spacing="-0.0006in" fo:font-size="12.5pt" style:font-size-asian="12.5pt"/>
    </style:style>
    <style:style style:name="P148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2" style:parent-style-name="Fonteparág.padrão" style:family="text">
      <style:text-properties style:font-name="Arial" style:font-name-complex="Arial" fo:color="#000000" fo:font-size="8pt" style:font-size-asian="8pt"/>
    </style:style>
    <style:style style:name="T1493" style:parent-style-name="Fonteparág.padrão" style:family="text">
      <style:text-properties style:font-name="Arial" fo:color="#000000" fo:font-size="8pt" style:font-size-asian="8pt"/>
    </style:style>
    <style:style style:name="T1494" style:parent-style-name="Fonteparág.padrão" style:family="text">
      <style:text-properties style:font-name="Arial" fo:color="#000000" fo:letter-spacing="0.0166in" fo:font-size="8pt" style:font-size-asian="8pt"/>
    </style:style>
    <style:style style:name="T1495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29in" svg:y="0.3923in" svg:width="3.1916in" draw:z-index="0"><draw:text-box fo:min-height="0in"><text:p text:style-name="P2">RESUMO DE SALDOS DE CAIXA</text:p></draw:text-box></draw:frame><draw:frame draw:style-name="F6" text:anchor-type="paragraph" svg:x="0.2979in" svg:y="0.5083in" svg:width="0.6326in" draw:z-index="0"><draw:text-box fo:min-height="0in"><text:p text:style-name="P5">03/04/2023</text:p></draw:text-box></draw:frame><draw:frame draw:style-name="F8" text:anchor-type="paragraph" svg:x="0.843in" svg:y="0.4972in" svg:width="0.5243in" draw:z-index="0"><draw:text-box fo:min-height="0in"><text:p text:style-name="P7">13:54:05</text:p></draw:text-box></draw:frame><draw:frame draw:style-name="F10" text:anchor-type="paragraph" svg:x="6.5277in" svg:y="0.4784in" svg:width="0.9597in" draw:z-index="0"><draw:text-box fo:min-height="0in"><text:p text:style-name="P9"><text:span text:style-name="T11">Fevereiro/2023</text:span></text:p></draw:text-box></draw:frame><draw:frame draw:style-name="F13" text:anchor-type="paragraph" svg:x="7.5062in" svg:y="0.4784in" svg:width="0.7423in" draw:z-index="0"><draw:text-box fo:min-height="0in"><text:p text:style-name="P12"><text:span text:style-name="T14">Folha:</text:span><text:span text:style-name="T15"><text:s/></text:span><text:span text:style-name="T16">001</text:span></text:p></draw:text-box></draw:frame><draw:frame draw:style-name="F18" text:anchor-type="paragraph" svg:x="0.3111in" svg:y="0.7069in" svg:width="4.8958in" draw:z-index="0"><draw:text-box fo:min-height="0in"><text:p text:style-name="P17"><text:span text:style-name="T19">INST GESTAO EDUC.VAL.ENSINO - IGEVE-F03<text:s/></text:span><text:span text:style-name="T20">F.Social:</text:span><text:span text:style-name="T21">INST GESTAO EDUC.VAL.ENSINO - IGEVE-F03</text:span></text:p></draw:text-box></draw:frame><draw:frame draw:style-name="F23" text:anchor-type="paragraph" svg:x="5.509in" svg:y="0.7069in" svg:width="0.7361in" draw:z-index="0"><draw:text-box fo:min-height="0in"><text:p text:style-name="P22"><text:span text:style-name="T24">I.E:</text:span><text:span text:style-name="T25"><text:s/></text:span><text:span text:style-name="T26">BAIXADA</text:span></text:p></draw:text-box></draw:frame><draw:frame draw:style-name="F28" text:anchor-type="paragraph" svg:x="6.8229in" svg:y="0.7069in" svg:width="1.4145in" draw:z-index="0"><draw:text-box fo:min-height="0in"><text:p text:style-name="P27"><text:span text:style-name="T29">CNPJ:</text:span><text:span text:style-name="T30"><text:s/></text:span><text:span text:style-name="T31">28.413.401/0004-35</text:span></text:p></draw:text-box></draw:frame><draw:frame draw:style-name="F33" text:anchor-type="paragraph" svg:x="0.9256in" svg:y="1.1222in" svg:width="1.534in" draw:z-index="0"><draw:text-box fo:min-height="0in"><text:p text:style-name="P32"><text:span text:style-name="T34">Saldo</text:span><text:span text:style-name="T35"><text:s/></text:span><text:span text:style-name="T36">anterior....................</text:span><text:span text:style-name="T37"><text:s/></text:span><text:span text:style-name="T38">=&gt;</text:span></text:p></draw:text-box></draw:frame><draw:frame draw:style-name="F40" text:anchor-type="paragraph" svg:x="4.7062in" svg:y="1.1222in" svg:width="0.3347in" draw:z-index="0"><draw:text-box fo:min-height="0in"><text:p text:style-name="P39">0,00</text:p></draw:text-box></draw:frame><draw:frame draw:style-name="F42" text:anchor-type="paragraph" svg:x="0.4256in" svg:y="10.2694in" svg:width="1.4631in" draw:z-index="0"><draw:text-box fo:min-height="0in"><text:p text:style-name="P41">CUCA PLUS-SP 2023 A.1</text:p></draw:text-box></draw:frame><draw:frame draw:style-name="F44" text:anchor-type="paragraph" svg:x="1.8152in" svg:y="10.2694in" svg:width="0.2034in" draw:z-index="0"><draw:text-box fo:min-height="0in"><text:p text:style-name="P43">-</text:p></draw:text-box></draw:frame><draw:frame draw:style-name="F46" text:anchor-type="paragraph" svg:x="1.9756in" svg:y="10.2694in" svg:width="1.3458in" draw:z-index="0"><draw:text-box fo:min-height="0in"><text:p text:style-name="P45">www.cucafresca.com.br</text:p></draw:text-box></draw:frame><draw:frame draw:style-name="F48" text:anchor-type="paragraph" svg:x="6.7312in" svg:y="10.2694in" svg:width="1.4736in" draw:z-index="0"><draw:text-box fo:min-height="0in"><text:p text:style-name="P47"><text:span text:style-name="T49">Código</text:span><text:span text:style-name="T50"><text:s/>da Empresa:</text:span><text:span text:style-name="T51"><text:s/></text:span><text:span text:style-name="T52">8099</text:span></text:p></draw:text-box></draw:frame><draw:frame draw:z-index="251667456" draw:style-name="a1" draw:name="_x00000" text:anchor-type="paragraph" svg:x="0.26736in" svg:y="0.36042in" svg:width="7.85069in" svg:height="0.26806in" style:rel-width="scale" style:rel-height="scale"><draw:image xlink:href="" xlink:type="simple" xlink:show="embed" xlink:actuate="onLoad"/><svg:title/><svg:desc/></draw:frame><draw:frame draw:z-index="251666432" draw:style-name="a2" draw:name="_x00001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5408" draw:style-name="a3" draw:name="_x00002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53"><text:bookmark-start text:name="br2"/><text:bookmark-end text:name="br2"/><text:soft-page-break/><text:s/></text:p>
      <text:p text:style-name="P55"><draw:frame draw:style-name="F56" text:anchor-type="paragraph" svg:x="0.3006in" svg:y="0.4034in" svg:width="0.2in" draw:z-index="0"><draw:text-box fo:min-height="0in"><text:p text:style-name="P54">0</text:p></draw:text-box></draw:frame><draw:frame draw:style-name="F58" text:anchor-type="paragraph" svg:x="0.3548in" svg:y="0.4034in" svg:width="0.5784in" draw:z-index="0"><draw:text-box fo:min-height="0in"><text:p text:style-name="P57">3/04/2023</text:p><text:p text:style-name="P59">3:54:06</text:p></draw:text-box></draw:frame><draw:frame draw:style-name="F61" text:anchor-type="paragraph" svg:x="1.9881in" svg:y="0.3895in" svg:width="3.6479in" draw:z-index="0"><draw:text-box fo:min-height="0in"><text:p text:style-name="P60"><text:span text:style-name="T62">BALANCETE<text:s/></text:span><text:span text:style-name="T63">ANALÍTICO</text:span><text:span text:style-name="T64"><text:s/>DO<text:s/></text:span><text:span text:style-name="T65">MÊS</text:span><text:span text:style-name="T66"><text:s/>EM REAL</text:span></text:p></draw:text-box></draw:frame><draw:frame draw:style-name="F68" text:anchor-type="paragraph" svg:x="0.3006in" svg:y="0.4972in" svg:width="0.2in" draw:z-index="0"><draw:text-box fo:min-height="0in"><text:p text:style-name="P67">1</text:p></draw:text-box></draw:frame><draw:frame draw:style-name="F70" text:anchor-type="paragraph" svg:x="6.5888in" svg:y="0.4784in" svg:width="1.6333in" draw:z-index="0"><draw:text-box fo:min-height="0in"><text:p text:style-name="P69"><text:span text:style-name="T71">Fevereiro</text:span><text:span text:style-name="T72"><text:s/></text:span><text:span text:style-name="T73">/</text:span><text:span text:style-name="T74"><text:s/></text:span><text:span text:style-name="T75">2023</text:span><text:span text:style-name="T76"><text:s/></text:span><text:span text:style-name="T77">Folha: 002</text:span></text:p></draw:text-box></draw:frame><draw:frame draw:style-name="F79" text:anchor-type="paragraph" svg:x="0.3111in" svg:y="0.7069in" svg:width="4.8958in" draw:z-index="0"><draw:text-box fo:min-height="0in"><text:p text:style-name="P78"><text:span text:style-name="T80">INST GESTAO EDUC.VAL.ENSINO - IGEVE-F03<text:s/></text:span><text:span text:style-name="T81">F.Social:</text:span><text:span text:style-name="T82">INST GESTAO EDUC.VAL.ENSINO - IGEVE-F03</text:span></text:p></draw:text-box></draw:frame><draw:frame draw:style-name="F84" text:anchor-type="paragraph" svg:x="5.509in" svg:y="0.7069in" svg:width="0.7361in" draw:z-index="0"><draw:text-box fo:min-height="0in"><text:p text:style-name="P83"><text:span text:style-name="T85">I.E:</text:span><text:span text:style-name="T86"><text:s/></text:span><text:span text:style-name="T87">BAIXADA</text:span></text:p></draw:text-box></draw:frame><draw:frame draw:style-name="F89" text:anchor-type="paragraph" svg:x="6.8229in" svg:y="0.7069in" svg:width="1.4145in" draw:z-index="0"><draw:text-box fo:min-height="0in"><text:p text:style-name="P88"><text:span text:style-name="T90">CNPJ:</text:span><text:span text:style-name="T91"><text:s/></text:span><text:span text:style-name="T92">28.413.401/0004-35</text:span></text:p></draw:text-box></draw:frame><draw:frame draw:style-name="F94" text:anchor-type="paragraph" svg:x="0.434in" svg:y="0.9048in" svg:width="0.8638in" draw:z-index="0"><draw:text-box fo:min-height="0in"><text:p text:style-name="P93">N.CONTA CC</text:p></draw:text-box></draw:frame><draw:frame draw:style-name="F96" text:anchor-type="paragraph" svg:x="2.0659in" svg:y="0.9048in" svg:width="1.4506in" draw:z-index="0"><draw:text-box fo:min-height="0in"><text:p text:style-name="P95"><text:span text:style-name="T97">DESCRIÇÃO</text:span><text:span text:style-name="T98"><text:s/>DA CONTA</text:span></text:p></draw:text-box></draw:frame><draw:frame draw:style-name="F100" text:anchor-type="paragraph" svg:x="4.2631in" svg:y="0.9048in" svg:width="0.8458in" draw:z-index="0"><draw:text-box fo:min-height="0in"><text:p text:style-name="P99">SALDO ANT.</text:p></draw:text-box></draw:frame><draw:frame draw:style-name="F102" text:anchor-type="paragraph" svg:x="5.3243in" svg:y="0.9048in" svg:width="0.5861in" draw:z-index="0"><draw:text-box fo:min-height="0in"><text:p text:style-name="P101"><text:span text:style-name="T103">DÉBITO</text:span></text:p></draw:text-box></draw:frame><draw:frame draw:style-name="F105" text:anchor-type="paragraph" svg:x="6.1833in" svg:y="0.9048in" svg:width="0.8083in" draw:z-index="0"><draw:text-box fo:min-height="0in"><text:p text:style-name="P104"><text:span text:style-name="T106">CRÉDITO</text:span><text:span text:style-name="T107"><text:s/>(-)</text:span></text:p></draw:text-box></draw:frame><draw:frame draw:style-name="F109" text:anchor-type="paragraph" svg:x="7.0506in" svg:y="0.9048in" svg:width="0.9631in" draw:z-index="0"><draw:text-box fo:min-height="0in"><text:p text:style-name="P108">SALDO ATUAL</text:p></draw:text-box></draw:frame><draw:frame draw:style-name="F111" text:anchor-type="paragraph" svg:x="0.3131in" svg:y="1.1229in" svg:width="0.584in" draw:z-index="0"><draw:text-box fo:min-height="0in"><text:p text:style-name="P110">100.001-2</text:p><text:p text:style-name="P112">100.002-0</text:p><text:p text:style-name="P113">100.003-9</text:p><text:p text:style-name="P114">101.004-2</text:p><text:p text:style-name="P115">101.008-5</text:p><text:p text:style-name="P116">101.020-4</text:p><text:p text:style-name="P117">102.004-8</text:p><text:p text:style-name="P118">102.087-0</text:p><text:p text:style-name="P119">104.003-0</text:p><text:p text:style-name="P120">104.004-9</text:p><text:p text:style-name="P121">104.024-3</text:p><text:p text:style-name="P122">149.004-4</text:p><text:p text:style-name="P123">149.006-0</text:p><text:p text:style-name="P124">150.004-0</text:p><text:p text:style-name="P125">150.006-6</text:p><text:p text:style-name="P126">159.504-0</text:p><text:p text:style-name="P127">159.505-9</text:p></draw:text-box></draw:frame><draw:frame draw:style-name="F129" text:anchor-type="paragraph" svg:x="1.2687in" svg:y="1.1229in" svg:width="1.2055in" draw:z-index="0"><draw:text-box fo:min-height="0in"><text:p text:style-name="P128">A T I V O</text:p><text:p text:style-name="P130">ATIVO CIRCULANTE</text:p></draw:text-box></draw:frame><draw:frame draw:style-name="F132" text:anchor-type="paragraph" svg:x="4.443in" svg:y="1.1229in" svg:width="0.7131in" draw:z-index="0"><draw:text-box fo:min-height="0in"><text:p text:style-name="P131">8.668.394,59</text:p><text:p text:style-name="P133">8.659.394,59</text:p><text:p text:style-name="P134">990.687,71</text:p><text:p text:style-name="P135">840.225,12</text:p><text:p text:style-name="P136">0,00</text:p></draw:text-box></draw:frame><draw:frame draw:style-name="F138" text:anchor-type="paragraph" svg:x="5.3701in" svg:y="1.1229in" svg:width="0.7131in" draw:z-index="0"><draw:text-box fo:min-height="0in"><text:p text:style-name="P137">2.907.356,61</text:p><text:p text:style-name="P139">2.907.356,61</text:p><text:p text:style-name="P140">2.669.142,53</text:p><text:p text:style-name="P141">2.497.320,92</text:p><text:p text:style-name="P142">255.623,88</text:p><text:p text:style-name="P143">2.241.697,04</text:p><text:p text:style-name="P144">171.821,61</text:p><text:p text:style-name="P145">171.821,61</text:p><text:p text:style-name="P146">238.214,08</text:p><text:p text:style-name="P147">0,00</text:p></draw:text-box></draw:frame><draw:frame draw:style-name="F149" text:anchor-type="paragraph" svg:x="6.318in" svg:y="1.1229in" svg:width="0.7131in" draw:z-index="0"><draw:text-box fo:min-height="0in"><text:p text:style-name="P148">4.822.127,89</text:p><text:p text:style-name="P150">4.822.127,89</text:p><text:p text:style-name="P151">2.425.687,55</text:p><text:p text:style-name="P152">2.339.794,73</text:p><text:p text:style-name="P153">255.623,88</text:p><text:p text:style-name="P154">2.084.170,85</text:p><text:p text:style-name="P155">85.892,82</text:p><text:p text:style-name="P156">85.892,82</text:p><text:p text:style-name="P157">2.396.440,34</text:p><text:p text:style-name="P158">2.156.358,16</text:p><text:p text:style-name="P159">2.156.358,16</text:p><text:p text:style-name="P160">1.868,10</text:p></draw:text-box></draw:frame><draw:frame draw:style-name="F162" text:anchor-type="paragraph" svg:x="7.3083in" svg:y="1.1229in" svg:width="0.7131in" draw:z-index="0"><draw:text-box fo:min-height="0in"><text:p text:style-name="P161">6.753.623,31</text:p><text:p text:style-name="P163">6.744.623,31</text:p><text:p text:style-name="P164">1.234.142,69</text:p><text:p text:style-name="P165">997.751,31</text:p><text:p text:style-name="P166">0,00</text:p></draw:text-box></draw:frame><draw:frame draw:style-name="F168" text:anchor-type="paragraph" svg:x="1.4854in" svg:y="1.4402in" svg:width="0.7291in" draw:z-index="0"><draw:text-box fo:min-height="0in"><text:p text:style-name="P167"><text:span text:style-name="T169">DISPONÍVEL</text:span></text:p></draw:text-box></draw:frame><draw:frame draw:style-name="F171" text:anchor-type="paragraph" svg:x="1.4854in" svg:y="1.5979in" svg:width="2.6138in" draw:z-index="0"><draw:text-box fo:min-height="0in"><text:p text:style-name="P170">BANCOS - CONTAS CORRENTES</text:p><text:p text:style-name="P172">BANCO SANTANDER S/A AG.0135 C/C 7416-1</text:p><text:p text:style-name="P173">BANCO SANTANDER S/A AG.0135 C/C 7415-4</text:p><text:p text:style-name="P174"><text:span text:style-name="T175">APLICAÇÕES</text:span><text:span text:style-name="T176"><text:s/>FINANC.LIQUIDEZ IMEDIATA -FAF</text:span></text:p><text:p text:style-name="P177"><text:span text:style-name="T178">APLICAÇÃO</text:span><text:span text:style-name="T179"><text:s/>SANTANDER - C/C 7416-1 CDB/RDB</text:span></text:p><text:p text:style-name="P180"><text:span text:style-name="T181">REALIZÁVEL</text:span><text:span text:style-name="T182"><text:s/>A CURTO PRAZO</text:span></text:p></draw:text-box></draw:frame><draw:frame draw:style-name="F184" text:anchor-type="paragraph" svg:x="4.443in" svg:y="1.9152in" svg:width="0.7131in" draw:z-index="0"><draw:text-box fo:min-height="0in"><text:p text:style-name="P183">840.225,12</text:p><text:p text:style-name="P185">150.462,59</text:p><text:p text:style-name="P186">150.462,59</text:p><text:p text:style-name="P187">7.668.706,88</text:p><text:p text:style-name="P188">7.266.035,73</text:p><text:p text:style-name="P189">7.266.035,73</text:p><text:p text:style-name="P190">1.868,10</text:p></draw:text-box></draw:frame><draw:frame draw:style-name="F192" text:anchor-type="paragraph" svg:x="7.3083in" svg:y="1.9152in" svg:width="0.7131in" draw:z-index="0"><draw:text-box fo:min-height="0in"><text:p text:style-name="P191">997.751,31</text:p><text:p text:style-name="P193">236.391,38</text:p><text:p text:style-name="P194">236.391,38</text:p><text:p text:style-name="P195">5.510.480,62</text:p><text:p text:style-name="P196">5.109.677,57</text:p><text:p text:style-name="P197">5.109.677,57</text:p><text:p text:style-name="P198">0,00</text:p></draw:text-box></draw:frame><draw:frame draw:style-name="F200" text:anchor-type="paragraph" svg:x="1.593in" svg:y="2.5479in" svg:width="1.4305in" draw:z-index="0"><draw:text-box fo:min-height="0in"><text:p text:style-name="P199"><text:span text:style-name="T201">SUBVENÇÕES</text:span><text:span text:style-name="T202"><text:s/>A RECEBER</text:span></text:p></draw:text-box></draw:frame><draw:frame draw:style-name="F204" text:anchor-type="paragraph" svg:x="1.593in" svg:y="2.7069in" svg:width="2.5034in" draw:z-index="0"><draw:text-box fo:min-height="0in"><text:p text:style-name="P203"><text:span text:style-name="T205">TERMO DE<text:s/></text:span><text:span text:style-name="T206">COLABORAÇÃO</text:span><text:span text:style-name="T207"><text:s/></text:span><text:span text:style-name="T208">Nº</text:span><text:span text:style-name="T209"><text:s/>01/2021 - SEDUC</text:span></text:p><text:p text:style-name="P210"><text:span text:style-name="T211">ADIANTAMENTOS DE<text:s/></text:span><text:span text:style-name="T212">SALÁRIOS</text:span></text:p><text:p text:style-name="P213">ADIANTAMENTOS DE<text:s/>FERIAS.................</text:p><text:p text:style-name="P214">ADIANTAMENTOS A FORNECEDORES</text:p><text:p text:style-name="P215">ADIANTAMENTO A FORNECEDORES</text:p><text:p text:style-name="P216">CONTAS CORRENTES</text:p></draw:text-box></draw:frame><draw:frame draw:style-name="F218" text:anchor-type="paragraph" svg:x="5.7465in" svg:y="2.7069in" svg:width="0.3347in" draw:z-index="0"><draw:text-box fo:min-height="0in"><text:p text:style-name="P217">0,00</text:p></draw:text-box></draw:frame><draw:frame draw:style-name="F220" text:anchor-type="paragraph" svg:x="5.7465in" svg:y="2.8652in" svg:width="0.3347in" draw:z-index="0"><draw:text-box fo:min-height="0in"><text:p text:style-name="P219">0,00</text:p></draw:text-box></draw:frame><draw:frame draw:style-name="F222" text:anchor-type="paragraph" svg:x="4.6312in" svg:y="3.0229in" svg:width="0.5243in" draw:z-index="0"><draw:text-box fo:min-height="0in"><text:p text:style-name="P221">1.868,10</text:p></draw:text-box></draw:frame><draw:frame draw:style-name="F224" text:anchor-type="paragraph" svg:x="5.7465in" svg:y="3.0229in" svg:width="0.3347in" draw:z-index="0"><draw:text-box fo:min-height="0in"><text:p text:style-name="P223">0,00</text:p></draw:text-box></draw:frame><draw:frame draw:style-name="F226" text:anchor-type="paragraph" svg:x="6.5062in" svg:y="3.0229in" svg:width="0.5243in" draw:z-index="0"><draw:text-box fo:min-height="0in"><text:p text:style-name="P225">1.868,10</text:p></draw:text-box></draw:frame><draw:frame draw:style-name="F228" text:anchor-type="paragraph" svg:x="7.6847in" svg:y="3.0229in" svg:width="0.3347in" draw:z-index="0"><draw:text-box fo:min-height="0in"><text:p text:style-name="P227">0,00</text:p></draw:text-box></draw:frame><draw:frame draw:style-name="F230" text:anchor-type="paragraph" svg:x="4.8194in" svg:y="3.1819in" svg:width="0.3347in" draw:z-index="0"><draw:text-box fo:min-height="0in"><text:p text:style-name="P229">0,00</text:p></draw:text-box></draw:frame><draw:frame draw:style-name="F232" text:anchor-type="paragraph" svg:x="5.45in" svg:y="3.1819in" svg:width="0.6326in" draw:z-index="0"><draw:text-box fo:min-height="0in"><text:p text:style-name="P231">238.214,08</text:p><text:p text:style-name="P233">238.214,08</text:p><text:p text:style-name="P234">0,00</text:p></draw:text-box></draw:frame><draw:frame draw:style-name="F236" text:anchor-type="paragraph" svg:x="6.3993in" svg:y="3.1819in" svg:width="0.6326in" draw:z-index="0"><draw:text-box fo:min-height="0in"><text:p text:style-name="P235">238.214,08</text:p><text:p text:style-name="P237">238.214,08</text:p><text:p text:style-name="P238">0,00</text:p></draw:text-box></draw:frame><draw:frame draw:style-name="F240" text:anchor-type="paragraph" svg:x="7.6847in" svg:y="3.1819in" svg:width="0.3347in" draw:z-index="0"><draw:text-box fo:min-height="0in"><text:p text:style-name="P239">0,00</text:p></draw:text-box></draw:frame><draw:frame draw:style-name="F242" text:anchor-type="paragraph" svg:x="4.8194in" svg:y="3.3402in" svg:width="0.3347in" draw:z-index="0"><draw:text-box fo:min-height="0in"><text:p text:style-name="P241">0,00</text:p></draw:text-box></draw:frame><draw:frame draw:style-name="F244" text:anchor-type="paragraph" svg:x="7.6847in" svg:y="3.3402in" svg:width="0.3347in" draw:z-index="0"><draw:text-box fo:min-height="0in"><text:p text:style-name="P243">0,00</text:p></draw:text-box></draw:frame><draw:frame draw:style-name="F246" text:anchor-type="paragraph" svg:x="4.5243in" svg:y="3.4979in" svg:width="0.6326in" draw:z-index="0"><draw:text-box fo:min-height="0in"><text:p text:style-name="P245">400.803,05</text:p><text:p text:style-name="P247">400.803,05</text:p></draw:text-box></draw:frame><draw:frame draw:style-name="F249" text:anchor-type="paragraph" svg:x="7.3888in" svg:y="3.4979in" svg:width="0.6326in" draw:z-index="0"><draw:text-box fo:min-height="0in"><text:p text:style-name="P248">400.803,05</text:p><text:p text:style-name="P250">400.803,05</text:p></draw:text-box></draw:frame><draw:frame draw:style-name="F252" text:anchor-type="paragraph" svg:x="1.7013in" svg:y="3.6569in" svg:width="1.1243in" draw:z-index="0"><draw:text-box fo:min-height="0in"><text:p text:style-name="P251"><text:span text:style-name="T253">IGEVE<text:s/></text:span><text:span text:style-name="T254">SÃO</text:span><text:span text:style-name="T255"><text:s/>VICENTE</text:span></text:p></draw:text-box></draw:frame><draw:frame draw:style-name="F257" text:anchor-type="paragraph" svg:x="5.7465in" svg:y="3.6569in" svg:width="0.3347in" draw:z-index="0"><draw:text-box fo:min-height="0in"><text:p text:style-name="P256">0,00</text:p></draw:text-box></draw:frame><draw:frame draw:style-name="F259" text:anchor-type="paragraph" svg:x="6.6944in" svg:y="3.6569in" svg:width="0.3347in" draw:z-index="0"><draw:text-box fo:min-height="0in"><text:p text:style-name="P258">0,00</text:p></draw:text-box></draw:frame><draw:frame draw:style-name="F261" text:anchor-type="paragraph" svg:x="0.3131in" svg:y="3.9729in" svg:width="0.584in" draw:z-index="0"><draw:text-box fo:min-height="0in"><text:p text:style-name="P260">165.002-5</text:p><text:p text:style-name="P262">165.003-3</text:p><text:p text:style-name="P263">169.504-5</text:p><text:p text:style-name="P264">169.505-3</text:p></draw:text-box></draw:frame><draw:frame draw:style-name="F266" text:anchor-type="paragraph" svg:x="1.377in" svg:y="3.9729in" svg:width="1.3444in" draw:z-index="0"><draw:text-box fo:min-height="0in"><text:p text:style-name="P265"><text:span text:style-name="T267">ATIVO<text:s/></text:span><text:span text:style-name="T268">NÃO</text:span><text:span text:style-name="T269"><text:s/>CIRCULANTE</text:span></text:p></draw:text-box></draw:frame><draw:frame draw:style-name="F271" text:anchor-type="paragraph" svg:x="4.6312in" svg:y="3.9729in" svg:width="0.5243in" draw:z-index="0"><draw:text-box fo:min-height="0in"><text:p text:style-name="P270">9.000,00</text:p><text:p text:style-name="P272">9.000,00</text:p><text:p text:style-name="P273">9.000,00</text:p><text:p text:style-name="P274">9.000,00</text:p></draw:text-box></draw:frame><draw:frame draw:style-name="F276" text:anchor-type="paragraph" svg:x="5.7465in" svg:y="3.9729in" svg:width="0.3347in" draw:z-index="0"><draw:text-box fo:min-height="0in"><text:p text:style-name="P275">0,00</text:p><text:p text:style-name="P277">0,00</text:p><text:p text:style-name="P278">0,00</text:p><text:p text:style-name="P279">0,00</text:p></draw:text-box></draw:frame><draw:frame draw:style-name="F281" text:anchor-type="paragraph" svg:x="6.6944in" svg:y="3.9729in" svg:width="0.3347in" draw:z-index="0"><draw:text-box fo:min-height="0in"><text:p text:style-name="P280">0,00</text:p><text:p text:style-name="P282">0,00</text:p><text:p text:style-name="P283">0,00</text:p><text:p text:style-name="P284">0,00</text:p></draw:text-box></draw:frame><draw:frame draw:style-name="F286" text:anchor-type="paragraph" svg:x="7.4965in" svg:y="3.9729in" svg:width="0.5243in" draw:z-index="0"><draw:text-box fo:min-height="0in"><text:p text:style-name="P285">9.000,00</text:p><text:p text:style-name="P287">9.000,00</text:p><text:p text:style-name="P288">9.000,00</text:p><text:p text:style-name="P289">9.000,00</text:p></draw:text-box></draw:frame><draw:frame draw:style-name="F291" text:anchor-type="paragraph" svg:x="1.4854in" svg:y="4.1319in" svg:width="1.9062in" draw:z-index="0"><draw:text-box fo:min-height="0in"><text:p text:style-name="P290"><text:span text:style-name="T292">ATIVO<text:s/></text:span><text:span text:style-name="T293">REALIZÁVEL</text:span><text:span text:style-name="T294"><text:s/>A LONGO PRAZO</text:span></text:p><text:p text:style-name="P295"><text:span text:style-name="T296">CAUÇÕES</text:span><text:span text:style-name="T297"><text:s/></text:span><text:span text:style-name="T298">TEMPORÁRIAS</text:span></text:p><text:p text:style-name="P299"><text:span text:style-name="T300">CAUÇÃO</text:span><text:span text:style-name="T301"><text:s/>DE ALUGUEIS</text:span></text:p></draw:text-box></draw:frame><draw:frame draw:style-name="F303" text:anchor-type="paragraph" svg:x="0.3131in" svg:y="4.9222in" svg:width="0.584in" draw:z-index="0"><draw:text-box fo:min-height="0in"><text:p text:style-name="P302">200.001-6</text:p><text:p text:style-name="P304">200.002-4</text:p><text:p text:style-name="P305">200.003-2</text:p><text:p text:style-name="P306">200.004-0</text:p><text:p text:style-name="P307">244.003-2</text:p><text:p text:style-name="P308">244.004-0</text:p><text:p text:style-name="P309">244.005-9</text:p><text:p text:style-name="P310">244.007-5</text:p><text:p text:style-name="P311">244.008-3</text:p><text:p text:style-name="P312">244.999-4</text:p><text:p text:style-name="P313">245.004-6</text:p><text:p text:style-name="P314">245.988-4</text:p><text:p text:style-name="P315">245.989-2</text:p><text:p text:style-name="P316">245.992-2</text:p><text:p text:style-name="P317">245.993-0</text:p><text:p text:style-name="P318">249.004-8</text:p><text:p text:style-name="P319">249.005-6</text:p><text:p text:style-name="P320">249.007-2</text:p><text:p text:style-name="P321">249.008-0</text:p><text:p text:style-name="P322">251.003-0</text:p><text:p text:style-name="P323">251.004-9</text:p><text:p text:style-name="P324">251.006-5</text:p><text:p text:style-name="P325">251.007-3</text:p><text:p text:style-name="P326">251.009-0</text:p><text:p text:style-name="P327">251.010-3</text:p><text:p text:style-name="P328">251.096-0</text:p><text:p text:style-name="P329">259.003-4</text:p><text:p text:style-name="P330">259.004-2</text:p></draw:text-box></draw:frame><draw:frame draw:style-name="F332" text:anchor-type="paragraph" svg:x="1.2687in" svg:y="4.9222in" svg:width="0.7347in" draw:z-index="0"><draw:text-box fo:min-height="0in"><text:p text:style-name="P331">P A S S I V O</text:p></draw:text-box></draw:frame><draw:frame draw:style-name="F334" text:anchor-type="paragraph" svg:x="4.4111in" svg:y="4.9222in" svg:width="0.7458in" draw:z-index="0"><draw:text-box fo:min-height="0in"><text:p text:style-name="P333">-8.667.800,70</text:p><text:p text:style-name="P335">-8.503.900,29</text:p><text:p text:style-name="P336">-146.251,17</text:p><text:p text:style-name="P337">-146.251,17</text:p><text:p text:style-name="P338">-2.200.247,00</text:p><text:p text:style-name="P339">-711.746,39</text:p><text:p text:style-name="P340">-683.355,43</text:p><text:p text:style-name="P341">-27.616,25</text:p><text:p text:style-name="P342">-774,71</text:p></draw:text-box></draw:frame><draw:frame draw:style-name="F344" text:anchor-type="paragraph" svg:x="5.3701in" svg:y="4.9222in" svg:width="0.7131in" draw:z-index="0"><draw:text-box fo:min-height="0in"><text:p text:style-name="P343">4.275.129,44</text:p><text:p text:style-name="P345">4.275.129,44</text:p><text:p text:style-name="P346">794.906,94</text:p><text:p text:style-name="P347">794.906,94</text:p><text:p text:style-name="P348">1.233.547,28</text:p><text:p text:style-name="P349">965.903,08</text:p><text:p text:style-name="P350">854.505,03</text:p><text:p text:style-name="P351">97.714,38</text:p><text:p text:style-name="P352">774,71</text:p></draw:text-box></draw:frame><draw:frame draw:style-name="F354" text:anchor-type="paragraph" svg:x="6.318in" svg:y="4.9222in" svg:width="0.7131in" draw:z-index="0"><draw:text-box fo:min-height="0in"><text:p text:style-name="P353">2.359.137,49</text:p><text:p text:style-name="P355">2.359.137,49</text:p><text:p text:style-name="P356">667.795,77</text:p><text:p text:style-name="P357">667.795,77</text:p><text:p text:style-name="P358">1.652.700,23</text:p><text:p text:style-name="P359">1.215.983,27</text:p><text:p text:style-name="P360">1.116.904,90</text:p><text:p text:style-name="P361">84.878,02</text:p><text:p text:style-name="P362">1.291,39</text:p></draw:text-box></draw:frame><draw:frame draw:style-name="F364" text:anchor-type="paragraph" svg:x="7.2763in" svg:y="4.9222in" svg:width="0.7458in" draw:z-index="0"><draw:text-box fo:min-height="0in"><text:p text:style-name="P363">-6.751.808,75</text:p><text:p text:style-name="P365">-6.587.908,34</text:p><text:p text:style-name="P366">-19.140,00</text:p><text:p text:style-name="P367">-19.140,00</text:p><text:p text:style-name="P368">-2.619.399,95</text:p><text:p text:style-name="P369">-961.826,58</text:p><text:p text:style-name="P370">-945.755,30</text:p><text:p text:style-name="P371">-14.779,89</text:p><text:p text:style-name="P372">-1.291,39</text:p></draw:text-box></draw:frame><draw:frame draw:style-name="F374" text:anchor-type="paragraph" svg:x="1.377in" svg:y="5.0805in" svg:width="1.2361in" draw:z-index="0"><draw:text-box fo:min-height="0in"><text:p text:style-name="P373">PASSIVO CIRCULANTE</text:p></draw:text-box></draw:frame><draw:frame draw:style-name="F376" text:anchor-type="paragraph" svg:x="1.4854in" svg:y="5.2381in" svg:width="2.5166in" draw:z-index="0"><draw:text-box fo:min-height="0in"><text:p text:style-name="P375"><text:span text:style-name="T377">FORNECEDORES -<text:s/></text:span><text:span text:style-name="T378">EXIGÍVEIS</text:span><text:span text:style-name="T379"><text:s/>A CURTO PRAZO</text:span></text:p><text:p text:style-name="P380">FORNECEDORES - (ORIGEM - ESCRITA FISCAL)</text:p><text:p text:style-name="P381"><text:span text:style-name="T382">OBRIGAÇÕES</text:span><text:span text:style-name="T383"><text:s/>TRABALHISTAS</text:span></text:p></draw:text-box></draw:frame><draw:frame draw:style-name="F385" text:anchor-type="paragraph" svg:x="1.593in" svg:y="5.7131in" svg:width="2.4305in" draw:z-index="0"><draw:text-box fo:min-height="0in"><text:p text:style-name="P384">FOLHA DE PAGAMENTO DE EMPREGADOS</text:p><text:p text:style-name="P386">SALARIOS A<text:s/>PAGAR........................</text:p><text:p text:style-name="P387">RESCISOES DE EMPREGADOS A PAGAR.........</text:p><text:p text:style-name="P388">PENSAO ALIMENTICIA A PAGAR..............</text:p><text:p text:style-name="P389"><text:span text:style-name="T390">FÉRIAS</text:span><text:span text:style-name="T391"><text:s/>A PAGAR</text:span></text:p></draw:text-box></draw:frame><draw:frame draw:style-name="F393" text:anchor-type="paragraph" svg:x="4.8194in" svg:y="6.3472in" svg:width="0.3347in" draw:z-index="0"><draw:text-box fo:min-height="0in"><text:p text:style-name="P392">0,00</text:p></draw:text-box></draw:frame><draw:frame draw:style-name="F395" text:anchor-type="paragraph" svg:x="5.5041in" svg:y="6.3472in" svg:width="0.5784in" draw:z-index="0"><draw:text-box fo:min-height="0in"><text:p text:style-name="P394">12.908,96</text:p><text:p text:style-name="P396">52.806,99</text:p><text:p text:style-name="P397">48.022,42</text:p><text:p text:style-name="P398">2.136,49</text:p></draw:text-box></draw:frame><draw:frame draw:style-name="F400" text:anchor-type="paragraph" svg:x="6.3993in" svg:y="6.3472in" svg:width="0.6326in" draw:z-index="0"><draw:text-box fo:min-height="0in"><text:p text:style-name="P399">12.908,96</text:p><text:p text:style-name="P401">230.419,70</text:p><text:p text:style-name="P402">122.184,86</text:p><text:p text:style-name="P403">91.167,98</text:p><text:p text:style-name="P404">9.774,07</text:p></draw:text-box></draw:frame><draw:frame draw:style-name="F406" text:anchor-type="paragraph" svg:x="7.6847in" svg:y="6.3472in" svg:width="0.3347in" draw:z-index="0"><draw:text-box fo:min-height="0in"><text:p text:style-name="P405">0,00</text:p></draw:text-box></draw:frame><draw:frame draw:style-name="F408" text:anchor-type="paragraph" svg:x="1.593in" svg:y="6.5055in" svg:width="2.4034in" draw:z-index="0"><draw:text-box fo:min-height="0in"><text:p text:style-name="P407"><text:span text:style-name="T409">PROVISÃO</text:span><text:span text:style-name="T410"><text:s/>PARA<text:s/></text:span><text:span text:style-name="T411">OBRIGAÇÕES</text:span><text:span text:style-name="T412"><text:s/>TRABALHISTAS</text:span></text:p><text:p text:style-name="P413"><text:span text:style-name="T414">PROVISÃO</text:span><text:span text:style-name="T415"><text:s/>DE<text:s/></text:span><text:span text:style-name="T416">FÉRIAS</text:span><text:span text:style-name="T417"><text:s/>E 1/3</text:span></text:p></draw:text-box></draw:frame><draw:frame draw:style-name="F419" text:anchor-type="paragraph" svg:x="4.4111in" svg:y="6.5055in" svg:width="0.7458in" draw:z-index="0"><draw:text-box fo:min-height="0in"><text:p text:style-name="P418">-1.342.616,49</text:p><text:p text:style-name="P420">-1.154.284,18</text:p><text:p text:style-name="P421">-84.671,68</text:p><text:p text:style-name="P422">-96.887,56</text:p><text:p text:style-name="P423">-6.773,07</text:p></draw:text-box></draw:frame><draw:frame draw:style-name="F425" text:anchor-type="paragraph" svg:x="7.2763in" svg:y="6.5055in" svg:width="0.7458in" draw:z-index="0"><draw:text-box fo:min-height="0in"><text:p text:style-name="P424">-1.520.229,20</text:p><text:p text:style-name="P426">-1.228.446,62</text:p><text:p text:style-name="P427">-173.703,17</text:p><text:p text:style-name="P428">-104.184,46</text:p><text:p text:style-name="P429">-13.894,95</text:p><text:p text:style-name="P430">-137.344,17</text:p><text:p text:style-name="P431">-45.004,25</text:p><text:p text:style-name="P432">-88.225,34</text:p><text:p text:style-name="P433">-4.114,58</text:p></draw:text-box></draw:frame><draw:frame draw:style-name="F435" text:anchor-type="paragraph" svg:x="1.7013in" svg:y="6.8222in" svg:width="1.4555in" draw:z-index="0"><draw:text-box fo:min-height="0in"><text:p text:style-name="P434"><text:span text:style-name="T436">PROVISÃO</text:span><text:span text:style-name="T437"><text:s/>DE<text:s/></text:span><text:span text:style-name="T438">13º</text:span><text:span text:style-name="T439"><text:s/></text:span><text:span text:style-name="T440">SALÁRIO</text:span></text:p></draw:text-box></draw:frame><draw:frame draw:style-name="F442" text:anchor-type="paragraph" svg:x="1.593in" svg:y="6.9805in" svg:width="1.9548in" draw:z-index="0"><draw:text-box fo:min-height="0in"><text:p text:style-name="P441"><text:span text:style-name="T443">PROVISÃO</text:span><text:span text:style-name="T444"><text:s/>DE<text:s/></text:span><text:span text:style-name="T445">FGTS<text:s/></text:span><text:span text:style-name="T446">S/FÉRIAS</text:span><text:span text:style-name="T447"><text:s/>E 1/3</text:span></text:p><text:p text:style-name="P448"><text:span text:style-name="T449">PROVISÃO</text:span><text:span text:style-name="T450"><text:s/>DE FGTS<text:s/></text:span><text:span text:style-name="T451">S/13º</text:span><text:span text:style-name="T452"><text:s/></text:span><text:span text:style-name="T453">SALÁRIO</text:span></text:p><text:p text:style-name="P454">ENCARGOS SOCIAIS A PAGAR</text:p></draw:text-box></draw:frame><draw:frame draw:style-name="F456" text:anchor-type="paragraph" svg:x="5.5583in" svg:y="6.9805in" svg:width="0.5243in" draw:z-index="0"><draw:text-box fo:min-height="0in"><text:p text:style-name="P455">2.477,17</text:p></draw:text-box></draw:frame><draw:frame draw:style-name="F458" text:anchor-type="paragraph" svg:x="5.6381in" svg:y="7.1381in" svg:width="0.443in" draw:z-index="0"><draw:text-box fo:min-height="0in"><text:p text:style-name="P457">170,91</text:p></draw:text-box></draw:frame><draw:frame draw:style-name="F460" text:anchor-type="paragraph" svg:x="6.5062in" svg:y="7.1381in" svg:width="0.5243in" draw:z-index="0"><draw:text-box fo:min-height="0in"><text:p text:style-name="P459">7.292,79</text:p></draw:text-box></draw:frame><draw:frame draw:style-name="F462" text:anchor-type="paragraph" svg:x="4.4923in" svg:y="7.2972in" svg:width="0.6645in" draw:z-index="0"><draw:text-box fo:min-height="0in"><text:p text:style-name="P461">-145.884,12</text:p><text:p text:style-name="P463">-52.507,61</text:p><text:p text:style-name="P464">-89.201,93</text:p><text:p text:style-name="P465">-4.174,58</text:p></draw:text-box></draw:frame><draw:frame draw:style-name="F467" text:anchor-type="paragraph" svg:x="5.45in" svg:y="7.2972in" svg:width="0.6326in" draw:z-index="0"><draw:text-box fo:min-height="0in"><text:p text:style-name="P466">214.837,21</text:p><text:p text:style-name="P468">95.083,73</text:p><text:p text:style-name="P469">105.245,22</text:p><text:p text:style-name="P470">14.508,26</text:p><text:p text:style-name="P471">41.555,14</text:p><text:p text:style-name="P472">41.555,14</text:p><text:p text:style-name="P473">38.223,32</text:p><text:p text:style-name="P474">140,52</text:p></draw:text-box></draw:frame><draw:frame draw:style-name="F476" text:anchor-type="paragraph" svg:x="6.3993in" svg:y="7.2972in" svg:width="0.6326in" draw:z-index="0"><draw:text-box fo:min-height="0in"><text:p text:style-name="P475">206.297,26</text:p><text:p text:style-name="P477">87.580,37</text:p><text:p text:style-name="P478">104.268,63</text:p><text:p text:style-name="P479">14.448,26</text:p><text:p text:style-name="P480">38.641,49</text:p><text:p text:style-name="P481">38.641,49</text:p><text:p text:style-name="P482">35.998,47</text:p><text:p text:style-name="P483">140,52</text:p></draw:text-box></draw:frame><draw:frame draw:style-name="F485" text:anchor-type="paragraph" svg:x="1.7013in" svg:y="7.4555in" svg:width="1.143in" draw:z-index="0"><draw:text-box fo:min-height="0in"><text:p text:style-name="P484">I.N.S.S. A RECOLHER</text:p></draw:text-box></draw:frame><draw:frame draw:style-name="F487" text:anchor-type="paragraph" svg:x="1.7013in" svg:y="7.6131in" svg:width="1.2486in" draw:z-index="0"><draw:text-box fo:min-height="0in"><text:p text:style-name="P486"><text:span text:style-name="T488">FGTS</text:span><text:span text:style-name="T489"><text:s/></text:span><text:span text:style-name="T490">-</text:span><text:span text:style-name="T491"><text:s/></text:span><text:span text:style-name="T492">A</text:span><text:span text:style-name="T493"><text:s/></text:span><text:span text:style-name="T494">RECOLHER</text:span></text:p></draw:text-box></draw:frame><draw:frame draw:style-name="F496" text:anchor-type="paragraph" svg:x="1.4854in" svg:y="7.7722in" svg:width="2.6465in" draw:z-index="0"><draw:text-box fo:min-height="0in"><text:p text:style-name="P495">CONTRIBUICOES A SINDICATOS A RECOLHER...</text:p><text:p text:style-name="P497"><text:span text:style-name="T498">OBRIGAÇÕES</text:span><text:span text:style-name="T499"><text:s/></text:span><text:span text:style-name="T500">TRIBUTÁRIAS</text:span></text:p></draw:text-box></draw:frame><draw:frame draw:style-name="F502" text:anchor-type="paragraph" svg:x="4.4923in" svg:y="7.9305in" svg:width="0.6645in" draw:z-index="0"><draw:text-box fo:min-height="0in"><text:p text:style-name="P501">-138.058,35</text:p><text:p text:style-name="P503">-138.058,35</text:p><text:p text:style-name="P504">-134.037,73</text:p><text:p text:style-name="P505">-140,52</text:p></draw:text-box></draw:frame><draw:frame draw:style-name="F507" text:anchor-type="paragraph" svg:x="7.3569in" svg:y="7.9305in" svg:width="0.6645in" draw:z-index="0"><draw:text-box fo:min-height="0in"><text:p text:style-name="P506">-135.144,70</text:p><text:p text:style-name="P508">-135.144,70</text:p><text:p text:style-name="P509">-131.812,88</text:p><text:p text:style-name="P510">-140,52</text:p></draw:text-box></draw:frame><draw:frame draw:style-name="F512" text:anchor-type="paragraph" svg:x="1.4854in" svg:y="8.0881in" svg:width="2.625in" draw:z-index="0"><draw:text-box fo:min-height="0in"><text:p text:style-name="P511">IMPOSTOS RETIDOS A RECOLHER</text:p><text:p text:style-name="P513"><text:span text:style-name="T514">IRRF A REC -<text:s/></text:span><text:span text:style-name="T515">SALÁRIOS</text:span><text:span text:style-name="T516"><text:s/>E<text:s/></text:span><text:span text:style-name="T517">PRÓ-LABORE</text:span></text:p><text:p text:style-name="P518">IRF-RETIDO S/ALUGUEIS...................</text:p><text:p text:style-name="P519">IRF-RETIDO S/SERVS.PREST.P.JURIDICAS....</text:p><text:p text:style-name="P520">C.S.RETIDAS FONTE S/ SERVS PJ A RECOLHER</text:p><text:p text:style-name="P521">ISS RETIDO A RECOLHER...................</text:p><text:p text:style-name="P522"><text:span text:style-name="T523">TERMOS DE PARCERIA /<text:s/></text:span><text:span text:style-name="T524">CONVÊNIOS</text:span></text:p><text:p text:style-name="P525">RECURSOS DIRETOS</text:p></draw:text-box></draw:frame><draw:frame draw:style-name="F527" text:anchor-type="paragraph" svg:x="4.6805in" svg:y="8.5631in" svg:width="0.4756in" draw:z-index="0"><draw:text-box fo:min-height="0in"><text:p text:style-name="P526">-336,00</text:p></draw:text-box></draw:frame><draw:frame draw:style-name="F529" text:anchor-type="paragraph" svg:x="5.6381in" svg:y="8.5631in" svg:width="0.443in" draw:z-index="0"><draw:text-box fo:min-height="0in"><text:p text:style-name="P528">168,00</text:p></draw:text-box></draw:frame><draw:frame draw:style-name="F531" text:anchor-type="paragraph" svg:x="6.6944in" svg:y="8.5631in" svg:width="0.3347in" draw:z-index="0"><draw:text-box fo:min-height="0in"><text:p text:style-name="P530">0,00</text:p></draw:text-box></draw:frame><draw:frame draw:style-name="F533" text:anchor-type="paragraph" svg:x="7.5451in" svg:y="8.5631in" svg:width="0.4756in" draw:z-index="0"><draw:text-box fo:min-height="0in"><text:p text:style-name="P532">-168,00</text:p></draw:text-box></draw:frame><draw:frame draw:style-name="F535" text:anchor-type="paragraph" svg:x="4.5993in" svg:y="8.7222in" svg:width="0.5569in" draw:z-index="0"><draw:text-box fo:min-height="0in"><text:p text:style-name="P534">-1.041,60</text:p></draw:text-box></draw:frame><draw:frame draw:style-name="F537" text:anchor-type="paragraph" svg:x="5.6381in" svg:y="8.7222in" svg:width="0.443in" draw:z-index="0"><draw:text-box fo:min-height="0in"><text:p text:style-name="P536">520,80</text:p></draw:text-box></draw:frame><draw:frame draw:style-name="F539" text:anchor-type="paragraph" svg:x="6.6944in" svg:y="8.7222in" svg:width="0.3347in" draw:z-index="0"><draw:text-box fo:min-height="0in"><text:p text:style-name="P538">0,00</text:p></draw:text-box></draw:frame><draw:frame draw:style-name="F541" text:anchor-type="paragraph" svg:x="7.5451in" svg:y="8.7222in" svg:width="0.4756in" draw:z-index="0"><draw:text-box fo:min-height="0in"><text:p text:style-name="P540">-520,80</text:p></draw:text-box></draw:frame><draw:frame draw:style-name="F543" text:anchor-type="paragraph" svg:x="4.5993in" svg:y="8.8805in" svg:width="0.5569in" draw:z-index="0"><draw:text-box fo:min-height="0in"><text:p text:style-name="P542">-2.502,50</text:p></draw:text-box></draw:frame><draw:frame draw:style-name="F545" text:anchor-type="paragraph" svg:x="5.5583in" svg:y="8.8805in" svg:width="0.5243in" draw:z-index="0"><draw:text-box fo:min-height="0in"><text:p text:style-name="P544">2.502,50</text:p></draw:text-box></draw:frame><draw:frame draw:style-name="F547" text:anchor-type="paragraph" svg:x="6.5062in" svg:y="8.8805in" svg:width="0.5243in" draw:z-index="0"><draw:text-box fo:min-height="0in"><text:p text:style-name="P546">2.502,50</text:p></draw:text-box></draw:frame><draw:frame draw:style-name="F549" text:anchor-type="paragraph" svg:x="7.4645in" svg:y="8.8805in" svg:width="0.5569in" draw:z-index="0"><draw:text-box fo:min-height="0in"><text:p text:style-name="P548">-2.502,50</text:p></draw:text-box></draw:frame><draw:frame draw:style-name="F551" text:anchor-type="paragraph" svg:x="4.4111in" svg:y="9.0381in" svg:width="0.7458in" draw:z-index="0"><draw:text-box fo:min-height="0in"><text:p text:style-name="P550">-6.019.343,77</text:p><text:p text:style-name="P552">-6.019.343,77</text:p></draw:text-box></draw:frame><draw:frame draw:style-name="F554" text:anchor-type="paragraph" svg:x="5.3701in" svg:y="9.0381in" svg:width="0.7131in" draw:z-index="0"><draw:text-box fo:min-height="0in"><text:p text:style-name="P553">2.205.120,08</text:p><text:p text:style-name="P555">2.205.120,08</text:p></draw:text-box></draw:frame><draw:frame draw:style-name="F557" text:anchor-type="paragraph" svg:x="6.6944in" svg:y="9.0381in" svg:width="0.3347in" draw:z-index="0"><draw:text-box fo:min-height="0in"><text:p text:style-name="P556">0,00</text:p></draw:text-box></draw:frame><draw:frame draw:style-name="F559" text:anchor-type="paragraph" svg:x="7.2763in" svg:y="9.0381in" svg:width="0.7458in" draw:z-index="0"><draw:text-box fo:min-height="0in"><text:p text:style-name="P558">-3.814.223,69</text:p><text:p text:style-name="P560">-3.814.223,69</text:p></draw:text-box></draw:frame><draw:frame draw:style-name="F562" text:anchor-type="paragraph" svg:x="6.6944in" svg:y="9.1972in" svg:width="0.3347in" draw:z-index="0"><draw:text-box fo:min-height="0in"><text:p text:style-name="P561">0,00</text:p></draw:text-box></draw:frame><draw:frame draw:style-name="F564" text:anchor-type="paragraph" svg:x="1.1861in" svg:y="9.3868in" svg:width="2.909in" draw:z-index="0"><draw:text-box fo:min-height="0in"><text:p text:style-name="P563">Transporte......................................................................</text:p></draw:text-box></draw:frame><draw:frame draw:style-name="F566" text:anchor-type="paragraph" svg:x="4.443in" svg:y="9.3972in" svg:width="0.7131in" draw:z-index="0"><draw:text-box fo:min-height="0in"><text:p text:style-name="P565">6.677.914,86</text:p></draw:text-box></draw:frame><draw:frame draw:style-name="F568" text:anchor-type="paragraph" svg:x="5.2958in" svg:y="9.3972in" svg:width="0.7673in" draw:z-index="0"><draw:text-box fo:min-height="0in"><text:p text:style-name="P567">33.707.310,17</text:p></draw:text-box></draw:frame><draw:frame draw:style-name="F570" text:anchor-type="paragraph" svg:x="6.243in" svg:y="9.3972in" svg:width="0.7673in" draw:z-index="0"><draw:text-box fo:min-height="0in"><text:p text:style-name="P569">35.906.326,90</text:p></draw:text-box></draw:frame><draw:frame draw:style-name="F572" text:anchor-type="paragraph" svg:x="7.2354in" svg:y="9.3972in" svg:width="0.7131in" draw:z-index="0"><draw:text-box fo:min-height="0in"><text:p text:style-name="P571">4.478.898,13</text:p></draw:text-box></draw:frame><draw:frame draw:style-name="F574" text:anchor-type="paragraph" svg:x="0.4256in" svg:y="10.2694in" svg:width="1.4631in" draw:z-index="0"><draw:text-box fo:min-height="0in"><text:p text:style-name="P573">CUCA PLUS-SP 2023 A.1</text:p></draw:text-box></draw:frame><draw:frame draw:style-name="F576" text:anchor-type="paragraph" svg:x="1.8152in" svg:y="10.2694in" svg:width="0.2034in" draw:z-index="0"><draw:text-box fo:min-height="0in"><text:p text:style-name="P575">-</text:p></draw:text-box></draw:frame><draw:frame draw:style-name="F578" text:anchor-type="paragraph" svg:x="1.9756in" svg:y="10.2694in" svg:width="1.3458in" draw:z-index="0"><draw:text-box fo:min-height="0in"><text:p text:style-name="P577">www.cucafresca.com.br</text:p></draw:text-box></draw:frame><draw:frame draw:style-name="F580" text:anchor-type="paragraph" svg:x="6.7312in" svg:y="10.2694in" svg:width="1.4736in" draw:z-index="0"><draw:text-box fo:min-height="0in"><text:p text:style-name="P579"><text:span text:style-name="T581">Código</text:span><text:span text:style-name="T582"><text:s/>da Empresa:</text:span><text:span text:style-name="T583"><text:s/></text:span><text:span text:style-name="T584">8099</text:span></text:p></draw:text-box></draw:frame><draw:frame draw:z-index="251664384" draw:style-name="a4" draw:name="_x00003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63360" draw:style-name="a5" draw:name="_x00004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62336" draw:style-name="a6" draw:name="_x00005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61312" draw:style-name="a7" draw:name="_x00006" text:anchor-type="paragraph" svg:x="0.27708in" svg:y="1.07917in" svg:width="7.66667in" svg:height="8.27153in" style:rel-width="scale" style:rel-height="scale"><draw:image xlink:href="" xlink:type="simple" xlink:show="embed" xlink:actuate="onLoad"/><svg:title/><svg:desc/></draw:frame><draw:frame draw:z-index="251660288" draw:style-name="a8" draw:name="_x00007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585"><text:bookmark-start text:name="br3"/><text:bookmark-end text:name="br3"/><text:soft-page-break/><text:s/></text:p>
      <text:p text:style-name="P587"><draw:frame draw:style-name="F588" text:anchor-type="paragraph" svg:x="0.3006in" svg:y="0.4034in" svg:width="0.2in" draw:z-index="0"><draw:text-box fo:min-height="0in"><text:p text:style-name="P586">0</text:p></draw:text-box></draw:frame><draw:frame draw:style-name="F590" text:anchor-type="paragraph" svg:x="0.3548in" svg:y="0.4034in" svg:width="0.5784in" draw:z-index="0"><draw:text-box fo:min-height="0in"><text:p text:style-name="P589">3/04/2023</text:p><text:p text:style-name="P591">3:54:06</text:p></draw:text-box></draw:frame><draw:frame draw:style-name="F593" text:anchor-type="paragraph" svg:x="1.9881in" svg:y="0.3895in" svg:width="3.6479in" draw:z-index="0"><draw:text-box fo:min-height="0in"><text:p text:style-name="P592"><text:span text:style-name="T594">BALANCETE<text:s/></text:span><text:span text:style-name="T595">ANALÍTICO</text:span><text:span text:style-name="T596"><text:s/>DO<text:s/></text:span><text:span text:style-name="T597">MÊS</text:span><text:span text:style-name="T598"><text:s/>EM REAL</text:span></text:p></draw:text-box></draw:frame><draw:frame draw:style-name="F600" text:anchor-type="paragraph" svg:x="0.3006in" svg:y="0.4972in" svg:width="0.2in" draw:z-index="0"><draw:text-box fo:min-height="0in"><text:p text:style-name="P599">1</text:p></draw:text-box></draw:frame><draw:frame draw:style-name="F602" text:anchor-type="paragraph" svg:x="6.5888in" svg:y="0.4784in" svg:width="1.6333in" draw:z-index="0"><draw:text-box fo:min-height="0in"><text:p text:style-name="P601"><text:span text:style-name="T603">Fevereiro</text:span><text:span text:style-name="T604"><text:s/></text:span><text:span text:style-name="T605">/</text:span><text:span text:style-name="T606"><text:s/></text:span><text:span text:style-name="T607">2023</text:span><text:span text:style-name="T608"><text:s/></text:span><text:span text:style-name="T609">Folha: 003</text:span></text:p></draw:text-box></draw:frame><draw:frame draw:style-name="F611" text:anchor-type="paragraph" svg:x="0.3111in" svg:y="0.7069in" svg:width="4.8958in" draw:z-index="0"><draw:text-box fo:min-height="0in"><text:p text:style-name="P610"><text:span text:style-name="T612">INST GESTAO EDUC.VAL.ENSINO - IGEVE-F03<text:s/></text:span><text:span text:style-name="T613">F.Social:</text:span><text:span text:style-name="T614">INST GESTAO EDUC.VAL.ENSINO - IGEVE-F03</text:span></text:p></draw:text-box></draw:frame><draw:frame draw:style-name="F616" text:anchor-type="paragraph" svg:x="5.509in" svg:y="0.7069in" svg:width="0.7361in" draw:z-index="0"><draw:text-box fo:min-height="0in"><text:p text:style-name="P615"><text:span text:style-name="T617">I.E:</text:span><text:span text:style-name="T618"><text:s/></text:span><text:span text:style-name="T619">BAIXADA</text:span></text:p></draw:text-box></draw:frame><draw:frame draw:style-name="F621" text:anchor-type="paragraph" svg:x="6.8229in" svg:y="0.7069in" svg:width="1.4145in" draw:z-index="0"><draw:text-box fo:min-height="0in"><text:p text:style-name="P620"><text:span text:style-name="T622">CNPJ:</text:span><text:span text:style-name="T623"><text:s/></text:span><text:span text:style-name="T624">28.413.401/0004-35</text:span></text:p></draw:text-box></draw:frame><draw:frame draw:style-name="F626" text:anchor-type="paragraph" svg:x="0.434in" svg:y="0.9048in" svg:width="0.8638in" draw:z-index="0"><draw:text-box fo:min-height="0in"><text:p text:style-name="P625">N.CONTA CC</text:p></draw:text-box></draw:frame><draw:frame draw:style-name="F628" text:anchor-type="paragraph" svg:x="2.0659in" svg:y="0.9048in" svg:width="1.4506in" draw:z-index="0"><draw:text-box fo:min-height="0in"><text:p text:style-name="P627"><text:span text:style-name="T629">DESCRIÇÃO</text:span><text:span text:style-name="T630"><text:s/>DA CONTA</text:span></text:p></draw:text-box></draw:frame><draw:frame draw:style-name="F632" text:anchor-type="paragraph" svg:x="4.2631in" svg:y="0.9048in" svg:width="0.8458in" draw:z-index="0"><draw:text-box fo:min-height="0in"><text:p text:style-name="P631">SALDO ANT.</text:p></draw:text-box></draw:frame><draw:frame draw:style-name="F634" text:anchor-type="paragraph" svg:x="5.3243in" svg:y="0.9048in" svg:width="0.5861in" draw:z-index="0"><draw:text-box fo:min-height="0in"><text:p text:style-name="P633"><text:span text:style-name="T635">DÉBITO</text:span></text:p></draw:text-box></draw:frame><draw:frame draw:style-name="F637" text:anchor-type="paragraph" svg:x="6.1833in" svg:y="0.9048in" svg:width="0.8083in" draw:z-index="0"><draw:text-box fo:min-height="0in"><text:p text:style-name="P636"><text:span text:style-name="T638">CRÉDITO</text:span><text:span text:style-name="T639"><text:s/>(-)</text:span></text:p></draw:text-box></draw:frame><draw:frame draw:style-name="F641" text:anchor-type="paragraph" svg:x="7.0506in" svg:y="0.9048in" svg:width="0.9631in" draw:z-index="0"><draw:text-box fo:min-height="0in"><text:p text:style-name="P640">SALDO<text:s/>ATUAL</text:p></draw:text-box></draw:frame><draw:frame draw:style-name="F643" text:anchor-type="paragraph" svg:x="1.1861in" svg:y="1.1548in" svg:width="2.909in" draw:z-index="0"><draw:text-box fo:min-height="0in"><text:p text:style-name="P642">Transporte......................................................................</text:p></draw:text-box></draw:frame><draw:frame draw:style-name="F645" text:anchor-type="paragraph" svg:x="4.443in" svg:y="1.1652in" svg:width="0.7131in" draw:z-index="0"><draw:text-box fo:min-height="0in"><text:p text:style-name="P644">6.677.914,86</text:p></draw:text-box></draw:frame><draw:frame draw:style-name="F647" text:anchor-type="paragraph" svg:x="5.2958in" svg:y="1.1652in" svg:width="0.7673in" draw:z-index="0"><draw:text-box fo:min-height="0in"><text:p text:style-name="P646">33.707.310,17</text:p></draw:text-box></draw:frame><draw:frame draw:style-name="F649" text:anchor-type="paragraph" svg:x="6.243in" svg:y="1.1652in" svg:width="0.7673in" draw:z-index="0"><draw:text-box fo:min-height="0in"><text:p text:style-name="P648">35.906.326,90</text:p></draw:text-box></draw:frame><draw:frame draw:style-name="F651" text:anchor-type="paragraph" svg:x="7.2354in" svg:y="1.1652in" svg:width="0.7131in" draw:z-index="0"><draw:text-box fo:min-height="0in"><text:p text:style-name="P650">4.478.898,13</text:p></draw:text-box></draw:frame><draw:frame draw:style-name="F653" text:anchor-type="paragraph" svg:x="0.3131in" svg:y="1.3951in" svg:width="0.584in" draw:z-index="0"><draw:text-box fo:min-height="0in"><text:p text:style-name="P652">259.005-0</text:p></draw:text-box></draw:frame><draw:frame draw:style-name="F655" text:anchor-type="paragraph" svg:x="1.7013in" svg:y="1.3951in" svg:width="2.3958in" draw:z-index="0"><draw:text-box fo:min-height="0in"><text:p text:style-name="P654"><text:span text:style-name="T656">TERMO DE<text:s/></text:span><text:span text:style-name="T657">COLABORAÇÃO</text:span><text:span text:style-name="T658"><text:s/></text:span><text:span text:style-name="T659">Nº</text:span><text:span text:style-name="T660"><text:s/>01/2021 - SEDUC</text:span></text:p></draw:text-box></draw:frame><draw:frame draw:style-name="F662" text:anchor-type="paragraph" svg:x="4.4111in" svg:y="1.3951in" svg:width="0.7458in" draw:z-index="0"><draw:text-box fo:min-height="0in"><text:p text:style-name="P661">-6.019.343,77</text:p></draw:text-box></draw:frame><draw:frame draw:style-name="F664" text:anchor-type="paragraph" svg:x="5.3701in" svg:y="1.3951in" svg:width="0.7131in" draw:z-index="0"><draw:text-box fo:min-height="0in"><text:p text:style-name="P663">2.205.120,08</text:p></draw:text-box></draw:frame><draw:frame draw:style-name="F666" text:anchor-type="paragraph" svg:x="6.6944in" svg:y="1.3951in" svg:width="0.3347in" draw:z-index="0"><draw:text-box fo:min-height="0in"><text:p text:style-name="P665">0,00</text:p></draw:text-box></draw:frame><draw:frame draw:style-name="F668" text:anchor-type="paragraph" svg:x="7.2763in" svg:y="1.3951in" svg:width="0.7458in" draw:z-index="0"><draw:text-box fo:min-height="0in"><text:p text:style-name="P667">-3.814.223,69</text:p></draw:text-box></draw:frame><draw:frame draw:style-name="F670" text:anchor-type="paragraph" svg:x="0.3131in" svg:y="1.7125in" svg:width="0.584in" draw:z-index="0"><draw:text-box fo:min-height="0in"><text:p text:style-name="P669">280.002-0</text:p><text:p text:style-name="P671">288.003-2</text:p><text:p text:style-name="P672">288.004-0</text:p><text:p text:style-name="P673">288.029-6</text:p><text:p text:style-name="P674">288.032-6</text:p></draw:text-box></draw:frame><draw:frame draw:style-name="F676" text:anchor-type="paragraph" svg:x="1.377in" svg:y="1.7125in" svg:width="2.0687in" draw:z-index="0"><draw:text-box fo:min-height="0in"><text:p text:style-name="P675"><text:span text:style-name="T677">P A T R I M<text:s/></text:span><text:span text:style-name="T678">Ô</text:span><text:span text:style-name="T679"><text:s/>N I O</text:span><text:span text:style-name="T680"><text:s/></text:span><text:span text:style-name="T681">L<text:s/></text:span><text:span text:style-name="T682">Í</text:span><text:span text:style-name="T683"><text:s/>Q U I D O</text:span></text:p><text:p text:style-name="P684"><text:span text:style-name="T685">SUPERÁVITS</text:span><text:span text:style-name="T686"><text:s/>ACUMULADOS</text:span></text:p><text:p text:style-name="P687"><text:span text:style-name="T688">SUPERÁVITS</text:span><text:span text:style-name="T689"><text:s/>ACUMULADOS</text:span></text:p><text:p text:style-name="P690">SUPERAVIT DE 2021.......................</text:p><text:p text:style-name="P691">SUPERAVIT DE 2022</text:p></draw:text-box></draw:frame><draw:frame draw:style-name="F693" text:anchor-type="paragraph" svg:x="4.4923in" svg:y="1.7125in" svg:width="0.6645in" draw:z-index="0"><draw:text-box fo:min-height="0in"><text:p text:style-name="P692">-163.900,41</text:p><text:p text:style-name="P694">-163.900,41</text:p><text:p text:style-name="P695">-163.900,41</text:p><text:p text:style-name="P696">-181,06</text:p></draw:text-box></draw:frame><draw:frame draw:style-name="F698" text:anchor-type="paragraph" svg:x="5.7465in" svg:y="1.7125in" svg:width="0.3347in" draw:z-index="0"><draw:text-box fo:min-height="0in"><text:p text:style-name="P697">0,00</text:p><text:p text:style-name="P699">0,00</text:p><text:p text:style-name="P700">0,00</text:p><text:p text:style-name="P701">0,00</text:p><text:p text:style-name="P702">0,00</text:p></draw:text-box></draw:frame><draw:frame draw:style-name="F704" text:anchor-type="paragraph" svg:x="6.6944in" svg:y="1.7125in" svg:width="0.3347in" draw:z-index="0"><draw:text-box fo:min-height="0in"><text:p text:style-name="P703">0,00</text:p><text:p text:style-name="P705">0,00</text:p><text:p text:style-name="P706">0,00</text:p><text:p text:style-name="P707">0,00</text:p><text:p text:style-name="P708">0,00</text:p></draw:text-box></draw:frame><draw:frame draw:style-name="F710" text:anchor-type="paragraph" svg:x="7.3569in" svg:y="1.7125in" svg:width="0.6645in" draw:z-index="0"><draw:text-box fo:min-height="0in"><text:p text:style-name="P709">-163.900,41</text:p><text:p text:style-name="P711">-163.900,41</text:p><text:p text:style-name="P712">-163.900,41</text:p><text:p text:style-name="P713">-181,06</text:p></draw:text-box></draw:frame><draw:frame draw:style-name="F715" text:anchor-type="paragraph" svg:x="4.4923in" svg:y="2.3451in" svg:width="0.6645in" draw:z-index="0"><draw:text-box fo:min-height="0in"><text:p text:style-name="P714">-163.719,35</text:p></draw:text-box></draw:frame><draw:frame draw:style-name="F717" text:anchor-type="paragraph" svg:x="7.3569in" svg:y="2.3451in" svg:width="0.6645in" draw:z-index="0"><draw:text-box fo:min-height="0in"><text:p text:style-name="P716">-163.719,35</text:p></draw:text-box></draw:frame><draw:frame draw:style-name="F719" text:anchor-type="paragraph" svg:x="0.3131in" svg:y="2.818in" svg:width="0.584in" draw:z-index="0"><draw:text-box fo:min-height="0in"><text:p text:style-name="P718">300.001-0</text:p><text:p text:style-name="P720">300.002-8</text:p><text:p text:style-name="P721">330.003-0</text:p><text:p text:style-name="P722">331.004-3</text:p><text:p text:style-name="P723">331.012-4</text:p><text:p text:style-name="P724">331.013-2</text:p></draw:text-box></draw:frame><draw:frame draw:style-name="F726" text:anchor-type="paragraph" svg:x="1.2687in" svg:y="2.818in" svg:width="0.8215in" draw:z-index="0"><draw:text-box fo:min-height="0in"><text:p text:style-name="P725">R E C E I T A S</text:p></draw:text-box></draw:frame><draw:frame draw:style-name="F728" text:anchor-type="paragraph" svg:x="2.0256in" svg:y="2.818in" svg:width="0.2104in" draw:z-index="0"><draw:text-box fo:min-height="0in"><text:p text:style-name="P727">E</text:p></draw:text-box></draw:frame><draw:frame draw:style-name="F730" text:anchor-type="paragraph" svg:x="2.1986in" svg:y="2.818in" svg:width="0.8861in" draw:z-index="0"><draw:text-box fo:min-height="0in"><text:p text:style-name="P729"><text:span text:style-name="T731">D E D U<text:s/></text:span><text:span text:style-name="T732">Ç</text:span><text:span text:style-name="T733"><text:s/></text:span><text:span text:style-name="T734">Õ</text:span><text:span text:style-name="T735"><text:s/>E S</text:span></text:p></draw:text-box></draw:frame><draw:frame draw:style-name="F737" text:anchor-type="paragraph" svg:x="4.4111in" svg:y="2.818in" svg:width="0.7458in" draw:z-index="0"><draw:text-box fo:min-height="0in"><text:p text:style-name="P736">-2.368.946,13</text:p><text:p text:style-name="P738">-593,89</text:p></draw:text-box></draw:frame><draw:frame draw:style-name="F740" text:anchor-type="paragraph" svg:x="5.5041in" svg:y="2.818in" svg:width="0.5784in" draw:z-index="0"><draw:text-box fo:min-height="0in"><text:p text:style-name="P739">37.828,87</text:p><text:p text:style-name="P741">434,94</text:p><text:p text:style-name="P742">434,94</text:p><text:p text:style-name="P743">434,94</text:p><text:p text:style-name="P744">0,00</text:p></draw:text-box></draw:frame><draw:frame draw:style-name="F746" text:anchor-type="paragraph" svg:x="6.318in" svg:y="2.818in" svg:width="0.7131in" draw:z-index="0"><draw:text-box fo:min-height="0in"><text:p text:style-name="P745">2.244.169,62</text:p><text:p text:style-name="P747">1.655,61</text:p><text:p text:style-name="P748">1.655,61</text:p><text:p text:style-name="P749">1.655,61</text:p><text:p text:style-name="P750">1.655,61</text:p><text:p text:style-name="P751">0,00</text:p></draw:text-box></draw:frame><draw:frame draw:style-name="F753" text:anchor-type="paragraph" svg:x="7.2763in" svg:y="2.818in" svg:width="0.7458in" draw:z-index="0"><draw:text-box fo:min-height="0in"><text:p text:style-name="P752">-4.575.286,88</text:p><text:p text:style-name="P754">-1.814,56</text:p><text:p text:style-name="P755">-1.814,56</text:p><text:p text:style-name="P756">-1.814,56</text:p><text:p text:style-name="P757">-2.894,61</text:p><text:p text:style-name="P758">1.080,05</text:p></draw:text-box></draw:frame><draw:frame draw:style-name="F760" text:anchor-type="paragraph" svg:x="1.377in" svg:y="2.977in" svg:width="2.0895in" draw:z-index="0"><draw:text-box fo:min-height="0in"><text:p text:style-name="P759"><text:span text:style-name="T761">RECEITAS OPERACIONAIS E<text:s/></text:span><text:span text:style-name="T762">DEDUÇÕES</text:span></text:p><text:p text:style-name="P763">RECEITAS FINANCEIRAS</text:p></draw:text-box></draw:frame><draw:frame draw:style-name="F765" text:anchor-type="paragraph" svg:x="4.6805in" svg:y="3.1354in" svg:width="0.4756in" draw:z-index="0"><draw:text-box fo:min-height="0in"><text:p text:style-name="P764">-593,89</text:p></draw:text-box></draw:frame><draw:frame draw:style-name="F767" text:anchor-type="paragraph" svg:x="1.593in" svg:y="3.293in" svg:width="2.2895in" draw:z-index="0"><draw:text-box fo:min-height="0in"><text:p text:style-name="P766"><text:span text:style-name="T768">GANHOS COM<text:s/></text:span><text:span text:style-name="T769">APLICAÇÕES</text:span><text:span text:style-name="T770"><text:s/>FINANCEIRAS</text:span></text:p><text:p text:style-name="P771"><text:span text:style-name="T772">RENDIMENTO DE<text:s/></text:span><text:span text:style-name="T773">APLICAÇÃO</text:span><text:span text:style-name="T774"><text:s/></text:span><text:span text:style-name="T775">FINANCEIRA</text:span></text:p><text:p text:style-name="P776"><text:span text:style-name="T777">(-) ENCARGOS S/<text:s/></text:span><text:span text:style-name="T778">APLICAÇÃO</text:span><text:span text:style-name="T779"><text:s/>FINANCEIRA</text:span></text:p></draw:text-box></draw:frame><draw:frame draw:style-name="F781" text:anchor-type="paragraph" svg:x="4.6805in" svg:y="3.293in" svg:width="0.4756in" draw:z-index="0"><draw:text-box fo:min-height="0in"><text:p text:style-name="P780">-593,89</text:p></draw:text-box></draw:frame><draw:frame draw:style-name="F783" text:anchor-type="paragraph" svg:x="4.5993in" svg:y="3.452in" svg:width="0.5569in" draw:z-index="0"><draw:text-box fo:min-height="0in"><text:p text:style-name="P782">-1.239,00</text:p><text:p text:style-name="P784">645,11</text:p></draw:text-box></draw:frame><draw:frame draw:style-name="F786" text:anchor-type="paragraph" svg:x="5.6381in" svg:y="3.6104in" svg:width="0.443in" draw:z-index="0"><draw:text-box fo:min-height="0in"><text:p text:style-name="P785">434,94</text:p></draw:text-box></draw:frame><draw:frame draw:style-name="F788" text:anchor-type="paragraph" svg:x="0.3131in" svg:y="3.927in" svg:width="0.584in" draw:z-index="0"><draw:text-box fo:min-height="0in"><text:p text:style-name="P787">340.002-6</text:p><text:p text:style-name="P789">350.003-9</text:p><text:p text:style-name="P790">352.004-8</text:p><text:p text:style-name="P791">352.988-6</text:p><text:p text:style-name="P792">352.992-4</text:p><text:p text:style-name="P793">360.003-3</text:p><text:p text:style-name="P794">360.004-1</text:p><text:p text:style-name="P795">360.005-0</text:p><text:p text:style-name="P796">360.009-2</text:p><text:p text:style-name="P797">364.004-3</text:p><text:p text:style-name="P798">364.005-1</text:p></draw:text-box></draw:frame><draw:frame draw:style-name="F800" text:anchor-type="paragraph" svg:x="1.377in" svg:y="3.927in" svg:width="1.0638in" draw:z-index="0"><draw:text-box fo:min-height="0in"><text:p text:style-name="P799">OUTRAS RECEITAS</text:p></draw:text-box></draw:frame><draw:frame draw:style-name="F802" text:anchor-type="paragraph" svg:x="4.4111in" svg:y="3.927in" svg:width="0.7458in" draw:z-index="0"><draw:text-box fo:min-height="0in"><text:p text:style-name="P801">-2.368.352,24</text:p><text:p text:style-name="P803">0,00</text:p></draw:text-box></draw:frame><draw:frame draw:style-name="F805" text:anchor-type="paragraph" svg:x="5.5041in" svg:y="3.927in" svg:width="0.5784in" draw:z-index="0"><draw:text-box fo:min-height="0in"><text:p text:style-name="P804">37.393,93</text:p><text:p text:style-name="P806">1.884,03</text:p><text:p text:style-name="P807">1.884,03</text:p><text:p text:style-name="P808">15,62</text:p></draw:text-box></draw:frame><draw:frame draw:style-name="F810" text:anchor-type="paragraph" svg:x="6.318in" svg:y="3.927in" svg:width="0.7131in" draw:z-index="0"><draw:text-box fo:min-height="0in"><text:p text:style-name="P809">2.242.514,01</text:p><text:p text:style-name="P811">1.884,03</text:p></draw:text-box></draw:frame><draw:frame draw:style-name="F813" text:anchor-type="paragraph" svg:x="7.2763in" svg:y="3.927in" svg:width="0.7458in" draw:z-index="0"><draw:text-box fo:min-height="0in"><text:p text:style-name="P812">-4.573.472,32</text:p><text:p text:style-name="P814">0,00</text:p></draw:text-box></draw:frame><draw:frame draw:style-name="F816" text:anchor-type="paragraph" svg:x="1.4854in" svg:y="4.0854in" svg:width="2.3333in" draw:z-index="0"><draw:text-box fo:min-height="0in"><text:p text:style-name="P815"><text:span text:style-name="T817">REVERSÕES</text:span><text:span text:style-name="T818"><text:s/>DE<text:s/></text:span><text:span text:style-name="T819">PROVISÕES</text:span><text:span text:style-name="T820"><text:s/>E RESERVAS</text:span></text:p><text:p text:style-name="P821"><text:span text:style-name="T822">REVERSÃO</text:span><text:span text:style-name="T823"><text:s/>DE<text:s/></text:span><text:span text:style-name="T824">PROVISÕES</text:span><text:span text:style-name="T825"><text:s/>TRABALHISTAS</text:span></text:p><text:p text:style-name="P826"><text:span text:style-name="T827">PROVISÃO</text:span><text:span text:style-name="T828"><text:s/>DE<text:s/></text:span><text:span text:style-name="T829">FÉRIAS</text:span><text:span text:style-name="T830"><text:s/>E 1/3</text:span></text:p></draw:text-box></draw:frame><draw:frame draw:style-name="F832" text:anchor-type="paragraph" svg:x="4.8194in" svg:y="4.243in" svg:width="0.3347in" draw:z-index="0"><draw:text-box fo:min-height="0in"><text:p text:style-name="P831">0,00</text:p></draw:text-box></draw:frame><draw:frame draw:style-name="F834" text:anchor-type="paragraph" svg:x="6.5062in" svg:y="4.243in" svg:width="0.5243in" draw:z-index="0"><draw:text-box fo:min-height="0in"><text:p text:style-name="P833">1.884,03</text:p></draw:text-box></draw:frame><draw:frame draw:style-name="F836" text:anchor-type="paragraph" svg:x="7.6847in" svg:y="4.243in" svg:width="0.3347in" draw:z-index="0"><draw:text-box fo:min-height="0in"><text:p text:style-name="P835">0,00</text:p></draw:text-box></draw:frame><draw:frame draw:style-name="F838" text:anchor-type="paragraph" svg:x="4.8194in" svg:y="4.402in" svg:width="0.3347in" draw:z-index="0"><draw:text-box fo:min-height="0in"><text:p text:style-name="P837">0,00</text:p></draw:text-box></draw:frame><draw:frame draw:style-name="F840" text:anchor-type="paragraph" svg:x="6.6402in" svg:y="4.402in" svg:width="0.3888in" draw:z-index="0"><draw:text-box fo:min-height="0in"><text:p text:style-name="P839">15,62</text:p></draw:text-box></draw:frame><draw:frame draw:style-name="F842" text:anchor-type="paragraph" svg:x="7.6847in" svg:y="4.402in" svg:width="0.3347in" draw:z-index="0"><draw:text-box fo:min-height="0in"><text:p text:style-name="P841">0,00</text:p></draw:text-box></draw:frame><draw:frame draw:style-name="F844" text:anchor-type="paragraph" svg:x="1.4854in" svg:y="4.5604in" svg:width="2.5166in" draw:z-index="0"><draw:text-box fo:min-height="0in"><text:p text:style-name="P843"><text:span text:style-name="T845">PROVISÃO</text:span><text:span text:style-name="T846"><text:s/>DE FGTS<text:s/></text:span><text:span text:style-name="T847">S/FÉRIAS</text:span><text:span text:style-name="T848"><text:s/>E 1/3</text:span></text:p><text:p text:style-name="P849"><text:span text:style-name="T850">OUTRAS RECEITAS<text:s/></text:span><text:span text:style-name="T851">NÃO</text:span><text:span text:style-name="T852"><text:s/></text:span><text:span text:style-name="T853">OPERACIONAIS</text:span></text:p><text:p text:style-name="P854"><text:span text:style-name="T855">OUTRAS RECEITAS<text:s/></text:span><text:span text:style-name="T856">NÃO</text:span><text:span text:style-name="T857"><text:s/>OPERACIONAIS</text:span></text:p><text:p text:style-name="P858">RECUP.DESPESAS-VALE TRANSPORTE..........</text:p><text:p text:style-name="P859">RECUP.DESPESAS-REFEICOES................</text:p><text:p text:style-name="P860"><text:span text:style-name="T861">SUBVENÇÃO</text:span><text:span text:style-name="T862"><text:s/>MUNICIPAL.....................</text:span></text:p><text:p text:style-name="P863">SUBVENCAO MUNICIPAL.....................</text:p></draw:text-box></draw:frame><draw:frame draw:style-name="F865" text:anchor-type="paragraph" svg:x="4.8194in" svg:y="4.5604in" svg:width="0.3347in" draw:z-index="0"><draw:text-box fo:min-height="0in"><text:p text:style-name="P864">0,00</text:p></draw:text-box></draw:frame><draw:frame draw:style-name="F867" text:anchor-type="paragraph" svg:x="5.5041in" svg:y="4.5604in" svg:width="0.5784in" draw:z-index="0"><draw:text-box fo:min-height="0in"><text:p text:style-name="P866">1.868,41</text:p><text:p text:style-name="P868">35.509,90</text:p><text:p text:style-name="P869">35.509,90</text:p><text:p text:style-name="P870">32.519,90</text:p><text:p text:style-name="P871">2.990,00</text:p><text:p text:style-name="P872">0,00</text:p></draw:text-box></draw:frame><draw:frame draw:style-name="F874" text:anchor-type="paragraph" svg:x="6.5062in" svg:y="4.5604in" svg:width="0.5243in" draw:z-index="0"><draw:text-box fo:min-height="0in"><text:p text:style-name="P873">1.868,41</text:p></draw:text-box></draw:frame><draw:frame draw:style-name="F876" text:anchor-type="paragraph" svg:x="7.6847in" svg:y="4.5604in" svg:width="0.3347in" draw:z-index="0"><draw:text-box fo:min-height="0in"><text:p text:style-name="P875">0,00</text:p></draw:text-box></draw:frame><draw:frame draw:style-name="F878" text:anchor-type="paragraph" svg:x="4.4111in" svg:y="4.718in" svg:width="0.7458in" draw:z-index="0"><draw:text-box fo:min-height="0in"><text:p text:style-name="P877">-2.368.352,24</text:p><text:p text:style-name="P879">0,00</text:p></draw:text-box></draw:frame><draw:frame draw:style-name="F881" text:anchor-type="paragraph" svg:x="6.318in" svg:y="4.718in" svg:width="0.7131in" draw:z-index="0"><draw:text-box fo:min-height="0in"><text:p text:style-name="P880">2.240.629,98</text:p><text:p text:style-name="P882">35.509,90</text:p><text:p text:style-name="P883">32.519,90</text:p><text:p text:style-name="P884">2.990,00</text:p></draw:text-box></draw:frame><draw:frame draw:style-name="F886" text:anchor-type="paragraph" svg:x="7.2763in" svg:y="4.718in" svg:width="0.7458in" draw:z-index="0"><draw:text-box fo:min-height="0in"><text:p text:style-name="P885">-4.573.472,32</text:p><text:p text:style-name="P887">0,00</text:p></draw:text-box></draw:frame><draw:frame draw:style-name="F889" text:anchor-type="paragraph" svg:x="4.8194in" svg:y="5.0354in" svg:width="0.3347in" draw:z-index="0"><draw:text-box fo:min-height="0in"><text:p text:style-name="P888">0,00</text:p></draw:text-box></draw:frame><draw:frame draw:style-name="F891" text:anchor-type="paragraph" svg:x="7.6847in" svg:y="5.0354in" svg:width="0.3347in" draw:z-index="0"><draw:text-box fo:min-height="0in"><text:p text:style-name="P890">0,00</text:p></draw:text-box></draw:frame><draw:frame draw:style-name="F893" text:anchor-type="paragraph" svg:x="4.8194in" svg:y="5.193in" svg:width="0.3347in" draw:z-index="0"><draw:text-box fo:min-height="0in"><text:p text:style-name="P892">0,00</text:p></draw:text-box></draw:frame><draw:frame draw:style-name="F895" text:anchor-type="paragraph" svg:x="7.6847in" svg:y="5.193in" svg:width="0.3347in" draw:z-index="0"><draw:text-box fo:min-height="0in"><text:p text:style-name="P894">0,00</text:p></draw:text-box></draw:frame><draw:frame draw:style-name="F897" text:anchor-type="paragraph" svg:x="4.4111in" svg:y="5.352in" svg:width="0.7458in" draw:z-index="0"><draw:text-box fo:min-height="0in"><text:p text:style-name="P896">-2.368.352,24</text:p><text:p text:style-name="P898">-2.368.352,24</text:p></draw:text-box></draw:frame><draw:frame draw:style-name="F900" text:anchor-type="paragraph" svg:x="6.318in" svg:y="5.352in" svg:width="0.7131in" draw:z-index="0"><draw:text-box fo:min-height="0in"><text:p text:style-name="P899">2.205.120,08</text:p><text:p text:style-name="P901">2.205.120,08</text:p></draw:text-box></draw:frame><draw:frame draw:style-name="F903" text:anchor-type="paragraph" svg:x="7.2763in" svg:y="5.352in" svg:width="0.7458in" draw:z-index="0"><draw:text-box fo:min-height="0in"><text:p text:style-name="P902">-4.573.472,32</text:p><text:p text:style-name="P904">-4.573.472,32</text:p></draw:text-box></draw:frame><draw:frame draw:style-name="F906" text:anchor-type="paragraph" svg:x="5.7465in" svg:y="5.5104in" svg:width="0.3347in" draw:z-index="0"><draw:text-box fo:min-height="0in"><text:p text:style-name="P905">0,00</text:p></draw:text-box></draw:frame><draw:frame draw:style-name="F908" text:anchor-type="paragraph" svg:x="0.3131in" svg:y="5.9833in" svg:width="0.584in" draw:z-index="0"><draw:text-box fo:min-height="0in"><text:p text:style-name="P907">400.001-3</text:p><text:p text:style-name="P909">410.002-6</text:p><text:p text:style-name="P910">420.003-9</text:p><text:p text:style-name="P911">422.004-8</text:p><text:p text:style-name="P912">422.005-6</text:p><text:p text:style-name="P913">424.004-9</text:p><text:p text:style-name="P914">424.032-4</text:p></draw:text-box></draw:frame><draw:frame draw:style-name="F916" text:anchor-type="paragraph" svg:x="1.2687in" svg:y="5.9833in" svg:width="2.7763in" draw:z-index="0"><draw:text-box fo:min-height="0in"><text:p text:style-name="P915">CUSTOS, DESPESAS E CONTAS DE RESULTADO</text:p><text:p text:style-name="P917"><text:span text:style-name="T918">CUSTOS DE MERCADORIAS,<text:s/></text:span><text:span text:style-name="T919">PRODUTOS/SERVIÇOS</text:span></text:p><text:p text:style-name="P920"><text:span text:style-name="T921">CUSTOS DOS<text:s/></text:span><text:span text:style-name="T922">SERVIÇOS</text:span><text:span text:style-name="T923"><text:s/>PRESTADOS</text:span></text:p><text:p text:style-name="P924">CUSTO DOS MATERIAIS E INSUMOS APLICADOS</text:p><text:p text:style-name="P925"><text:span text:style-name="T926">MATERIAIS<text:s/></text:span><text:span text:style-name="T927">DIDÁTICOS</text:span><text:span text:style-name="T928"><text:s/>E<text:s/></text:span><text:span text:style-name="T929">PEDAGÓGICOS</text:span></text:p><text:p text:style-name="P930"><text:span text:style-name="T931">DEMAIS CUSTOS DE<text:s/></text:span><text:span text:style-name="T932">SERVIÇOS</text:span><text:span text:style-name="T933"><text:s/>PRESTADOS</text:span></text:p><text:p text:style-name="P934">LIMPEZA E HIGIENE</text:p></draw:text-box></draw:frame><draw:frame draw:style-name="F936" text:anchor-type="paragraph" svg:x="4.443in" svg:y="5.9833in" svg:width="0.7131in" draw:z-index="0"><draw:text-box fo:min-height="0in"><text:p text:style-name="P935">2.368.352,24</text:p><text:p text:style-name="P937">199.986,78</text:p><text:p text:style-name="P938">199.986,78</text:p><text:p text:style-name="P939">39.997,85</text:p></draw:text-box></draw:frame><draw:frame draw:style-name="F941" text:anchor-type="paragraph" svg:x="5.3701in" svg:y="5.9833in" svg:width="0.7131in" draw:z-index="0"><draw:text-box fo:min-height="0in"><text:p text:style-name="P940">2.275.049,59</text:p><text:p text:style-name="P942">219.978,46</text:p><text:p text:style-name="P943">219.978,46</text:p><text:p text:style-name="P944">49.992,05</text:p></draw:text-box></draw:frame><draw:frame draw:style-name="F946" text:anchor-type="paragraph" svg:x="6.452in" svg:y="5.9833in" svg:width="0.5784in" draw:z-index="0"><draw:text-box fo:min-height="0in"><text:p text:style-name="P945">69.929,51</text:p><text:p text:style-name="P947">0,00</text:p></draw:text-box></draw:frame><draw:frame draw:style-name="F949" text:anchor-type="paragraph" svg:x="7.3083in" svg:y="5.9833in" svg:width="0.7131in" draw:z-index="0"><draw:text-box fo:min-height="0in"><text:p text:style-name="P948">4.573.472,32</text:p><text:p text:style-name="P950">419.965,24</text:p><text:p text:style-name="P951">419.965,24</text:p><text:p text:style-name="P952">89.989,90</text:p></draw:text-box></draw:frame><draw:frame draw:style-name="F954" text:anchor-type="paragraph" svg:x="6.6944in" svg:y="6.3in" svg:width="0.3347in" draw:z-index="0"><draw:text-box fo:min-height="0in"><text:p text:style-name="P953">0,00</text:p></draw:text-box></draw:frame><draw:frame draw:style-name="F956" text:anchor-type="paragraph" svg:x="6.6944in" svg:y="6.4583in" svg:width="0.3347in" draw:z-index="0"><draw:text-box fo:min-height="0in"><text:p text:style-name="P955">0,00</text:p></draw:text-box></draw:frame><draw:frame draw:style-name="F958" text:anchor-type="paragraph" svg:x="4.577in" svg:y="6.6173in" svg:width="0.5784in" draw:z-index="0"><draw:text-box fo:min-height="0in"><text:p text:style-name="P957">39.997,85</text:p></draw:text-box></draw:frame><draw:frame draw:style-name="F960" text:anchor-type="paragraph" svg:x="5.5041in" svg:y="6.6173in" svg:width="0.5784in" draw:z-index="0"><draw:text-box fo:min-height="0in"><text:p text:style-name="P959">49.992,05</text:p></draw:text-box></draw:frame><draw:frame draw:style-name="F962" text:anchor-type="paragraph" svg:x="6.6944in" svg:y="6.6173in" svg:width="0.3347in" draw:z-index="0"><draw:text-box fo:min-height="0in"><text:p text:style-name="P961">0,00</text:p></draw:text-box></draw:frame><draw:frame draw:style-name="F964" text:anchor-type="paragraph" svg:x="7.4423in" svg:y="6.6173in" svg:width="0.5784in" draw:z-index="0"><draw:text-box fo:min-height="0in"><text:p text:style-name="P963">89.989,90</text:p></draw:text-box></draw:frame><draw:frame draw:style-name="F966" text:anchor-type="paragraph" svg:x="4.5243in" svg:y="6.775in" svg:width="0.6326in" draw:z-index="0"><draw:text-box fo:min-height="0in"><text:p text:style-name="P965">159.988,93</text:p><text:p text:style-name="P967">159.988,93</text:p></draw:text-box></draw:frame><draw:frame draw:style-name="F969" text:anchor-type="paragraph" svg:x="5.45in" svg:y="6.775in" svg:width="0.6326in" draw:z-index="0"><draw:text-box fo:min-height="0in"><text:p text:style-name="P968">169.986,41</text:p><text:p text:style-name="P970">169.986,41</text:p></draw:text-box></draw:frame><draw:frame draw:style-name="F972" text:anchor-type="paragraph" svg:x="6.6944in" svg:y="6.775in" svg:width="0.3347in" draw:z-index="0"><draw:text-box fo:min-height="0in"><text:p text:style-name="P971">0,00</text:p></draw:text-box></draw:frame><draw:frame draw:style-name="F974" text:anchor-type="paragraph" svg:x="7.3888in" svg:y="6.775in" svg:width="0.6326in" draw:z-index="0"><draw:text-box fo:min-height="0in"><text:p text:style-name="P973">329.975,34</text:p><text:p text:style-name="P975">329.975,34</text:p></draw:text-box></draw:frame><draw:frame draw:style-name="F977" text:anchor-type="paragraph" svg:x="6.6944in" svg:y="6.9333in" svg:width="0.3347in" draw:z-index="0"><draw:text-box fo:min-height="0in"><text:p text:style-name="P976">0,00</text:p></draw:text-box></draw:frame><draw:frame draw:style-name="F979" text:anchor-type="paragraph" svg:x="0.3131in" svg:y="7.25in" svg:width="0.584in" draw:z-index="0"><draw:text-box fo:min-height="0in"><text:p text:style-name="P978">450.002-4</text:p><text:p text:style-name="P980">450.003-2</text:p><text:p text:style-name="P981">450.004-0</text:p><text:p text:style-name="P982">450.006-7</text:p><text:p text:style-name="P983">450.007-5</text:p><text:p text:style-name="P984">450.008-3</text:p><text:p text:style-name="P985">450.010-5</text:p><text:p text:style-name="P986">450.011-3</text:p><text:p text:style-name="P987">450.014-8</text:p><text:p text:style-name="P988">450.017-2</text:p><text:p text:style-name="P989">450.018-0</text:p><text:p text:style-name="P990">450.019-9</text:p><text:p text:style-name="P991">450.021-0</text:p></draw:text-box></draw:frame><draw:frame draw:style-name="F993" text:anchor-type="paragraph" svg:x="1.377in" svg:y="7.25in" svg:width="0.859in" draw:z-index="0"><draw:text-box fo:min-height="0in"><text:p text:style-name="P992">D E S P E S A S</text:p></draw:text-box></draw:frame><draw:frame draw:style-name="F995" text:anchor-type="paragraph" svg:x="4.443in" svg:y="7.25in" svg:width="0.7131in" draw:z-index="0"><draw:text-box fo:min-height="0in"><text:p text:style-name="P994">2.168.365,46</text:p><text:p text:style-name="P996">2.168.365,46</text:p><text:p text:style-name="P997">1.911.908,88</text:p><text:p text:style-name="P998">778.714,43</text:p><text:p text:style-name="P999">6.337,55</text:p></draw:text-box></draw:frame><draw:frame draw:style-name="F1001" text:anchor-type="paragraph" svg:x="5.3701in" svg:y="7.25in" svg:width="0.7131in" draw:z-index="0"><draw:text-box fo:min-height="0in"><text:p text:style-name="P1000">2.055.071,13</text:p><text:p text:style-name="P1002">2.055.071,13</text:p><text:p text:style-name="P1003">1.830.118,31</text:p><text:p text:style-name="P1004">1.097.297,07</text:p><text:p text:style-name="P1005">2.780,70</text:p></draw:text-box></draw:frame><draw:frame draw:style-name="F1007" text:anchor-type="paragraph" svg:x="6.452in" svg:y="7.25in" svg:width="0.5784in" draw:z-index="0"><draw:text-box fo:min-height="0in"><text:p text:style-name="P1006">69.929,51</text:p><text:p text:style-name="P1008">69.929,51</text:p><text:p text:style-name="P1009">69.929,51</text:p><text:p text:style-name="P1010">20.035,58</text:p><text:p text:style-name="P1011">0,00</text:p></draw:text-box></draw:frame><draw:frame draw:style-name="F1013" text:anchor-type="paragraph" svg:x="7.3083in" svg:y="7.25in" svg:width="0.7131in" draw:z-index="0"><draw:text-box fo:min-height="0in"><text:p text:style-name="P1012">4.153.507,08</text:p><text:p text:style-name="P1014">4.153.507,08</text:p><text:p text:style-name="P1015">3.672.097,68</text:p><text:p text:style-name="P1016">1.855.975,92</text:p><text:p text:style-name="P1017">9.118,25</text:p></draw:text-box></draw:frame><draw:frame draw:style-name="F1019" text:anchor-type="paragraph" svg:x="1.4854in" svg:y="7.4083in" svg:width="2.652in" draw:z-index="0"><draw:text-box fo:min-height="0in"><text:p text:style-name="P1018">DESPESAS OPERACIONAIS</text:p><text:p text:style-name="P1020">DESPESAS TRABALHISTAS E<text:s/>ENCARGOS SOCIAIS</text:p><text:p text:style-name="P1021">SALARIOS E ORDENADOS....................</text:p><text:p text:style-name="P1022">FERIAS..................................</text:p><text:p text:style-name="P1023">FERIAS INDENIZADAS......................</text:p><text:p text:style-name="P1024"><text:span text:style-name="T1025">13º</text:span><text:span text:style-name="T1026"><text:s/>SALARIO............................</text:span></text:p><text:p text:style-name="P1027">AJUDA DE CUSTO..........................</text:p><text:p text:style-name="P1028">AVISO PREVIO............................</text:p><text:p text:style-name="P1029"><text:span text:style-name="T1030">AUXÍLIO</text:span><text:span text:style-name="T1031"><text:s/></text:span><text:span text:style-name="T1032">ALIMENTAÇÃO</text:span></text:p></draw:text-box></draw:frame><draw:frame draw:style-name="F1034" text:anchor-type="paragraph" svg:x="4.6312in" svg:y="8.0423in" svg:width="0.5243in" draw:z-index="0"><draw:text-box fo:min-height="0in"><text:p text:style-name="P1033">2.859,18</text:p></draw:text-box></draw:frame><draw:frame draw:style-name="F1036" text:anchor-type="paragraph" svg:x="5.5583in" svg:y="8.0423in" svg:width="0.5243in" draw:z-index="0"><draw:text-box fo:min-height="0in"><text:p text:style-name="P1035">2.065,95</text:p></draw:text-box></draw:frame><draw:frame draw:style-name="F1038" text:anchor-type="paragraph" svg:x="6.6944in" svg:y="8.0423in" svg:width="0.3347in" draw:z-index="0"><draw:text-box fo:min-height="0in"><text:p text:style-name="P1037">0,00</text:p></draw:text-box></draw:frame><draw:frame draw:style-name="F1040" text:anchor-type="paragraph" svg:x="7.4965in" svg:y="8.0423in" svg:width="0.5243in" draw:z-index="0"><draw:text-box fo:min-height="0in"><text:p text:style-name="P1039">4.925,13</text:p></draw:text-box></draw:frame><draw:frame draw:style-name="F1042" text:anchor-type="paragraph" svg:x="4.6312in" svg:y="8.2in" svg:width="0.5243in" draw:z-index="0"><draw:text-box fo:min-height="0in"><text:p text:style-name="P1041">1.662,28</text:p></draw:text-box></draw:frame><draw:frame draw:style-name="F1044" text:anchor-type="paragraph" svg:x="5.6381in" svg:y="8.2in" svg:width="0.443in" draw:z-index="0"><draw:text-box fo:min-height="0in"><text:p text:style-name="P1043">952,17</text:p></draw:text-box></draw:frame><draw:frame draw:style-name="F1046" text:anchor-type="paragraph" svg:x="6.6944in" svg:y="8.2in" svg:width="0.3347in" draw:z-index="0"><draw:text-box fo:min-height="0in"><text:p text:style-name="P1045">0,00</text:p></draw:text-box></draw:frame><draw:frame draw:style-name="F1048" text:anchor-type="paragraph" svg:x="7.4965in" svg:y="8.2in" svg:width="0.5243in" draw:z-index="0"><draw:text-box fo:min-height="0in"><text:p text:style-name="P1047">2.614,45</text:p></draw:text-box></draw:frame><draw:frame draw:style-name="F1050" text:anchor-type="paragraph" svg:x="4.577in" svg:y="8.3583in" svg:width="0.5784in" draw:z-index="0"><draw:text-box fo:min-height="0in"><text:p text:style-name="P1049">12.500,00</text:p><text:p text:style-name="P1051">27.305,76</text:p><text:p text:style-name="P1052">0,00</text:p></draw:text-box></draw:frame><draw:frame draw:style-name="F1054" text:anchor-type="paragraph" svg:x="5.5041in" svg:y="8.3583in" svg:width="0.5784in" draw:z-index="0"><draw:text-box fo:min-height="0in"><text:p text:style-name="P1053">16.500,00</text:p><text:p text:style-name="P1055">16.266,64</text:p><text:p text:style-name="P1056">198,00</text:p></draw:text-box></draw:frame><draw:frame draw:style-name="F1058" text:anchor-type="paragraph" svg:x="6.452in" svg:y="8.3583in" svg:width="0.5784in" draw:z-index="0"><draw:text-box fo:min-height="0in"><text:p text:style-name="P1057">12.500,00</text:p><text:p text:style-name="P1059">0,00</text:p></draw:text-box></draw:frame><draw:frame draw:style-name="F1061" text:anchor-type="paragraph" svg:x="7.4423in" svg:y="8.3583in" svg:width="0.5784in" draw:z-index="0"><draw:text-box fo:min-height="0in"><text:p text:style-name="P1060">16.500,00</text:p><text:p text:style-name="P1062">43.572,40</text:p><text:p text:style-name="P1063">198,00</text:p></draw:text-box></draw:frame><draw:frame draw:style-name="F1065" text:anchor-type="paragraph" svg:x="6.6944in" svg:y="8.675in" svg:width="0.3347in" draw:z-index="0"><draw:text-box fo:min-height="0in"><text:p text:style-name="P1064">0,00</text:p></draw:text-box></draw:frame><draw:frame draw:style-name="F1067" text:anchor-type="paragraph" svg:x="1.7013in" svg:y="8.8333in" svg:width="0.5131in" draw:z-index="0"><draw:text-box fo:min-height="0in"><text:p text:style-name="P1066">F.G.T.S.</text:p></draw:text-box></draw:frame><draw:frame draw:style-name="F1069" text:anchor-type="paragraph" svg:x="4.577in" svg:y="8.8333in" svg:width="0.5784in" draw:z-index="0"><draw:text-box fo:min-height="0in"><text:p text:style-name="P1068">84.264,94</text:p><text:p text:style-name="P1070">57.083,31</text:p><text:p text:style-name="P1071">2.144,38</text:p></draw:text-box></draw:frame><draw:frame draw:style-name="F1073" text:anchor-type="paragraph" svg:x="5.45in" svg:y="8.8333in" svg:width="0.6326in" draw:z-index="0"><draw:text-box fo:min-height="0in"><text:p text:style-name="P1072">103.488,96</text:p><text:p text:style-name="P1074">93.388,85</text:p><text:p text:style-name="P1075">1.307,20</text:p></draw:text-box></draw:frame><draw:frame draw:style-name="F1077" text:anchor-type="paragraph" svg:x="6.6944in" svg:y="8.8333in" svg:width="0.3347in" draw:z-index="0"><draw:text-box fo:min-height="0in"><text:p text:style-name="P1076">0,00</text:p></draw:text-box></draw:frame><draw:frame draw:style-name="F1079" text:anchor-type="paragraph" svg:x="7.3888in" svg:y="8.8333in" svg:width="0.6326in" draw:z-index="0"><draw:text-box fo:min-height="0in"><text:p text:style-name="P1078">187.753,90</text:p><text:p text:style-name="P1080">117.952,26</text:p><text:p text:style-name="P1081">3.451,58</text:p></draw:text-box></draw:frame><draw:frame draw:style-name="F1083" text:anchor-type="paragraph" svg:x="1.7013in" svg:y="8.9923in" svg:width="1.7826in" draw:z-index="0"><draw:text-box fo:min-height="0in"><text:p text:style-name="P1082">VALE TRANSPORTE.........................</text:p><text:p text:style-name="P1084"><text:span text:style-name="T1085">13º</text:span><text:span text:style-name="T1086"><text:s/>SALARIO - AVISO<text:s/></text:span><text:span text:style-name="T1087">PRÉVIO</text:span></text:p></draw:text-box></draw:frame><draw:frame draw:style-name="F1089" text:anchor-type="paragraph" svg:x="6.452in" svg:y="8.9923in" svg:width="0.5784in" draw:z-index="0"><draw:text-box fo:min-height="0in"><text:p text:style-name="P1088">32.519,90</text:p><text:p text:style-name="P1090">0,00</text:p></draw:text-box></draw:frame><draw:frame draw:style-name="F1092" text:anchor-type="paragraph" svg:x="1.1861in" svg:y="9.3395in" svg:width="2.909in" draw:z-index="0"><draw:text-box fo:min-height="0in"><text:p text:style-name="P1091">Transporte......................................................................</text:p></draw:text-box></draw:frame><draw:frame draw:style-name="F1094" text:anchor-type="paragraph" svg:x="4.4111in" svg:y="9.35in" svg:width="0.7458in" draw:z-index="0"><draw:text-box fo:min-height="0in"><text:p text:style-name="P1093">-1.451.950,21</text:p></draw:text-box></draw:frame><draw:frame draw:style-name="F1096" text:anchor-type="paragraph" svg:x="5.2958in" svg:y="9.35in" svg:width="0.7673in" draw:z-index="0"><draw:text-box fo:min-height="0in"><text:p text:style-name="P1095">46.531.044,14</text:p></draw:text-box></draw:frame><draw:frame draw:style-name="F1098" text:anchor-type="paragraph" svg:x="6.243in" svg:y="9.35in" svg:width="0.7673in" draw:z-index="0"><draw:text-box fo:min-height="0in"><text:p text:style-name="P1097">47.471.948,52</text:p></draw:text-box></draw:frame><draw:frame draw:style-name="F1100" text:anchor-type="paragraph" svg:x="7.2034in" svg:y="9.35in" svg:width="0.7458in" draw:z-index="0"><draw:text-box fo:min-height="0in"><text:p text:style-name="P1099">-2.392.854,59</text:p></draw:text-box></draw:frame><draw:frame draw:style-name="F1102" text:anchor-type="paragraph" svg:x="0.4256in" svg:y="10.2694in" svg:width="1.4631in" draw:z-index="0"><draw:text-box fo:min-height="0in"><text:p text:style-name="P1101">CUCA PLUS-SP 2023 A.1</text:p></draw:text-box></draw:frame><draw:frame draw:style-name="F1104" text:anchor-type="paragraph" svg:x="1.8152in" svg:y="10.2694in" svg:width="0.2034in" draw:z-index="0"><draw:text-box fo:min-height="0in"><text:p text:style-name="P1103">-</text:p></draw:text-box></draw:frame><draw:frame draw:style-name="F1106" text:anchor-type="paragraph" svg:x="1.9756in" svg:y="10.2694in" svg:width="1.3458in" draw:z-index="0"><draw:text-box fo:min-height="0in"><text:p text:style-name="P1105">www.cucafresca.com.br</text:p></draw:text-box></draw:frame><draw:frame draw:style-name="F1108" text:anchor-type="paragraph" svg:x="6.7312in" svg:y="10.2694in" svg:width="1.4736in" draw:z-index="0"><draw:text-box fo:min-height="0in"><text:p text:style-name="P1107"><text:span text:style-name="T1109">Código</text:span><text:span text:style-name="T1110"><text:s/>da Empresa:</text:span><text:span text:style-name="T1111"><text:s/></text:span><text:span text:style-name="T1112">8099</text:span></text:p></draw:text-box></draw:frame><draw:frame draw:z-index="251659264" draw:style-name="a9" draw:name="_x00008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58240" draw:style-name="a10" draw:name="_x00009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57216" draw:style-name="a11" draw:name="_x000010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56192" draw:style-name="a12" draw:name="_x000011" text:anchor-type="paragraph" svg:x="0.27708in" svg:y="1.33889in" svg:width="7.66667in" svg:height="7.96458in" style:rel-width="scale" style:rel-height="scale"><draw:image xlink:href="" xlink:type="simple" xlink:show="embed" xlink:actuate="onLoad"/><svg:title/><svg:desc/></draw:frame><draw:frame draw:z-index="251655168" draw:style-name="a13" draw:name="_x000012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/text:p>
      <text:p text:style-name="P1113"><text:bookmark-start text:name="br4"/><text:bookmark-end text:name="br4"/><text:soft-page-break/><text:s/></text:p>
      <text:p text:style-name="P1115"><draw:frame draw:style-name="F1116" text:anchor-type="paragraph" svg:x="0.3006in" svg:y="0.4034in" svg:width="0.2in" draw:z-index="0"><draw:text-box fo:min-height="0in"><text:p text:style-name="P1114">0</text:p></draw:text-box></draw:frame><draw:frame draw:style-name="F1118" text:anchor-type="paragraph" svg:x="0.3548in" svg:y="0.4034in" svg:width="0.5784in" draw:z-index="0"><draw:text-box fo:min-height="0in"><text:p text:style-name="P1117">3/04/2023</text:p><text:p text:style-name="P1119">3:54:06</text:p></draw:text-box></draw:frame><draw:frame draw:style-name="F1121" text:anchor-type="paragraph" svg:x="1.9881in" svg:y="0.3895in" svg:width="3.6479in" draw:z-index="0"><draw:text-box fo:min-height="0in"><text:p text:style-name="P1120"><text:span text:style-name="T1122">BALANCETE<text:s/></text:span><text:span text:style-name="T1123">ANALÍTICO</text:span><text:span text:style-name="T1124"><text:s/>DO<text:s/></text:span><text:span text:style-name="T1125">MÊS</text:span><text:span text:style-name="T1126"><text:s/>EM REAL</text:span></text:p></draw:text-box></draw:frame><draw:frame draw:style-name="F1128" text:anchor-type="paragraph" svg:x="0.3006in" svg:y="0.4972in" svg:width="0.2in" draw:z-index="0"><draw:text-box fo:min-height="0in"><text:p text:style-name="P1127">1</text:p></draw:text-box></draw:frame><draw:frame draw:style-name="F1130" text:anchor-type="paragraph" svg:x="6.5888in" svg:y="0.4784in" svg:width="1.6333in" draw:z-index="0"><draw:text-box fo:min-height="0in"><text:p text:style-name="P1129"><text:span text:style-name="T1131">Fevereiro</text:span><text:span text:style-name="T1132"><text:s/></text:span><text:span text:style-name="T1133">/</text:span><text:span text:style-name="T1134"><text:s/></text:span><text:span text:style-name="T1135">2023</text:span><text:span text:style-name="T1136"><text:s/></text:span><text:span text:style-name="T1137">Folha: 004</text:span></text:p></draw:text-box></draw:frame><draw:frame draw:style-name="F1139" text:anchor-type="paragraph" svg:x="0.3111in" svg:y="0.7069in" svg:width="4.8958in" draw:z-index="0"><draw:text-box fo:min-height="0in"><text:p text:style-name="P1138"><text:span text:style-name="T1140">INST GESTAO EDUC.VAL.ENSINO - IGEVE-F03<text:s/></text:span><text:span text:style-name="T1141">F.Social:</text:span><text:span text:style-name="T1142">INST GESTAO EDUC.VAL.ENSINO - IGEVE-F03</text:span></text:p></draw:text-box></draw:frame><draw:frame draw:style-name="F1144" text:anchor-type="paragraph" svg:x="5.509in" svg:y="0.7069in" svg:width="0.7361in" draw:z-index="0"><draw:text-box fo:min-height="0in"><text:p text:style-name="P1143"><text:span text:style-name="T1145">I.E:</text:span><text:span text:style-name="T1146"><text:s/></text:span><text:span text:style-name="T1147">BAIXADA</text:span></text:p></draw:text-box></draw:frame><draw:frame draw:style-name="F1149" text:anchor-type="paragraph" svg:x="6.8229in" svg:y="0.7069in" svg:width="1.4145in" draw:z-index="0"><draw:text-box fo:min-height="0in"><text:p text:style-name="P1148"><text:span text:style-name="T1150">CNPJ:</text:span><text:span text:style-name="T1151"><text:s/></text:span><text:span text:style-name="T1152">28.413.401/0004-35</text:span></text:p></draw:text-box></draw:frame><draw:frame draw:style-name="F1154" text:anchor-type="paragraph" svg:x="0.434in" svg:y="0.9048in" svg:width="0.8638in" draw:z-index="0"><draw:text-box fo:min-height="0in"><text:p text:style-name="P1153">N.CONTA CC</text:p></draw:text-box></draw:frame><draw:frame draw:style-name="F1156" text:anchor-type="paragraph" svg:x="2.0659in" svg:y="0.9048in" svg:width="1.4506in" draw:z-index="0"><draw:text-box fo:min-height="0in"><text:p text:style-name="P1155"><text:span text:style-name="T1157">DESCRIÇÃO</text:span><text:span text:style-name="T1158"><text:s/>DA CONTA</text:span></text:p></draw:text-box></draw:frame><draw:frame draw:style-name="F1160" text:anchor-type="paragraph" svg:x="4.2631in" svg:y="0.9048in" svg:width="0.9041in" draw:z-index="0"><draw:text-box fo:min-height="0in"><text:p text:style-name="P1159">SALDO ANT.</text:p><text:p text:style-name="P1161">-1.451.950,21</text:p></draw:text-box></draw:frame><draw:frame draw:style-name="F1163" text:anchor-type="paragraph" svg:x="5.3243in" svg:y="0.9048in" svg:width="0.5861in" draw:z-index="0"><draw:text-box fo:min-height="0in"><text:p text:style-name="P1162"><text:span text:style-name="T1164">DÉBITO</text:span></text:p></draw:text-box></draw:frame><draw:frame draw:style-name="F1166" text:anchor-type="paragraph" svg:x="6.1833in" svg:y="0.9048in" svg:width="0.8083in" draw:z-index="0"><draw:text-box fo:min-height="0in"><text:p text:style-name="P1165"><text:span text:style-name="T1167">CRÉDITO</text:span><text:span text:style-name="T1168"><text:s/>(-)</text:span></text:p></draw:text-box></draw:frame><draw:frame draw:style-name="F1170" text:anchor-type="paragraph" svg:x="7.0506in" svg:y="0.9048in" svg:width="0.9527in" draw:z-index="0"><draw:text-box fo:min-height="0in"><text:p text:style-name="P1169">SALDO ATUAL</text:p><text:p text:style-name="P1171">-2.392.854,59</text:p></draw:text-box></draw:frame><draw:frame draw:style-name="F1173" text:anchor-type="paragraph" svg:x="1.1861in" svg:y="1.1548in" svg:width="2.909in" draw:z-index="0"><draw:text-box fo:min-height="0in"><text:p text:style-name="P1172">Transporte......................................................................</text:p></draw:text-box></draw:frame><draw:frame draw:style-name="F1175" text:anchor-type="paragraph" svg:x="5.2958in" svg:y="1.1652in" svg:width="0.7673in" draw:z-index="0"><draw:text-box fo:min-height="0in"><text:p text:style-name="P1174">46.531.044,14</text:p></draw:text-box></draw:frame><draw:frame draw:style-name="F1177" text:anchor-type="paragraph" svg:x="6.243in" svg:y="1.1652in" svg:width="0.7673in" draw:z-index="0"><draw:text-box fo:min-height="0in"><text:p text:style-name="P1176">47.471.948,52</text:p></draw:text-box></draw:frame><draw:frame draw:style-name="F1179" text:anchor-type="paragraph" svg:x="0.3131in" svg:y="1.3951in" svg:width="0.584in" draw:z-index="0"><draw:text-box fo:min-height="0in"><text:p text:style-name="P1178">450.022-9</text:p><text:p text:style-name="P1180">450.045-8</text:p><text:p text:style-name="P1181">450.062-8</text:p><text:p text:style-name="P1182">450.070-9</text:p><text:p text:style-name="P1183">450.072-5</text:p><text:p text:style-name="P1184">450.075-0</text:p><text:p text:style-name="P1185">450.988-9</text:p><text:p text:style-name="P1186">450.989-7</text:p><text:p text:style-name="P1187">450.992-7</text:p><text:p text:style-name="P1188">450.993-5</text:p><text:p text:style-name="P1189">451.004-6</text:p><text:p text:style-name="P1190">451.006-2</text:p><text:p text:style-name="P1191">451.011-9</text:p><text:p text:style-name="P1192">451.012-7</text:p><text:p text:style-name="P1193">451.013-5</text:p><text:p text:style-name="P1194">451.014-3</text:p><text:p text:style-name="P1195">451.023-2</text:p><text:p text:style-name="P1196">451.031-3</text:p><text:p text:style-name="P1197">455.004-8</text:p><text:p text:style-name="P1198">455.005-6</text:p><text:p text:style-name="P1199">455.008-0</text:p><text:p text:style-name="P1200">455.998-3</text:p><text:p text:style-name="P1201">455.999-1</text:p><text:p text:style-name="P1202">456.004-3</text:p><text:p text:style-name="P1203">456.005-1</text:p><text:p text:style-name="P1204">456.016-7</text:p><text:p text:style-name="P1205">456.049-3</text:p><text:p text:style-name="P1206">456.088-4</text:p></draw:text-box></draw:frame><draw:frame draw:style-name="F1208" text:anchor-type="paragraph" svg:x="1.7013in" svg:y="1.3951in" svg:width="1.6312in" draw:z-index="0"><draw:text-box fo:min-height="0in"><text:p text:style-name="P1207">CESTA BASICA............................</text:p><text:p text:style-name="P1209"><text:span text:style-name="T1210">AUXÍLIO</text:span><text:span text:style-name="T1211"><text:s/></text:span><text:span text:style-name="T1212">REFEIÇÃO</text:span></text:p></draw:text-box></draw:frame><draw:frame draw:style-name="F1214" text:anchor-type="paragraph" svg:x="4.5243in" svg:y="1.3951in" svg:width="0.6326in" draw:z-index="0"><draw:text-box fo:min-height="0in"><text:p text:style-name="P1213">232.200,00</text:p><text:p text:style-name="P1215">168.579,52</text:p><text:p text:style-name="P1216">694,46</text:p></draw:text-box></draw:frame><draw:frame draw:style-name="F1218" text:anchor-type="paragraph" svg:x="5.45in" svg:y="1.3951in" svg:width="0.6326in" draw:z-index="0"><draw:text-box fo:min-height="0in"><text:p text:style-name="P1217">0,00</text:p><text:p text:style-name="P1219">238.214,08</text:p><text:p text:style-name="P1220">817,53</text:p></draw:text-box></draw:frame><draw:frame draw:style-name="F1222" text:anchor-type="paragraph" svg:x="6.5062in" svg:y="1.3951in" svg:width="0.5243in" draw:z-index="0"><draw:text-box fo:min-height="0in"><text:p text:style-name="P1221">0,00</text:p><text:p text:style-name="P1223">2.990,00</text:p><text:p text:style-name="P1224">0,00</text:p></draw:text-box></draw:frame><draw:frame draw:style-name="F1226" text:anchor-type="paragraph" svg:x="7.3888in" svg:y="1.3951in" svg:width="0.6326in" draw:z-index="0"><draw:text-box fo:min-height="0in"><text:p text:style-name="P1225">232.200,00</text:p><text:p text:style-name="P1227">403.803,60</text:p><text:p text:style-name="P1228">1.511,99</text:p><text:p text:style-name="P1229">18.522,50</text:p><text:p text:style-name="P1230">17.015,46</text:p><text:p text:style-name="P1231">858,00</text:p></draw:text-box></draw:frame><draw:frame draw:style-name="F1233" text:anchor-type="paragraph" svg:x="1.7013in" svg:y="1.7125in" svg:width="0.9666in" draw:z-index="0"><draw:text-box fo:min-height="0in"><text:p text:style-name="P1232">AUXILIO CRECHE</text:p></draw:text-box></draw:frame><draw:frame draw:style-name="F1235" text:anchor-type="paragraph" svg:x="1.7013in" svg:y="1.8701in" svg:width="1.8201in" draw:z-index="0"><draw:text-box fo:min-height="0in"><text:p text:style-name="P1234">BEM ESTAR SOCIAL - ART. 513 CLT</text:p><text:p text:style-name="P1236">SEGURO DE VIDA EM GRUPO</text:p><text:p text:style-name="P1237">MEDICINA DO TRABALHO</text:p></draw:text-box></draw:frame><draw:frame draw:style-name="F1239" text:anchor-type="paragraph" svg:x="4.6312in" svg:y="1.8701in" svg:width="0.5243in" draw:z-index="0"><draw:text-box fo:min-height="0in"><text:p text:style-name="P1238">9.253,50</text:p><text:p text:style-name="P1240">0,00</text:p></draw:text-box></draw:frame><draw:frame draw:style-name="F1242" text:anchor-type="paragraph" svg:x="5.5041in" svg:y="1.8701in" svg:width="0.5784in" draw:z-index="0"><draw:text-box fo:min-height="0in"><text:p text:style-name="P1241">9.269,00</text:p><text:p text:style-name="P1243">17.015,46</text:p><text:p text:style-name="P1244">137,00</text:p></draw:text-box></draw:frame><draw:frame draw:style-name="F1246" text:anchor-type="paragraph" svg:x="6.6944in" svg:y="1.8701in" svg:width="0.3347in" draw:z-index="0"><draw:text-box fo:min-height="0in"><text:p text:style-name="P1245">0,00</text:p></draw:text-box></draw:frame><draw:frame draw:style-name="F1248" text:anchor-type="paragraph" svg:x="6.6944in" svg:y="2.0284in" svg:width="0.3347in" draw:z-index="0"><draw:text-box fo:min-height="0in"><text:p text:style-name="P1247">0,00</text:p></draw:text-box></draw:frame><draw:frame draw:style-name="F1250" text:anchor-type="paragraph" svg:x="4.7125in" svg:y="2.1875in" svg:width="0.443in" draw:z-index="0"><draw:text-box fo:min-height="0in"><text:p text:style-name="P1249">721,00</text:p></draw:text-box></draw:frame><draw:frame draw:style-name="F1252" text:anchor-type="paragraph" svg:x="6.6944in" svg:y="2.1875in" svg:width="0.3347in" draw:z-index="0"><draw:text-box fo:min-height="0in"><text:p text:style-name="P1251">0,00</text:p></draw:text-box></draw:frame><draw:frame draw:style-name="F1254" text:anchor-type="paragraph" svg:x="1.7013in" svg:y="2.3451in" svg:width="1.4687in" draw:z-index="0"><draw:text-box fo:min-height="0in"><text:p text:style-name="P1253"><text:span text:style-name="T1255">PROVISÃO</text:span><text:span text:style-name="T1256"><text:s/>DE<text:s/></text:span><text:span text:style-name="T1257">FÉRIAS</text:span><text:span text:style-name="T1258"><text:s/>E 1/3</text:span></text:p></draw:text-box></draw:frame><draw:frame draw:style-name="F1260" text:anchor-type="paragraph" svg:x="4.5243in" svg:y="2.3451in" svg:width="0.6326in" draw:z-index="0"><draw:text-box fo:min-height="0in"><text:p text:style-name="P1259">406.607,91</text:p><text:p text:style-name="P1261">84.671,68</text:p><text:p text:style-name="P1262">29.535,91</text:p><text:p text:style-name="P1263">6.773,07</text:p><text:p text:style-name="P1264">203.974,97</text:p><text:p text:style-name="P1265">43.500,00</text:p><text:p text:style-name="P1266">20.000,00</text:p><text:p text:style-name="P1267">19.000,00</text:p><text:p text:style-name="P1268">25.000,00</text:p><text:p text:style-name="P1269">10.000,00</text:p><text:p text:style-name="P1270">31.474,97</text:p><text:p text:style-name="P1271">55.000,00</text:p><text:p text:style-name="P1272">7.330,23</text:p><text:p text:style-name="P1273">0,00</text:p></draw:text-box></draw:frame><draw:frame draw:style-name="F1275" text:anchor-type="paragraph" svg:x="5.45in" svg:y="2.3451in" svg:width="0.6326in" draw:z-index="0"><draw:text-box fo:min-height="0in"><text:p text:style-name="P1274">122.184,86</text:p><text:p text:style-name="P1276">91.167,98</text:p><text:p text:style-name="P1277">9.774,07</text:p><text:p text:style-name="P1278">7.292,79</text:p><text:p text:style-name="P1279">192.775,00</text:p><text:p text:style-name="P1280">43.500,00</text:p><text:p text:style-name="P1281">20.000,00</text:p><text:p text:style-name="P1282">19.000,00</text:p><text:p text:style-name="P1283">25.000,00</text:p><text:p text:style-name="P1284">10.000,00</text:p><text:p text:style-name="P1285">20.275,00</text:p><text:p text:style-name="P1286">55.000,00</text:p><text:p text:style-name="P1287">2.001,82</text:p><text:p text:style-name="P1288">661,51</text:p></draw:text-box></draw:frame><draw:frame draw:style-name="F1290" text:anchor-type="paragraph" svg:x="6.6402in" svg:y="2.3451in" svg:width="0.3888in" draw:z-index="0"><draw:text-box fo:min-height="0in"><text:p text:style-name="P1289">15,62</text:p><text:p text:style-name="P1291">0,00</text:p></draw:text-box></draw:frame><draw:frame draw:style-name="F1293" text:anchor-type="paragraph" svg:x="7.3888in" svg:y="2.3451in" svg:width="0.6326in" draw:z-index="0"><draw:text-box fo:min-height="0in"><text:p text:style-name="P1292">528.777,15</text:p><text:p text:style-name="P1294">175.839,66</text:p><text:p text:style-name="P1295">37.441,57</text:p><text:p text:style-name="P1296">14.065,86</text:p><text:p text:style-name="P1297">396.749,97</text:p><text:p text:style-name="P1298">87.000,00</text:p><text:p text:style-name="P1299">40.000,00</text:p><text:p text:style-name="P1300">38.000,00</text:p><text:p text:style-name="P1301">50.000,00</text:p><text:p text:style-name="P1302">20.000,00</text:p><text:p text:style-name="P1303">51.749,97</text:p><text:p text:style-name="P1304">110.000,00</text:p><text:p text:style-name="P1305">9.332,05</text:p><text:p text:style-name="P1306">661,51</text:p></draw:text-box></draw:frame><draw:frame draw:style-name="F1308" text:anchor-type="paragraph" svg:x="1.7013in" svg:y="2.5034in" svg:width="1.4555in" draw:z-index="0"><draw:text-box fo:min-height="0in"><text:p text:style-name="P1307"><text:span text:style-name="T1309">PROVISÃO</text:span><text:span text:style-name="T1310"><text:s/>DE<text:s/></text:span><text:span text:style-name="T1311">13º</text:span><text:span text:style-name="T1312"><text:s/></text:span><text:span text:style-name="T1313">SALÁRIO</text:span></text:p></draw:text-box></draw:frame><draw:frame draw:style-name="F1315" text:anchor-type="paragraph" svg:x="1.593in" svg:y="2.6625in" svg:width="2.6736in" draw:z-index="0"><draw:text-box fo:min-height="0in"><text:p text:style-name="P1314"><text:span text:style-name="T1316">PROVISÃO</text:span><text:span text:style-name="T1317"><text:s/>DE FGTS<text:s/></text:span><text:span text:style-name="T1318">S/FÉRIAS</text:span><text:span text:style-name="T1319"><text:s/>E 1/3</text:span></text:p><text:p text:style-name="P1320"><text:span text:style-name="T1321">PROVISÃO</text:span><text:span text:style-name="T1322"><text:s/>DE FGTS<text:s/></text:span><text:span text:style-name="T1323">S/13º</text:span><text:span text:style-name="T1324"><text:s/></text:span><text:span text:style-name="T1325">SALÁRIO</text:span></text:p><text:p text:style-name="P1326"><text:span text:style-name="T1327">SERVIÇOS</text:span><text:span text:style-name="T1328"><text:s/>DE TERCEIROS E ENCARGOS SOCIAIS</text:span></text:p><text:p text:style-name="P1329">SERVICOS PRESTADOS POR PESSOAS JURIDICAS</text:p><text:p text:style-name="P1330">HONORARIOS CONTABEIS</text:p></draw:text-box></draw:frame><draw:frame draw:style-name="F1332" text:anchor-type="paragraph" svg:x="6.5062in" svg:y="2.6625in" svg:width="0.5243in" draw:z-index="0"><draw:text-box fo:min-height="0in"><text:p text:style-name="P1331">1.868,41</text:p><text:p text:style-name="P1333">0,00</text:p></draw:text-box></draw:frame><draw:frame draw:style-name="F1335" text:anchor-type="paragraph" svg:x="6.6944in" svg:y="2.9784in" svg:width="0.3347in" draw:z-index="0"><draw:text-box fo:min-height="0in"><text:p text:style-name="P1334">0,00</text:p></draw:text-box></draw:frame><draw:frame draw:style-name="F1337" text:anchor-type="paragraph" svg:x="6.6944in" svg:y="3.1375in" svg:width="0.3347in" draw:z-index="0"><draw:text-box fo:min-height="0in"><text:p text:style-name="P1336">0,00</text:p></draw:text-box></draw:frame><draw:frame draw:style-name="F1339" text:anchor-type="paragraph" svg:x="6.6944in" svg:y="3.2951in" svg:width="0.3347in" draw:z-index="0"><draw:text-box fo:min-height="0in"><text:p text:style-name="P1338">0,00</text:p></draw:text-box></draw:frame><draw:frame draw:style-name="F1341" text:anchor-type="paragraph" svg:x="1.7013in" svg:y="3.4534in" svg:width="1.3118in" draw:z-index="0"><draw:text-box fo:min-height="0in"><text:p text:style-name="P1340">CURSOS E SEMINARIOS</text:p></draw:text-box></draw:frame><draw:frame draw:style-name="F1343" text:anchor-type="paragraph" svg:x="6.6944in" svg:y="3.4534in" svg:width="0.3347in" draw:z-index="0"><draw:text-box fo:min-height="0in"><text:p text:style-name="P1342">0,00</text:p></draw:text-box></draw:frame><draw:frame draw:style-name="F1345" text:anchor-type="paragraph" svg:x="1.593in" svg:y="3.6125in" svg:width="2.1979in" draw:z-index="0"><draw:text-box fo:min-height="0in"><text:p text:style-name="P1344">HONORARIOS ADVOCATICIOS</text:p><text:p text:style-name="P1346">ATIVIDADES CULTURAIS/EDUCACIONAIS</text:p><text:p text:style-name="P1347">CONSULTORIA EM INFORMATICA</text:p><text:p text:style-name="P1348"><text:span text:style-name="T1349">MANUTENÇÃO</text:span><text:span text:style-name="T1350"><text:s/>E PEQUENOS REPAROS</text:span></text:p><text:p text:style-name="P1351">DESPESAS FINANCEIRAS</text:p></draw:text-box></draw:frame><draw:frame draw:style-name="F1353" text:anchor-type="paragraph" svg:x="6.6944in" svg:y="3.6125in" svg:width="0.3347in" draw:z-index="0"><draw:text-box fo:min-height="0in"><text:p text:style-name="P1352">0,00</text:p></draw:text-box></draw:frame><draw:frame draw:style-name="F1355" text:anchor-type="paragraph" svg:x="6.6944in" svg:y="3.7701in" svg:width="0.3347in" draw:z-index="0"><draw:text-box fo:min-height="0in"><text:p text:style-name="P1354">0,00</text:p></draw:text-box></draw:frame><draw:frame draw:style-name="F1357" text:anchor-type="paragraph" svg:x="6.6944in" svg:y="3.9284in" svg:width="0.3347in" draw:z-index="0"><draw:text-box fo:min-height="0in"><text:p text:style-name="P1356">0,00</text:p></draw:text-box></draw:frame><draw:frame draw:style-name="F1359" text:anchor-type="paragraph" svg:x="6.6944in" svg:y="4.0875in" svg:width="0.3347in" draw:z-index="0"><draw:text-box fo:min-height="0in"><text:p text:style-name="P1358">0,00</text:p></draw:text-box></draw:frame><draw:frame draw:style-name="F1361" text:anchor-type="paragraph" svg:x="6.6944in" svg:y="4.2451in" svg:width="0.3347in" draw:z-index="0"><draw:text-box fo:min-height="0in"><text:p text:style-name="P1360">0,00</text:p></draw:text-box></draw:frame><draw:frame draw:style-name="F1363" text:anchor-type="paragraph" svg:x="1.7013in" svg:y="4.4034in" svg:width="1.8743in" draw:z-index="0"><draw:text-box fo:min-height="0in"><text:p text:style-name="P1362">JUROS PAGOS.............................</text:p><text:p text:style-name="P1364">DESPESAS<text:s/>BANCARIAS......................</text:p><text:p text:style-name="P1365">MULTAS DE MORA</text:p></draw:text-box></draw:frame><draw:frame draw:style-name="F1367" text:anchor-type="paragraph" svg:x="6.6944in" svg:y="4.4034in" svg:width="0.3347in" draw:z-index="0"><draw:text-box fo:min-height="0in"><text:p text:style-name="P1366">0,00</text:p></draw:text-box></draw:frame><draw:frame draw:style-name="F1369" text:anchor-type="paragraph" svg:x="4.6312in" svg:y="4.5625in" svg:width="0.5243in" draw:z-index="0"><draw:text-box fo:min-height="0in"><text:p text:style-name="P1368">1.055,50</text:p><text:p text:style-name="P1370">5.575,63</text:p><text:p text:style-name="P1371">699,10</text:p></draw:text-box></draw:frame><draw:frame draw:style-name="F1373" text:anchor-type="paragraph" svg:x="5.5583in" svg:y="4.5625in" svg:width="0.5243in" draw:z-index="0"><draw:text-box fo:min-height="0in"><text:p text:style-name="P1372">1.206,35</text:p><text:p text:style-name="P1374">59,09</text:p></draw:text-box></draw:frame><draw:frame draw:style-name="F1376" text:anchor-type="paragraph" svg:x="6.6944in" svg:y="4.5625in" svg:width="0.3347in" draw:z-index="0"><draw:text-box fo:min-height="0in"><text:p text:style-name="P1375">0,00</text:p></draw:text-box></draw:frame><draw:frame draw:style-name="F1378" text:anchor-type="paragraph" svg:x="7.4965in" svg:y="4.5625in" svg:width="0.5243in" draw:z-index="0"><draw:text-box fo:min-height="0in"><text:p text:style-name="P1377">2.261,85</text:p><text:p text:style-name="P1379">5.634,72</text:p><text:p text:style-name="P1380">773,97</text:p></draw:text-box></draw:frame><draw:frame draw:style-name="F1382" text:anchor-type="paragraph" svg:x="6.6944in" svg:y="4.7201in" svg:width="0.3347in" draw:z-index="0"><draw:text-box fo:min-height="0in"><text:p text:style-name="P1381">0,00</text:p></draw:text-box></draw:frame><draw:frame draw:style-name="F1384" text:anchor-type="paragraph" svg:x="1.7013in" svg:y="4.8784in" svg:width="0.9562in" draw:z-index="0"><draw:text-box fo:min-height="0in"><text:p text:style-name="P1383">JUROS DE MORA</text:p></draw:text-box></draw:frame><draw:frame draw:style-name="F1386" text:anchor-type="paragraph" svg:x="5.6923in" svg:y="4.8784in" svg:width="0.3888in" draw:z-index="0"><draw:text-box fo:min-height="0in"><text:p text:style-name="P1385">74,87</text:p></draw:text-box></draw:frame><draw:frame draw:style-name="F1388" text:anchor-type="paragraph" svg:x="6.6944in" svg:y="4.8784in" svg:width="0.3347in" draw:z-index="0"><draw:text-box fo:min-height="0in"><text:p text:style-name="P1387">0,00</text:p></draw:text-box></draw:frame><draw:frame draw:style-name="F1390" text:anchor-type="paragraph" svg:x="1.593in" svg:y="5.0375in" svg:width="1.7611in" draw:z-index="0"><draw:text-box fo:min-height="0in"><text:p text:style-name="P1389">DESPESAS GERAIS.........................</text:p><text:p text:style-name="P1391">ALUGUEIS................................</text:p></draw:text-box></draw:frame><draw:frame draw:style-name="F1393" text:anchor-type="paragraph" svg:x="4.577in" svg:y="5.0375in" svg:width="0.5784in" draw:z-index="0"><draw:text-box fo:min-height="0in"><text:p text:style-name="P1392">45.151,38</text:p><text:p text:style-name="P1394">3.302,10</text:p><text:p text:style-name="P1395">27.203,64</text:p><text:p text:style-name="P1396">14.640,19</text:p><text:p text:style-name="P1397">5,45</text:p></draw:text-box></draw:frame><draw:frame draw:style-name="F1399" text:anchor-type="paragraph" svg:x="5.5041in" svg:y="5.0375in" svg:width="0.5784in" draw:z-index="0"><draw:text-box fo:min-height="0in"><text:p text:style-name="P1398">30.176,00</text:p><text:p text:style-name="P1400">3.302,10</text:p><text:p text:style-name="P1401">11.228,26</text:p><text:p text:style-name="P1402">15.640,19</text:p><text:p text:style-name="P1403">5,45</text:p></draw:text-box></draw:frame><draw:frame draw:style-name="F1405" text:anchor-type="paragraph" svg:x="6.6944in" svg:y="5.0375in" svg:width="0.3347in" draw:z-index="0"><draw:text-box fo:min-height="0in"><text:p text:style-name="P1404">0,00</text:p></draw:text-box></draw:frame><draw:frame draw:style-name="F1407" text:anchor-type="paragraph" svg:x="7.4423in" svg:y="5.0375in" svg:width="0.5784in" draw:z-index="0"><draw:text-box fo:min-height="0in"><text:p text:style-name="P1406">75.327,38</text:p><text:p text:style-name="P1408">6.604,20</text:p><text:p text:style-name="P1409">38.431,90</text:p><text:p text:style-name="P1410">30.280,38</text:p><text:p text:style-name="P1411">10,90</text:p></draw:text-box></draw:frame><draw:frame draw:style-name="F1413" text:anchor-type="paragraph" svg:x="6.6944in" svg:y="5.1951in" svg:width="0.3347in" draw:z-index="0"><draw:text-box fo:min-height="0in"><text:p text:style-name="P1412">0,00</text:p></draw:text-box></draw:frame><draw:frame draw:style-name="F1415" text:anchor-type="paragraph" svg:x="1.7013in" svg:y="5.3534in" svg:width="2.3604in" draw:z-index="0"><draw:text-box fo:min-height="0in"><text:p text:style-name="P1414">CONTRIBUICOES A ENTIDADES DE CLASSE.....</text:p><text:p text:style-name="P1416">LOCACAO DE<text:s/>VEICULOS.....................</text:p><text:p text:style-name="P1417">TAXA DE ADMINISTR. E ENCARGOS</text:p></draw:text-box></draw:frame><draw:frame draw:style-name="F1419" text:anchor-type="paragraph" svg:x="6.6944in" svg:y="5.3534in" svg:width="0.3347in" draw:z-index="0"><draw:text-box fo:min-height="0in"><text:p text:style-name="P1418">0,00</text:p></draw:text-box></draw:frame><draw:frame draw:style-name="F1421" text:anchor-type="paragraph" svg:x="6.6944in" svg:y="5.5125in" svg:width="0.3347in" draw:z-index="0"><draw:text-box fo:min-height="0in"><text:p text:style-name="P1420">0,00</text:p></draw:text-box></draw:frame><draw:frame draw:style-name="F1423" text:anchor-type="paragraph" svg:x="6.6944in" svg:y="5.6701in" svg:width="0.3347in" draw:z-index="0"><draw:text-box fo:min-height="0in"><text:p text:style-name="P1422">0,00</text:p></draw:text-box></draw:frame><draw:frame draw:style-name="F1425" text:anchor-type="paragraph" svg:x="1.1861in" svg:y="5.8597in" svg:width="3.1194in" draw:z-index="0"><draw:text-box fo:min-height="0in"><text:p text:style-name="P1424">Total.......................................................................................</text:p><text:p text:style-name="P1426"><text:span text:style-name="T1427">Total dos<text:s/></text:span><text:span text:style-name="T1428">Débitos</text:span><text:span text:style-name="T1429"><text:s/>e<text:s/></text:span><text:span text:style-name="T1430">Créditos</text:span><text:span text:style-name="T1431"><text:s/>do<text:s/></text:span><text:span text:style-name="T1432">Período...........................</text:span></text:p></draw:text-box></draw:frame><draw:frame draw:style-name="F1434" text:anchor-type="paragraph" svg:x="4.8194in" svg:y="5.8701in" svg:width="0.3347in" draw:z-index="0"><draw:text-box fo:min-height="0in"><text:p text:style-name="P1433">0,00</text:p><text:p text:style-name="P1435">0,00</text:p></draw:text-box></draw:frame><draw:frame draw:style-name="F1437" text:anchor-type="paragraph" svg:x="5.2958in" svg:y="5.8701in" svg:width="0.7875in" draw:z-index="0"><draw:text-box fo:min-height="0in"><text:p text:style-name="P1436">47.476.822,55</text:p><text:p text:style-name="P1438">9.495.364,51</text:p></draw:text-box></draw:frame><draw:frame draw:style-name="F1440" text:anchor-type="paragraph" svg:x="6.243in" svg:y="5.8701in" svg:width="0.7881in" draw:z-index="0"><draw:text-box fo:min-height="0in"><text:p text:style-name="P1439">47.476.822,55</text:p><text:p text:style-name="P1441">9.495.364,51</text:p></draw:text-box></draw:frame><draw:frame draw:style-name="F1443" text:anchor-type="paragraph" svg:x="7.6111in" svg:y="5.8701in" svg:width="0.4083in" draw:z-index="0"><draw:text-box fo:min-height="0in"><text:p text:style-name="P1442">0,00</text:p><text:p text:style-name="P1444">0,00</text:p></draw:text-box></draw:frame><draw:frame draw:style-name="F1446" text:anchor-type="paragraph" svg:x="6.1472in" svg:y="6.4736in" svg:width="0.6659in" draw:z-index="0"><draw:text-box fo:min-height="0in"><text:p text:style-name="P1445"><text:span text:style-name="T1447">JOAO</text:span></text:p><text:p text:style-name="P1448"><text:span text:style-name="T1449">MUNIZ</text:span></text:p></draw:text-box></draw:frame><draw:frame draw:style-name="F1451" text:anchor-type="paragraph" svg:x="7.0972in" svg:y="6.5034in" svg:width="0.9895in" draw:z-index="0"><draw:text-box fo:min-height="0in"><text:p text:style-name="P1450"><text:span text:style-name="T1452">Assinado</text:span><text:span text:style-name="T1453"><text:s/></text:span><text:span text:style-name="T1454">de</text:span><text:span text:style-name="T1455"><text:s/></text:span><text:span text:style-name="T1456">forma</text:span></text:p><text:p text:style-name="P1457"><text:span text:style-name="T1458">digital</text:span><text:span text:style-name="T1459"><text:s/></text:span><text:span text:style-name="T1460">por</text:span><text:span text:style-name="T1461"><text:s/></text:span><text:span text:style-name="T1462">JOAO</text:span></text:p><text:p text:style-name="P1463"><text:span text:style-name="T1464">MUNIZ</text:span></text:p></draw:text-box></draw:frame><draw:frame draw:style-name="F1466" text:anchor-type="paragraph" svg:x="6.1472in" svg:y="6.8861in" svg:width="1.9798in" draw:z-index="0"><draw:text-box fo:min-height="0in"><text:p text:style-name="P1465"><text:span text:style-name="T1467">LEITE:04352</text:span><text:span text:style-name="T1468"><text:s/></text:span><text:span text:style-name="T1469">LEITE:04352621811</text:span></text:p></draw:text-box></draw:frame><draw:frame draw:style-name="F1471" text:anchor-type="paragraph" svg:x="7.0972in" svg:y="7.0187in" svg:width="0.9715in" draw:z-index="0"><draw:text-box fo:min-height="0in"><text:p text:style-name="P1470"><text:span text:style-name="T1472">Dados:</text:span><text:span text:style-name="T1473"><text:s/></text:span><text:span text:style-name="T1474">2023.04.03</text:span></text:p><text:p text:style-name="P1475"><text:span text:style-name="T1476">14:00:37</text:span><text:span text:style-name="T1477"><text:s/></text:span><text:span text:style-name="T1478">-03'00'</text:span></text:p></draw:text-box></draw:frame><draw:frame draw:style-name="F1480" text:anchor-type="paragraph" svg:x="6.1472in" svg:y="7.093in" svg:width="0.2548in" draw:z-index="0"><draw:text-box fo:min-height="0in"><text:p text:style-name="P1479">6</text:p></draw:text-box></draw:frame><draw:frame draw:style-name="F1482" text:anchor-type="paragraph" svg:x="6.2354in" svg:y="7.093in" svg:width="0.6083in" draw:z-index="0"><draw:text-box fo:min-height="0in"><text:p text:style-name="P1481"><text:span text:style-name="T1483">21811</text:span></text:p></draw:text-box></draw:frame><draw:frame draw:style-name="F1485" text:anchor-type="paragraph" svg:x="0.4256in" svg:y="10.2694in" svg:width="1.4631in" draw:z-index="0"><draw:text-box fo:min-height="0in"><text:p text:style-name="P1484">CUCA PLUS-SP 2023 A.1</text:p></draw:text-box></draw:frame><draw:frame draw:style-name="F1487" text:anchor-type="paragraph" svg:x="1.8152in" svg:y="10.2694in" svg:width="0.2034in" draw:z-index="0"><draw:text-box fo:min-height="0in"><text:p text:style-name="P1486">-</text:p></draw:text-box></draw:frame><draw:frame draw:style-name="F1489" text:anchor-type="paragraph" svg:x="1.9756in" svg:y="10.2694in" svg:width="1.3458in" draw:z-index="0"><draw:text-box fo:min-height="0in"><text:p text:style-name="P1488">www.cucafresca.com.br</text:p></draw:text-box></draw:frame><draw:frame draw:style-name="F1491" text:anchor-type="paragraph" svg:x="6.7312in" svg:y="10.2694in" svg:width="1.4736in" draw:z-index="0"><draw:text-box fo:min-height="0in"><text:p text:style-name="P1490"><text:span text:style-name="T1492">Código</text:span><text:span text:style-name="T1493"><text:s/>da Empresa:</text:span><text:span text:style-name="T1494"><text:s/></text:span><text:span text:style-name="T1495">8099</text:span></text:p></draw:text-box></draw:frame><draw:frame draw:z-index="251654144" draw:style-name="a14" draw:name="_x000013" text:anchor-type="paragraph" svg:x="0.26736in" svg:y="0.35486in" svg:width="7.85069in" svg:height="0.26806in" style:rel-width="scale" style:rel-height="scale"><draw:image xlink:href="" xlink:type="simple" xlink:show="embed" xlink:actuate="onLoad"/><svg:title/><svg:desc/></draw:frame><draw:frame draw:z-index="251653120" draw:style-name="a15" draw:name="_x000014" text:anchor-type="paragraph" svg:x="0.26736in" svg:y="0.66181in" svg:width="7.85069in" svg:height="0.1875in" style:rel-width="scale" style:rel-height="scale"><draw:image xlink:href="" xlink:type="simple" xlink:show="embed" xlink:actuate="onLoad"/><svg:title/><svg:desc/></draw:frame><draw:frame draw:z-index="251652096" draw:style-name="a16" draw:name="_x000015" text:anchor-type="paragraph" svg:x="0.27708in" svg:y="0.86042in" svg:width="7.6625in" svg:height="0.21667in" style:rel-width="scale" style:rel-height="scale"><draw:image xlink:href="" xlink:type="simple" xlink:show="embed" xlink:actuate="onLoad"/><svg:title/><svg:desc/></draw:frame><draw:frame draw:z-index="251651072" draw:style-name="a17" draw:name="_x000016" text:anchor-type="paragraph" svg:x="0.27708in" svg:y="1.33889in" svg:width="7.66667in" svg:height="4.48472in" style:rel-width="scale" style:rel-height="scale"><draw:image xlink:href="" xlink:type="simple" xlink:show="embed" xlink:actuate="onLoad"/><svg:title/><svg:desc/></draw:frame><draw:frame draw:z-index="251650048" draw:style-name="a18" draw:name="_x000017" text:anchor-type="paragraph" svg:x="0.27708in" svg:y="6.04444in" svg:width="7.65278in" svg:height="0.05278in" style:rel-width="scale" style:rel-height="scale"><draw:image xlink:href="" xlink:type="simple" xlink:show="embed" xlink:actuate="onLoad"/><svg:title/><svg:desc/></draw:frame><draw:frame draw:z-index="251649024" draw:style-name="a19" draw:name="_x000018" text:anchor-type="paragraph" svg:x="0.14236in" svg:y="10.23542in" svg:width="8.02778in" svg:height="0.04167in" style:rel-width="scale" style:rel-height="scale"><draw:image xlink:href="" xlink:type="simple" xlink:show="embed" xlink:actuate="onLoad"/><svg:title/><svg:desc/></draw:frame><draw:frame draw:z-index="251648000" draw:style-name="a20" draw:name="_x000019" text:anchor-type="paragraph" svg:x="6.65208in" svg:y="6.47639in" svg:width="0.85903in" svg:height="0.8625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AKVKU+MyriadPro-Regular" svg:font-family="KAKVKU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4861in" fo:page-height="10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1T15:20:00Z</meta:creation-date>
    <dc:date>2025-04-11T15:20:00Z</dc:date>
    <meta:template xlink:href="Normal.dotm" xlink:type="simple"/>
    <meta:editing-cycles>2</meta:editing-cycles>
    <meta:editing-duration>PT60S</meta:editing-duration>
    <meta:document-statistic meta:page-count="4" meta:paragraph-count="23" meta:word-count="1821" meta:character-count="11633" meta:row-count="81" meta:non-whitespace-character-count="9835"/>
  </office:meta>
</office:document-meta>
</file>