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SKPAT+MyriadPro-Regular" svg:font-family="HSKPAT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color="#000000" fo:letter-spacing="0.0256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Arial" fo:color="#000000" fo:font-size="7pt" style:font-size-asian="7pt"/>
    </style:style>
    <style:style style:name="T20" style:parent-style-name="Fonteparág.padrão" style:family="text">
      <style:text-properties style:font-name="Arial" fo:color="#000000" fo:letter-spacing="0.0006in" fo:font-size="7pt" style:font-size-asian="7pt"/>
    </style:style>
    <style:style style:name="T2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Arial" fo:color="#000000" fo:font-size="7pt" style:font-size-asian="7pt"/>
    </style:style>
    <style:style style:name="T25" style:parent-style-name="Fonteparág.padrão" style:family="text">
      <style:text-properties style:font-name="Arial" fo:color="#000000" fo:letter-spacing="-0.0041in" fo:font-size="7pt" style:font-size-asian="7pt"/>
    </style:style>
    <style:style style:name="T26" style:parent-style-name="Fonteparág.padrão" style:family="text">
      <style:text-properties style:font-name="Arial" fo:color="#000000" fo:font-size="7pt" style:font-size-asian="7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onteparág.padrão" style:family="text">
      <style:text-properties style:font-name="Arial" fo:color="#000000" fo:font-size="7pt" style:font-size-asian="7pt"/>
    </style:style>
    <style:style style:name="T30" style:parent-style-name="Fonteparág.padrão" style:family="text">
      <style:text-properties style:font-name="Arial" fo:color="#000000" fo:letter-spacing="0.0701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Arial" fo:color="#000000" fo:font-size="7pt" style:font-size-asian="7pt"/>
    </style:style>
    <style:style style:name="T35" style:parent-style-name="Fonteparág.padrão" style:family="text">
      <style:text-properties style:font-name="Arial" fo:color="#000000" fo:letter-spacing="0.027in" fo:font-size="7pt" style:font-size-asian="7pt"/>
    </style:style>
    <style:style style:name="T36" style:parent-style-name="Fonteparág.padrão" style:family="text">
      <style:text-properties style:font-name="Arial" fo:color="#000000" fo:font-size="7pt" style:font-size-asian="7pt"/>
    </style:style>
    <style:style style:name="T37" style:parent-style-name="Fonteparág.padrão" style:family="text">
      <style:text-properties style:font-name="Arial" fo:color="#000000" fo:letter-spacing="0.0541in" fo:font-size="7pt" style:font-size-asian="7pt"/>
    </style:style>
    <style:style style:name="T38" style:parent-style-name="Fonteparág.padrão" style:family="text">
      <style:text-properties style:font-name="Arial" fo:color="#000000" fo:font-size="7pt" style:font-size-asian="7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onteparág.padrão" style:family="text">
      <style:text-properties style:font-name="Arial" style:font-name-complex="Arial" fo:color="#000000" fo:font-size="8pt" style:font-size-asian="8pt"/>
    </style:style>
    <style:style style:name="T90" style:parent-style-name="Fonteparág.padrão" style:family="text">
      <style:text-properties style:font-name="Arial" fo:color="#000000" fo:font-size="8pt" style:font-size-asian="8pt"/>
    </style:style>
    <style:style style:name="T91" style:parent-style-name="Fonteparág.padrão" style:family="text">
      <style:text-properties style:font-name="Arial" fo:color="#000000" fo:letter-spacing="0.0166in" fo:font-size="8pt" style:font-size-asian="8pt"/>
    </style:style>
    <style:style style:name="T92" style:parent-style-name="Fonteparág.padrão" style:family="text">
      <style:text-properties style:font-name="Arial" fo:color="#000000" fo:font-size="8pt" style:font-size-asian="8pt"/>
    </style:style>
    <style:style style:name="P9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95" style:parent-style-name="Normal" style:family="paragraph">
      <style:paragraph-properties fo:text-align="start" fo:margin-top="0in" fo:margin-bottom="0in" style:line-height-at-least="0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0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0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0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0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6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1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onteparág.padrão" style:family="text">
      <style:text-properties style:font-name="Arial" fo:color="#000000" fo:font-size="7pt" style:font-size-asian="7pt"/>
    </style:style>
    <style:style style:name="T121" style:parent-style-name="Fonteparág.padrão" style:family="text">
      <style:text-properties style:font-name="Arial" fo:color="#000000" fo:font-size="7pt" style:font-size-asian="7pt"/>
    </style:style>
    <style:style style:name="T122" style:parent-style-name="Fonteparág.padrão" style:family="text">
      <style:text-properties style:font-name="Arial" fo:color="#000000" fo:letter-spacing="0.0006in" fo:font-size="7pt" style:font-size-asian="7pt"/>
    </style:style>
    <style:style style:name="T12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Fonteparág.padrão" style:family="text">
      <style:text-properties style:font-name="Arial" fo:color="#000000" fo:font-size="7pt" style:font-size-asian="7pt"/>
    </style:style>
    <style:style style:name="T127" style:parent-style-name="Fonteparág.padrão" style:family="text">
      <style:text-properties style:font-name="Arial" fo:color="#000000" fo:letter-spacing="-0.0041in" fo:font-size="7pt" style:font-size-asian="7pt"/>
    </style:style>
    <style:style style:name="T128" style:parent-style-name="Fonteparág.padrão" style:family="text">
      <style:text-properties style:font-name="Arial" fo:color="#000000" fo:font-size="7pt" style:font-size-asian="7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Fonteparág.padrão" style:family="text">
      <style:text-properties style:font-name="Arial" fo:color="#000000" fo:font-size="7pt" style:font-size-asian="7pt"/>
    </style:style>
    <style:style style:name="T132" style:parent-style-name="Fonteparág.padrão" style:family="text">
      <style:text-properties style:font-name="Arial" fo:color="#000000" fo:letter-spacing="0.0701in" fo:font-size="7pt" style:font-size-asian="7pt"/>
    </style:style>
    <style:style style:name="T133" style:parent-style-name="Fonteparág.padrão" style:family="text">
      <style:text-properties style:font-name="Arial" fo:color="#000000" fo:font-size="7pt" style:font-size-asian="7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3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4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6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6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6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6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75" style:parent-style-name="Normal" style:family="paragraph">
      <style:paragraph-properties fo:widows="0" fo:orphans="0" style:text-autospace="none" fo:text-align="start" fo:margin-top="0.0506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8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85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9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0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206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onteparág.padrão" style:family="text">
      <style:text-properties style:font-name="Arial" style:font-name-complex="Arial" fo:color="#000000" fo:font-size="7pt" style:font-size-asian="7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213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21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215" style:parent-style-name="Fonteparág.padrão" style:family="text">
      <style:text-properties style:font-name="Arial" style:font-name-complex="Arial" fo:color="#000000" fo:font-size="7pt" style:font-size-asian="7pt"/>
    </style:style>
    <style:style style:name="T216" style:parent-style-name="Fonteparág.padrão" style:family="text">
      <style:text-properties style:font-name="Arial" fo:color="#000000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218" style:parent-style-name="Fonteparág.padrão" style:family="text">
      <style:text-properties style:font-name="Arial" style:font-name-complex="Arial" fo:color="#000000" fo:font-size="7pt" style:font-size-asian="7pt"/>
    </style:style>
    <style:style style:name="T219" style:parent-style-name="Fonteparág.padrão" style:family="text">
      <style:text-properties style:font-name="Arial" fo:color="#000000" fo:font-size="7pt" style:font-size-asian="7pt"/>
    </style:style>
    <style:style style:name="P22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221" style:parent-style-name="Fonteparág.padrão" style:family="text">
      <style:text-properties style:font-name="Arial" style:font-name-complex="Arial" fo:color="#000000" fo:font-size="7pt" style:font-size-asian="7pt"/>
    </style:style>
    <style:style style:name="T222" style:parent-style-name="Fonteparág.padrão" style:family="text">
      <style:text-properties style:font-name="Arial" fo:color="#000000" fo:font-size="7pt" style:font-size-asian="7pt"/>
    </style:style>
    <style:style style:name="T223" style:parent-style-name="Fonteparág.padrão" style:family="text">
      <style:text-properties style:font-name="Arial" fo:color="#000000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2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.0493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2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42" style:parent-style-name="Normal" style:family="paragraph">
      <style:paragraph-properties fo:widows="0" fo:orphans="0" style:text-autospace="none" fo:text-align="start" fo:margin-top="0.0493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onteparág.padrão" style:family="text">
      <style:text-properties style:font-name="Arial" style:font-name-complex="Arial" fo:color="#000000" fo:font-size="7pt" style:font-size-asian="7pt"/>
    </style:style>
    <style:style style:name="T246" style:parent-style-name="Fonteparág.padrão" style:family="text">
      <style:text-properties style:font-name="Arial" fo:color="#000000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Fonteparág.padrão" style:family="text">
      <style:text-properties style:font-name="Arial" fo:color="#000000" fo:font-size="7pt" style:font-size-asian="7pt"/>
    </style:style>
    <style:style style:name="T250" style:parent-style-name="Fonteparág.padrão" style:family="text">
      <style:text-properties style:font-name="Arial" style:font-name-complex="Arial" fo:color="#000000" fo:font-size="7pt" style:font-size-asian="7pt"/>
    </style:style>
    <style:style style:name="T251" style:parent-style-name="Fonteparág.padrão" style:family="text">
      <style:text-properties style:font-name="Arial" fo:color="#000000" fo:font-size="7pt" style:font-size-asian="7pt"/>
    </style:style>
    <style:style style:name="T252" style:parent-style-name="Fonteparág.padrão" style:family="text">
      <style:text-properties style:font-name="Arial" style:font-name-complex="Arial" fo:color="#000000" fo:font-size="7pt" style:font-size-asian="7pt"/>
    </style:style>
    <style:style style:name="T253" style:parent-style-name="Fonteparág.padrão" style:family="text">
      <style:text-properties style:font-name="Arial" fo:color="#000000" fo:font-size="7pt" style:font-size-asian="7pt"/>
    </style:style>
    <style:style style:name="P2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5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.0506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onteparág.padrão" style:family="text">
      <style:text-properties style:font-name="Arial" fo:color="#000000" fo:font-size="7pt" style:font-size-asian="7pt"/>
    </style:style>
    <style:style style:name="T289" style:parent-style-name="Fonteparág.padrão" style:family="text">
      <style:text-properties style:font-name="Arial" style:font-name-complex="Arial" fo:color="#000000" fo:font-size="7pt" style:font-size-asian="7pt"/>
    </style:style>
    <style:style style:name="T290" style:parent-style-name="Fonteparág.padrão" style:family="text">
      <style:text-properties style:font-name="Arial" fo:color="#000000" fo:font-size="7pt" style:font-size-asian="7pt"/>
    </style:style>
    <style:style style:name="T291" style:parent-style-name="Fonteparág.padrão" style:family="text">
      <style:text-properties style:font-name="Arial" fo:color="#000000" fo:font-size="7pt" style:font-size-asian="7pt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Fonteparág.padrão" style:family="text">
      <style:text-properties style:font-name="Arial" fo:color="#000000" fo:font-size="7pt" style:font-size-asian="7pt"/>
    </style:style>
    <style:style style:name="T315" style:parent-style-name="Fonteparág.padrão" style:family="text">
      <style:text-properties style:font-name="Arial" style:font-name-complex="Arial" fo:color="#000000" fo:font-size="7pt" style:font-size-asian="7pt"/>
    </style:style>
    <style:style style:name="T316" style:parent-style-name="Fonteparág.padrão" style:family="text">
      <style:text-properties style:font-name="Arial" fo:color="#000000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318" style:parent-style-name="Fonteparág.padrão" style:family="text">
      <style:text-properties style:font-name="Arial" style:font-name-complex="Arial" fo:color="#000000" fo:font-size="7pt" style:font-size-asian="7pt"/>
    </style:style>
    <style:style style:name="T319" style:parent-style-name="Fonteparág.padrão" style:family="text">
      <style:text-properties style:font-name="Arial" fo:color="#000000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onteparág.padrão" style:family="text">
      <style:text-properties style:font-name="Arial" fo:color="#000000" fo:font-size="7pt" style:font-size-asian="7pt"/>
    </style:style>
    <style:style style:name="T323" style:parent-style-name="Fonteparág.padrão" style:family="text">
      <style:text-properties style:font-name="Arial" style:font-name-complex="Arial" fo:color="#000000" fo:font-size="7pt" style:font-size-asian="7pt"/>
    </style:style>
    <style:style style:name="T324" style:parent-style-name="Fonteparág.padrão" style:family="text">
      <style:text-properties style:font-name="Arial" fo:color="#000000" fo:font-size="7pt" style:font-size-asian="7pt"/>
    </style:style>
    <style:style style:name="T325" style:parent-style-name="Fonteparág.padrão" style:family="text">
      <style:text-properties style:font-name="Arial" style:font-name-complex="Arial" fo:color="#000000" fo:font-size="7pt" style:font-size-asian="7pt"/>
    </style:style>
    <style:style style:name="T326" style:parent-style-name="Fonteparág.padrão" style:family="text">
      <style:text-properties style:font-name="Arial" fo:color="#000000" fo:font-size="7pt" style:font-size-asian="7pt"/>
    </style:style>
    <style:style style:name="T327" style:parent-style-name="Fonteparág.padrão" style:family="text">
      <style:text-properties style:font-name="Arial" fo:color="#000000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6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73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6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7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9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8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8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82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8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8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89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9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9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92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9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9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9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97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01" style:parent-style-name="Normal" style:family="paragraph">
      <style:paragraph-properties fo:widows="0" fo:orphans="0" style:text-autospace="none" fo:text-align="start" fo:margin-top="0.0506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onteparág.padrão" style:family="text">
      <style:text-properties style:font-name="Arial" fo:color="#000000" fo:font-size="7pt" style:font-size-asian="7pt"/>
    </style:style>
    <style:style style:name="T407" style:parent-style-name="Fonteparág.padrão" style:family="text">
      <style:text-properties style:font-name="Arial" style:font-name-complex="Arial" fo:color="#000000" fo:font-size="7pt" style:font-size-asian="7pt"/>
    </style:style>
    <style:style style:name="T408" style:parent-style-name="Fonteparág.padrão" style:family="text">
      <style:text-properties style:font-name="Arial" fo:color="#000000" fo:font-size="7pt" style:font-size-asian="7pt"/>
    </style:style>
    <style:style style:name="P40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410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18" style:parent-style-name="Fonteparág.padrão" style:family="text">
      <style:text-properties style:font-name="Arial" fo:color="#000000" fo:font-size="7pt" style:font-size-asian="7pt"/>
    </style:style>
    <style:style style:name="T419" style:parent-style-name="Fonteparág.padrão" style:family="text">
      <style:text-properties style:font-name="Arial" style:font-name-complex="Arial" fo:color="#000000" fo:font-size="7pt" style:font-size-asian="7pt"/>
    </style:style>
    <style:style style:name="T420" style:parent-style-name="Fonteparág.padrão" style:family="text">
      <style:text-properties style:font-name="Arial" fo:color="#000000" fo:font-size="7pt" style:font-size-asian="7pt"/>
    </style:style>
    <style:style style:name="T421" style:parent-style-name="Fonteparág.padrão" style:family="text">
      <style:text-properties style:font-name="Arial" style:font-name-complex="Arial" fo:color="#000000" fo:font-size="7pt" style:font-size-asian="7pt"/>
    </style:style>
    <style:style style:name="P4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24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25" style:parent-style-name="Fonteparág.padrão" style:family="text">
      <style:text-properties style:font-name="Arial" fo:color="#000000" fo:font-size="7pt" style:font-size-asian="7pt"/>
    </style:style>
    <style:style style:name="T426" style:parent-style-name="Fonteparág.padrão" style:family="text">
      <style:text-properties style:font-name="Arial" style:font-name-complex="Arial" fo:color="#000000" fo:font-size="7pt" style:font-size-asian="7pt"/>
    </style:style>
    <style:style style:name="T427" style:parent-style-name="Fonteparág.padrão" style:family="text">
      <style:text-properties style:font-name="Arial" fo:color="#000000" fo:font-size="7pt" style:font-size-asian="7pt"/>
    </style:style>
    <style:style style:name="T428" style:parent-style-name="Fonteparág.padrão" style:family="text">
      <style:text-properties style:font-name="Arial" style:font-name-complex="Arial" fo:color="#000000" fo:font-size="7pt" style:font-size-asian="7pt"/>
    </style:style>
    <style:style style:name="P4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3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63" style:parent-style-name="Normal" style:family="paragraph">
      <style:paragraph-properties fo:widows="0" fo:orphans="0" style:text-autospace="none" fo:text-align="start" fo:margin-top="0.0506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Fonteparág.padrão" style:family="text">
      <style:text-properties style:font-name="Arial" fo:color="#000000" fo:font-size="7pt" style:font-size-asian="7pt"/>
    </style:style>
    <style:style style:name="T473" style:parent-style-name="Fonteparág.padrão" style:family="text">
      <style:text-properties style:font-name="Arial" style:font-name-complex="Arial" fo:color="#000000" fo:font-size="7pt" style:font-size-asian="7pt"/>
    </style:style>
    <style:style style:name="T474" style:parent-style-name="Fonteparág.padrão" style:family="text">
      <style:text-properties style:font-name="Arial" fo:color="#000000" fo:font-size="7pt" style:font-size-asian="7pt"/>
    </style:style>
    <style:style style:name="T475" style:parent-style-name="Fonteparág.padrão" style:family="text">
      <style:text-properties style:font-name="Arial" style:font-name-complex="Arial" fo:color="#000000" fo:font-size="7pt" style:font-size-asian="7pt"/>
    </style:style>
    <style:style style:name="T476" style:parent-style-name="Fonteparág.padrão" style:family="text">
      <style:text-properties style:font-name="Arial" fo:color="#000000" fo:font-size="7pt" style:font-size-asian="7pt"/>
    </style:style>
    <style:style style:name="P4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493" style:parent-style-name="Fonteparág.padrão" style:family="text">
      <style:text-properties style:font-name="Arial" fo:color="#000000" fo:font-size="7pt" style:font-size-asian="7pt"/>
    </style:style>
    <style:style style:name="T494" style:parent-style-name="Fonteparág.padrão" style:family="text">
      <style:text-properties style:font-name="Arial" style:font-name-complex="Arial" fo:color="#000000" fo:font-size="7pt" style:font-size-asian="7pt"/>
    </style:style>
    <style:style style:name="T495" style:parent-style-name="Fonteparág.padrão" style:family="text">
      <style:text-properties style:font-name="Arial" fo:color="#000000" fo:font-size="7pt" style:font-size-asian="7pt"/>
    </style:style>
    <style:style style:name="T496" style:parent-style-name="Fonteparág.padrão" style:family="text">
      <style:text-properties style:font-name="Arial" style:font-name-complex="Arial" fo:color="#000000" fo:font-size="7pt" style:font-size-asian="7pt"/>
    </style:style>
    <style:style style:name="P497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498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500" style:parent-style-name="Fonteparág.padrão" style:family="text">
      <style:text-properties style:font-name="Arial" style:font-name-complex="Arial" fo:color="#000000" fo:font-size="7pt" style:font-size-asian="7pt"/>
    </style:style>
    <style:style style:name="T501" style:parent-style-name="Fonteparág.padrão" style:family="text">
      <style:text-properties style:font-name="Arial" fo:color="#000000" fo:font-size="7pt" style:font-size-asian="7pt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4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41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42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43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4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.0506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5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5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55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55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5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61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569" style:parent-style-name="Fonteparág.padrão" style:family="text">
      <style:text-properties style:font-name="Arial" style:font-name-complex="Arial" fo:color="#000000" fo:font-size="7pt" style:font-size-asian="7pt"/>
    </style:style>
    <style:style style:name="T570" style:parent-style-name="Fonteparág.padrão" style:family="text">
      <style:text-properties style:font-name="Arial" fo:color="#000000" fo:font-size="7pt" style:font-size-asian="7pt"/>
    </style:style>
    <style:style style:name="T571" style:parent-style-name="Fonteparág.padrão" style:family="text">
      <style:text-properties style:font-name="Arial" style:font-name-complex="Arial" fo:color="#000000" fo:font-size="7pt" style:font-size-asian="7pt"/>
    </style:style>
    <style:style style:name="T572" style:parent-style-name="Fonteparág.padrão" style:family="text">
      <style:text-properties style:font-name="Arial" fo:color="#000000" fo:font-size="7pt" style:font-size-asian="7pt"/>
    </style:style>
    <style:style style:name="P573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574" style:parent-style-name="Fonteparág.padrão" style:family="text">
      <style:text-properties style:font-name="Arial" style:font-name-complex="Arial" fo:color="#000000" fo:font-size="7pt" style:font-size-asian="7pt"/>
    </style:style>
    <style:style style:name="T575" style:parent-style-name="Fonteparág.padrão" style:family="text">
      <style:text-properties style:font-name="Arial" fo:color="#000000" fo:font-size="7pt" style:font-size-asian="7pt"/>
    </style:style>
    <style:style style:name="T576" style:parent-style-name="Fonteparág.padrão" style:family="text">
      <style:text-properties style:font-name="Arial" style:font-name-complex="Arial" fo:color="#000000" fo:font-size="7pt" style:font-size-asian="7pt"/>
    </style:style>
    <style:style style:name="T577" style:parent-style-name="Fonteparág.padrão" style:family="text">
      <style:text-properties style:font-name="Arial" fo:color="#000000" fo:font-size="7pt" style:font-size-asian="7pt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8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82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583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584" style:parent-style-name="Normal" style:family="paragraph">
      <style:paragraph-properties fo:widows="0" fo:orphans="0" style:text-autospace="none" fo:text-align="start" fo:margin-top="0.0506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59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591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onteparág.padrão" style:family="text">
      <style:text-properties style:font-name="Arial" style:font-name-complex="Arial" fo:color="#000000" fo:font-size="7pt" style:font-size-asian="7pt"/>
    </style:style>
    <style:style style:name="T597" style:parent-style-name="Fonteparág.padrão" style:family="text">
      <style:text-properties style:font-name="Arial" fo:color="#000000" fo:font-size="7pt" style:font-size-asian="7pt"/>
    </style:style>
    <style:style style:name="T598" style:parent-style-name="Fonteparág.padrão" style:family="text">
      <style:text-properties style:font-name="Arial" style:font-name-complex="Arial" fo:color="#000000" fo:font-size="7pt" style:font-size-asian="7pt"/>
    </style:style>
    <style:style style:name="T599" style:parent-style-name="Fonteparág.padrão" style:family="text">
      <style:text-properties style:font-name="Arial" fo:color="#000000" fo:font-size="7pt" style:font-size-asian="7pt"/>
    </style:style>
    <style:style style:name="T600" style:parent-style-name="Fonteparág.padrão" style:family="text">
      <style:text-properties style:font-name="Arial" style:font-name-complex="Arial" fo:color="#000000" fo:font-size="7pt" style:font-size-asian="7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onteparág.padrão" style:family="text">
      <style:text-properties style:font-name="Arial" style:font-name-complex="Arial" fo:color="#000000" fo:font-size="7pt" style:font-size-asian="7pt"/>
    </style:style>
    <style:style style:name="T606" style:parent-style-name="Fonteparág.padrão" style:family="text">
      <style:text-properties style:font-name="Arial" fo:color="#000000" fo:font-size="7pt" style:font-size-asian="7pt"/>
    </style:style>
    <style:style style:name="T607" style:parent-style-name="Fonteparág.padrão" style:family="text">
      <style:text-properties style:font-name="Arial" style:font-name-complex="Arial" fo:color="#000000" fo:font-size="7pt" style:font-size-asian="7pt"/>
    </style:style>
    <style:style style:name="T608" style:parent-style-name="Fonteparág.padrão" style:family="text">
      <style:text-properties style:font-name="Arial" fo:color="#000000" fo:font-size="7pt" style:font-size-asian="7pt"/>
    </style:style>
    <style:style style:name="P609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610" style:parent-style-name="Fonteparág.padrão" style:family="text">
      <style:text-properties style:font-name="Arial" style:font-name-complex="Arial" fo:color="#000000" fo:font-size="7pt" style:font-size-asian="7pt"/>
    </style:style>
    <style:style style:name="T611" style:parent-style-name="Fonteparág.padrão" style:family="text">
      <style:text-properties style:font-name="Arial" fo:color="#000000" fo:font-size="7pt" style:font-size-asian="7pt"/>
    </style:style>
    <style:style style:name="T612" style:parent-style-name="Fonteparág.padrão" style:family="text">
      <style:text-properties style:font-name="Arial" style:font-name-complex="Arial" fo:color="#000000" fo:font-size="7pt" style:font-size-asian="7pt"/>
    </style:style>
    <style:style style:name="T613" style:parent-style-name="Fonteparág.padrão" style:family="text">
      <style:text-properties style:font-name="Arial" fo:color="#000000" fo:font-size="7pt" style:font-size-asian="7pt"/>
    </style:style>
    <style:style style:name="T614" style:parent-style-name="Fonteparág.padrão" style:family="text">
      <style:text-properties style:font-name="Arial" style:font-name-complex="Arial" fo:color="#000000" fo:font-size="7pt" style:font-size-asian="7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onteparág.padrão" style:family="text">
      <style:text-properties style:font-name="Arial" style:font-name-complex="Arial" fo:color="#000000" fo:font-size="8pt" style:font-size-asian="8pt"/>
    </style:style>
    <style:style style:name="T640" style:parent-style-name="Fonteparág.padrão" style:family="text">
      <style:text-properties style:font-name="Arial" fo:color="#000000" fo:font-size="8pt" style:font-size-asian="8pt"/>
    </style:style>
    <style:style style:name="T641" style:parent-style-name="Fonteparág.padrão" style:family="text">
      <style:text-properties style:font-name="Arial" fo:color="#000000" fo:letter-spacing="0.0166in" fo:font-size="8pt" style:font-size-asian="8pt"/>
    </style:style>
    <style:style style:name="T642" style:parent-style-name="Fonteparág.padrão" style:family="text">
      <style:text-properties style:font-name="Arial" fo:color="#000000" fo:font-size="8pt" style:font-size-asian="8pt"/>
    </style:style>
    <style:style style:name="P64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645" style:parent-style-name="Normal" style:family="paragraph">
      <style:paragraph-properties fo:text-align="start" fo:margin-top="0in" fo:margin-bottom="0in" style:line-height-at-least="0in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5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5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5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5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62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66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6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66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66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66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onteparág.padrão" style:family="text">
      <style:text-properties style:font-name="Arial" fo:color="#000000" fo:font-size="7pt" style:font-size-asian="7pt"/>
    </style:style>
    <style:style style:name="T671" style:parent-style-name="Fonteparág.padrão" style:family="text">
      <style:text-properties style:font-name="Arial" fo:color="#000000" fo:letter-spacing="0.0006in" fo:font-size="7pt" style:font-size-asian="7pt"/>
    </style:style>
    <style:style style:name="T67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onteparág.padrão" style:family="text">
      <style:text-properties style:font-name="Arial" fo:color="#000000" fo:font-size="7pt" style:font-size-asian="7pt"/>
    </style:style>
    <style:style style:name="T676" style:parent-style-name="Fonteparág.padrão" style:family="text">
      <style:text-properties style:font-name="Arial" fo:color="#000000" fo:letter-spacing="-0.0041in" fo:font-size="7pt" style:font-size-asian="7pt"/>
    </style:style>
    <style:style style:name="T677" style:parent-style-name="Fonteparág.padrão" style:family="text">
      <style:text-properties style:font-name="Arial" fo:color="#000000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Fonteparág.padrão" style:family="text">
      <style:text-properties style:font-name="Arial" fo:color="#000000" fo:font-size="7pt" style:font-size-asian="7pt"/>
    </style:style>
    <style:style style:name="T681" style:parent-style-name="Fonteparág.padrão" style:family="text">
      <style:text-properties style:font-name="Arial" fo:color="#000000" fo:letter-spacing="0.0701in" fo:font-size="7pt" style:font-size-asian="7pt"/>
    </style:style>
    <style:style style:name="T682" style:parent-style-name="Fonteparág.padrão" style:family="text">
      <style:text-properties style:font-name="Arial" fo:color="#000000" fo:font-size="7pt" style:font-size-asian="7pt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8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1" style:parent-style-name="Normal" style:family="paragraph">
      <style:paragraph-properties fo:widows="0" fo:orphans="0" style:text-autospace="none" fo:text-align="start" fo:margin-top="0.1368in" fo:margin-bottom="0in" fo:line-height="0.1083in" fo:margin-left="0.072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9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9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1" style:parent-style-name="Normal" style:family="paragraph">
      <style:paragraph-properties fo:widows="0" fo:orphans="0" style:text-autospace="none" fo:text-align="start" fo:margin-top="0.1368in" fo:margin-bottom="0in" fo:line-height="0.1083in" fo:margin-left="0.0763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1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8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29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30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34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3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73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737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738" style:parent-style-name="Normal" style:family="paragraph">
      <style:paragraph-properties fo:widows="0" fo:orphans="0" style:text-autospace="none" fo:text-align="start" fo:margin-top="0.0493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7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1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42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44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45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46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47" style:parent-style-name="Normal" style:family="paragraph">
      <style:paragraph-properties fo:widows="0" fo:orphans="0" style:text-autospace="none" fo:text-align="start" fo:margin-top="0.0493in" fo:margin-bottom="0in" fo:line-height="0.1083in" fo:margin-left="0.2409in">
        <style:tab-stops/>
      </style:paragraph-properties>
      <style:text-properties style:font-name="Arial" fo:color="#000000" fo:font-size="7pt" style:font-size-asian="7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51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52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" style:parent-style-name="Fonteparág.padrão" style:family="text">
      <style:text-properties style:font-name="Arial" fo:color="#000000" fo:font-size="7pt" style:font-size-asian="7pt"/>
    </style:style>
    <style:style style:name="T756" style:parent-style-name="Fonteparág.padrão" style:family="text">
      <style:text-properties style:font-name="Arial" fo:color="#000000" fo:letter-spacing="0.0541in" fo:font-size="7pt" style:font-size-asian="7pt"/>
    </style:style>
    <style:style style:name="T757" style:parent-style-name="Fonteparág.padrão" style:family="text">
      <style:text-properties style:font-name="Arial" fo:color="#000000" fo:font-size="7pt" style:font-size-asian="7pt"/>
    </style:style>
    <style:style style:name="T758" style:parent-style-name="Fonteparág.padrão" style:family="text">
      <style:text-properties style:font-name="Arial" fo:color="#000000" fo:letter-spacing="0.027in" fo:font-size="7pt" style:font-size-asian="7pt"/>
    </style:style>
    <style:style style:name="T759" style:parent-style-name="Fonteparág.padrão" style:family="text">
      <style:text-properties style:font-name="Arial" fo:color="#000000" fo:font-size="7pt" style:font-size-asian="7pt"/>
    </style:style>
    <style:style style:name="T760" style:parent-style-name="Fonteparág.padrão" style:family="text">
      <style:text-properties style:font-name="Arial" fo:color="#000000" fo:letter-spacing="0.027in" fo:font-size="7pt" style:font-size-asian="7pt"/>
    </style:style>
    <style:style style:name="T761" style:parent-style-name="Fonteparág.padrão" style:family="text">
      <style:text-properties style:font-name="Arial" fo:color="#000000" fo:font-size="7pt" style:font-size-asian="7pt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765" style:parent-style-name="Fonteparág.padrão" style:family="text">
      <style:text-properties style:font-name="Arial" style:font-name-complex="Arial" fo:color="#000000" fo:font-size="7pt" style:font-size-asian="7pt"/>
    </style:style>
    <style:style style:name="T766" style:parent-style-name="Fonteparág.padrão" style:family="text">
      <style:text-properties style:font-name="Arial" fo:color="#000000" fo:font-size="7pt" style:font-size-asian="7pt"/>
    </style:style>
    <style:style style:name="T767" style:parent-style-name="Fonteparág.padrão" style:family="text">
      <style:text-properties style:font-name="Arial" style:font-name-complex="Arial" fo:color="#000000" fo:font-size="7pt" style:font-size-asian="7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7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7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78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0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781" style:parent-style-name="Fonteparág.padrão" style:family="text">
      <style:text-properties style:font-name="Arial" fo:color="#000000" fo:font-size="7pt" style:font-size-asian="7pt"/>
    </style:style>
    <style:style style:name="T782" style:parent-style-name="Fonteparág.padrão" style:family="text">
      <style:text-properties style:font-name="Arial" style:font-name-complex="Arial" fo:color="#000000" fo:font-size="7pt" style:font-size-asian="7pt"/>
    </style:style>
    <style:style style:name="T783" style:parent-style-name="Fonteparág.padrão" style:family="text">
      <style:text-properties style:font-name="Arial" fo:color="#000000" fo:font-size="7pt" style:font-size-asian="7pt"/>
    </style:style>
    <style:style style:name="T784" style:parent-style-name="Fonteparág.padrão" style:family="text">
      <style:text-properties style:font-name="Arial" style:font-name-complex="Arial" fo:color="#000000" fo:font-size="7pt" style:font-size-asian="7pt"/>
    </style:style>
    <style:style style:name="P785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86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87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88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89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790" style:parent-style-name="Fonteparág.padrão" style:family="text">
      <style:text-properties style:font-name="Arial" fo:color="#000000" fo:font-size="7pt" style:font-size-asian="7pt"/>
    </style:style>
    <style:style style:name="T791" style:parent-style-name="Fonteparág.padrão" style:family="text">
      <style:text-properties style:font-name="Arial" style:font-name-complex="Arial" fo:color="#000000" fo:font-size="7pt" style:font-size-asian="7pt"/>
    </style:style>
    <style:style style:name="P79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80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9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" style:parent-style-name="Fonteparág.padrão" style:family="text">
      <style:text-properties style:font-name="Arial" fo:color="#000000" fo:font-size="7pt" style:font-size-asian="7pt"/>
    </style:style>
    <style:style style:name="T851" style:parent-style-name="Fonteparág.padrão" style:family="text">
      <style:text-properties style:font-name="Arial" style:font-name-complex="Arial" fo:color="#000000" fo:font-size="7pt" style:font-size-asian="7pt"/>
    </style:style>
    <style:style style:name="T852" style:parent-style-name="Fonteparág.padrão" style:family="text">
      <style:text-properties style:font-name="Arial" fo:color="#000000" fo:font-size="7pt" style:font-size-asian="7pt"/>
    </style:style>
    <style:style style:name="T853" style:parent-style-name="Fonteparág.padrão" style:family="text">
      <style:text-properties style:font-name="Arial" style:font-name-complex="Arial" fo:color="#000000" fo:font-size="7pt" style:font-size-asian="7pt"/>
    </style:style>
    <style:style style:name="T854" style:parent-style-name="Fonteparág.padrão" style:family="text">
      <style:text-properties style:font-name="Arial" fo:color="#000000" fo:font-size="7pt" style:font-size-asian="7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onteparág.padrão" style:family="text">
      <style:text-properties style:font-name="Arial" fo:color="#000000" fo:font-size="7pt" style:font-size-asian="7pt"/>
    </style:style>
    <style:style style:name="T865" style:parent-style-name="Fonteparág.padrão" style:family="text">
      <style:text-properties style:font-name="Arial" style:font-name-complex="Arial" fo:color="#000000" fo:font-size="7pt" style:font-size-asian="7pt"/>
    </style:style>
    <style:style style:name="T866" style:parent-style-name="Fonteparág.padrão" style:family="text">
      <style:text-properties style:font-name="Arial" fo:color="#000000" fo:font-size="7pt" style:font-size-asian="7pt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8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" style:parent-style-name="Fonteparág.padrão" style:family="text">
      <style:text-properties style:font-name="Arial" fo:color="#000000" fo:font-size="7pt" style:font-size-asian="7pt"/>
    </style:style>
    <style:style style:name="T890" style:parent-style-name="Fonteparág.padrão" style:family="text">
      <style:text-properties style:font-name="Arial" style:font-name-complex="Arial" fo:color="#000000" fo:font-size="7pt" style:font-size-asian="7pt"/>
    </style:style>
    <style:style style:name="T891" style:parent-style-name="Fonteparág.padrão" style:family="text">
      <style:text-properties style:font-name="Arial" fo:color="#000000" fo:font-size="7pt" style:font-size-asian="7pt"/>
    </style:style>
    <style:style style:name="T892" style:parent-style-name="Fonteparág.padrão" style:family="text">
      <style:text-properties style:font-name="Arial" style:font-name-complex="Arial" fo:color="#000000" fo:font-size="7pt" style:font-size-asian="7pt"/>
    </style:style>
    <style:style style:name="T893" style:parent-style-name="Fonteparág.padrão" style:family="text">
      <style:text-properties style:font-name="Arial" fo:color="#000000" fo:font-size="7pt" style:font-size-asian="7pt"/>
    </style:style>
    <style:style style:name="P894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" style:parent-style-name="Fonteparág.padrão" style:family="text">
      <style:text-properties style:font-name="Arial" fo:color="#000000" fo:font-size="7pt" style:font-size-asian="7pt"/>
    </style:style>
    <style:style style:name="T898" style:parent-style-name="Fonteparág.padrão" style:family="text">
      <style:text-properties style:font-name="Arial" style:font-name-complex="Arial" fo:color="#000000" fo:font-size="7pt" style:font-size-asian="7pt"/>
    </style:style>
    <style:style style:name="T899" style:parent-style-name="Fonteparág.padrão" style:family="text">
      <style:text-properties style:font-name="Arial" fo:color="#000000" fo:font-size="7pt" style:font-size-asian="7pt"/>
    </style:style>
    <style:style style:name="T900" style:parent-style-name="Fonteparág.padrão" style:family="text">
      <style:text-properties style:font-name="Arial" style:font-name-complex="Arial" fo:color="#000000" fo:font-size="7pt" style:font-size-asian="7pt"/>
    </style:style>
    <style:style style:name="T901" style:parent-style-name="Fonteparág.padrão" style:family="text">
      <style:text-properties style:font-name="Arial" fo:color="#000000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0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" style:parent-style-name="Fonteparág.padrão" style:family="text">
      <style:text-properties style:font-name="Arial" fo:color="#000000" fo:font-size="7pt" style:font-size-asian="7pt"/>
    </style:style>
    <style:style style:name="T910" style:parent-style-name="Fonteparág.padrão" style:family="text">
      <style:text-properties style:font-name="Arial" style:font-name-complex="Arial" fo:color="#000000" fo:font-size="7pt" style:font-size-asian="7pt"/>
    </style:style>
    <style:style style:name="T911" style:parent-style-name="Fonteparág.padrão" style:family="text">
      <style:text-properties style:font-name="Arial" fo:color="#000000" fo:font-size="7pt" style:font-size-asian="7pt"/>
    </style:style>
    <style:style style:name="T912" style:parent-style-name="Fonteparág.padrão" style:family="text">
      <style:text-properties style:font-name="Arial" fo:color="#000000" fo:letter-spacing="0.0541in" fo:font-size="7pt" style:font-size-asian="7pt"/>
    </style:style>
    <style:style style:name="T913" style:parent-style-name="Fonteparág.padrão" style:family="text">
      <style:text-properties style:font-name="Arial" fo:color="#000000" fo:font-size="7pt" style:font-size-asian="7pt"/>
    </style:style>
    <style:style style:name="T914" style:parent-style-name="Fonteparág.padrão" style:family="text">
      <style:text-properties style:font-name="Arial" style:font-name-complex="Arial" fo:color="#000000" fo:font-size="7pt" style:font-size-asian="7pt"/>
    </style:style>
    <style:style style:name="T915" style:parent-style-name="Fonteparág.padrão" style:family="text">
      <style:text-properties style:font-name="Arial" fo:color="#000000" fo:font-size="7pt" style:font-size-asian="7pt"/>
    </style:style>
    <style:style style:name="P91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17" style:parent-style-name="Fonteparág.padrão" style:family="text">
      <style:text-properties style:font-name="Arial" style:font-name-complex="Arial" fo:color="#000000" fo:font-size="7pt" style:font-size-asian="7pt"/>
    </style:style>
    <style:style style:name="T918" style:parent-style-name="Fonteparág.padrão" style:family="text">
      <style:text-properties style:font-name="Arial" fo:color="#000000" fo:font-size="7pt" style:font-size-asian="7pt"/>
    </style:style>
    <style:style style:name="P91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920" style:parent-style-name="Fonteparág.padrão" style:family="text">
      <style:text-properties style:font-name="Arial" style:font-name-complex="Arial" fo:color="#000000" fo:font-size="7pt" style:font-size-asian="7pt"/>
    </style:style>
    <style:style style:name="T921" style:parent-style-name="Fonteparág.padrão" style:family="text">
      <style:text-properties style:font-name="Arial" fo:color="#000000" fo:font-size="7pt" style:font-size-asian="7pt"/>
    </style:style>
    <style:style style:name="P922" style:parent-style-name="Normal" style:family="paragraph">
      <style:paragraph-properties fo:widows="0" fo:orphans="0" style:text-autospace="none" fo:text-align="start" fo:margin-top="0.0506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4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4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onteparág.padrão" style:family="text">
      <style:text-properties style:font-name="Arial" fo:color="#000000" fo:font-size="7pt" style:font-size-asian="7pt"/>
    </style:style>
    <style:style style:name="T957" style:parent-style-name="Fonteparág.padrão" style:family="text">
      <style:text-properties style:font-name="Arial" style:font-name-complex="Arial" fo:color="#000000" fo:font-size="7pt" style:font-size-asian="7pt"/>
    </style:style>
    <style:style style:name="T958" style:parent-style-name="Fonteparág.padrão" style:family="text">
      <style:text-properties style:font-name="Arial" fo:color="#000000" fo:font-size="7pt" style:font-size-asian="7pt"/>
    </style:style>
    <style:style style:name="T959" style:parent-style-name="Fonteparág.padrão" style:family="text">
      <style:text-properties style:font-name="Arial" style:font-name-complex="Arial" fo:color="#000000" fo:font-size="7pt" style:font-size-asian="7pt"/>
    </style:style>
    <style:style style:name="T960" style:parent-style-name="Fonteparág.padrão" style:family="text">
      <style:text-properties style:font-name="Arial" fo:color="#000000" fo:font-size="7pt" style:font-size-asian="7pt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64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6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6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67" style:parent-style-name="Normal" style:family="paragraph">
      <style:paragraph-properties fo:widows="0" fo:orphans="0" style:text-autospace="none" fo:text-align="start" fo:margin-top="0.0506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71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7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73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77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7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7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80" style:parent-style-name="Normal" style:family="paragraph">
      <style:paragraph-properties fo:widows="0" fo:orphans="0" style:text-autospace="none" fo:text-align="start" fo:margin-top="0.0506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84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8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8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87" style:parent-style-name="Normal" style:family="paragraph">
      <style:paragraph-properties fo:widows="0" fo:orphans="0" style:text-autospace="none" fo:text-align="start" fo:margin-top="0.0506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Fonteparág.padrão" style:family="text">
      <style:text-properties style:font-name="Arial" fo:color="#000000" fo:font-size="7pt" style:font-size-asian="7pt"/>
    </style:style>
    <style:style style:name="T991" style:parent-style-name="Fonteparág.padrão" style:family="text">
      <style:text-properties style:font-name="Arial" style:font-name-complex="Arial" fo:color="#000000" fo:font-size="7pt" style:font-size-asian="7pt"/>
    </style:style>
    <style:style style:name="P992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5" style:parent-style-name="Fonteparág.padrão" style:family="text">
      <style:text-properties style:font-name="Arial" fo:color="#000000" fo:font-size="7pt" style:font-size-asian="7pt"/>
    </style:style>
    <style:style style:name="T996" style:parent-style-name="Fonteparág.padrão" style:family="text">
      <style:text-properties style:font-name="Arial" style:font-name-complex="Arial" fo:color="#000000" fo:font-size="7pt" style:font-size-asian="7pt"/>
    </style:style>
    <style:style style:name="T997" style:parent-style-name="Fonteparág.padrão" style:family="text">
      <style:text-properties style:font-name="Arial" fo:color="#000000" fo:font-size="7pt" style:font-size-asian="7pt"/>
    </style:style>
    <style:style style:name="P99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99" style:parent-style-name="Fonteparág.padrão" style:family="text">
      <style:text-properties style:font-name="Arial" fo:color="#000000" fo:font-size="7pt" style:font-size-asian="7pt"/>
    </style:style>
    <style:style style:name="T1000" style:parent-style-name="Fonteparág.padrão" style:family="text">
      <style:text-properties style:font-name="Arial" style:font-name-complex="Arial" fo:color="#000000" fo:font-size="7pt" style:font-size-asian="7pt"/>
    </style:style>
    <style:style style:name="T1001" style:parent-style-name="Fonteparág.padrão" style:family="text">
      <style:text-properties style:font-name="Arial" fo:color="#000000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003" style:parent-style-name="Fonteparág.padrão" style:family="text">
      <style:text-properties style:font-name="Arial" fo:color="#000000" fo:font-size="7pt" style:font-size-asian="7pt"/>
    </style:style>
    <style:style style:name="T1004" style:parent-style-name="Fonteparág.padrão" style:family="text">
      <style:text-properties style:font-name="Arial" style:font-name-complex="Arial" fo:color="#000000" fo:font-size="7pt" style:font-size-asian="7pt"/>
    </style:style>
    <style:style style:name="T1005" style:parent-style-name="Fonteparág.padrão" style:family="text">
      <style:text-properties style:font-name="Arial" fo:color="#000000" fo:font-size="7pt" style:font-size-asian="7pt"/>
    </style:style>
    <style:style style:name="T1006" style:parent-style-name="Fonteparág.padrão" style:family="text">
      <style:text-properties style:font-name="Arial" fo:color="#000000" fo:font-size="7pt" style:font-size-asian="7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5" style:parent-style-name="Normal" style:family="paragraph">
      <style:paragraph-properties fo:widows="0" fo:orphans="0" style:text-autospace="none" fo:text-align="start" fo:margin-top="0.0506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10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8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1" style:parent-style-name="Normal" style:family="paragraph">
      <style:paragraph-properties fo:widows="0" fo:orphans="0" style:text-autospace="none" fo:text-align="start" fo:margin-top="0.0506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4" style:parent-style-name="Normal" style:family="paragraph">
      <style:paragraph-properties fo:widows="0" fo:orphans="0" style:text-autospace="none" fo:text-align="start" fo:margin-top="0.0506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" style:parent-style-name="Fonteparág.padrão" style:family="text">
      <style:text-properties style:font-name="Arial" style:font-name-complex="Arial" fo:color="#000000" fo:font-size="7pt" style:font-size-asian="7pt"/>
    </style:style>
    <style:style style:name="T1038" style:parent-style-name="Fonteparág.padrão" style:family="text">
      <style:text-properties style:font-name="Arial" fo:color="#000000" fo:font-size="7pt" style:font-size-asian="7pt"/>
    </style:style>
    <style:style style:name="T1039" style:parent-style-name="Fonteparág.padrão" style:family="text">
      <style:text-properties style:font-name="Arial" style:font-name-complex="Arial" fo:color="#000000" fo:font-size="7pt" style:font-size-asian="7pt"/>
    </style:style>
    <style:style style:name="T1040" style:parent-style-name="Fonteparág.padrão" style:family="text">
      <style:text-properties style:font-name="Arial" fo:color="#000000" fo:font-size="7pt" style:font-size-asian="7pt"/>
    </style:style>
    <style:style style:name="T1041" style:parent-style-name="Fonteparág.padrão" style:family="text">
      <style:text-properties style:font-name="Arial" fo:color="#000000" fo:font-size="7pt" style:font-size-asian="7pt"/>
    </style:style>
    <style:style style:name="P104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43" style:parent-style-name="Fonteparág.padrão" style:family="text">
      <style:text-properties style:font-name="Arial" style:font-name-complex="Arial" fo:color="#000000" fo:font-size="7pt" style:font-size-asian="7pt"/>
    </style:style>
    <style:style style:name="T1044" style:parent-style-name="Fonteparág.padrão" style:family="text">
      <style:text-properties style:font-name="Arial" fo:color="#000000" fo:font-size="7pt" style:font-size-asian="7pt"/>
    </style:style>
    <style:style style:name="T1045" style:parent-style-name="Fonteparág.padrão" style:family="text">
      <style:text-properties style:font-name="Arial" style:font-name-complex="Arial" fo:color="#000000" fo:font-size="7pt" style:font-size-asian="7pt"/>
    </style:style>
    <style:style style:name="T1046" style:parent-style-name="Fonteparág.padrão" style:family="text">
      <style:text-properties style:font-name="Arial" fo:color="#000000" fo:font-size="7pt" style:font-size-asian="7pt"/>
    </style:style>
    <style:style style:name="P1047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1048" style:parent-style-name="Fonteparág.padrão" style:family="text">
      <style:text-properties style:font-name="Arial" style:font-name-complex="Arial" fo:color="#000000" fo:font-size="7pt" style:font-size-asian="7pt"/>
    </style:style>
    <style:style style:name="T1049" style:parent-style-name="Fonteparág.padrão" style:family="text">
      <style:text-properties style:font-name="Arial" fo:color="#000000" fo:font-size="7pt" style:font-size-asian="7pt"/>
    </style:style>
    <style:style style:name="T1050" style:parent-style-name="Fonteparág.padrão" style:family="text">
      <style:text-properties style:font-name="Arial" style:font-name-complex="Arial" fo:color="#000000" fo:font-size="7pt" style:font-size-asian="7pt"/>
    </style:style>
    <style:style style:name="T1051" style:parent-style-name="Fonteparág.padrão" style:family="text">
      <style:text-properties style:font-name="Arial" fo:color="#000000" fo:font-size="7pt" style:font-size-asian="7pt"/>
    </style:style>
    <style:style style:name="P1052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053" style:parent-style-name="Fonteparág.padrão" style:family="text">
      <style:text-properties style:font-name="Arial" fo:color="#000000" fo:font-size="7pt" style:font-size-asian="7pt"/>
    </style:style>
    <style:style style:name="T1054" style:parent-style-name="Fonteparág.padrão" style:family="text">
      <style:text-properties style:font-name="Arial" style:font-name-complex="Arial" fo:color="#000000" fo:font-size="7pt" style:font-size-asian="7pt"/>
    </style:style>
    <style:style style:name="T1055" style:parent-style-name="Fonteparág.padrão" style:family="text">
      <style:text-properties style:font-name="Arial" fo:color="#000000" fo:font-size="7pt" style:font-size-asian="7pt"/>
    </style:style>
    <style:style style:name="P105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57" style:parent-style-name="Fonteparág.padrão" style:family="text">
      <style:text-properties style:font-name="Arial" fo:color="#000000" fo:font-size="7pt" style:font-size-asian="7pt"/>
    </style:style>
    <style:style style:name="T1058" style:parent-style-name="Fonteparág.padrão" style:family="text">
      <style:text-properties style:font-name="Arial" style:font-name-complex="Arial" fo:color="#000000" fo:font-size="7pt" style:font-size-asian="7pt"/>
    </style:style>
    <style:style style:name="T1059" style:parent-style-name="Fonteparág.padrão" style:family="text">
      <style:text-properties style:font-name="Arial" fo:color="#000000" fo:font-size="7pt" style:font-size-asian="7pt"/>
    </style:style>
    <style:style style:name="P1060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61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62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6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64" style:parent-style-name="Fonteparág.padrão" style:family="text">
      <style:text-properties style:font-name="Arial" style:font-name-complex="Arial" fo:color="#000000" fo:font-size="7pt" style:font-size-asian="7pt"/>
    </style:style>
    <style:style style:name="T1065" style:parent-style-name="Fonteparág.padrão" style:family="text">
      <style:text-properties style:font-name="Arial" fo:color="#000000" fo:font-size="7pt" style:font-size-asian="7pt"/>
    </style:style>
    <style:style style:name="P1066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5" style:parent-style-name="Normal" style:family="paragraph">
      <style:paragraph-properties fo:widows="0" fo:orphans="0" style:text-autospace="none" fo:text-align="start" fo:margin-top="0.0493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10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9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9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92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9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9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0" style:parent-style-name="Normal" style:family="paragraph">
      <style:paragraph-properties fo:widows="0" fo:orphans="0" style:text-autospace="none" fo:text-align="start" fo:margin-top="0.0493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2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134" style:parent-style-name="Fonteparág.padrão" style:family="text">
      <style:text-properties style:font-name="Arial" fo:color="#000000" fo:font-size="7pt" style:font-size-asian="7pt"/>
    </style:style>
    <style:style style:name="T1135" style:parent-style-name="Fonteparág.padrão" style:family="text">
      <style:text-properties style:font-name="Arial" style:font-name-complex="Arial" fo:color="#000000" fo:font-size="7pt" style:font-size-asian="7pt"/>
    </style:style>
    <style:style style:name="P1136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137" style:parent-style-name="Normal" style:family="paragraph">
      <style:paragraph-properties fo:widows="0" fo:orphans="0" style:text-autospace="none" fo:text-align="start" fo:margin-top="0.0493in" fo:margin-bottom="0in" fo:line-height="0.1083in" fo:margin-left="0.3243in">
        <style:tab-stops/>
      </style:paragraph-properties>
    </style:style>
    <style:style style:name="T1138" style:parent-style-name="Fonteparág.padrão" style:family="text">
      <style:text-properties style:font-name="Arial" fo:color="#000000" fo:font-size="7pt" style:font-size-asian="7pt"/>
    </style:style>
    <style:style style:name="T1139" style:parent-style-name="Fonteparág.padrão" style:family="text">
      <style:text-properties style:font-name="Arial" style:font-name-complex="Arial" fo:color="#000000" fo:font-size="7pt" style:font-size-asian="7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143" style:parent-style-name="Normal" style:family="paragraph">
      <style:paragraph-properties fo:widows="0" fo:orphans="0" style:text-autospace="none" fo:text-align="start" fo:margin-top="0.0506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6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147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151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152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5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156" style:parent-style-name="Normal" style:family="paragraph">
      <style:paragraph-properties fo:widows="0" fo:orphans="0" style:text-autospace="none" fo:text-align="start" fo:margin-top="0.0506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onteparág.padrão" style:family="text">
      <style:text-properties style:font-name="Arial" style:font-name-complex="Arial" fo:color="#000000" fo:font-size="8pt" style:font-size-asian="8pt"/>
    </style:style>
    <style:style style:name="T1182" style:parent-style-name="Fonteparág.padrão" style:family="text">
      <style:text-properties style:font-name="Arial" fo:color="#000000" fo:font-size="8pt" style:font-size-asian="8pt"/>
    </style:style>
    <style:style style:name="T1183" style:parent-style-name="Fonteparág.padrão" style:family="text">
      <style:text-properties style:font-name="Arial" fo:color="#000000" fo:letter-spacing="0.0166in" fo:font-size="8pt" style:font-size-asian="8pt"/>
    </style:style>
    <style:style style:name="T1184" style:parent-style-name="Fonteparág.padrão" style:family="text">
      <style:text-properties style:font-name="Arial" fo:color="#000000" fo:font-size="8pt" style:font-size-asian="8pt"/>
    </style:style>
    <style:style style:name="P118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187" style:parent-style-name="Normal" style:family="paragraph">
      <style:paragraph-properties fo:text-align="start" fo:margin-top="0in" fo:margin-bottom="0in" style:line-height-at-least="0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19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9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9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9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04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120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06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2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08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2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1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2" style:parent-style-name="Fonteparág.padrão" style:family="text">
      <style:text-properties style:font-name="Arial" fo:color="#000000" fo:font-size="7pt" style:font-size-asian="7pt"/>
    </style:style>
    <style:style style:name="T1213" style:parent-style-name="Fonteparág.padrão" style:family="text">
      <style:text-properties style:font-name="Arial" fo:color="#000000" fo:letter-spacing="0.0006in" fo:font-size="7pt" style:font-size-asian="7pt"/>
    </style:style>
    <style:style style:name="T121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onteparág.padrão" style:family="text">
      <style:text-properties style:font-name="Arial" fo:color="#000000" fo:font-size="7pt" style:font-size-asian="7pt"/>
    </style:style>
    <style:style style:name="T1218" style:parent-style-name="Fonteparág.padrão" style:family="text">
      <style:text-properties style:font-name="Arial" fo:color="#000000" fo:letter-spacing="-0.0041in" fo:font-size="7pt" style:font-size-asian="7pt"/>
    </style:style>
    <style:style style:name="T1219" style:parent-style-name="Fonteparág.padrão" style:family="text">
      <style:text-properties style:font-name="Arial" fo:color="#000000" fo:font-size="7pt" style:font-size-asian="7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onteparág.padrão" style:family="text">
      <style:text-properties style:font-name="Arial" fo:color="#000000" fo:font-size="7pt" style:font-size-asian="7pt"/>
    </style:style>
    <style:style style:name="T1223" style:parent-style-name="Fonteparág.padrão" style:family="text">
      <style:text-properties style:font-name="Arial" fo:color="#000000" fo:letter-spacing="0.0701in" fo:font-size="7pt" style:font-size-asian="7pt"/>
    </style:style>
    <style:style style:name="T1224" style:parent-style-name="Fonteparág.padrão" style:family="text">
      <style:text-properties style:font-name="Arial" fo:color="#000000" fo:font-size="7pt" style:font-size-asian="7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3" style:parent-style-name="Normal" style:family="paragraph">
      <style:paragraph-properties fo:widows="0" fo:orphans="0" style:text-autospace="none" fo:text-align="start" fo:margin-top="0.1368in" fo:margin-bottom="0in" fo:line-height="0.1083in" fo:margin-left="0.147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23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4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3" style:parent-style-name="Normal" style:family="paragraph">
      <style:paragraph-properties fo:widows="0" fo:orphans="0" style:text-autospace="none" fo:text-align="start" fo:margin-top="0.1368in" fo:margin-bottom="0in" fo:line-height="0.1083in" fo:margin-left="0.097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9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260" style:parent-style-name="Fonteparág.padrão" style:family="text">
      <style:text-properties style:font-name="Arial" fo:color="#000000" fo:font-size="7pt" style:font-size-asian="7pt"/>
    </style:style>
    <style:style style:name="T1261" style:parent-style-name="Fonteparág.padrão" style:family="text">
      <style:text-properties style:font-name="Arial" style:font-name-complex="Arial" fo:color="#000000" fo:font-size="7pt" style:font-size-asian="7pt"/>
    </style:style>
    <style:style style:name="T1262" style:parent-style-name="Fonteparág.padrão" style:family="text">
      <style:text-properties style:font-name="Arial" fo:color="#000000" fo:font-size="7pt" style:font-size-asian="7pt"/>
    </style:style>
    <style:style style:name="P1263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64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1265" style:parent-style-name="Fonteparág.padrão" style:family="text">
      <style:text-properties style:font-name="Arial" fo:color="#000000" fo:font-size="7pt" style:font-size-asian="7pt"/>
    </style:style>
    <style:style style:name="T1266" style:parent-style-name="Fonteparág.padrão" style:family="text">
      <style:text-properties style:font-name="Arial" style:font-name-complex="Arial" fo:color="#000000" fo:font-size="7pt" style:font-size-asian="7pt"/>
    </style:style>
    <style:style style:name="T1267" style:parent-style-name="Fonteparág.padrão" style:family="text">
      <style:text-properties style:font-name="Arial" fo:color="#000000" fo:font-size="7pt" style:font-size-asian="7pt"/>
    </style:style>
    <style:style style:name="T1268" style:parent-style-name="Fonteparág.padrão" style:family="text">
      <style:text-properties style:font-name="Arial" style:font-name-complex="Arial" fo:color="#000000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270" style:parent-style-name="Fonteparág.padrão" style:family="text">
      <style:text-properties style:font-name="Arial" fo:color="#000000" fo:font-size="7pt" style:font-size-asian="7pt"/>
    </style:style>
    <style:style style:name="T1271" style:parent-style-name="Fonteparág.padrão" style:family="text">
      <style:text-properties style:font-name="Arial" style:font-name-complex="Arial" fo:color="#000000" fo:font-size="7pt" style:font-size-asian="7pt"/>
    </style:style>
    <style:style style:name="T1272" style:parent-style-name="Fonteparág.padrão" style:family="text">
      <style:text-properties style:font-name="Arial" fo:color="#000000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0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291" style:parent-style-name="Normal" style:family="paragraph">
      <style:paragraph-properties fo:widows="0" fo:orphans="0" style:text-autospace="none" fo:text-align="start" fo:margin-top="0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F1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4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95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352" style:parent-style-name="Normal" style:family="paragraph">
      <style:paragraph-properties fo:widows="0" fo:orphans="0" style:text-autospace="none" fo:text-align="start" fo:margin-top="0.0506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13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57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358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59" style:parent-style-name="Normal" style:family="paragraph">
      <style:paragraph-properties fo:widows="0" fo:orphans="0" style:text-autospace="none" fo:text-align="start" fo:margin-top="0.0493in" fo:margin-bottom="0in" fo:line-height="0.1083in" fo:margin-left="0.268in">
        <style:tab-stops/>
      </style:paragraph-properties>
      <style:text-properties style:font-name="Arial" fo:color="#000000" fo:font-size="7pt" style:font-size-asian="7pt"/>
    </style:style>
    <style:style style:name="P13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6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77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0" style:parent-style-name="Fonteparág.padrão" style:family="text">
      <style:text-properties style:font-name="Arial" style:font-name-complex="Arial" fo:color="#000000" fo:font-size="7pt" style:font-size-asian="7pt"/>
    </style:style>
    <style:style style:name="T1381" style:parent-style-name="Fonteparág.padrão" style:family="text">
      <style:text-properties style:font-name="Arial" fo:color="#000000" fo:font-size="7pt" style:font-size-asian="7pt"/>
    </style:style>
    <style:style style:name="T1382" style:parent-style-name="Fonteparág.padrão" style:family="text">
      <style:text-properties style:font-name="Arial" fo:color="#000000" fo:font-size="7pt" style:font-size-asian="7pt"/>
    </style:style>
    <style:style style:name="P13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8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96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9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0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0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02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0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0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2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4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21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422" style:parent-style-name="Fonteparág.padrão" style:family="text">
      <style:text-properties style:font-name="Arial" style:font-name-complex="Arial" fo:color="#000000" fo:font-size="7pt" style:font-size-asian="7pt"/>
    </style:style>
    <style:style style:name="T1423" style:parent-style-name="Fonteparág.padrão" style:family="text">
      <style:text-properties style:font-name="Arial" fo:color="#000000" fo:font-size="7pt" style:font-size-asian="7pt"/>
    </style:style>
    <style:style style:name="T1424" style:parent-style-name="Fonteparág.padrão" style:family="text">
      <style:text-properties style:font-name="Arial" style:font-name-complex="Arial" fo:color="#000000" fo:font-size="7pt" style:font-size-asian="7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7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41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442" style:parent-style-name="Fonteparág.padrão" style:family="text">
      <style:text-properties style:font-name="Arial" style:font-name-complex="Arial" fo:color="#000000" fo:font-size="7pt" style:font-size-asian="7pt"/>
    </style:style>
    <style:style style:name="T1443" style:parent-style-name="Fonteparág.padrão" style:family="text">
      <style:text-properties style:font-name="Arial" fo:color="#000000" fo:font-size="7pt" style:font-size-asian="7pt"/>
    </style:style>
    <style:style style:name="T1444" style:parent-style-name="Fonteparág.padrão" style:family="text">
      <style:text-properties style:font-name="Arial" style:font-name-complex="Arial" fo:color="#000000" fo:font-size="7pt" style:font-size-asian="7pt"/>
    </style:style>
    <style:style style:name="T1445" style:parent-style-name="Fonteparág.padrão" style:family="text">
      <style:text-properties style:font-name="Arial" fo:color="#000000" fo:font-size="7pt" style:font-size-asian="7pt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8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49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50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51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52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5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54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55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56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57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58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59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6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61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62" style:parent-style-name="Normal" style:family="paragraph">
      <style:paragraph-properties fo:widows="0" fo:orphans="0" style:text-autospace="none" fo:text-align="start" fo:margin-top="0.0506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463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6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67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6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6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7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7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7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7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7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7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76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7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7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79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4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8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8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87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88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8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9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91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92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93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94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95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96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97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4" style:parent-style-name="Fonteparág.padrão" style:family="text">
      <style:text-properties style:font-name="Arial" style:font-name-complex="Arial" fo:color="#000000" fo:font-size="7pt" style:font-size-asian="7pt"/>
    </style:style>
    <style:style style:name="T1505" style:parent-style-name="Fonteparág.padrão" style:family="text">
      <style:text-properties style:font-name="Arial" fo:color="#000000" fo:font-size="7pt" style:font-size-asian="7pt"/>
    </style:style>
    <style:style style:name="T1506" style:parent-style-name="Fonteparág.padrão" style:family="text">
      <style:text-properties style:font-name="Arial" style:font-name-complex="Arial" fo:color="#000000" fo:font-size="7pt" style:font-size-asian="7pt"/>
    </style:style>
    <style:style style:name="T1507" style:parent-style-name="Fonteparág.padrão" style:family="text">
      <style:text-properties style:font-name="Arial" fo:color="#000000" fo:font-size="7pt" style:font-size-asian="7pt"/>
    </style:style>
    <style:style style:name="T1508" style:parent-style-name="Fonteparág.padrão" style:family="text">
      <style:text-properties style:font-name="Arial" style:font-name-complex="Arial" fo:color="#000000" fo:font-size="7pt" style:font-size-asian="7pt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3" style:parent-style-name="Fonteparág.padrão" style:family="text">
      <style:text-properties style:font-name="Arial" style:font-name-complex="Arial" fo:color="#000000" fo:font-size="7pt" style:font-size-asian="7pt"/>
    </style:style>
    <style:style style:name="T1514" style:parent-style-name="Fonteparág.padrão" style:family="text">
      <style:text-properties style:font-name="Arial" fo:color="#000000" fo:font-size="7pt" style:font-size-asian="7pt"/>
    </style:style>
    <style:style style:name="T1515" style:parent-style-name="Fonteparág.padrão" style:family="text">
      <style:text-properties style:font-name="Arial" style:font-name-complex="Arial" fo:color="#000000" fo:font-size="7pt" style:font-size-asian="7pt"/>
    </style:style>
    <style:style style:name="T1516" style:parent-style-name="Fonteparág.padrão" style:family="text">
      <style:text-properties style:font-name="Arial" fo:color="#000000" fo:font-size="7pt" style:font-size-asian="7pt"/>
    </style:style>
    <style:style style:name="P151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518" style:parent-style-name="Fonteparág.padrão" style:family="text">
      <style:text-properties style:font-name="Arial" style:font-name-complex="Arial" fo:color="#000000" fo:font-size="7pt" style:font-size-asian="7pt"/>
    </style:style>
    <style:style style:name="T1519" style:parent-style-name="Fonteparág.padrão" style:family="text">
      <style:text-properties style:font-name="Arial" fo:color="#000000" fo:font-size="7pt" style:font-size-asian="7pt"/>
    </style:style>
    <style:style style:name="T1520" style:parent-style-name="Fonteparág.padrão" style:family="text">
      <style:text-properties style:font-name="Arial" style:font-name-complex="Arial" fo:color="#000000" fo:font-size="7pt" style:font-size-asian="7pt"/>
    </style:style>
    <style:style style:name="T1521" style:parent-style-name="Fonteparág.padrão" style:family="text">
      <style:text-properties style:font-name="Arial" fo:color="#000000" fo:font-size="7pt" style:font-size-asian="7pt"/>
    </style:style>
    <style:style style:name="T1522" style:parent-style-name="Fonteparág.padrão" style:family="text">
      <style:text-properties style:font-name="Arial" style:font-name-complex="Arial" fo:color="#000000" fo:font-size="7pt" style:font-size-asian="7pt"/>
    </style:style>
    <style:style style:name="P1523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524" style:parent-style-name="Fonteparág.padrão" style:family="text">
      <style:text-properties style:font-name="Arial" style:font-name-complex="Arial" fo:color="#000000" fo:font-size="7pt" style:font-size-asian="7pt"/>
    </style:style>
    <style:style style:name="T1525" style:parent-style-name="Fonteparág.padrão" style:family="text">
      <style:text-properties style:font-name="Arial" fo:color="#000000" fo:font-size="7pt" style:font-size-asian="7pt"/>
    </style:style>
    <style:style style:name="P152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2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0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1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44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4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546" style:parent-style-name="Fonteparág.padrão" style:family="text">
      <style:text-properties style:font-name="Arial" style:font-name-complex="Arial" fo:color="#000000" fo:font-size="7pt" style:font-size-asian="7pt"/>
    </style:style>
    <style:style style:name="T1547" style:parent-style-name="Fonteparág.padrão" style:family="text">
      <style:text-properties style:font-name="Arial" fo:color="#000000" fo:font-size="7pt" style:font-size-asian="7pt"/>
    </style:style>
    <style:style style:name="P15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94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9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96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597" style:parent-style-name="Fonteparág.padrão" style:family="text">
      <style:text-properties style:font-name="Arial" fo:color="#000000" fo:font-size="7pt" style:font-size-asian="7pt"/>
    </style:style>
    <style:style style:name="T1598" style:parent-style-name="Fonteparág.padrão" style:family="text">
      <style:text-properties style:font-name="Arial" style:font-name-complex="Arial" fo:color="#000000" fo:font-size="7pt" style:font-size-asian="7pt"/>
    </style:style>
    <style:style style:name="P1599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6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0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04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08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09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1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6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6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1" style:parent-style-name="Normal" style:family="paragraph">
      <style:paragraph-properties fo:widows="0" fo:orphans="0" style:text-autospace="none" fo:text-align="start" fo:margin-top="0.1381in" fo:margin-bottom="0in" fo:line-height="0.1243in"/>
    </style:style>
    <style:style style:name="T164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4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4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4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4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4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0" style:parent-style-name="Normal" style:family="paragraph">
      <style:paragraph-properties fo:widows="0" fo:orphans="0" style:text-autospace="none" fo:text-align="start" fo:margin-top="0.1416in" fo:margin-bottom="0in" fo:line-height="0.1083in"/>
      <style:text-properties style:font-name="Arial" fo:font-weight="bold" style:font-weight-asian="bold" fo:color="#000000" fo:font-size="7pt" style:font-size-asian="7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3" style:parent-style-name="Normal" style:family="paragraph">
      <style:paragraph-properties fo:widows="0" fo:orphans="0" style:text-autospace="none" fo:text-align="start" fo:margin-top="0.1416in" fo:margin-bottom="0in" fo:line-height="0.1083in" fo:margin-left="0.0201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6" style:parent-style-name="Normal" style:family="paragraph">
      <style:paragraph-properties fo:widows="0" fo:orphans="0" style:text-autospace="none" fo:text-align="start" fo:margin-top="0.1416in" fo:margin-bottom="0in" fo:line-height="0.1083in" fo:margin-left="0.0208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6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9" style:parent-style-name="Normal" style:family="paragraph">
      <style:paragraph-properties fo:widows="0" fo:orphans="0" style:text-autospace="none" fo:text-align="start" fo:margin-top="0.1416in" fo:margin-bottom="0in" fo:line-height="0.1083in" fo:margin-left="0.072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Fonteparág.padrão" style:family="text">
      <style:text-properties style:font-name="Arial" style:font-name-complex="Arial" fo:color="#000000" fo:font-size="8pt" style:font-size-asian="8pt"/>
    </style:style>
    <style:style style:name="T1703" style:parent-style-name="Fonteparág.padrão" style:family="text">
      <style:text-properties style:font-name="Arial" fo:color="#000000" fo:font-size="8pt" style:font-size-asian="8pt"/>
    </style:style>
    <style:style style:name="T1704" style:parent-style-name="Fonteparág.padrão" style:family="text">
      <style:text-properties style:font-name="Arial" fo:color="#000000" fo:letter-spacing="0.0166in" fo:font-size="8pt" style:font-size-asian="8pt"/>
    </style:style>
    <style:style style:name="T1705" style:parent-style-name="Fonteparág.padrão" style:family="text">
      <style:text-properties style:font-name="Arial" fo:color="#000000" fo:font-size="8pt" style:font-size-asian="8pt"/>
    </style:style>
    <style:style style:name="P170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708" style:parent-style-name="Normal" style:family="paragraph">
      <style:paragraph-properties fo:text-align="start" fo:margin-top="0in" fo:margin-bottom="0in" style:line-height-at-least="0in"/>
    </style:style>
    <style:style style:name="F1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71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71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71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71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725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172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72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7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729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7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3" style:parent-style-name="Fonteparág.padrão" style:family="text">
      <style:text-properties style:font-name="Arial" fo:color="#000000" fo:font-size="7pt" style:font-size-asian="7pt"/>
    </style:style>
    <style:style style:name="T1734" style:parent-style-name="Fonteparág.padrão" style:family="text">
      <style:text-properties style:font-name="Arial" fo:color="#000000" fo:letter-spacing="0.0006in" fo:font-size="7pt" style:font-size-asian="7pt"/>
    </style:style>
    <style:style style:name="T173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73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9" style:parent-style-name="Fonteparág.padrão" style:family="text">
      <style:text-properties style:font-name="Arial" fo:color="#000000" fo:font-size="7pt" style:font-size-asian="7pt"/>
    </style:style>
    <style:style style:name="T1740" style:parent-style-name="Fonteparág.padrão" style:family="text">
      <style:text-properties style:font-name="Arial" fo:color="#000000" fo:letter-spacing="-0.0041in" fo:font-size="7pt" style:font-size-asian="7pt"/>
    </style:style>
    <style:style style:name="T1741" style:parent-style-name="Fonteparág.padrão" style:family="text">
      <style:text-properties style:font-name="Arial" fo:color="#000000" fo:font-size="7pt" style:font-size-asian="7pt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4" style:parent-style-name="Fonteparág.padrão" style:family="text">
      <style:text-properties style:font-name="Arial" fo:color="#000000" fo:font-size="7pt" style:font-size-asian="7pt"/>
    </style:style>
    <style:style style:name="T1745" style:parent-style-name="Fonteparág.padrão" style:family="text">
      <style:text-properties style:font-name="Arial" fo:color="#000000" fo:letter-spacing="0.0701in" fo:font-size="7pt" style:font-size-asian="7pt"/>
    </style:style>
    <style:style style:name="T1746" style:parent-style-name="Fonteparág.padrão" style:family="text">
      <style:text-properties style:font-name="Arial" fo:color="#000000" fo:font-size="7pt" style:font-size-asian="7pt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7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7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7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6" style:parent-style-name="Fonteparág.padrão" style:family="text">
      <style:text-properties style:font-name="Arial" style:font-name-complex="Arial" fo:color="#000000" fo:font-size="8pt" style:font-size-asian="8pt"/>
    </style:style>
    <style:style style:name="T1767" style:parent-style-name="Fonteparág.padrão" style:family="text">
      <style:text-properties style:font-name="Arial" fo:color="#000000" fo:font-size="8pt" style:font-size-asian="8pt"/>
    </style:style>
    <style:style style:name="T1768" style:parent-style-name="Fonteparág.padrão" style:family="text">
      <style:text-properties style:font-name="Arial" style:font-name-complex="Arial" fo:color="#000000" fo:font-size="8pt" style:font-size-asian="8pt"/>
    </style:style>
    <style:style style:name="T1769" style:parent-style-name="Fonteparág.padrão" style:family="text">
      <style:text-properties style:font-name="Arial" fo:color="#000000" fo:font-size="8pt" style:font-size-asian="8pt"/>
    </style:style>
    <style:style style:name="P1770" style:parent-style-name="Normal" style:family="paragraph">
      <style:paragraph-properties fo:widows="0" fo:orphans="0" style:text-autospace="none" fo:text-align="start" fo:margin-top="0in" fo:margin-bottom="0in" fo:line-height="0.1493in"/>
    </style:style>
    <style:style style:name="F1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2" style:parent-style-name="Fonteparág.padrão" style:family="text">
      <style:text-properties style:font-name="HSKPAT+MyriadPro-Regular" fo:color="#000000" fo:letter-spacing="-0.0006in" fo:font-size="9pt" style:font-size-asian="9pt"/>
    </style:style>
    <style:style style:name="T1773" style:parent-style-name="Fonteparág.padrão" style:family="text">
      <style:text-properties style:font-name="HSKPAT+MyriadPro-Regular" fo:color="#000000" fo:font-size="9pt" style:font-size-asian="9pt"/>
    </style:style>
    <style:style style:name="T1774" style:parent-style-name="Fonteparág.padrão" style:family="text">
      <style:text-properties style:font-name="HSKPAT+MyriadPro-Regular" fo:color="#000000" fo:letter-spacing="-0.0006in" fo:font-size="9pt" style:font-size-asian="9pt"/>
    </style:style>
    <style:style style:name="T1775" style:parent-style-name="Fonteparág.padrão" style:family="text">
      <style:text-properties style:font-name="HSKPAT+MyriadPro-Regular" fo:color="#000000" fo:font-size="9pt" style:font-size-asian="9pt"/>
    </style:style>
    <style:style style:name="T1776" style:parent-style-name="Fonteparág.padrão" style:family="text">
      <style:text-properties style:font-name="HSKPAT+MyriadPro-Regular" fo:color="#000000" fo:letter-spacing="-0.0006in" fo:font-size="9pt" style:font-size-asian="9pt"/>
    </style:style>
    <style:style style:name="T1777" style:parent-style-name="Fonteparág.padrão" style:family="text">
      <style:text-properties style:font-name="HSKPAT+MyriadPro-Regular" fo:color="#000000" fo:font-size="9pt" style:font-size-asian="9pt"/>
    </style:style>
    <style:style style:name="T1778" style:parent-style-name="Fonteparág.padrão" style:family="text">
      <style:text-properties style:font-name="HSKPAT+MyriadPro-Regular" fo:color="#000000" fo:letter-spacing="-0.0006in" fo:font-size="9pt" style:font-size-asian="9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1493in"/>
    </style:style>
    <style:style style:name="T1780" style:parent-style-name="Fonteparág.padrão" style:family="text">
      <style:text-properties style:font-name="HSKPAT+MyriadPro-Regular" fo:color="#000000" fo:letter-spacing="-0.0006in" fo:font-size="9pt" style:font-size-asian="9pt"/>
    </style:style>
    <style:style style:name="T1781" style:parent-style-name="Fonteparág.padrão" style:family="text">
      <style:text-properties style:font-name="HSKPAT+MyriadPro-Regular" fo:color="#000000" fo:font-size="9pt" style:font-size-asian="9pt"/>
    </style:style>
    <style:style style:name="T1782" style:parent-style-name="Fonteparág.padrão" style:family="text">
      <style:text-properties style:font-name="HSKPAT+MyriadPro-Regular" fo:color="#000000" fo:letter-spacing="-0.0006in" fo:font-size="9pt" style:font-size-asian="9pt"/>
    </style:style>
    <style:style style:name="T1783" style:parent-style-name="Fonteparág.padrão" style:family="text">
      <style:text-properties style:font-name="HSKPAT+MyriadPro-Regular" fo:color="#000000" fo:font-size="9pt" style:font-size-asian="9pt"/>
    </style:style>
    <style:style style:name="T1784" style:parent-style-name="Fonteparág.padrão" style:family="text">
      <style:text-properties style:font-name="HSKPAT+MyriadPro-Regular" fo:color="#000000" fo:letter-spacing="-0.0006in" fo:font-size="9pt" style:font-size-asian="9pt"/>
    </style:style>
    <style:style style:name="P1785" style:parent-style-name="Normal" style:family="paragraph">
      <style:paragraph-properties fo:widows="0" fo:orphans="0" style:text-autospace="none" fo:text-align="start" fo:margin-top="0in" fo:margin-bottom="0in" fo:line-height="0.1493in"/>
    </style:style>
    <style:style style:name="T1786" style:parent-style-name="Fonteparág.padrão" style:family="text">
      <style:text-properties style:font-name="HSKPAT+MyriadPro-Regular" fo:color="#000000" fo:letter-spacing="-0.0006in" fo:font-size="9pt" style:font-size-asian="9pt"/>
    </style:style>
    <style:style style:name="T1787" style:parent-style-name="Fonteparág.padrão" style:family="text">
      <style:text-properties style:font-name="HSKPAT+MyriadPro-Regular" fo:color="#000000" fo:font-size="9pt" style:font-size-asian="9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2583in"/>
      <style:text-properties style:font-name="HSKPAT+MyriadPro-Regular" fo:color="#000000" fo:font-size="15.5pt" style:font-size-asian="15.5pt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2583in"/>
      <style:text-properties style:font-name="HSKPAT+MyriadPro-Regular" fo:color="#000000" fo:font-size="15.5pt" style:font-size-asian="15.5pt"/>
    </style:style>
    <style:style style:name="P1791" style:parent-style-name="Normal" style:family="paragraph">
      <style:paragraph-properties fo:widows="0" fo:orphans="0" style:text-autospace="none" fo:text-align="start" fo:margin-top="0in" fo:margin-bottom="0in" fo:line-height="0.1493in"/>
      <style:text-properties style:font-name="HSKPAT+MyriadPro-Regular" fo:color="#000000" fo:font-size="9pt" style:font-size-asian="9pt"/>
    </style:style>
    <style:style style:name="F1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1493in"/>
      <style:text-properties style:font-name="HSKPAT+MyriadPro-Regular" fo:color="#000000" fo:font-size="9pt" style:font-size-asian="9pt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Fonteparág.padrão" style:family="text">
      <style:text-properties style:font-name="Arial" fo:color="#000000" fo:font-size="8pt" style:font-size-asian="8pt"/>
    </style:style>
    <style:style style:name="T1798" style:parent-style-name="Fonteparág.padrão" style:family="text">
      <style:text-properties style:font-name="Arial" fo:color="#000000" fo:letter-spacing="-0.0062in" fo:font-size="8pt" style:font-size-asian="8pt"/>
    </style:style>
    <style:style style:name="T1799" style:parent-style-name="Fonteparág.padrão" style:family="text">
      <style:text-properties style:font-name="Arial" fo:color="#000000" fo:font-size="8pt" style:font-size-asian="8pt"/>
    </style:style>
    <style:style style:name="P1800" style:parent-style-name="Normal" style:family="paragraph">
      <style:paragraph-properties fo:widows="0" fo:orphans="0" style:text-autospace="none" fo:text-align="start" fo:margin-top="0.043in" fo:margin-bottom="0in" fo:line-height="0.1243in"/>
    </style:style>
    <style:style style:name="T1801" style:parent-style-name="Fonteparág.padrão" style:family="text">
      <style:text-properties style:font-name="Arial" style:font-name-complex="Arial" fo:color="#000000" fo:font-size="8pt" style:font-size-asian="8pt"/>
    </style:style>
    <style:style style:name="T1802" style:parent-style-name="Fonteparág.padrão" style:family="text">
      <style:text-properties style:font-name="Arial" fo:color="#000000" fo:letter-spacing="-0.0041in" fo:font-size="8pt" style:font-size-asian="8pt"/>
    </style:style>
    <style:style style:name="T1803" style:parent-style-name="Fonteparág.padrão" style:family="text">
      <style:text-properties style:font-name="Arial" fo:color="#000000" fo:font-size="8pt" style:font-size-asian="8pt"/>
    </style:style>
    <style:style style:name="P1804" style:parent-style-name="Normal" style:family="paragraph">
      <style:paragraph-properties fo:widows="0" fo:orphans="0" style:text-autospace="none" fo:text-align="start" fo:margin-top="0.0541in" fo:margin-bottom="0in" fo:line-height="0.1243in" fo:margin-left="0.3916in">
        <style:tab-stops/>
      </style:paragraph-properties>
    </style:style>
    <style:style style:name="T1805" style:parent-style-name="Fonteparág.padrão" style:family="text">
      <style:text-properties style:font-name="Arial" fo:color="#000000" fo:font-size="8pt" style:font-size-asian="8pt"/>
    </style:style>
    <style:style style:name="T1806" style:parent-style-name="Fonteparág.padrão" style:family="text">
      <style:text-properties style:font-name="Arial" fo:color="#000000" fo:letter-spacing="-0.0069in" fo:font-size="8pt" style:font-size-asian="8pt"/>
    </style:style>
    <style:style style:name="T1807" style:parent-style-name="Fonteparág.padrão" style:family="text">
      <style:text-properties style:font-name="Arial" fo:color="#000000" fo:font-size="8pt" style:font-size-asian="8pt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243in" fo:margin-left="0.318in">
        <style:tab-stops/>
      </style:paragraph-properties>
      <style:text-properties style:font-name="Arial" fo:color="#000000" fo:font-size="8pt" style:font-size-asian="8pt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0" style:parent-style-name="Normal" style:family="paragraph">
      <style:paragraph-properties fo:widows="0" fo:orphans="0" style:text-autospace="none" fo:text-align="start" fo:margin-top="0.0229in" fo:margin-bottom="0in" fo:line-height="0.1243in"/>
      <style:text-properties style:font-name="Arial" fo:color="#000000" fo:font-size="8pt" style:font-size-asian="8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3" style:parent-style-name="Fonteparág.padrão" style:family="text">
      <style:text-properties style:font-name="Arial" style:font-name-complex="Arial" fo:color="#000000" fo:font-size="8pt" style:font-size-asian="8pt"/>
    </style:style>
    <style:style style:name="T1894" style:parent-style-name="Fonteparág.padrão" style:family="text">
      <style:text-properties style:font-name="Arial" fo:color="#000000" fo:font-size="8pt" style:font-size-asian="8pt"/>
    </style:style>
    <style:style style:name="T1895" style:parent-style-name="Fonteparág.padrão" style:family="text">
      <style:text-properties style:font-name="Arial" fo:color="#000000" fo:font-size="8pt" style:font-size-asian="8pt"/>
    </style:style>
    <style:style style:name="T1896" style:parent-style-name="Fonteparág.padrão" style:family="text">
      <style:text-properties style:font-name="Arial" fo:color="#000000" fo:letter-spacing="0.0166in" fo:font-size="8pt" style:font-size-asian="8pt"/>
    </style:style>
    <style:style style:name="T1897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29in" svg:y="0.3923in" svg:width="3.1916in" draw:z-index="0"><draw:text-box fo:min-height="0in"><text:p text:style-name="P2">RESUMO DE SALDOS DE CAIXA</text:p></draw:text-box></draw:frame><draw:frame draw:style-name="F6" text:anchor-type="paragraph" svg:x="0.2979in" svg:y="0.5083in" svg:width="0.6326in" draw:z-index="0"><draw:text-box fo:min-height="0in"><text:p text:style-name="P5">10/03/2022</text:p></draw:text-box></draw:frame><draw:frame draw:style-name="F8" text:anchor-type="paragraph" svg:x="0.843in" svg:y="0.4972in" svg:width="0.5243in" draw:z-index="0"><draw:text-box fo:min-height="0in"><text:p text:style-name="P7">16:10:16</text:p></draw:text-box></draw:frame><draw:frame draw:style-name="F10" text:anchor-type="paragraph" svg:x="6.5277in" svg:y="0.4784in" svg:width="0.9597in" draw:z-index="0"><draw:text-box fo:min-height="0in"><text:p text:style-name="P9"><text:span text:style-name="T11">Fevereiro/2022</text:span></text:p></draw:text-box></draw:frame><draw:frame draw:style-name="F13" text:anchor-type="paragraph" svg:x="7.5062in" svg:y="0.4784in" svg:width="0.7423in" draw:z-index="0"><draw:text-box fo:min-height="0in"><text:p text:style-name="P12"><text:span text:style-name="T14">Folha:</text:span><text:span text:style-name="T15"><text:s/></text:span><text:span text:style-name="T16">001</text:span></text:p></draw:text-box></draw:frame><draw:frame draw:style-name="F18" text:anchor-type="paragraph" svg:x="0.3111in" svg:y="0.7069in" svg:width="4.8958in" draw:z-index="0"><draw:text-box fo:min-height="0in"><text:p text:style-name="P17"><text:span text:style-name="T19">INST GESTAO EDUC.VAL.ENSINO - IGEVE-F03<text:s/></text:span><text:span text:style-name="T20">F.Social:</text:span><text:span text:style-name="T21">INST GESTAO EDUC.VAL.ENSINO - IGEVE-F03</text:span></text:p></draw:text-box></draw:frame><draw:frame draw:style-name="F23" text:anchor-type="paragraph" svg:x="5.509in" svg:y="0.7069in" svg:width="1.0444in" draw:z-index="0"><draw:text-box fo:min-height="0in"><text:p text:style-name="P22"><text:span text:style-name="T24">I.E:</text:span><text:span text:style-name="T25"><text:s/></text:span><text:span text:style-name="T26">657.512.229.118</text:span></text:p></draw:text-box></draw:frame><draw:frame draw:style-name="F28" text:anchor-type="paragraph" svg:x="6.8229in" svg:y="0.7069in" svg:width="1.4145in" draw:z-index="0"><draw:text-box fo:min-height="0in"><text:p text:style-name="P27"><text:span text:style-name="T29">CNPJ:</text:span><text:span text:style-name="T30"><text:s/></text:span><text:span text:style-name="T31">28.413.401/0004-35</text:span></text:p></draw:text-box></draw:frame><draw:frame draw:style-name="F33" text:anchor-type="paragraph" svg:x="0.9256in" svg:y="1.1222in" svg:width="1.534in" draw:z-index="0"><draw:text-box fo:min-height="0in"><text:p text:style-name="P32"><text:span text:style-name="T34">Saldo</text:span><text:span text:style-name="T35"><text:s/></text:span><text:span text:style-name="T36">anterior....................</text:span><text:span text:style-name="T37"><text:s/></text:span><text:span text:style-name="T38">=&gt;</text:span></text:p></draw:text-box></draw:frame><draw:frame draw:style-name="F40" text:anchor-type="paragraph" svg:x="4.7062in" svg:y="1.1222in" svg:width="0.3347in" draw:z-index="0"><draw:text-box fo:min-height="0in"><text:p text:style-name="P39">0,00</text:p></draw:text-box></draw:frame><draw:frame draw:style-name="F42" text:anchor-type="paragraph" svg:x="0.4256in" svg:y="10.2694in" svg:width="1.4631in" draw:z-index="0"><draw:text-box fo:min-height="0in"><text:p text:style-name="P41">CUCA PLUS-SP 2022 A.1</text:p></draw:text-box></draw:frame><draw:frame draw:style-name="F44" text:anchor-type="paragraph" svg:x="1.8152in" svg:y="10.2694in" svg:width="0.2034in" draw:z-index="0"><draw:text-box fo:min-height="0in"><text:p text:style-name="P43">-</text:p></draw:text-box></draw:frame><draw:frame draw:style-name="F46" text:anchor-type="paragraph" svg:x="1.9756in" svg:y="10.2694in" svg:width="0.2472in" draw:z-index="0"><draw:text-box fo:min-height="0in"><text:p text:style-name="P45">w</text:p></draw:text-box></draw:frame><draw:frame draw:style-name="F48" text:anchor-type="paragraph" svg:x="2.0555in" svg:y="10.2694in" svg:width="0.2472in" draw:z-index="0"><draw:text-box fo:min-height="0in"><text:p text:style-name="P47">w</text:p></draw:text-box></draw:frame><draw:frame draw:style-name="F50" text:anchor-type="paragraph" svg:x="2.1361in" svg:y="10.2694in" svg:width="0.2472in" draw:z-index="0"><draw:text-box fo:min-height="0in"><text:p text:style-name="P49">w</text:p></draw:text-box></draw:frame><draw:frame draw:style-name="F52" text:anchor-type="paragraph" svg:x="2.2166in" svg:y="10.2694in" svg:width="0.1972in" draw:z-index="0"><draw:text-box fo:min-height="0in"><text:p text:style-name="P51">.</text:p></draw:text-box></draw:frame><draw:frame draw:style-name="F54" text:anchor-type="paragraph" svg:x="2.2472in" svg:y="10.2694in" svg:width="0.2222in" draw:z-index="0"><draw:text-box fo:min-height="0in"><text:p text:style-name="P53">c</text:p></draw:text-box></draw:frame><draw:frame draw:style-name="F56" text:anchor-type="paragraph" svg:x="2.3027in" svg:y="10.2694in" svg:width="0.2284in" draw:z-index="0"><draw:text-box fo:min-height="0in"><text:p text:style-name="P55">u</text:p></draw:text-box></draw:frame><draw:frame draw:style-name="F58" text:anchor-type="paragraph" svg:x="2.3645in" svg:y="10.2694in" svg:width="0.2222in" draw:z-index="0"><draw:text-box fo:min-height="0in"><text:p text:style-name="P57">c</text:p></draw:text-box></draw:frame><draw:frame draw:style-name="F60" text:anchor-type="paragraph" svg:x="2.4201in" svg:y="10.2694in" svg:width="0.2284in" draw:z-index="0"><draw:text-box fo:min-height="0in"><text:p text:style-name="P59">a</text:p></draw:text-box></draw:frame><draw:frame draw:style-name="F62" text:anchor-type="paragraph" svg:x="2.4819in" svg:y="10.2694in" svg:width="0.1972in" draw:z-index="0"><draw:text-box fo:min-height="0in"><text:p text:style-name="P61">f</text:p></draw:text-box></draw:frame><draw:frame draw:style-name="F64" text:anchor-type="paragraph" svg:x="2.5125in" svg:y="10.2694in" svg:width="0.2034in" draw:z-index="0"><draw:text-box fo:min-height="0in"><text:p text:style-name="P63">r</text:p></draw:text-box></draw:frame><draw:frame draw:style-name="F66" text:anchor-type="paragraph" svg:x="2.55in" svg:y="10.2694in" svg:width="0.2284in" draw:z-index="0"><draw:text-box fo:min-height="0in"><text:p text:style-name="P65">e</text:p></draw:text-box></draw:frame><draw:frame draw:style-name="F68" text:anchor-type="paragraph" svg:x="2.6118in" svg:y="10.2694in" svg:width="0.2222in" draw:z-index="0"><draw:text-box fo:min-height="0in"><text:p text:style-name="P67">s</text:p></draw:text-box></draw:frame><draw:frame draw:style-name="F70" text:anchor-type="paragraph" svg:x="2.6673in" svg:y="10.2694in" svg:width="0.2222in" draw:z-index="0"><draw:text-box fo:min-height="0in"><text:p text:style-name="P69">c</text:p></draw:text-box></draw:frame><draw:frame draw:style-name="F72" text:anchor-type="paragraph" svg:x="2.7229in" svg:y="10.2694in" svg:width="0.2284in" draw:z-index="0"><draw:text-box fo:min-height="0in"><text:p text:style-name="P71">a</text:p></draw:text-box></draw:frame><draw:frame draw:style-name="F74" text:anchor-type="paragraph" svg:x="2.7847in" svg:y="10.2694in" svg:width="0.1972in" draw:z-index="0"><draw:text-box fo:min-height="0in"><text:p text:style-name="P73">.</text:p></draw:text-box></draw:frame><draw:frame draw:style-name="F76" text:anchor-type="paragraph" svg:x="2.8152in" svg:y="10.2694in" svg:width="0.2222in" draw:z-index="0"><draw:text-box fo:min-height="0in"><text:p text:style-name="P75">c</text:p></draw:text-box></draw:frame><draw:frame draw:style-name="F78" text:anchor-type="paragraph" svg:x="2.8708in" svg:y="10.2694in" svg:width="0.2284in" draw:z-index="0"><draw:text-box fo:min-height="0in"><text:p text:style-name="P77">o</text:p></draw:text-box></draw:frame><draw:frame draw:style-name="F80" text:anchor-type="paragraph" svg:x="2.9326in" svg:y="10.2694in" svg:width="0.259in" draw:z-index="0"><draw:text-box fo:min-height="0in"><text:p text:style-name="P79">m</text:p></draw:text-box></draw:frame><draw:frame draw:style-name="F82" text:anchor-type="paragraph" svg:x="3.025in" svg:y="10.2694in" svg:width="0.1972in" draw:z-index="0"><draw:text-box fo:min-height="0in"><text:p text:style-name="P81">.</text:p></draw:text-box></draw:frame><draw:frame draw:style-name="F84" text:anchor-type="paragraph" svg:x="3.0562in" svg:y="10.2694in" svg:width="0.2284in" draw:z-index="0"><draw:text-box fo:min-height="0in"><text:p text:style-name="P83">b</text:p></draw:text-box></draw:frame><draw:frame draw:style-name="F86" text:anchor-type="paragraph" svg:x="3.118in" svg:y="10.2694in" svg:width="0.2034in" draw:z-index="0"><draw:text-box fo:min-height="0in"><text:p text:style-name="P85">r</text:p></draw:text-box></draw:frame><draw:frame draw:style-name="F88" text:anchor-type="paragraph" svg:x="6.7312in" svg:y="10.2694in" svg:width="1.4736in" draw:z-index="0"><draw:text-box fo:min-height="0in"><text:p text:style-name="P87"><text:span text:style-name="T89">Código</text:span><text:span text:style-name="T90"><text:s/>da Empresa:</text:span><text:span text:style-name="T91"><text:s/></text:span><text:span text:style-name="T92">8099</text:span></text:p></draw:text-box></draw:frame><draw:frame draw:z-index="251670016" draw:style-name="a1" draw:name="_x00000" text:anchor-type="paragraph" svg:x="0.26736in" svg:y="0.36042in" svg:width="7.85069in" svg:height="0.26806in" style:rel-width="scale" style:rel-height="scale"><draw:image xlink:href="" xlink:type="simple" xlink:show="embed" xlink:actuate="onLoad"/><svg:title/><svg:desc/></draw:frame><draw:frame draw:z-index="251668992" draw:style-name="a2" draw:name="_x00001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7968" draw:style-name="a3" draw:name="_x0000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93"><text:bookmark-start text:name="br2"/><text:bookmark-end text:name="br2"/><text:soft-page-break/><text:s/></text:p>
      <text:p text:style-name="P95"><draw:frame draw:style-name="F96" text:anchor-type="paragraph" svg:x="0.3006in" svg:y="0.4034in" svg:width="0.2in" draw:z-index="0"><draw:text-box fo:min-height="0in"><text:p text:style-name="P94">1</text:p></draw:text-box></draw:frame><draw:frame draw:style-name="F98" text:anchor-type="paragraph" svg:x="0.3548in" svg:y="0.4034in" svg:width="0.5784in" draw:z-index="0"><draw:text-box fo:min-height="0in"><text:p text:style-name="P97">0/03/2022</text:p><text:p text:style-name="P99">6:10:17</text:p></draw:text-box></draw:frame><draw:frame draw:style-name="F101" text:anchor-type="paragraph" svg:x="1.9881in" svg:y="0.3895in" svg:width="3.6479in" draw:z-index="0"><draw:text-box fo:min-height="0in"><text:p text:style-name="P100"><text:span text:style-name="T102">BALANCETE<text:s/></text:span><text:span text:style-name="T103">ANALÍTICO</text:span><text:span text:style-name="T104"><text:s/>DO<text:s/></text:span><text:span text:style-name="T105">MÊS</text:span><text:span text:style-name="T106"><text:s/>EM REAL</text:span></text:p></draw:text-box></draw:frame><draw:frame draw:style-name="F108" text:anchor-type="paragraph" svg:x="0.3006in" svg:y="0.4972in" svg:width="0.2in" draw:z-index="0"><draw:text-box fo:min-height="0in"><text:p text:style-name="P107">1</text:p></draw:text-box></draw:frame><draw:frame draw:style-name="F110" text:anchor-type="paragraph" svg:x="6.5888in" svg:y="0.4784in" svg:width="1.6333in" draw:z-index="0"><draw:text-box fo:min-height="0in"><text:p text:style-name="P109"><text:span text:style-name="T111">Fevereiro</text:span><text:span text:style-name="T112"><text:s/></text:span><text:span text:style-name="T113">/</text:span><text:span text:style-name="T114"><text:s/></text:span><text:span text:style-name="T115">2022</text:span><text:span text:style-name="T116"><text:s/></text:span><text:span text:style-name="T117">Folha: 002</text:span></text:p></draw:text-box></draw:frame><draw:frame draw:style-name="F119" text:anchor-type="paragraph" svg:x="0.3111in" svg:y="0.7069in" svg:width="4.8958in" draw:z-index="0"><draw:text-box fo:min-height="0in"><text:p text:style-name="P118"><text:span text:style-name="T120">INST GESTAO<text:s/></text:span><text:span text:style-name="T121">EDUC.VAL.ENSINO - IGEVE-F03<text:s/></text:span><text:span text:style-name="T122">F.Social:</text:span><text:span text:style-name="T123">INST GESTAO EDUC.VAL.ENSINO - IGEVE-F03</text:span></text:p></draw:text-box></draw:frame><draw:frame draw:style-name="F125" text:anchor-type="paragraph" svg:x="5.509in" svg:y="0.7069in" svg:width="1.0444in" draw:z-index="0"><draw:text-box fo:min-height="0in"><text:p text:style-name="P124"><text:span text:style-name="T126">I.E:</text:span><text:span text:style-name="T127"><text:s/></text:span><text:span text:style-name="T128">657.512.229.118</text:span></text:p></draw:text-box></draw:frame><draw:frame draw:style-name="F130" text:anchor-type="paragraph" svg:x="6.8229in" svg:y="0.7069in" svg:width="1.4145in" draw:z-index="0"><draw:text-box fo:min-height="0in"><text:p text:style-name="P129"><text:span text:style-name="T131">CNPJ:</text:span><text:span text:style-name="T132"><text:s/></text:span><text:span text:style-name="T133">28.413.401/0004-35</text:span></text:p></draw:text-box></draw:frame><draw:frame draw:style-name="F135" text:anchor-type="paragraph" svg:x="0.434in" svg:y="0.9048in" svg:width="0.8638in" draw:z-index="0"><draw:text-box fo:min-height="0in"><text:p text:style-name="P134">N.CONTA CC</text:p></draw:text-box></draw:frame><draw:frame draw:style-name="F137" text:anchor-type="paragraph" svg:x="2.0659in" svg:y="0.9048in" svg:width="1.4506in" draw:z-index="0"><draw:text-box fo:min-height="0in"><text:p text:style-name="P136"><text:span text:style-name="T138">DESCRIÇÃO</text:span><text:span text:style-name="T139"><text:s/>DA CONTA</text:span></text:p></draw:text-box></draw:frame><draw:frame draw:style-name="F141" text:anchor-type="paragraph" svg:x="4.2631in" svg:y="0.9048in" svg:width="0.8458in" draw:z-index="0"><draw:text-box fo:min-height="0in"><text:p text:style-name="P140">SALDO ANT.</text:p></draw:text-box></draw:frame><draw:frame draw:style-name="F143" text:anchor-type="paragraph" svg:x="5.3243in" svg:y="0.9048in" svg:width="0.5861in" draw:z-index="0"><draw:text-box fo:min-height="0in"><text:p text:style-name="P142"><text:span text:style-name="T144">DÉBITO</text:span></text:p></draw:text-box></draw:frame><draw:frame draw:style-name="F146" text:anchor-type="paragraph" svg:x="6.1833in" svg:y="0.9048in" svg:width="0.8083in" draw:z-index="0"><draw:text-box fo:min-height="0in"><text:p text:style-name="P145"><text:span text:style-name="T147">CRÉDITO</text:span><text:span text:style-name="T148"><text:s/>(-)</text:span></text:p></draw:text-box></draw:frame><draw:frame draw:style-name="F150" text:anchor-type="paragraph" svg:x="7.0506in" svg:y="0.9048in" svg:width="0.9631in" draw:z-index="0"><draw:text-box fo:min-height="0in"><text:p text:style-name="P149">SALDO ATUAL</text:p></draw:text-box></draw:frame><draw:frame draw:style-name="F152" text:anchor-type="paragraph" svg:x="0.3131in" svg:y="1.1229in" svg:width="0.584in" draw:z-index="0"><draw:text-box fo:min-height="0in"><text:p text:style-name="P151">100.001-2</text:p><text:p text:style-name="P153">100.002-0</text:p><text:p text:style-name="P154">100.003-9</text:p><text:p text:style-name="P155">101.004-2</text:p><text:p text:style-name="P156">101.008-5</text:p><text:p text:style-name="P157">101.020-4</text:p><text:p text:style-name="P158">102.004-8</text:p><text:p text:style-name="P159">102.087-0</text:p><text:p text:style-name="P160">104.003-0</text:p><text:p text:style-name="P161">104.004-9</text:p><text:p text:style-name="P162">104.024-3</text:p><text:p text:style-name="P163">150.004-0</text:p><text:p text:style-name="P164">150.006-6</text:p><text:p text:style-name="P165">159.504-0</text:p><text:p text:style-name="P166">159.505-9</text:p></draw:text-box></draw:frame><draw:frame draw:style-name="F168" text:anchor-type="paragraph" svg:x="1.2687in" svg:y="1.1229in" svg:width="1.2055in" draw:z-index="0"><draw:text-box fo:min-height="0in"><text:p text:style-name="P167">A T I V O</text:p><text:p text:style-name="P169">ATIVO CIRCULANTE</text:p></draw:text-box></draw:frame><draw:frame draw:style-name="F171" text:anchor-type="paragraph" svg:x="4.3888in" svg:y="1.1229in" svg:width="0.7673in" draw:z-index="0"><draw:text-box fo:min-height="0in"><text:p text:style-name="P170">32.769.911,27</text:p><text:p text:style-name="P172">20.096.346,63</text:p><text:p text:style-name="P173">1.084.375,59</text:p><text:p text:style-name="P174">69.211,76</text:p><text:p text:style-name="P175">0,00</text:p></draw:text-box></draw:frame><draw:frame draw:style-name="F177" text:anchor-type="paragraph" svg:x="5.3701in" svg:y="1.1229in" svg:width="0.7131in" draw:z-index="0"><draw:text-box fo:min-height="0in"><text:p text:style-name="P176">7.064.699,19</text:p><text:p text:style-name="P178">7.064.699,19</text:p><text:p text:style-name="P179">6.885.406,19</text:p><text:p text:style-name="P180">5.135.584,94</text:p><text:p text:style-name="P181">1.850.129,18</text:p><text:p text:style-name="P182">3.285.455,76</text:p><text:p text:style-name="P183">1.749.821,25</text:p><text:p text:style-name="P184">1.749.821,25</text:p><text:p text:style-name="P185">179.293,00</text:p><text:p text:style-name="P186">0,00</text:p></draw:text-box></draw:frame><draw:frame draw:style-name="F188" text:anchor-type="paragraph" svg:x="6.318in" svg:y="1.1229in" svg:width="0.7131in" draw:z-index="0"><draw:text-box fo:min-height="0in"><text:p text:style-name="P187">8.676.731,64</text:p><text:p text:style-name="P189">8.676.731,64</text:p><text:p text:style-name="P190">5.327.439,21</text:p><text:p text:style-name="P191">5.204.707,28</text:p><text:p text:style-name="P192">1.850.128,18</text:p><text:p text:style-name="P193">3.354.579,10</text:p><text:p text:style-name="P194">122.731,93</text:p><text:p text:style-name="P195">122.731,93</text:p><text:p text:style-name="P196">3.349.292,43</text:p><text:p text:style-name="P197">3.168.391,16</text:p><text:p text:style-name="P198">3.168.391,16</text:p><text:p text:style-name="P199">179.293,00</text:p><text:p text:style-name="P200">179.293,00</text:p><text:p text:style-name="P201">1.608,27</text:p></draw:text-box></draw:frame><draw:frame draw:style-name="F203" text:anchor-type="paragraph" svg:x="7.2541in" svg:y="1.1229in" svg:width="0.7673in" draw:z-index="0"><draw:text-box fo:min-height="0in"><text:p text:style-name="P202">31.157.878,82</text:p><text:p text:style-name="P204">18.484.314,18</text:p><text:p text:style-name="P205">2.642.342,57</text:p><text:p text:style-name="P206">89,42</text:p></draw:text-box></draw:frame><draw:frame draw:style-name="F208" text:anchor-type="paragraph" svg:x="1.4854in" svg:y="1.4402in" svg:width="0.7291in" draw:z-index="0"><draw:text-box fo:min-height="0in"><text:p text:style-name="P207"><text:span text:style-name="T209">DISPONÍVEL</text:span></text:p></draw:text-box></draw:frame><draw:frame draw:style-name="F211" text:anchor-type="paragraph" svg:x="1.4854in" svg:y="1.5979in" svg:width="2.4895in" draw:z-index="0"><draw:text-box fo:min-height="0in"><text:p text:style-name="P210">BANCOS - CONTAS CORRENTES</text:p><text:p text:style-name="P212">BANCO SANTANDER S/A AG.0135 C/C 7416-1</text:p><text:p text:style-name="P213">BANCO SANTANDER S/A AG.0135 C/C 7415-4</text:p><text:p text:style-name="P214"><text:span text:style-name="T215">APLICAÇÕES</text:span><text:span text:style-name="T216"><text:s/>FINANC.LIQUIDEZ IMEDIATA -FAF</text:span></text:p><text:p text:style-name="P217"><text:span text:style-name="T218">APLICAÇÃO</text:span><text:span text:style-name="T219"><text:s/>SANTANDER - CDB/RDB</text:span></text:p><text:p text:style-name="P220"><text:span text:style-name="T221">REALIZÁVEL</text:span><text:span text:style-name="T222"><text:s/>A CURTO<text:s/></text:span><text:span text:style-name="T223">PRAZO</text:span></text:p></draw:text-box></draw:frame><draw:frame draw:style-name="F225" text:anchor-type="paragraph" svg:x="7.6847in" svg:y="1.7569in" svg:width="0.3347in" draw:z-index="0"><draw:text-box fo:min-height="0in"><text:p text:style-name="P224">1,00</text:p></draw:text-box></draw:frame><draw:frame draw:style-name="F227" text:anchor-type="paragraph" svg:x="4.3888in" svg:y="1.9152in" svg:width="0.7673in" draw:z-index="0"><draw:text-box fo:min-height="0in"><text:p text:style-name="P226">69.211,76</text:p><text:p text:style-name="P228">1.015.163,83</text:p><text:p text:style-name="P229">1.015.163,83</text:p><text:p text:style-name="P230">19.011.971,04</text:p><text:p text:style-name="P231">19.010.346,96</text:p><text:p text:style-name="P232">19.010.346,96</text:p><text:p text:style-name="P233">0,00</text:p></draw:text-box></draw:frame><draw:frame draw:style-name="F235" text:anchor-type="paragraph" svg:x="7.6305in" svg:y="1.9152in" svg:width="0.3888in" draw:z-index="0"><draw:text-box fo:min-height="0in"><text:p text:style-name="P234">88,42</text:p></draw:text-box></draw:frame><draw:frame draw:style-name="F237" text:anchor-type="paragraph" svg:x="7.2541in" svg:y="2.0729in" svg:width="0.7673in" draw:z-index="0"><draw:text-box fo:min-height="0in"><text:p text:style-name="P236">2.642.253,15</text:p><text:p text:style-name="P238">2.642.253,15</text:p><text:p text:style-name="P239">15.841.971,61</text:p><text:p text:style-name="P240">15.841.955,80</text:p><text:p text:style-name="P241">15.841.955,80</text:p><text:p text:style-name="P242">0,00</text:p></draw:text-box></draw:frame><draw:frame draw:style-name="F244" text:anchor-type="paragraph" svg:x="1.593in" svg:y="2.5479in" svg:width="1.4305in" draw:z-index="0"><draw:text-box fo:min-height="0in"><text:p text:style-name="P243"><text:span text:style-name="T245">SUBVENÇÕES</text:span><text:span text:style-name="T246"><text:s/>A RECEBER</text:span></text:p></draw:text-box></draw:frame><draw:frame draw:style-name="F248" text:anchor-type="paragraph" svg:x="1.593in" svg:y="2.7069in" svg:width="2.5034in" draw:z-index="0"><draw:text-box fo:min-height="0in"><text:p text:style-name="P247"><text:span text:style-name="T249">TERMO DE<text:s/></text:span><text:span text:style-name="T250">COLABORAÇÃO</text:span><text:span text:style-name="T251"><text:s/></text:span><text:span text:style-name="T252">Nº</text:span><text:span text:style-name="T253"><text:s/>01/2021 - SEDUC</text:span></text:p><text:p text:style-name="P254">ADIANTAMENTOS A FORNECEDORES</text:p><text:p text:style-name="P255">ADIANTAMENTO A FORNECEDORES</text:p><text:p text:style-name="P256">CONTAS CORRENTES</text:p></draw:text-box></draw:frame><draw:frame draw:style-name="F258" text:anchor-type="paragraph" svg:x="5.7465in" svg:y="2.7069in" svg:width="0.3347in" draw:z-index="0"><draw:text-box fo:min-height="0in"><text:p text:style-name="P257">0,00</text:p></draw:text-box></draw:frame><draw:frame draw:style-name="F260" text:anchor-type="paragraph" svg:x="5.45in" svg:y="2.8652in" svg:width="0.6326in" draw:z-index="0"><draw:text-box fo:min-height="0in"><text:p text:style-name="P259">179.293,00</text:p><text:p text:style-name="P261">179.293,00</text:p><text:p text:style-name="P262">0,00</text:p></draw:text-box></draw:frame><draw:frame draw:style-name="F264" text:anchor-type="paragraph" svg:x="4.8194in" svg:y="3.0229in" svg:width="0.3347in" draw:z-index="0"><draw:text-box fo:min-height="0in"><text:p text:style-name="P263">0,00</text:p></draw:text-box></draw:frame><draw:frame draw:style-name="F266" text:anchor-type="paragraph" svg:x="7.6847in" svg:y="3.0229in" svg:width="0.3347in" draw:z-index="0"><draw:text-box fo:min-height="0in"><text:p text:style-name="P265">0,00</text:p></draw:text-box></draw:frame><draw:frame draw:style-name="F268" text:anchor-type="paragraph" svg:x="4.6312in" svg:y="3.1819in" svg:width="0.5243in" draw:z-index="0"><draw:text-box fo:min-height="0in"><text:p text:style-name="P267">1.624,08</text:p></draw:text-box></draw:frame><draw:frame draw:style-name="F270" text:anchor-type="paragraph" svg:x="7.6305in" svg:y="3.1819in" svg:width="0.3888in" draw:z-index="0"><draw:text-box fo:min-height="0in"><text:p text:style-name="P269">15,81</text:p></draw:text-box></draw:frame><draw:frame draw:style-name="F272" text:anchor-type="paragraph" svg:x="1.7013in" svg:y="3.3402in" svg:width="2.3118in" draw:z-index="0"><draw:text-box fo:min-height="0in"><text:p text:style-name="P271">INST GEST. EDUC. E VAL. ENSINO-S.VICENTE</text:p></draw:text-box></draw:frame><draw:frame draw:style-name="F274" text:anchor-type="paragraph" svg:x="4.6312in" svg:y="3.3402in" svg:width="0.5243in" draw:z-index="0"><draw:text-box fo:min-height="0in"><text:p text:style-name="P273">1.624,08</text:p></draw:text-box></draw:frame><draw:frame draw:style-name="F276" text:anchor-type="paragraph" svg:x="5.7465in" svg:y="3.3402in" svg:width="0.3347in" draw:z-index="0"><draw:text-box fo:min-height="0in"><text:p text:style-name="P275">0,00</text:p></draw:text-box></draw:frame><draw:frame draw:style-name="F278" text:anchor-type="paragraph" svg:x="6.5062in" svg:y="3.3402in" svg:width="0.5243in" draw:z-index="0"><draw:text-box fo:min-height="0in"><text:p text:style-name="P277">1.608,27</text:p></draw:text-box></draw:frame><draw:frame draw:style-name="F280" text:anchor-type="paragraph" svg:x="7.6305in" svg:y="3.3402in" svg:width="0.3888in" draw:z-index="0"><draw:text-box fo:min-height="0in"><text:p text:style-name="P279">15,81</text:p></draw:text-box></draw:frame><draw:frame draw:style-name="F282" text:anchor-type="paragraph" svg:x="0.3131in" svg:y="3.6569in" svg:width="0.584in" draw:z-index="0"><draw:text-box fo:min-height="0in"><text:p text:style-name="P281">165.002-5</text:p><text:p text:style-name="P283">165.003-3</text:p><text:p text:style-name="P284">165.004-1</text:p><text:p text:style-name="P285">165.005-0</text:p></draw:text-box></draw:frame><draw:frame draw:style-name="F287" text:anchor-type="paragraph" svg:x="1.377in" svg:y="3.6569in" svg:width="1.3444in" draw:z-index="0"><draw:text-box fo:min-height="0in"><text:p text:style-name="P286"><text:span text:style-name="T288">ATIVO<text:s/></text:span><text:span text:style-name="T289">NÃO</text:span><text:span text:style-name="T290"><text:s/></text:span><text:span text:style-name="T291">CIRCULANTE</text:span></text:p></draw:text-box></draw:frame><draw:frame draw:style-name="F293" text:anchor-type="paragraph" svg:x="4.3888in" svg:y="3.6569in" svg:width="0.7673in" draw:z-index="0"><draw:text-box fo:min-height="0in"><text:p text:style-name="P292">12.673.564,64</text:p><text:p text:style-name="P294">12.673.564,64</text:p><text:p text:style-name="P295">12.673.564,64</text:p><text:p text:style-name="P296">12.673.564,64</text:p></draw:text-box></draw:frame><draw:frame draw:style-name="F298" text:anchor-type="paragraph" svg:x="5.7465in" svg:y="3.6569in" svg:width="0.3347in" draw:z-index="0"><draw:text-box fo:min-height="0in"><text:p text:style-name="P297">0,00</text:p><text:p text:style-name="P299">0,00</text:p><text:p text:style-name="P300">0,00</text:p><text:p text:style-name="P301">0,00</text:p></draw:text-box></draw:frame><draw:frame draw:style-name="F303" text:anchor-type="paragraph" svg:x="6.6944in" svg:y="3.6569in" svg:width="0.3347in" draw:z-index="0"><draw:text-box fo:min-height="0in"><text:p text:style-name="P302">0,00</text:p><text:p text:style-name="P304">0,00</text:p><text:p text:style-name="P305">0,00</text:p><text:p text:style-name="P306">0,00</text:p></draw:text-box></draw:frame><draw:frame draw:style-name="F308" text:anchor-type="paragraph" svg:x="7.2541in" svg:y="3.6569in" svg:width="0.7673in" draw:z-index="0"><draw:text-box fo:min-height="0in"><text:p text:style-name="P307">12.673.564,64</text:p><text:p text:style-name="P309">12.673.564,64</text:p><text:p text:style-name="P310">12.673.564,64</text:p><text:p text:style-name="P311">12.673.564,64</text:p></draw:text-box></draw:frame><draw:frame draw:style-name="F313" text:anchor-type="paragraph" svg:x="1.4854in" svg:y="3.8152in" svg:width="1.9062in" draw:z-index="0"><draw:text-box fo:min-height="0in"><text:p text:style-name="P312"><text:span text:style-name="T314">ATIVO<text:s/></text:span><text:span text:style-name="T315">REALIZÁVEL</text:span><text:span text:style-name="T316"><text:s/>A LONGO PRAZO</text:span></text:p><text:p text:style-name="P317"><text:span text:style-name="T318">SUBVENÇÕES</text:span><text:span text:style-name="T319"><text:s/>A RECEBER</text:span></text:p></draw:text-box></draw:frame><draw:frame draw:style-name="F321" text:anchor-type="paragraph" svg:x="1.7013in" svg:y="4.1319in" svg:width="2.3958in" draw:z-index="0"><draw:text-box fo:min-height="0in"><text:p text:style-name="P320"><text:span text:style-name="T322">TERMO DE<text:s/></text:span><text:span text:style-name="T323">COLABORAÇÃO</text:span><text:span text:style-name="T324"><text:s/></text:span><text:span text:style-name="T325">Nº</text:span><text:span text:style-name="T326"><text:s/>01/2021 -<text:s/></text:span><text:span text:style-name="T327">SEDUC</text:span></text:p></draw:text-box></draw:frame><draw:frame draw:style-name="F329" text:anchor-type="paragraph" svg:x="0.3131in" svg:y="4.6055in" svg:width="0.584in" draw:z-index="0"><draw:text-box fo:min-height="0in"><text:p text:style-name="P328">200.001-6</text:p><text:p text:style-name="P330">200.002-4</text:p><text:p text:style-name="P331">200.003-2</text:p><text:p text:style-name="P332">200.004-0</text:p><text:p text:style-name="P333">200.006-7</text:p><text:p text:style-name="P334">200.017-2</text:p><text:p text:style-name="P335">200.031-8</text:p><text:p text:style-name="P336">200.038-5</text:p><text:p text:style-name="P337">200.044-0</text:p><text:p text:style-name="P338">200.050-4</text:p><text:p text:style-name="P339">200.057-1</text:p><text:p text:style-name="P340">200.088-1</text:p><text:p text:style-name="P341">200.127-6</text:p><text:p text:style-name="P342">200.154-3</text:p><text:p text:style-name="P343">200.155-1</text:p><text:p text:style-name="P344">200.156-0</text:p><text:p text:style-name="P345">200.157-8</text:p><text:p text:style-name="P346">200.161-6</text:p><text:p text:style-name="P347">200.167-5</text:p><text:p text:style-name="P348">200.175-6</text:p><text:p text:style-name="P349">244.003-2</text:p><text:p text:style-name="P350">244.004-0</text:p><text:p text:style-name="P351">244.005-9</text:p><text:p text:style-name="P352">244.007-5</text:p><text:p text:style-name="P353">244.008-3</text:p><text:p text:style-name="P354">245.004-6</text:p><text:p text:style-name="P355">245.988-4</text:p><text:p text:style-name="P356">245.989-2</text:p><text:p text:style-name="P357">245.992-2</text:p><text:p text:style-name="P358">245.993-0</text:p></draw:text-box></draw:frame><draw:frame draw:style-name="F360" text:anchor-type="paragraph" svg:x="1.2687in" svg:y="4.6055in" svg:width="0.7347in" draw:z-index="0"><draw:text-box fo:min-height="0in"><text:p text:style-name="P359">P A S S I V O</text:p></draw:text-box></draw:frame><draw:frame draw:style-name="F362" text:anchor-type="paragraph" svg:x="4.3569in" svg:y="4.6055in" svg:width="0.8in" draw:z-index="0"><draw:text-box fo:min-height="0in"><text:p text:style-name="P361">-32.768.310,66</text:p><text:p text:style-name="P363">-20.094.564,96</text:p><text:p text:style-name="P364">-11.711,17</text:p><text:p text:style-name="P365">-11.711,17</text:p><text:p text:style-name="P366">0,00</text:p></draw:text-box></draw:frame><draw:frame draw:style-name="F368" text:anchor-type="paragraph" svg:x="5.3701in" svg:y="4.6055in" svg:width="0.7131in" draw:z-index="0"><draw:text-box fo:min-height="0in"><text:p text:style-name="P367">3.553.365,72</text:p><text:p text:style-name="P369">3.553.365,72</text:p><text:p text:style-name="P370">784.954,14</text:p><text:p text:style-name="P371">784.954,14</text:p><text:p text:style-name="P372">179.293,00</text:p><text:p text:style-name="P373">23.000,00</text:p><text:p text:style-name="P374">33.540,50</text:p><text:p text:style-name="P375">20.000,00</text:p><text:p text:style-name="P376">25.000,00</text:p><text:p text:style-name="P377">10.000,00</text:p><text:p text:style-name="P378">64.477,88</text:p><text:p text:style-name="P379">199.939,30</text:p><text:p text:style-name="P380">98.600,00</text:p><text:p text:style-name="P381">10.511,17</text:p><text:p text:style-name="P382">8.409,84</text:p></draw:text-box></draw:frame><draw:frame draw:style-name="F384" text:anchor-type="paragraph" svg:x="6.318in" svg:y="4.6055in" svg:width="0.7131in" draw:z-index="0"><draw:text-box fo:min-height="0in"><text:p text:style-name="P383">1.929.644,93</text:p><text:p text:style-name="P385">1.929.644,93</text:p><text:p text:style-name="P386">773.242,97</text:p><text:p text:style-name="P387">773.242,97</text:p><text:p text:style-name="P388">179.293,00</text:p><text:p text:style-name="P389">23.000,00</text:p><text:p text:style-name="P390">33.540,50</text:p><text:p text:style-name="P391">20.000,00</text:p><text:p text:style-name="P392">25.000,00</text:p><text:p text:style-name="P393">10.000,00</text:p><text:p text:style-name="P394">64.477,88</text:p><text:p text:style-name="P395">199.939,30</text:p><text:p text:style-name="P396">97.400,00</text:p><text:p text:style-name="P397">0,00</text:p></draw:text-box></draw:frame><draw:frame draw:style-name="F399" text:anchor-type="paragraph" svg:x="7.2222in" svg:y="4.6055in" svg:width="0.8in" draw:z-index="0"><draw:text-box fo:min-height="0in"><text:p text:style-name="P398">-31.144.589,87</text:p><text:p text:style-name="P400">-18.470.844,17</text:p><text:p text:style-name="P401">0,00</text:p></draw:text-box></draw:frame><draw:frame draw:style-name="F403" text:anchor-type="paragraph" svg:x="1.377in" svg:y="4.7631in" svg:width="1.2361in" draw:z-index="0"><draw:text-box fo:min-height="0in"><text:p text:style-name="P402">PASSIVO<text:s/>CIRCULANTE</text:p></draw:text-box></draw:frame><draw:frame draw:style-name="F405" text:anchor-type="paragraph" svg:x="1.4854in" svg:y="4.9222in" svg:width="2.5166in" draw:z-index="0"><draw:text-box fo:min-height="0in"><text:p text:style-name="P404"><text:span text:style-name="T406">FORNECEDORES -<text:s/></text:span><text:span text:style-name="T407">EXIGÍVEIS</text:span><text:span text:style-name="T408"><text:s/>A CURTO PRAZO</text:span></text:p><text:p text:style-name="P409">FORNECEDORES - (ORIGEM - ESCRITA FISCAL)</text:p><text:p text:style-name="P410">ALELO S.A</text:p></draw:text-box></draw:frame><draw:frame draw:style-name="F412" text:anchor-type="paragraph" svg:x="7.6847in" svg:y="5.0805in" svg:width="0.3347in" draw:z-index="0"><draw:text-box fo:min-height="0in"><text:p text:style-name="P411">0,00</text:p></draw:text-box></draw:frame><draw:frame draw:style-name="F414" text:anchor-type="paragraph" svg:x="7.6847in" svg:y="5.2381in" svg:width="0.3347in" draw:z-index="0"><draw:text-box fo:min-height="0in"><text:p text:style-name="P413">0,00</text:p></draw:text-box></draw:frame><draw:frame draw:style-name="F416" text:anchor-type="paragraph" svg:x="1.7013in" svg:y="5.3972in" svg:width="2.5222in" draw:z-index="0"><draw:text-box fo:min-height="0in"><text:p text:style-name="P415">CDIGITAL NETWORK SECURITY - LTDA</text:p><text:p text:style-name="P417"><text:span text:style-name="T418">REJANE DE F. SANTOS<text:s/></text:span><text:span text:style-name="T419">SERVIÇOS</text:span><text:span text:style-name="T420"><text:s/>DE<text:s/></text:span><text:span text:style-name="T421">MANUTENÇ</text:span></text:p><text:p text:style-name="P422">JML ASSESSORIA CONTABIL E FISCAL - EIREL</text:p><text:p text:style-name="P423">PRISCILLA BTTAR SOC.<text:s/>INDV. ADV.</text:p><text:p text:style-name="P424"><text:span text:style-name="T425">CAPITAL HUMANO<text:s/></text:span><text:span text:style-name="T426">GESTÃO</text:span><text:span text:style-name="T427"><text:s/></text:span><text:span text:style-name="T428">ESTRATÉGICA</text:span></text:p><text:p text:style-name="P429">VIA NOVA COMERCIO E SERVICOS LTDA - EPP</text:p><text:p text:style-name="P430">FROST COMERCIO E REPRESENTACAO EIRELI</text:p><text:p text:style-name="P431">EMPORIO ANDALUZIA LTDA</text:p></draw:text-box></draw:frame><draw:frame draw:style-name="F433" text:anchor-type="paragraph" svg:x="4.8194in" svg:y="5.3972in" svg:width="0.3347in" draw:z-index="0"><draw:text-box fo:min-height="0in"><text:p text:style-name="P432">0,00</text:p></draw:text-box></draw:frame><draw:frame draw:style-name="F435" text:anchor-type="paragraph" svg:x="7.6847in" svg:y="5.3972in" svg:width="0.3347in" draw:z-index="0"><draw:text-box fo:min-height="0in"><text:p text:style-name="P434">0,00</text:p></draw:text-box></draw:frame><draw:frame draw:style-name="F437" text:anchor-type="paragraph" svg:x="4.8194in" svg:y="5.5555in" svg:width="0.3347in" draw:z-index="0"><draw:text-box fo:min-height="0in"><text:p text:style-name="P436">0,00</text:p></draw:text-box></draw:frame><draw:frame draw:style-name="F439" text:anchor-type="paragraph" svg:x="7.6847in" svg:y="5.5555in" svg:width="0.3347in" draw:z-index="0"><draw:text-box fo:min-height="0in"><text:p text:style-name="P438">0,00</text:p></draw:text-box></draw:frame><draw:frame draw:style-name="F441" text:anchor-type="paragraph" svg:x="4.8194in" svg:y="5.7131in" svg:width="0.3347in" draw:z-index="0"><draw:text-box fo:min-height="0in"><text:p text:style-name="P440">0,00</text:p></draw:text-box></draw:frame><draw:frame draw:style-name="F443" text:anchor-type="paragraph" svg:x="7.6847in" svg:y="5.7131in" svg:width="0.3347in" draw:z-index="0"><draw:text-box fo:min-height="0in"><text:p text:style-name="P442">0,00</text:p></draw:text-box></draw:frame><draw:frame draw:style-name="F445" text:anchor-type="paragraph" svg:x="4.8194in" svg:y="5.8722in" svg:width="0.3347in" draw:z-index="0"><draw:text-box fo:min-height="0in"><text:p text:style-name="P444">0,00</text:p></draw:text-box></draw:frame><draw:frame draw:style-name="F447" text:anchor-type="paragraph" svg:x="7.6847in" svg:y="5.8722in" svg:width="0.3347in" draw:z-index="0"><draw:text-box fo:min-height="0in"><text:p text:style-name="P446">0,00</text:p></draw:text-box></draw:frame><draw:frame draw:style-name="F449" text:anchor-type="paragraph" svg:x="4.8194in" svg:y="6.0305in" svg:width="0.3347in" draw:z-index="0"><draw:text-box fo:min-height="0in"><text:p text:style-name="P448">0,00</text:p></draw:text-box></draw:frame><draw:frame draw:style-name="F451" text:anchor-type="paragraph" svg:x="7.6847in" svg:y="6.0305in" svg:width="0.3347in" draw:z-index="0"><draw:text-box fo:min-height="0in"><text:p text:style-name="P450">0,00</text:p></draw:text-box></draw:frame><draw:frame draw:style-name="F453" text:anchor-type="paragraph" svg:x="4.8194in" svg:y="6.1881in" svg:width="0.3347in" draw:z-index="0"><draw:text-box fo:min-height="0in"><text:p text:style-name="P452">0,00</text:p></draw:text-box></draw:frame><draw:frame draw:style-name="F455" text:anchor-type="paragraph" svg:x="7.6847in" svg:y="6.1881in" svg:width="0.3347in" draw:z-index="0"><draw:text-box fo:min-height="0in"><text:p text:style-name="P454">0,00</text:p></draw:text-box></draw:frame><draw:frame draw:style-name="F457" text:anchor-type="paragraph" svg:x="4.8194in" svg:y="6.3472in" svg:width="0.3347in" draw:z-index="0"><draw:text-box fo:min-height="0in"><text:p text:style-name="P456">0,00</text:p></draw:text-box></draw:frame><draw:frame draw:style-name="F459" text:anchor-type="paragraph" svg:x="7.6847in" svg:y="6.3472in" svg:width="0.3347in" draw:z-index="0"><draw:text-box fo:min-height="0in"><text:p text:style-name="P458">0,00</text:p></draw:text-box></draw:frame><draw:frame draw:style-name="F461" text:anchor-type="paragraph" svg:x="4.5451in" svg:y="6.5055in" svg:width="0.6104in" draw:z-index="0"><draw:text-box fo:min-height="0in"><text:p text:style-name="P460">-1.200,00</text:p><text:p text:style-name="P462">-10.511,17</text:p><text:p text:style-name="P463">0,00</text:p></draw:text-box></draw:frame><draw:frame draw:style-name="F465" text:anchor-type="paragraph" svg:x="7.6847in" svg:y="6.5055in" svg:width="0.3347in" draw:z-index="0"><draw:text-box fo:min-height="0in"><text:p text:style-name="P464">0,00</text:p></draw:text-box></draw:frame><draw:frame draw:style-name="F467" text:anchor-type="paragraph" svg:x="1.7013in" svg:y="6.6631in" svg:width="1.4034in" draw:z-index="0"><draw:text-box fo:min-height="0in"><text:p text:style-name="P466">JRTECH SISTEMAS EIRELI</text:p></draw:text-box></draw:frame><draw:frame draw:style-name="F469" text:anchor-type="paragraph" svg:x="7.6847in" svg:y="6.6631in" svg:width="0.3347in" draw:z-index="0"><draw:text-box fo:min-height="0in"><text:p text:style-name="P468">0,00</text:p></draw:text-box></draw:frame><draw:frame draw:style-name="F471" text:anchor-type="paragraph" svg:x="1.7013in" svg:y="6.8222in" svg:width="2.0951in" draw:z-index="0"><draw:text-box fo:min-height="0in"><text:p text:style-name="P470"><text:span text:style-name="T472">VILA RICA<text:s/></text:span><text:span text:style-name="T473">LOCAÇÃO</text:span><text:span text:style-name="T474"><text:s/>DE<text:s/></text:span><text:span text:style-name="T475">VEÍCULOS</text:span><text:span text:style-name="T476"><text:s/>LTDA</text:span></text:p><text:p text:style-name="P477">FELIPE GARCIA DOS PRAZERES</text:p></draw:text-box></draw:frame><draw:frame draw:style-name="F479" text:anchor-type="paragraph" svg:x="6.5062in" svg:y="6.8222in" svg:width="0.5243in" draw:z-index="0"><draw:text-box fo:min-height="0in"><text:p text:style-name="P478">8.409,84</text:p></draw:text-box></draw:frame><draw:frame draw:style-name="F481" text:anchor-type="paragraph" svg:x="7.6847in" svg:y="6.8222in" svg:width="0.3347in" draw:z-index="0"><draw:text-box fo:min-height="0in"><text:p text:style-name="P480">0,00</text:p></draw:text-box></draw:frame><draw:frame draw:style-name="F483" text:anchor-type="paragraph" svg:x="4.8194in" svg:y="6.9805in" svg:width="0.3347in" draw:z-index="0"><draw:text-box fo:min-height="0in"><text:p text:style-name="P482">0,00</text:p></draw:text-box></draw:frame><draw:frame draw:style-name="F485" text:anchor-type="paragraph" svg:x="5.5583in" svg:y="6.9805in" svg:width="0.5243in" draw:z-index="0"><draw:text-box fo:min-height="0in"><text:p text:style-name="P484">2.909,25</text:p></draw:text-box></draw:frame><draw:frame draw:style-name="F487" text:anchor-type="paragraph" svg:x="6.5062in" svg:y="6.9805in" svg:width="0.5243in" draw:z-index="0"><draw:text-box fo:min-height="0in"><text:p text:style-name="P486">2.909,25</text:p></draw:text-box></draw:frame><draw:frame draw:style-name="F489" text:anchor-type="paragraph" svg:x="7.6847in" svg:y="6.9805in" svg:width="0.3347in" draw:z-index="0"><draw:text-box fo:min-height="0in"><text:p text:style-name="P488">0,00</text:p></draw:text-box></draw:frame><draw:frame draw:style-name="F491" text:anchor-type="paragraph" svg:x="1.4854in" svg:y="7.1381in" svg:width="2.8138in" draw:z-index="0"><draw:text-box fo:min-height="0in"><text:p text:style-name="P490">MARCOS JOSE DA SILVA MIGUEL - RDP SYSTEM</text:p><text:p text:style-name="P492"><text:span text:style-name="T493">ASS. DE DESENV. ECON. E SOC.<text:s/></text:span><text:span text:style-name="T494">ÀS</text:span><text:span text:style-name="T495"><text:s/></text:span><text:span text:style-name="T496">FAMÍLIAS</text:span></text:p><text:p text:style-name="P497">JML ASSESSORIA COMERCIAL E<text:s/>FINANCEIRA -</text:p><text:p text:style-name="P498">WWS SERVICES PRESTADORA DE SERVICOS LTDA</text:p><text:p text:style-name="P499"><text:span text:style-name="T500">OBRIGAÇÕES</text:span><text:span text:style-name="T501"><text:s/>TRABALHISTAS</text:span></text:p></draw:text-box></draw:frame><draw:frame draw:style-name="F503" text:anchor-type="paragraph" svg:x="4.8194in" svg:y="7.1381in" svg:width="0.3347in" draw:z-index="0"><draw:text-box fo:min-height="0in"><text:p text:style-name="P502">0,00</text:p></draw:text-box></draw:frame><draw:frame draw:style-name="F505" text:anchor-type="paragraph" svg:x="5.5041in" svg:y="7.1381in" svg:width="0.5784in" draw:z-index="0"><draw:text-box fo:min-height="0in"><text:p text:style-name="P504">20.000,00</text:p><text:p text:style-name="P506">19.000,00</text:p><text:p text:style-name="P507">3.500,00</text:p></draw:text-box></draw:frame><draw:frame draw:style-name="F509" text:anchor-type="paragraph" svg:x="6.452in" svg:y="7.1381in" svg:width="0.5784in" draw:z-index="0"><draw:text-box fo:min-height="0in"><text:p text:style-name="P508">20.000,00</text:p><text:p text:style-name="P510">19.000,00</text:p><text:p text:style-name="P511">3.500,00</text:p></draw:text-box></draw:frame><draw:frame draw:style-name="F513" text:anchor-type="paragraph" svg:x="7.6847in" svg:y="7.1381in" svg:width="0.3347in" draw:z-index="0"><draw:text-box fo:min-height="0in"><text:p text:style-name="P512">0,00</text:p></draw:text-box></draw:frame><draw:frame draw:style-name="F515" text:anchor-type="paragraph" svg:x="4.8194in" svg:y="7.2972in" svg:width="0.3347in" draw:z-index="0"><draw:text-box fo:min-height="0in"><text:p text:style-name="P514">0,00</text:p></draw:text-box></draw:frame><draw:frame draw:style-name="F517" text:anchor-type="paragraph" svg:x="7.6847in" svg:y="7.2972in" svg:width="0.3347in" draw:z-index="0"><draw:text-box fo:min-height="0in"><text:p text:style-name="P516">0,00</text:p></draw:text-box></draw:frame><draw:frame draw:style-name="F519" text:anchor-type="paragraph" svg:x="4.8194in" svg:y="7.4555in" svg:width="0.3347in" draw:z-index="0"><draw:text-box fo:min-height="0in"><text:p text:style-name="P518">0,00</text:p></draw:text-box></draw:frame><draw:frame draw:style-name="F521" text:anchor-type="paragraph" svg:x="7.6847in" svg:y="7.4555in" svg:width="0.3347in" draw:z-index="0"><draw:text-box fo:min-height="0in"><text:p text:style-name="P520">0,00</text:p></draw:text-box></draw:frame><draw:frame draw:style-name="F523" text:anchor-type="paragraph" svg:x="4.8194in" svg:y="7.6131in" svg:width="0.2in" draw:z-index="0"><draw:text-box fo:min-height="0in"><text:p text:style-name="P522">0</text:p></draw:text-box></draw:frame><draw:frame draw:style-name="F525" text:anchor-type="paragraph" svg:x="4.8736in" svg:y="7.6131in" svg:width="0.1729in" draw:z-index="0"><draw:text-box fo:min-height="0in"><text:p text:style-name="P524">,</text:p></draw:text-box></draw:frame><draw:frame draw:style-name="F527" text:anchor-type="paragraph" svg:x="4.9006in" svg:y="7.6131in" svg:width="0.2in" draw:z-index="0"><draw:text-box fo:min-height="0in"><text:p text:style-name="P526">0</text:p></draw:text-box></draw:frame><draw:frame draw:style-name="F529" text:anchor-type="paragraph" svg:x="4.9548in" svg:y="7.6131in" svg:width="0.2in" draw:z-index="0"><draw:text-box fo:min-height="0in"><text:p text:style-name="P528">0</text:p></draw:text-box></draw:frame><draw:frame draw:style-name="F531" text:anchor-type="paragraph" svg:x="5.45in" svg:y="7.6131in" svg:width="0.6326in" draw:z-index="0"><draw:text-box fo:min-height="0in"><text:p text:style-name="P530">66.773,20</text:p><text:p text:style-name="P532">961.343,71</text:p><text:p text:style-name="P533">827.391,57</text:p><text:p text:style-name="P534">811.297,50</text:p><text:p text:style-name="P535">15.741,52</text:p><text:p text:style-name="P536">352,55</text:p></draw:text-box></draw:frame><draw:frame draw:style-name="F538" text:anchor-type="paragraph" svg:x="6.318in" svg:y="7.6131in" svg:width="0.7131in" draw:z-index="0"><draw:text-box fo:min-height="0in"><text:p text:style-name="P537">66.773,20</text:p><text:p text:style-name="P539">1.129.903,41</text:p><text:p text:style-name="P540">831.359,24</text:p><text:p text:style-name="P541">813.268,70</text:p><text:p text:style-name="P542">17.737,99</text:p><text:p text:style-name="P543">352,55</text:p></draw:text-box></draw:frame><draw:frame draw:style-name="F545" text:anchor-type="paragraph" svg:x="7.6847in" svg:y="7.6131in" svg:width="0.3347in" draw:z-index="0"><draw:text-box fo:min-height="0in"><text:p text:style-name="P544">0,00</text:p></draw:text-box></draw:frame><draw:frame draw:style-name="F547" text:anchor-type="paragraph" svg:x="4.4111in" svg:y="7.7722in" svg:width="0.7458in" draw:z-index="0"><draw:text-box fo:min-height="0in"><text:p text:style-name="P546">-1.236.297,97</text:p><text:p text:style-name="P548">-691.605,73</text:p><text:p text:style-name="P549">-691.253,18</text:p><text:p text:style-name="P550">0,00</text:p></draw:text-box></draw:frame><draw:frame draw:style-name="F552" text:anchor-type="paragraph" svg:x="7.2763in" svg:y="7.7722in" svg:width="0.7458in" draw:z-index="0"><draw:text-box fo:min-height="0in"><text:p text:style-name="P551">-1.404.857,67</text:p><text:p text:style-name="P553">-695.573,40</text:p><text:p text:style-name="P554">-693.224,38</text:p><text:p text:style-name="P555">-1.996,47</text:p><text:p text:style-name="P556">-352,55</text:p><text:p text:style-name="P557">-584.353,91</text:p><text:p text:style-name="P558">-410.046,45</text:p><text:p text:style-name="P559">-130.895,21</text:p><text:p text:style-name="P560">-32.940,17</text:p><text:p text:style-name="P561">-10.472,08</text:p></draw:text-box></draw:frame><draw:frame draw:style-name="F563" text:anchor-type="paragraph" svg:x="1.593in" svg:y="7.9305in" svg:width="2.1868in" draw:z-index="0"><draw:text-box fo:min-height="0in"><text:p text:style-name="P562">FOLHA DE PAGAMENTO DE EMPREGADOS</text:p><text:p text:style-name="P564">SALARIOS A PAGAR........................</text:p></draw:text-box></draw:frame><draw:frame draw:style-name="F566" text:anchor-type="paragraph" svg:x="1.593in" svg:y="8.2472in" svg:width="2.4305in" draw:z-index="0"><draw:text-box fo:min-height="0in"><text:p text:style-name="P565">RESCISOES DE EMPREGADOS A PAGAR.........</text:p><text:p text:style-name="P567">PENSAO ALIMENTICIA A PAGAR..............</text:p><text:p text:style-name="P568"><text:span text:style-name="T569">PROVISÃO</text:span><text:span text:style-name="T570"><text:s/>PARA<text:s/></text:span><text:span text:style-name="T571">OBRIGAÇÕES</text:span><text:span text:style-name="T572"><text:s/>TRABALHISTAS</text:span></text:p><text:p text:style-name="P573"><text:span text:style-name="T574">PROVISÃO</text:span><text:span text:style-name="T575"><text:s/>DE<text:s/></text:span><text:span text:style-name="T576">FÉRIAS</text:span><text:span text:style-name="T577"><text:s/>E 1/3</text:span></text:p></draw:text-box></draw:frame><draw:frame draw:style-name="F579" text:anchor-type="paragraph" svg:x="4.4923in" svg:y="8.4055in" svg:width="0.6645in" draw:z-index="0"><draw:text-box fo:min-height="0in"><text:p text:style-name="P578">-352,55</text:p><text:p text:style-name="P580">-425.732,81</text:p><text:p text:style-name="P581">-327.949,36</text:p><text:p text:style-name="P582">-66.120,69</text:p><text:p text:style-name="P583">-26.373,75</text:p><text:p text:style-name="P584">-5.289,01</text:p></draw:text-box></draw:frame><draw:frame draw:style-name="F586" text:anchor-type="paragraph" svg:x="5.5583in" svg:y="8.5631in" svg:width="0.5243in" draw:z-index="0"><draw:text-box fo:min-height="0in"><text:p text:style-name="P585">7.684,15</text:p></draw:text-box></draw:frame><draw:frame draw:style-name="F588" text:anchor-type="paragraph" svg:x="6.3993in" svg:y="8.5631in" svg:width="0.6326in" draw:z-index="0"><draw:text-box fo:min-height="0in"><text:p text:style-name="P587">166.305,25</text:p><text:p text:style-name="P589">88.116,32</text:p><text:p text:style-name="P590">65.870,31</text:p><text:p text:style-name="P591">7.047,91</text:p></draw:text-box></draw:frame><draw:frame draw:style-name="F593" text:anchor-type="paragraph" svg:x="5.5583in" svg:y="8.7222in" svg:width="0.5243in" draw:z-index="0"><draw:text-box fo:min-height="0in"><text:p text:style-name="P592">6.019,23</text:p></draw:text-box></draw:frame><draw:frame draw:style-name="F595" text:anchor-type="paragraph" svg:x="1.7013in" svg:y="8.8805in" svg:width="1.4555in" draw:z-index="0"><draw:text-box fo:min-height="0in"><text:p text:style-name="P594"><text:span text:style-name="T596">PROVISÃO</text:span><text:span text:style-name="T597"><text:s/>DE<text:s/></text:span><text:span text:style-name="T598">13º</text:span><text:span text:style-name="T599"><text:s/></text:span><text:span text:style-name="T600">SALÁRIO</text:span></text:p></draw:text-box></draw:frame><draw:frame draw:style-name="F602" text:anchor-type="paragraph" svg:x="5.5583in" svg:y="8.8805in" svg:width="0.5243in" draw:z-index="0"><draw:text-box fo:min-height="0in"><text:p text:style-name="P601">1.095,79</text:p></draw:text-box></draw:frame><draw:frame draw:style-name="F604" text:anchor-type="paragraph" svg:x="1.7013in" svg:y="9.0381in" svg:width="1.8472in" draw:z-index="0"><draw:text-box fo:min-height="0in"><text:p text:style-name="P603"><text:span text:style-name="T605">PROVISÃO</text:span><text:span text:style-name="T606"><text:s/>DE FGTS<text:s/></text:span><text:span text:style-name="T607">S/FÉRIAS</text:span><text:span text:style-name="T608"><text:s/>E 1/3</text:span></text:p><text:p text:style-name="P609"><text:span text:style-name="T610">PROVISÃO</text:span><text:span text:style-name="T611"><text:s/>DE FGTS<text:s/></text:span><text:span text:style-name="T612">S/13º</text:span><text:span text:style-name="T613"><text:s/></text:span><text:span text:style-name="T614">SALÁRIO</text:span></text:p></draw:text-box></draw:frame><draw:frame draw:style-name="F616" text:anchor-type="paragraph" svg:x="5.6381in" svg:y="9.0381in" svg:width="0.443in" draw:z-index="0"><draw:text-box fo:min-height="0in"><text:p text:style-name="P615">481,49</text:p></draw:text-box></draw:frame><draw:frame draw:style-name="F618" text:anchor-type="paragraph" svg:x="5.6923in" svg:y="9.1972in" svg:width="0.3888in" draw:z-index="0"><draw:text-box fo:min-height="0in"><text:p text:style-name="P617">87,64</text:p></draw:text-box></draw:frame><draw:frame draw:style-name="F620" text:anchor-type="paragraph" svg:x="6.5062in" svg:y="9.1972in" svg:width="0.5243in" draw:z-index="0"><draw:text-box fo:min-height="0in"><text:p text:style-name="P619">5.270,71</text:p></draw:text-box></draw:frame><draw:frame draw:style-name="F622" text:anchor-type="paragraph" svg:x="1.1861in" svg:y="9.3868in" svg:width="2.909in" draw:z-index="0"><draw:text-box fo:min-height="0in"><text:p text:style-name="P621">Transporte......................................................................</text:p></draw:text-box></draw:frame><draw:frame draw:style-name="F624" text:anchor-type="paragraph" svg:x="4.3361in" svg:y="9.3972in" svg:width="0.8215in" draw:z-index="0"><draw:text-box fo:min-height="0in"><text:p text:style-name="P623">107.480.572,17</text:p></draw:text-box></draw:frame><draw:frame draw:style-name="F626" text:anchor-type="paragraph" svg:x="5.2958in" svg:y="9.3972in" svg:width="0.7673in" draw:z-index="0"><draw:text-box fo:min-height="0in"><text:p text:style-name="P625">47.416.584,96</text:p></draw:text-box></draw:frame><draw:frame draw:style-name="F628" text:anchor-type="paragraph" svg:x="6.243in" svg:y="9.3972in" svg:width="0.7673in" draw:z-index="0"><draw:text-box fo:min-height="0in"><text:p text:style-name="P627">52.687.909,36</text:p></draw:text-box></draw:frame><draw:frame draw:style-name="F630" text:anchor-type="paragraph" svg:x="7.127in" svg:y="9.3972in" svg:width="0.8215in" draw:z-index="0"><draw:text-box fo:min-height="0in"><text:p text:style-name="P629">102.209.247,77</text:p></draw:text-box></draw:frame><draw:frame draw:style-name="F632" text:anchor-type="paragraph" svg:x="0.4256in" svg:y="10.2694in" svg:width="1.4631in" draw:z-index="0"><draw:text-box fo:min-height="0in"><text:p text:style-name="P631">CUCA PLUS-SP 2022 A.1</text:p></draw:text-box></draw:frame><draw:frame draw:style-name="F634" text:anchor-type="paragraph" svg:x="1.8152in" svg:y="10.2694in" svg:width="0.2034in" draw:z-index="0"><draw:text-box fo:min-height="0in"><text:p text:style-name="P633">-</text:p></draw:text-box></draw:frame><draw:frame draw:style-name="F636" text:anchor-type="paragraph" svg:x="1.9756in" svg:y="10.2694in" svg:width="1.3458in" draw:z-index="0"><draw:text-box fo:min-height="0in"><text:p text:style-name="P635">www.cucafresca.com.br</text:p></draw:text-box></draw:frame><draw:frame draw:style-name="F638" text:anchor-type="paragraph" svg:x="6.7312in" svg:y="10.2694in" svg:width="1.4736in" draw:z-index="0"><draw:text-box fo:min-height="0in"><text:p text:style-name="P637"><text:span text:style-name="T639">Código</text:span><text:span text:style-name="T640"><text:s/>da Empresa:</text:span><text:span text:style-name="T641"><text:s/></text:span><text:span text:style-name="T642">8099</text:span></text:p></draw:text-box></draw:frame><draw:frame draw:z-index="251666944" draw:style-name="a4" draw:name="_x0000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5920" draw:style-name="a5" draw:name="_x0000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4896" draw:style-name="a6" draw:name="_x0000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63872" draw:style-name="a7" draw:name="_x00006" text:anchor-type="paragraph" svg:x="0.27708in" svg:y="1.07917in" svg:width="7.66667in" svg:height="8.27153in" style:rel-width="scale" style:rel-height="scale"><draw:image xlink:href="" xlink:type="simple" xlink:show="embed" xlink:actuate="onLoad"/><svg:title/><svg:desc/></draw:frame><draw:frame draw:z-index="251662848" draw:style-name="a8" draw:name="_x00007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643"><text:bookmark-start text:name="br3"/><text:bookmark-end text:name="br3"/><text:soft-page-break/><text:s/></text:p>
      <text:p text:style-name="P645"><draw:frame draw:style-name="F646" text:anchor-type="paragraph" svg:x="0.3006in" svg:y="0.4034in" svg:width="0.2in" draw:z-index="0"><draw:text-box fo:min-height="0in"><text:p text:style-name="P644">1</text:p></draw:text-box></draw:frame><draw:frame draw:style-name="F648" text:anchor-type="paragraph" svg:x="0.3548in" svg:y="0.4034in" svg:width="0.5784in" draw:z-index="0"><draw:text-box fo:min-height="0in"><text:p text:style-name="P647">0/03/2022</text:p><text:p text:style-name="P649">6:10:17</text:p></draw:text-box></draw:frame><draw:frame draw:style-name="F651" text:anchor-type="paragraph" svg:x="1.9881in" svg:y="0.3895in" svg:width="3.6479in" draw:z-index="0"><draw:text-box fo:min-height="0in"><text:p text:style-name="P650"><text:span text:style-name="T652">BALANCETE<text:s/></text:span><text:span text:style-name="T653">ANALÍTICO</text:span><text:span text:style-name="T654"><text:s/>DO<text:s/></text:span><text:span text:style-name="T655">MÊS</text:span><text:span text:style-name="T656"><text:s/>EM REAL</text:span></text:p></draw:text-box></draw:frame><draw:frame draw:style-name="F658" text:anchor-type="paragraph" svg:x="0.3006in" svg:y="0.4972in" svg:width="0.2in" draw:z-index="0"><draw:text-box fo:min-height="0in"><text:p text:style-name="P657">1</text:p></draw:text-box></draw:frame><draw:frame draw:style-name="F660" text:anchor-type="paragraph" svg:x="6.5888in" svg:y="0.4784in" svg:width="1.6333in" draw:z-index="0"><draw:text-box fo:min-height="0in"><text:p text:style-name="P659"><text:span text:style-name="T661">Fevereiro</text:span><text:span text:style-name="T662"><text:s/></text:span><text:span text:style-name="T663">/</text:span><text:span text:style-name="T664"><text:s/></text:span><text:span text:style-name="T665">2022</text:span><text:span text:style-name="T666"><text:s/></text:span><text:span text:style-name="T667">Folha: 003</text:span></text:p></draw:text-box></draw:frame><draw:frame draw:style-name="F669" text:anchor-type="paragraph" svg:x="0.3111in" svg:y="0.7069in" svg:width="4.8958in" draw:z-index="0"><draw:text-box fo:min-height="0in"><text:p text:style-name="P668"><text:span text:style-name="T670">INST GESTAO EDUC.VAL.ENSINO - IGEVE-F03<text:s/></text:span><text:span text:style-name="T671">F.Social:</text:span><text:span text:style-name="T672">INST GESTAO EDUC.VAL.ENSINO - IGEVE-F03</text:span></text:p></draw:text-box></draw:frame><draw:frame draw:style-name="F674" text:anchor-type="paragraph" svg:x="5.509in" svg:y="0.7069in" svg:width="1.0444in" draw:z-index="0"><draw:text-box fo:min-height="0in"><text:p text:style-name="P673"><text:span text:style-name="T675">I.E:</text:span><text:span text:style-name="T676"><text:s/></text:span><text:span text:style-name="T677">657.512.229.118</text:span></text:p></draw:text-box></draw:frame><draw:frame draw:style-name="F679" text:anchor-type="paragraph" svg:x="6.8229in" svg:y="0.7069in" svg:width="1.4145in" draw:z-index="0"><draw:text-box fo:min-height="0in"><text:p text:style-name="P678"><text:span text:style-name="T680">CNPJ:</text:span><text:span text:style-name="T681"><text:s/></text:span><text:span text:style-name="T682">28.413.401/0004-35</text:span></text:p></draw:text-box></draw:frame><draw:frame draw:style-name="F684" text:anchor-type="paragraph" svg:x="0.434in" svg:y="0.9048in" svg:width="0.8638in" draw:z-index="0"><draw:text-box fo:min-height="0in"><text:p text:style-name="P683">N.CONTA CC</text:p></draw:text-box></draw:frame><draw:frame draw:style-name="F686" text:anchor-type="paragraph" svg:x="2.0659in" svg:y="0.9048in" svg:width="1.4506in" draw:z-index="0"><draw:text-box fo:min-height="0in"><text:p text:style-name="P685"><text:span text:style-name="T687">DESCRIÇÃO</text:span><text:span text:style-name="T688"><text:s/>DA CONTA</text:span></text:p></draw:text-box></draw:frame><draw:frame draw:style-name="F690" text:anchor-type="paragraph" svg:x="4.2631in" svg:y="0.9048in" svg:width="0.9048in" draw:z-index="0"><draw:text-box fo:min-height="0in"><text:p text:style-name="P689">SALDO ANT.</text:p><text:p text:style-name="P691">107.480.572,17</text:p></draw:text-box></draw:frame><draw:frame draw:style-name="F693" text:anchor-type="paragraph" svg:x="5.3243in" svg:y="0.9048in" svg:width="0.5861in" draw:z-index="0"><draw:text-box fo:min-height="0in"><text:p text:style-name="P692"><text:span text:style-name="T694">DÉBITO</text:span></text:p></draw:text-box></draw:frame><draw:frame draw:style-name="F696" text:anchor-type="paragraph" svg:x="6.1833in" svg:y="0.9048in" svg:width="0.8083in" draw:z-index="0"><draw:text-box fo:min-height="0in"><text:p text:style-name="P695"><text:span text:style-name="T697">CRÉDITO</text:span><text:span text:style-name="T698"><text:s/>(-)</text:span></text:p></draw:text-box></draw:frame><draw:frame draw:style-name="F700" text:anchor-type="paragraph" svg:x="7.0506in" svg:y="0.9048in" svg:width="0.9527in" draw:z-index="0"><draw:text-box fo:min-height="0in"><text:p text:style-name="P699">SALDO ATUAL</text:p><text:p text:style-name="P701">102.209.247,77</text:p></draw:text-box></draw:frame><draw:frame draw:style-name="F703" text:anchor-type="paragraph" svg:x="1.1861in" svg:y="1.1548in" svg:width="2.909in" draw:z-index="0"><draw:text-box fo:min-height="0in"><text:p text:style-name="P702">Transporte......................................................................</text:p></draw:text-box></draw:frame><draw:frame draw:style-name="F705" text:anchor-type="paragraph" svg:x="5.2958in" svg:y="1.1652in" svg:width="0.7673in" draw:z-index="0"><draw:text-box fo:min-height="0in"><text:p text:style-name="P704">47.416.584,96</text:p></draw:text-box></draw:frame><draw:frame draw:style-name="F707" text:anchor-type="paragraph" svg:x="6.243in" svg:y="1.1652in" svg:width="0.7673in" draw:z-index="0"><draw:text-box fo:min-height="0in"><text:p text:style-name="P706">52.687.909,36</text:p></draw:text-box></draw:frame><draw:frame draw:style-name="F709" text:anchor-type="paragraph" svg:x="0.3131in" svg:y="1.3951in" svg:width="0.584in" draw:z-index="0"><draw:text-box fo:min-height="0in"><text:p text:style-name="P708">249.004-8</text:p><text:p text:style-name="P710">249.005-6</text:p><text:p text:style-name="P711">249.007-2</text:p><text:p text:style-name="P712">249.008-0</text:p><text:p text:style-name="P713">251.003-0</text:p><text:p text:style-name="P714">251.004-9</text:p><text:p text:style-name="P715">251.006-5</text:p><text:p text:style-name="P716">251.007-3</text:p><text:p text:style-name="P717">251.009-0</text:p><text:p text:style-name="P718">251.010-3</text:p><text:p text:style-name="P719">251.096-0</text:p><text:p text:style-name="P720">259.003-4</text:p><text:p text:style-name="P721">259.004-2</text:p><text:p text:style-name="P722">259.005-0</text:p></draw:text-box></draw:frame><draw:frame draw:style-name="F724" text:anchor-type="paragraph" svg:x="1.593in" svg:y="1.3951in" svg:width="1.6041in" draw:z-index="0"><draw:text-box fo:min-height="0in"><text:p text:style-name="P723">ENCARGOS SOCIAIS A PAGAR</text:p><text:p text:style-name="P725">I.N.S.S. A RECOLHER</text:p></draw:text-box></draw:frame><draw:frame draw:style-name="F727" text:anchor-type="paragraph" svg:x="4.4923in" svg:y="1.3951in" svg:width="0.6645in" draw:z-index="0"><draw:text-box fo:min-height="0in"><text:p text:style-name="P726">-118.959,43</text:p><text:p text:style-name="P728">-51.565,02</text:p><text:p text:style-name="P729">-63.314,41</text:p><text:p text:style-name="P730">-4.080,00</text:p></draw:text-box></draw:frame><draw:frame draw:style-name="F732" text:anchor-type="paragraph" svg:x="5.45in" svg:y="1.3951in" svg:width="0.6326in" draw:z-index="0"><draw:text-box fo:min-height="0in"><text:p text:style-name="P731">126.267,99</text:p><text:p text:style-name="P733">60.087,55</text:p><text:p text:style-name="P734">63.580,44</text:p><text:p text:style-name="P735">2.600,00</text:p><text:p text:style-name="P736">2.914,80</text:p><text:p text:style-name="P737">2.914,80</text:p><text:p text:style-name="P738">0,00</text:p></draw:text-box></draw:frame><draw:frame draw:style-name="F740" text:anchor-type="paragraph" svg:x="6.3993in" svg:y="1.3951in" svg:width="0.6326in" draw:z-index="0"><draw:text-box fo:min-height="0in"><text:p text:style-name="P739">132.238,92</text:p><text:p text:style-name="P741">62.269,50</text:p><text:p text:style-name="P742">67.329,42</text:p><text:p text:style-name="P743">2.640,00</text:p><text:p text:style-name="P744">26.498,55</text:p><text:p text:style-name="P745">26.498,55</text:p><text:p text:style-name="P746">24.943,85</text:p><text:p text:style-name="P747">95,20</text:p></draw:text-box></draw:frame><draw:frame draw:style-name="F749" text:anchor-type="paragraph" svg:x="7.3569in" svg:y="1.3951in" svg:width="0.6645in" draw:z-index="0"><draw:text-box fo:min-height="0in"><text:p text:style-name="P748">-124.930,36</text:p><text:p text:style-name="P750">-53.746,97</text:p><text:p text:style-name="P751">-67.063,39</text:p><text:p text:style-name="P752">-4.120,00</text:p></draw:text-box></draw:frame><draw:frame draw:style-name="F754" text:anchor-type="paragraph" svg:x="1.7013in" svg:y="1.7125in" svg:width="1.2486in" draw:z-index="0"><draw:text-box fo:min-height="0in"><text:p text:style-name="P753"><text:span text:style-name="T755">FGTS</text:span><text:span text:style-name="T756"><text:s/></text:span><text:span text:style-name="T757">-</text:span><text:span text:style-name="T758"><text:s/></text:span><text:span text:style-name="T759">A</text:span><text:span text:style-name="T760"><text:s/></text:span><text:span text:style-name="T761">RECOLHER</text:span></text:p></draw:text-box></draw:frame><draw:frame draw:style-name="F763" text:anchor-type="paragraph" svg:x="1.4854in" svg:y="1.8701in" svg:width="2.6465in" draw:z-index="0"><draw:text-box fo:min-height="0in"><text:p text:style-name="P762">CONTRIBUICOES A SINDICATOS A RECOLHER...</text:p><text:p text:style-name="P764"><text:span text:style-name="T765">OBRIGAÇÕES</text:span><text:span text:style-name="T766"><text:s/></text:span><text:span text:style-name="T767">TRIBUTÁRIAS</text:span></text:p></draw:text-box></draw:frame><draw:frame draw:style-name="F769" text:anchor-type="paragraph" svg:x="4.5451in" svg:y="2.0284in" svg:width="0.6104in" draw:z-index="0"><draw:text-box fo:min-height="0in"><text:p text:style-name="P768">-51.716,97</text:p><text:p text:style-name="P770">-51.716,97</text:p><text:p text:style-name="P771">-48.113,37</text:p><text:p text:style-name="P772">-95,20</text:p></draw:text-box></draw:frame><draw:frame draw:style-name="F774" text:anchor-type="paragraph" svg:x="7.4104in" svg:y="2.0284in" svg:width="0.6104in" draw:z-index="0"><draw:text-box fo:min-height="0in"><text:p text:style-name="P773">-75.300,72</text:p><text:p text:style-name="P775">-75.300,72</text:p><text:p text:style-name="P776">-73.057,22</text:p><text:p text:style-name="P777">-95,20</text:p></draw:text-box></draw:frame><draw:frame draw:style-name="F779" text:anchor-type="paragraph" svg:x="1.4854in" svg:y="2.1875in" svg:width="2.625in" draw:z-index="0"><draw:text-box fo:min-height="0in"><text:p text:style-name="P778">IMPOSTOS RETIDOS A RECOLHER</text:p><text:p text:style-name="P780"><text:span text:style-name="T781">IRRF A REC -<text:s/></text:span><text:span text:style-name="T782">SALÁRIOS</text:span><text:span text:style-name="T783"><text:s/>E<text:s/></text:span><text:span text:style-name="T784">PRÓ-LABORE</text:span></text:p><text:p text:style-name="P785">IRF-RETIDO S/ALUGUEIS...................</text:p><text:p text:style-name="P786">IRF-RETIDO S/SERVS.PREST.P.JURIDICAS....</text:p><text:p text:style-name="P787">C.S.RETIDAS FONTE S/ SERVS PJ A RECOLHER</text:p><text:p text:style-name="P788">ISS RETIDO A<text:s/>RECOLHER...................</text:p><text:p text:style-name="P789"><text:span text:style-name="T790">TERMOS DE PARCERIA /<text:s/></text:span><text:span text:style-name="T791">CONVÊNIOS</text:span></text:p><text:p text:style-name="P792">RECURSOS DIRETOS</text:p></draw:text-box></draw:frame><draw:frame draw:style-name="F794" text:anchor-type="paragraph" svg:x="5.6923in" svg:y="2.5034in" svg:width="0.3888in" draw:z-index="0"><draw:text-box fo:min-height="0in"><text:p text:style-name="P793">95,20</text:p></draw:text-box></draw:frame><draw:frame draw:style-name="F796" text:anchor-type="paragraph" svg:x="4.6805in" svg:y="2.6625in" svg:width="0.4756in" draw:z-index="0"><draw:text-box fo:min-height="0in"><text:p text:style-name="P795">-504,00</text:p></draw:text-box></draw:frame><draw:frame draw:style-name="F798" text:anchor-type="paragraph" svg:x="5.6381in" svg:y="2.6625in" svg:width="0.443in" draw:z-index="0"><draw:text-box fo:min-height="0in"><text:p text:style-name="P797">336,00</text:p></draw:text-box></draw:frame><draw:frame draw:style-name="F800" text:anchor-type="paragraph" svg:x="6.6944in" svg:y="2.6625in" svg:width="0.3347in" draw:z-index="0"><draw:text-box fo:min-height="0in"><text:p text:style-name="P799">0,00</text:p></draw:text-box></draw:frame><draw:frame draw:style-name="F802" text:anchor-type="paragraph" svg:x="7.5451in" svg:y="2.6625in" svg:width="0.4756in" draw:z-index="0"><draw:text-box fo:min-height="0in"><text:p text:style-name="P801">-168,00</text:p></draw:text-box></draw:frame><draw:frame draw:style-name="F804" text:anchor-type="paragraph" svg:x="4.5993in" svg:y="2.8201in" svg:width="0.5569in" draw:z-index="0"><draw:text-box fo:min-height="0in"><text:p text:style-name="P803">-1.562,40</text:p></draw:text-box></draw:frame><draw:frame draw:style-name="F806" text:anchor-type="paragraph" svg:x="5.3701in" svg:y="2.8201in" svg:width="0.7131in" draw:z-index="0"><draw:text-box fo:min-height="0in"><text:p text:style-name="P805">1.041,60</text:p><text:p text:style-name="P807">1.442,00</text:p><text:p text:style-name="P808">1.804.153,07</text:p><text:p text:style-name="P809">1.804.153,07</text:p><text:p text:style-name="P810">1.804.153,07</text:p></draw:text-box></draw:frame><draw:frame draw:style-name="F812" text:anchor-type="paragraph" svg:x="6.6944in" svg:y="2.8201in" svg:width="0.3347in" draw:z-index="0"><draw:text-box fo:min-height="0in"><text:p text:style-name="P811">0,00</text:p></draw:text-box></draw:frame><draw:frame draw:style-name="F814" text:anchor-type="paragraph" svg:x="7.5451in" svg:y="2.8201in" svg:width="0.4756in" draw:z-index="0"><draw:text-box fo:min-height="0in"><text:p text:style-name="P813">-520,80</text:p></draw:text-box></draw:frame><draw:frame draw:style-name="F816" text:anchor-type="paragraph" svg:x="4.5993in" svg:y="2.9784in" svg:width="0.5569in" draw:z-index="0"><draw:text-box fo:min-height="0in"><text:p text:style-name="P815">-1.442,00</text:p></draw:text-box></draw:frame><draw:frame draw:style-name="F818" text:anchor-type="paragraph" svg:x="6.5062in" svg:y="2.9784in" svg:width="0.5243in" draw:z-index="0"><draw:text-box fo:min-height="0in"><text:p text:style-name="P817">1.459,50</text:p><text:p text:style-name="P819">0,00</text:p></draw:text-box></draw:frame><draw:frame draw:style-name="F821" text:anchor-type="paragraph" svg:x="7.4645in" svg:y="2.9784in" svg:width="0.1784in" draw:z-index="0"><draw:text-box fo:min-height="0in"><text:p text:style-name="P820">-</text:p></draw:text-box></draw:frame><draw:frame draw:style-name="F823" text:anchor-type="paragraph" svg:x="7.4965in" svg:y="2.9784in" svg:width="0.2in" draw:z-index="0"><draw:text-box fo:min-height="0in"><text:p text:style-name="P822">1</text:p></draw:text-box></draw:frame><draw:frame draw:style-name="F825" text:anchor-type="paragraph" svg:x="7.5506in" svg:y="2.9784in" svg:width="0.1729in" draw:z-index="0"><draw:text-box fo:min-height="0in"><text:p text:style-name="P824">.</text:p></draw:text-box></draw:frame><draw:frame draw:style-name="F827" text:anchor-type="paragraph" svg:x="7.5777in" svg:y="2.9784in" svg:width="0.2in" draw:z-index="0"><draw:text-box fo:min-height="0in"><text:p text:style-name="P826">4</text:p></draw:text-box></draw:frame><draw:frame draw:style-name="F829" text:anchor-type="paragraph" svg:x="7.6319in" svg:y="2.9784in" svg:width="0.2in" draw:z-index="0"><draw:text-box fo:min-height="0in"><text:p text:style-name="P828">5</text:p></draw:text-box></draw:frame><draw:frame draw:style-name="F831" text:anchor-type="paragraph" svg:x="7.6861in" svg:y="2.9784in" svg:width="0.2in" draw:z-index="0"><draw:text-box fo:min-height="0in"><text:p text:style-name="P830">9</text:p></draw:text-box></draw:frame><draw:frame draw:style-name="F833" text:anchor-type="paragraph" svg:x="7.7395in" svg:y="2.9784in" svg:width="0.1729in" draw:z-index="0"><draw:text-box fo:min-height="0in"><text:p text:style-name="P832">,</text:p></draw:text-box></draw:frame><draw:frame draw:style-name="F835" text:anchor-type="paragraph" svg:x="7.7666in" svg:y="2.9784in" svg:width="0.2in" draw:z-index="0"><draw:text-box fo:min-height="0in"><text:p text:style-name="P834">5</text:p></draw:text-box></draw:frame><draw:frame draw:style-name="F837" text:anchor-type="paragraph" svg:x="7.8208in" svg:y="2.9784in" svg:width="0.2in" draw:z-index="0"><draw:text-box fo:min-height="0in"><text:p text:style-name="P836">0</text:p></draw:text-box></draw:frame><draw:frame draw:style-name="F839" text:anchor-type="paragraph" svg:x="4.3569in" svg:y="3.1375in" svg:width="0.8in" draw:z-index="0"><draw:text-box fo:min-height="0in"><text:p text:style-name="P838">-18.794.838,85</text:p><text:p text:style-name="P840">-18.794.838,85</text:p><text:p text:style-name="P841">-18.794.838,85</text:p></draw:text-box></draw:frame><draw:frame draw:style-name="F843" text:anchor-type="paragraph" svg:x="7.2222in" svg:y="3.1375in" svg:width="0.8in" draw:z-index="0"><draw:text-box fo:min-height="0in"><text:p text:style-name="P842">-16.990.685,78</text:p><text:p text:style-name="P844">-16.990.685,78</text:p><text:p text:style-name="P845">-16.990.685,78</text:p></draw:text-box></draw:frame><draw:frame draw:style-name="F847" text:anchor-type="paragraph" svg:x="6.6944in" svg:y="3.2951in" svg:width="0.3347in" draw:z-index="0"><draw:text-box fo:min-height="0in"><text:p text:style-name="P846">0,00</text:p></draw:text-box></draw:frame><draw:frame draw:style-name="F849" text:anchor-type="paragraph" svg:x="1.7013in" svg:y="3.4534in" svg:width="2.3958in" draw:z-index="0"><draw:text-box fo:min-height="0in"><text:p text:style-name="P848"><text:span text:style-name="T850">TERMO DE<text:s/></text:span><text:span text:style-name="T851">COLABORAÇÃO</text:span><text:span text:style-name="T852"><text:s/></text:span><text:span text:style-name="T853">Nº</text:span><text:span text:style-name="T854"><text:s/>01/2021 - SEDUC</text:span></text:p></draw:text-box></draw:frame><draw:frame draw:style-name="F856" text:anchor-type="paragraph" svg:x="6.6944in" svg:y="3.4534in" svg:width="0.3347in" draw:z-index="0"><draw:text-box fo:min-height="0in"><text:p text:style-name="P855">0,00</text:p></draw:text-box></draw:frame><draw:frame draw:style-name="F858" text:anchor-type="paragraph" svg:x="0.3131in" svg:y="3.7701in" svg:width="0.584in" draw:z-index="0"><draw:text-box fo:min-height="0in"><text:p text:style-name="P857">260.002-1</text:p><text:p text:style-name="P859">266.003-2</text:p><text:p text:style-name="P860">266.004-0</text:p><text:p text:style-name="P861">266.010-5</text:p></draw:text-box></draw:frame><draw:frame draw:style-name="F863" text:anchor-type="paragraph" svg:x="1.377in" svg:y="3.7701in" svg:width="1.4791in" draw:z-index="0"><draw:text-box fo:min-height="0in"><text:p text:style-name="P862"><text:span text:style-name="T864">PASSIVO<text:s/></text:span><text:span text:style-name="T865">NÃO</text:span><text:span text:style-name="T866"><text:s/>CIRCULANTE</text:span></text:p></draw:text-box></draw:frame><draw:frame draw:style-name="F868" text:anchor-type="paragraph" svg:x="4.3569in" svg:y="3.7701in" svg:width="0.8in" draw:z-index="0"><draw:text-box fo:min-height="0in"><text:p text:style-name="P867">-12.673.564,64</text:p><text:p text:style-name="P869">-12.673.564,64</text:p><text:p text:style-name="P870">-12.673.564,64</text:p><text:p text:style-name="P871">-12.673.564,64</text:p></draw:text-box></draw:frame><draw:frame draw:style-name="F873" text:anchor-type="paragraph" svg:x="5.7465in" svg:y="3.7701in" svg:width="0.3347in" draw:z-index="0"><draw:text-box fo:min-height="0in"><text:p text:style-name="P872">0,00</text:p><text:p text:style-name="P874">0,00</text:p><text:p text:style-name="P875">0,00</text:p><text:p text:style-name="P876">0,00</text:p></draw:text-box></draw:frame><draw:frame draw:style-name="F878" text:anchor-type="paragraph" svg:x="6.6944in" svg:y="3.7701in" svg:width="0.3347in" draw:z-index="0"><draw:text-box fo:min-height="0in"><text:p text:style-name="P877">0,00</text:p><text:p text:style-name="P879">0,00</text:p><text:p text:style-name="P880">0,00</text:p><text:p text:style-name="P881">0,00</text:p></draw:text-box></draw:frame><draw:frame draw:style-name="F883" text:anchor-type="paragraph" svg:x="7.2222in" svg:y="3.7701in" svg:width="0.8in" draw:z-index="0"><draw:text-box fo:min-height="0in"><text:p text:style-name="P882">-12.673.564,64</text:p><text:p text:style-name="P884">-12.673.564,64</text:p><text:p text:style-name="P885">-12.673.564,64</text:p><text:p text:style-name="P886">-12.673.564,64</text:p></draw:text-box></draw:frame><draw:frame draw:style-name="F888" text:anchor-type="paragraph" svg:x="1.4854in" svg:y="3.9284in" svg:width="2.5006in" draw:z-index="0"><draw:text-box fo:min-height="0in"><text:p text:style-name="P887"><text:span text:style-name="T889">OUTRAS<text:s/></text:span><text:span text:style-name="T890">OBRIGAÇÕES</text:span><text:span text:style-name="T891"><text:s/></text:span><text:span text:style-name="T892">EXIGÍVEIS</text:span><text:span text:style-name="T893"><text:s/>LONGO PRAZO</text:span></text:p><text:p text:style-name="P894">CONTAS A PAGAR A LONGO PRAZO</text:p></draw:text-box></draw:frame><draw:frame draw:style-name="F896" text:anchor-type="paragraph" svg:x="1.7013in" svg:y="4.2451in" svg:width="2.3958in" draw:z-index="0"><draw:text-box fo:min-height="0in"><text:p text:style-name="P895"><text:span text:style-name="T897">TERMO DE<text:s/></text:span><text:span text:style-name="T898">COLABORAÇÃO</text:span><text:span text:style-name="T899"><text:s/></text:span><text:span text:style-name="T900">Nº</text:span><text:span text:style-name="T901"><text:s/>01/2021 - SEDUC</text:span></text:p></draw:text-box></draw:frame><draw:frame draw:style-name="F903" text:anchor-type="paragraph" svg:x="0.3131in" svg:y="4.5625in" svg:width="0.584in" draw:z-index="0"><draw:text-box fo:min-height="0in"><text:p text:style-name="P902">280.002-0</text:p><text:p text:style-name="P904">288.003-2</text:p><text:p text:style-name="P905">288.004-0</text:p><text:p text:style-name="P906">288.029-6</text:p></draw:text-box></draw:frame><draw:frame draw:style-name="F908" text:anchor-type="paragraph" svg:x="1.377in" svg:y="4.5625in" svg:width="2.0687in" draw:z-index="0"><draw:text-box fo:min-height="0in"><text:p text:style-name="P907"><text:span text:style-name="T909">P A T R I M<text:s/></text:span><text:span text:style-name="T910">Ô</text:span><text:span text:style-name="T911"><text:s/>N I O</text:span><text:span text:style-name="T912"><text:s/></text:span><text:span text:style-name="T913">L<text:s/></text:span><text:span text:style-name="T914">Í</text:span><text:span text:style-name="T915"><text:s/>Q U I D O</text:span></text:p><text:p text:style-name="P916"><text:span text:style-name="T917">SUPERÁVITS</text:span><text:span text:style-name="T918"><text:s/>ACUMULADOS</text:span></text:p><text:p text:style-name="P919"><text:span text:style-name="T920">SUPERÁVITS</text:span><text:span text:style-name="T921"><text:s/>ACUMULADOS</text:span></text:p><text:p text:style-name="P922">SUPERAVIT DE 2021.......................</text:p></draw:text-box></draw:frame><draw:frame draw:style-name="F924" text:anchor-type="paragraph" svg:x="4.6805in" svg:y="4.5625in" svg:width="0.4756in" draw:z-index="0"><draw:text-box fo:min-height="0in"><text:p text:style-name="P923">-181,06</text:p><text:p text:style-name="P925">-181,06</text:p><text:p text:style-name="P926">-181,06</text:p><text:p text:style-name="P927">-181,06</text:p></draw:text-box></draw:frame><draw:frame draw:style-name="F929" text:anchor-type="paragraph" svg:x="5.7465in" svg:y="4.5625in" svg:width="0.3347in" draw:z-index="0"><draw:text-box fo:min-height="0in"><text:p text:style-name="P928">0,00</text:p><text:p text:style-name="P930">0,00</text:p><text:p text:style-name="P931">0,00</text:p><text:p text:style-name="P932">0,00</text:p></draw:text-box></draw:frame><draw:frame draw:style-name="F934" text:anchor-type="paragraph" svg:x="6.6944in" svg:y="4.5625in" svg:width="0.3347in" draw:z-index="0"><draw:text-box fo:min-height="0in"><text:p text:style-name="P933">0,00</text:p><text:p text:style-name="P935">0,00</text:p><text:p text:style-name="P936">0,00</text:p><text:p text:style-name="P937">0,00</text:p></draw:text-box></draw:frame><draw:frame draw:style-name="F939" text:anchor-type="paragraph" svg:x="7.5451in" svg:y="4.5625in" svg:width="0.4756in" draw:z-index="0"><draw:text-box fo:min-height="0in"><text:p text:style-name="P938">-181,06</text:p><text:p text:style-name="P940">-181,06</text:p><text:p text:style-name="P941">-181,06</text:p><text:p text:style-name="P942">-181,06</text:p></draw:text-box></draw:frame><draw:frame draw:style-name="F944" text:anchor-type="paragraph" svg:x="0.3131in" svg:y="5.5104in" svg:width="0.584in" draw:z-index="0"><draw:text-box fo:min-height="0in"><text:p text:style-name="P943">300.001-0</text:p><text:p text:style-name="P945">300.002-8</text:p><text:p text:style-name="P946">330.003-0</text:p><text:p text:style-name="P947">331.004-3</text:p><text:p text:style-name="P948">331.012-4</text:p><text:p text:style-name="P949">331.013-2</text:p></draw:text-box></draw:frame><draw:frame draw:style-name="F951" text:anchor-type="paragraph" svg:x="1.2687in" svg:y="5.5104in" svg:width="0.8215in" draw:z-index="0"><draw:text-box fo:min-height="0in"><text:p text:style-name="P950">R E C E I T A S</text:p></draw:text-box></draw:frame><draw:frame draw:style-name="F953" text:anchor-type="paragraph" svg:x="2.0256in" svg:y="5.5104in" svg:width="0.2104in" draw:z-index="0"><draw:text-box fo:min-height="0in"><text:p text:style-name="P952">E</text:p></draw:text-box></draw:frame><draw:frame draw:style-name="F955" text:anchor-type="paragraph" svg:x="2.1986in" svg:y="5.5104in" svg:width="0.8861in" draw:z-index="0"><draw:text-box fo:min-height="0in"><text:p text:style-name="P954"><text:span text:style-name="T956">D E D U<text:s/></text:span><text:span text:style-name="T957">Ç</text:span><text:span text:style-name="T958"><text:s/></text:span><text:span text:style-name="T959">Õ</text:span><text:span text:style-name="T960"><text:s/>E S</text:span></text:p></draw:text-box></draw:frame><draw:frame draw:style-name="F962" text:anchor-type="paragraph" svg:x="4.4111in" svg:y="5.5104in" svg:width="0.7458in" draw:z-index="0"><draw:text-box fo:min-height="0in"><text:p text:style-name="P961">-1.658.580,06</text:p><text:p text:style-name="P963">-1.600,61</text:p><text:p text:style-name="P964">-1.600,61</text:p><text:p text:style-name="P965">-1.600,61</text:p><text:p text:style-name="P966">-3.843,31</text:p><text:p text:style-name="P967">2.242,70</text:p></draw:text-box></draw:frame><draw:frame draw:style-name="F969" text:anchor-type="paragraph" svg:x="5.5041in" svg:y="5.5104in" svg:width="0.5784in" draw:z-index="0"><draw:text-box fo:min-height="0in"><text:p text:style-name="P968">38.765,51</text:p><text:p text:style-name="P970">5.467,33</text:p><text:p text:style-name="P971">5.467,33</text:p><text:p text:style-name="P972">5.467,33</text:p><text:p text:style-name="P973">0,00</text:p></draw:text-box></draw:frame><draw:frame draw:style-name="F975" text:anchor-type="paragraph" svg:x="6.318in" svg:y="5.5104in" svg:width="0.7131in" draw:z-index="0"><draw:text-box fo:min-height="0in"><text:p text:style-name="P974">1.854.606,92</text:p><text:p text:style-name="P976">17.155,67</text:p><text:p text:style-name="P977">17.155,67</text:p><text:p text:style-name="P978">17.155,67</text:p><text:p text:style-name="P979">17.155,67</text:p><text:p text:style-name="P980">0,00</text:p></draw:text-box></draw:frame><draw:frame draw:style-name="F982" text:anchor-type="paragraph" svg:x="7.2763in" svg:y="5.5104in" svg:width="0.7458in" draw:z-index="0"><draw:text-box fo:min-height="0in"><text:p text:style-name="P981">-3.474.421,47</text:p><text:p text:style-name="P983">-13.288,95</text:p><text:p text:style-name="P984">-13.288,95</text:p><text:p text:style-name="P985">-13.288,95</text:p><text:p text:style-name="P986">-20.998,98</text:p><text:p text:style-name="P987">7.710,03</text:p></draw:text-box></draw:frame><draw:frame draw:style-name="F989" text:anchor-type="paragraph" svg:x="1.377in" svg:y="5.668in" svg:width="2.0895in" draw:z-index="0"><draw:text-box fo:min-height="0in"><text:p text:style-name="P988"><text:span text:style-name="T990">RECEITAS OPERACIONAIS E<text:s/></text:span><text:span text:style-name="T991">DEDUÇÕES</text:span></text:p><text:p text:style-name="P992">RECEITAS FINANCEIRAS</text:p></draw:text-box></draw:frame><draw:frame draw:style-name="F994" text:anchor-type="paragraph" svg:x="1.593in" svg:y="5.9854in" svg:width="2.2895in" draw:z-index="0"><draw:text-box fo:min-height="0in"><text:p text:style-name="P993"><text:span text:style-name="T995">GANHOS COM<text:s/></text:span><text:span text:style-name="T996">APLICAÇÕES</text:span><text:span text:style-name="T997"><text:s/>FINANCEIRAS</text:span></text:p><text:p text:style-name="P998"><text:span text:style-name="T999">RENDIMENTO DE<text:s/></text:span><text:span text:style-name="T1000">APLICAÇÃO</text:span><text:span text:style-name="T1001"><text:s/>FINANCEIRA</text:span></text:p><text:p text:style-name="P1002"><text:span text:style-name="T1003">(-) ENCARGOS S/<text:s/></text:span><text:span text:style-name="T1004">APLICAÇÃO</text:span><text:span text:style-name="T1005"><text:s/></text:span><text:span text:style-name="T1006">FINANCEIRA</text:span></text:p></draw:text-box></draw:frame><draw:frame draw:style-name="F1008" text:anchor-type="paragraph" svg:x="5.5583in" svg:y="6.302in" svg:width="0.5243in" draw:z-index="0"><draw:text-box fo:min-height="0in"><text:p text:style-name="P1007">5.467,33</text:p></draw:text-box></draw:frame><draw:frame draw:style-name="F1010" text:anchor-type="paragraph" svg:x="0.3131in" svg:y="6.618in" svg:width="0.584in" draw:z-index="0"><draw:text-box fo:min-height="0in"><text:p text:style-name="P1009">340.002-6</text:p><text:p text:style-name="P1011">350.003-9</text:p><text:p text:style-name="P1012">352.004-8</text:p><text:p text:style-name="P1013">352.992-4</text:p><text:p text:style-name="P1014">360.003-3</text:p><text:p text:style-name="P1015">360.004-1</text:p><text:p text:style-name="P1016">360.005-0</text:p><text:p text:style-name="P1017">360.009-2</text:p><text:p text:style-name="P1018">360.010-6</text:p><text:p text:style-name="P1019">364.004-3</text:p><text:p text:style-name="P1020">364.005-1</text:p></draw:text-box></draw:frame><draw:frame draw:style-name="F1022" text:anchor-type="paragraph" svg:x="1.377in" svg:y="6.618in" svg:width="1.0638in" draw:z-index="0"><draw:text-box fo:min-height="0in"><text:p text:style-name="P1021">OUTRAS RECEITAS</text:p></draw:text-box></draw:frame><draw:frame draw:style-name="F1024" text:anchor-type="paragraph" svg:x="4.4111in" svg:y="6.618in" svg:width="0.7458in" draw:z-index="0"><draw:text-box fo:min-height="0in"><text:p text:style-name="P1023">-1.656.979,45</text:p><text:p text:style-name="P1025">0,00</text:p></draw:text-box></draw:frame><draw:frame draw:style-name="F1027" text:anchor-type="paragraph" svg:x="5.5041in" svg:y="6.618in" svg:width="0.5784in" draw:z-index="0"><draw:text-box fo:min-height="0in"><text:p text:style-name="P1026">33.298,18</text:p><text:p text:style-name="P1028">481,49</text:p></draw:text-box></draw:frame><draw:frame draw:style-name="F1030" text:anchor-type="paragraph" svg:x="6.318in" svg:y="6.618in" svg:width="0.7131in" draw:z-index="0"><draw:text-box fo:min-height="0in"><text:p text:style-name="P1029">1.837.451,25</text:p><text:p text:style-name="P1031">481,49</text:p></draw:text-box></draw:frame><draw:frame draw:style-name="F1033" text:anchor-type="paragraph" svg:x="7.2763in" svg:y="6.618in" svg:width="0.7458in" draw:z-index="0"><draw:text-box fo:min-height="0in"><text:p text:style-name="P1032">-3.461.132,52</text:p><text:p text:style-name="P1034">0,00</text:p></draw:text-box></draw:frame><draw:frame draw:style-name="F1036" text:anchor-type="paragraph" svg:x="1.4854in" svg:y="6.777in" svg:width="2.5166in" draw:z-index="0"><draw:text-box fo:min-height="0in"><text:p text:style-name="P1035"><text:span text:style-name="T1037">REVERSÕES</text:span><text:span text:style-name="T1038"><text:s/>DE<text:s/></text:span><text:span text:style-name="T1039">PROVISÕES</text:span><text:span text:style-name="T1040"><text:s/>E<text:s/></text:span><text:span text:style-name="T1041">RESERVAS</text:span></text:p><text:p text:style-name="P1042"><text:span text:style-name="T1043">REVERSÃO</text:span><text:span text:style-name="T1044"><text:s/>DE<text:s/></text:span><text:span text:style-name="T1045">PROVISÕES</text:span><text:span text:style-name="T1046"><text:s/>TRABALHISTAS</text:span></text:p><text:p text:style-name="P1047"><text:span text:style-name="T1048">PROVISÃO</text:span><text:span text:style-name="T1049"><text:s/>DE FGTS<text:s/></text:span><text:span text:style-name="T1050">S/FÉRIAS</text:span><text:span text:style-name="T1051"><text:s/>E 1/3</text:span></text:p><text:p text:style-name="P1052"><text:span text:style-name="T1053">OUTRAS RECEITAS<text:s/></text:span><text:span text:style-name="T1054">NÃO</text:span><text:span text:style-name="T1055"><text:s/>OPERACIONAIS</text:span></text:p><text:p text:style-name="P1056"><text:span text:style-name="T1057">OUTRAS RECEITAS<text:s/></text:span><text:span text:style-name="T1058">NÃO</text:span><text:span text:style-name="T1059"><text:s/>OPERACIONAIS</text:span></text:p><text:p text:style-name="P1060">RECUP.DESPESAS-VALE TRANSPORTE..........</text:p><text:p text:style-name="P1061">RECUP.DESPESAS-REFEICOES................</text:p><text:p text:style-name="P1062">OUTRAS RECUPERACOES.....................</text:p><text:p text:style-name="P1063"><text:span text:style-name="T1064">SUBVENÇÃO</text:span><text:span text:style-name="T1065"><text:s/>MUNICIPAL.....................</text:span></text:p><text:p text:style-name="P1066">SUBVENCAO MUNICIPAL.....................</text:p></draw:text-box></draw:frame><draw:frame draw:style-name="F1068" text:anchor-type="paragraph" svg:x="4.8194in" svg:y="6.9354in" svg:width="0.3347in" draw:z-index="0"><draw:text-box fo:min-height="0in"><text:p text:style-name="P1067">0,00</text:p></draw:text-box></draw:frame><draw:frame draw:style-name="F1070" text:anchor-type="paragraph" svg:x="5.6381in" svg:y="6.9354in" svg:width="0.443in" draw:z-index="0"><draw:text-box fo:min-height="0in"><text:p text:style-name="P1069">481,49</text:p></draw:text-box></draw:frame><draw:frame draw:style-name="F1072" text:anchor-type="paragraph" svg:x="6.5875in" svg:y="6.9354in" svg:width="0.443in" draw:z-index="0"><draw:text-box fo:min-height="0in"><text:p text:style-name="P1071">481,49</text:p></draw:text-box></draw:frame><draw:frame draw:style-name="F1074" text:anchor-type="paragraph" svg:x="7.6847in" svg:y="6.9354in" svg:width="0.3347in" draw:z-index="0"><draw:text-box fo:min-height="0in"><text:p text:style-name="P1073">0,00</text:p></draw:text-box></draw:frame><draw:frame draw:style-name="F1076" text:anchor-type="paragraph" svg:x="4.8194in" svg:y="7.093in" svg:width="0.3347in" draw:z-index="0"><draw:text-box fo:min-height="0in"><text:p text:style-name="P1075">0,00</text:p></draw:text-box></draw:frame><draw:frame draw:style-name="F1078" text:anchor-type="paragraph" svg:x="5.6381in" svg:y="7.093in" svg:width="0.443in" draw:z-index="0"><draw:text-box fo:min-height="0in"><text:p text:style-name="P1077">481,49</text:p></draw:text-box></draw:frame><draw:frame draw:style-name="F1080" text:anchor-type="paragraph" svg:x="6.5875in" svg:y="7.093in" svg:width="0.443in" draw:z-index="0"><draw:text-box fo:min-height="0in"><text:p text:style-name="P1079">481,49</text:p></draw:text-box></draw:frame><draw:frame draw:style-name="F1082" text:anchor-type="paragraph" svg:x="7.6847in" svg:y="7.093in" svg:width="0.3347in" draw:z-index="0"><draw:text-box fo:min-height="0in"><text:p text:style-name="P1081">0,00</text:p></draw:text-box></draw:frame><draw:frame draw:style-name="F1084" text:anchor-type="paragraph" svg:x="4.4111in" svg:y="7.252in" svg:width="0.7458in" draw:z-index="0"><draw:text-box fo:min-height="0in"><text:p text:style-name="P1083">-1.656.979,45</text:p><text:p text:style-name="P1085">0,00</text:p></draw:text-box></draw:frame><draw:frame draw:style-name="F1087" text:anchor-type="paragraph" svg:x="5.5041in" svg:y="7.252in" svg:width="0.5784in" draw:z-index="0"><draw:text-box fo:min-height="0in"><text:p text:style-name="P1086">32.816,69</text:p><text:p text:style-name="P1088">32.816,69</text:p><text:p text:style-name="P1089">21.864,69</text:p><text:p text:style-name="P1090">1.952,00</text:p><text:p text:style-name="P1091">9.000,00</text:p><text:p text:style-name="P1092">0,00</text:p></draw:text-box></draw:frame><draw:frame draw:style-name="F1094" text:anchor-type="paragraph" svg:x="6.318in" svg:y="7.252in" svg:width="0.7131in" draw:z-index="0"><draw:text-box fo:min-height="0in"><text:p text:style-name="P1093">1.836.969,76</text:p><text:p text:style-name="P1095">32.816,69</text:p><text:p text:style-name="P1096">21.864,69</text:p><text:p text:style-name="P1097">1.952,00</text:p></draw:text-box></draw:frame><draw:frame draw:style-name="F1099" text:anchor-type="paragraph" svg:x="7.2763in" svg:y="7.252in" svg:width="0.7458in" draw:z-index="0"><draw:text-box fo:min-height="0in"><text:p text:style-name="P1098">-3.461.132,52</text:p><text:p text:style-name="P1100">0,00</text:p></draw:text-box></draw:frame><draw:frame draw:style-name="F1102" text:anchor-type="paragraph" svg:x="4.8194in" svg:y="7.568in" svg:width="0.3347in" draw:z-index="0"><draw:text-box fo:min-height="0in"><text:p text:style-name="P1101">0,00</text:p></draw:text-box></draw:frame><draw:frame draw:style-name="F1104" text:anchor-type="paragraph" svg:x="7.6847in" svg:y="7.568in" svg:width="0.3347in" draw:z-index="0"><draw:text-box fo:min-height="0in"><text:p text:style-name="P1103">0,00</text:p></draw:text-box></draw:frame><draw:frame draw:style-name="F1106" text:anchor-type="paragraph" svg:x="4.8194in" svg:y="7.727in" svg:width="0.3347in" draw:z-index="0"><draw:text-box fo:min-height="0in"><text:p text:style-name="P1105">0,00</text:p></draw:text-box></draw:frame><draw:frame draw:style-name="F1108" text:anchor-type="paragraph" svg:x="7.6847in" svg:y="7.727in" svg:width="0.3347in" draw:z-index="0"><draw:text-box fo:min-height="0in"><text:p text:style-name="P1107">0,00</text:p></draw:text-box></draw:frame><draw:frame draw:style-name="F1110" text:anchor-type="paragraph" svg:x="4.8194in" svg:y="7.8854in" svg:width="0.3347in" draw:z-index="0"><draw:text-box fo:min-height="0in"><text:p text:style-name="P1109">0,00</text:p></draw:text-box></draw:frame><draw:frame draw:style-name="F1112" text:anchor-type="paragraph" svg:x="6.5062in" svg:y="7.8854in" svg:width="0.5243in" draw:z-index="0"><draw:text-box fo:min-height="0in"><text:p text:style-name="P1111">9.000,00</text:p></draw:text-box></draw:frame><draw:frame draw:style-name="F1114" text:anchor-type="paragraph" svg:x="7.6847in" svg:y="7.8854in" svg:width="0.3347in" draw:z-index="0"><draw:text-box fo:min-height="0in"><text:p text:style-name="P1113">0,00</text:p></draw:text-box></draw:frame><draw:frame draw:style-name="F1116" text:anchor-type="paragraph" svg:x="4.4111in" svg:y="8.043in" svg:width="0.7458in" draw:z-index="0"><draw:text-box fo:min-height="0in"><text:p text:style-name="P1115">-1.656.979,45</text:p><text:p text:style-name="P1117">-1.656.979,45</text:p></draw:text-box></draw:frame><draw:frame draw:style-name="F1119" text:anchor-type="paragraph" svg:x="6.318in" svg:y="8.043in" svg:width="0.7131in" draw:z-index="0"><draw:text-box fo:min-height="0in"><text:p text:style-name="P1118">1.804.153,07</text:p><text:p text:style-name="P1120">1.804.153,07</text:p></draw:text-box></draw:frame><draw:frame draw:style-name="F1122" text:anchor-type="paragraph" svg:x="7.2763in" svg:y="8.043in" svg:width="0.7458in" draw:z-index="0"><draw:text-box fo:min-height="0in"><text:p text:style-name="P1121">-3.461.132,52</text:p><text:p text:style-name="P1123">-3.461.132,52</text:p></draw:text-box></draw:frame><draw:frame draw:style-name="F1125" text:anchor-type="paragraph" svg:x="5.7465in" svg:y="8.202in" svg:width="0.3347in" draw:z-index="0"><draw:text-box fo:min-height="0in"><text:p text:style-name="P1124">0,00</text:p></draw:text-box></draw:frame><draw:frame draw:style-name="F1127" text:anchor-type="paragraph" svg:x="0.3131in" svg:y="8.675in" svg:width="0.584in" draw:z-index="0"><draw:text-box fo:min-height="0in"><text:p text:style-name="P1126">400.001-3</text:p><text:p text:style-name="P1128">410.002-6</text:p><text:p text:style-name="P1129">410.003-4</text:p><text:p text:style-name="P1130">411.004-8</text:p></draw:text-box></draw:frame><draw:frame draw:style-name="F1132" text:anchor-type="paragraph" svg:x="1.2687in" svg:y="8.675in" svg:width="2.927in" draw:z-index="0"><draw:text-box fo:min-height="0in"><text:p text:style-name="P1131">CUSTOS, DESPESAS E CONTAS DE RESULTADO</text:p><text:p text:style-name="P1133"><text:span text:style-name="T1134">CUSTOS DE MERCADORIAS,<text:s/></text:span><text:span text:style-name="T1135">PRODUTOS/SERVIÇOS</text:span></text:p><text:p text:style-name="P1136">CUSTOS DAS MERCADORIAS VENDIDAS.........</text:p><text:p text:style-name="P1137"><text:span text:style-name="T1138">CUSTOS MERCADORIAS ADQUIRIDAS NO<text:s/></text:span><text:span text:style-name="T1139">PERÍODO</text:span></text:p></draw:text-box></draw:frame><draw:frame draw:style-name="F1141" text:anchor-type="paragraph" svg:x="4.443in" svg:y="8.675in" svg:width="0.7131in" draw:z-index="0"><draw:text-box fo:min-height="0in"><text:p text:style-name="P1140">1.656.979,45</text:p><text:p text:style-name="P1142">79.981,48</text:p><text:p text:style-name="P1143">0,00</text:p></draw:text-box></draw:frame><draw:frame draw:style-name="F1145" text:anchor-type="paragraph" svg:x="5.3701in" svg:y="8.675in" svg:width="0.7131in" draw:z-index="0"><draw:text-box fo:min-height="0in"><text:p text:style-name="P1144">1.940.560,80</text:p><text:p text:style-name="P1146">297.339,30</text:p><text:p text:style-name="P1147">97.400,00</text:p></draw:text-box></draw:frame><draw:frame draw:style-name="F1149" text:anchor-type="paragraph" svg:x="6.3993in" svg:y="8.675in" svg:width="0.6326in" draw:z-index="0"><draw:text-box fo:min-height="0in"><text:p text:style-name="P1148">136.407,73</text:p><text:p text:style-name="P1150">97.400,00</text:p><text:p text:style-name="P1151">97.400,00</text:p><text:p text:style-name="P1152">97.400,00</text:p></draw:text-box></draw:frame><draw:frame draw:style-name="F1154" text:anchor-type="paragraph" svg:x="7.3083in" svg:y="8.675in" svg:width="0.7131in" draw:z-index="0"><draw:text-box fo:min-height="0in"><text:p text:style-name="P1153">3.461.132,52</text:p><text:p text:style-name="P1155">279.920,78</text:p><text:p text:style-name="P1156">0,00</text:p></draw:text-box></draw:frame><draw:frame draw:style-name="F1158" text:anchor-type="paragraph" svg:x="4.8194in" svg:y="9.15in" svg:width="0.3347in" draw:z-index="0"><draw:text-box fo:min-height="0in"><text:p text:style-name="P1157">0,00</text:p></draw:text-box></draw:frame><draw:frame draw:style-name="F1160" text:anchor-type="paragraph" svg:x="5.5041in" svg:y="9.15in" svg:width="0.5784in" draw:z-index="0"><draw:text-box fo:min-height="0in"><text:p text:style-name="P1159">97.400,00</text:p></draw:text-box></draw:frame><draw:frame draw:style-name="F1162" text:anchor-type="paragraph" svg:x="7.6847in" svg:y="9.15in" svg:width="0.3347in" draw:z-index="0"><draw:text-box fo:min-height="0in"><text:p text:style-name="P1161">0,00</text:p></draw:text-box></draw:frame><draw:frame draw:style-name="F1164" text:anchor-type="paragraph" svg:x="1.1861in" svg:y="9.3395in" svg:width="2.909in" draw:z-index="0"><draw:text-box fo:min-height="0in"><text:p text:style-name="P1163">Transporte......................................................................</text:p></draw:text-box></draw:frame><draw:frame draw:style-name="F1166" text:anchor-type="paragraph" svg:x="4.4111in" svg:y="9.35in" svg:width="0.7458in" draw:z-index="0"><draw:text-box fo:min-height="0in"><text:p text:style-name="P1165">-6.547.936,32</text:p></draw:text-box></draw:frame><draw:frame draw:style-name="F1168" text:anchor-type="paragraph" svg:x="5.2958in" svg:y="9.35in" svg:width="0.7673in" draw:z-index="0"><draw:text-box fo:min-height="0in"><text:p text:style-name="P1167">55.716.852,20</text:p></draw:text-box></draw:frame><draw:frame draw:style-name="F1170" text:anchor-type="paragraph" svg:x="6.243in" svg:y="9.35in" svg:width="0.7673in" draw:z-index="0"><draw:text-box fo:min-height="0in"><text:p text:style-name="P1169">62.733.525,18</text:p></draw:text-box></draw:frame><draw:frame draw:style-name="F1172" text:anchor-type="paragraph" svg:x="7.1493in" svg:y="9.35in" svg:width="0.8in" draw:z-index="0"><draw:text-box fo:min-height="0in"><text:p text:style-name="P1171">-13.564.609,30</text:p></draw:text-box></draw:frame><draw:frame draw:style-name="F1174" text:anchor-type="paragraph" svg:x="0.4256in" svg:y="10.2694in" svg:width="1.4631in" draw:z-index="0"><draw:text-box fo:min-height="0in"><text:p text:style-name="P1173">CUCA PLUS-SP 2022 A.1</text:p></draw:text-box></draw:frame><draw:frame draw:style-name="F1176" text:anchor-type="paragraph" svg:x="1.8152in" svg:y="10.2694in" svg:width="0.2034in" draw:z-index="0"><draw:text-box fo:min-height="0in"><text:p text:style-name="P1175">-</text:p></draw:text-box></draw:frame><draw:frame draw:style-name="F1178" text:anchor-type="paragraph" svg:x="1.9756in" svg:y="10.2694in" svg:width="1.3458in" draw:z-index="0"><draw:text-box fo:min-height="0in"><text:p text:style-name="P1177">www.cucafresca.com.br</text:p></draw:text-box></draw:frame><draw:frame draw:style-name="F1180" text:anchor-type="paragraph" svg:x="6.7312in" svg:y="10.2694in" svg:width="1.4736in" draw:z-index="0"><draw:text-box fo:min-height="0in"><text:p text:style-name="P1179"><text:span text:style-name="T1181">Código</text:span><text:span text:style-name="T1182"><text:s/>da Empresa:</text:span><text:span text:style-name="T1183"><text:s/></text:span><text:span text:style-name="T1184">8099</text:span></text:p></draw:text-box></draw:frame><draw:frame draw:z-index="251661824" draw:style-name="a9" draw:name="_x00008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0800" draw:style-name="a10" draw:name="_x00009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9776" draw:style-name="a11" draw:name="_x000010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8752" draw:style-name="a12" draw:name="_x000011" text:anchor-type="paragraph" svg:x="0.27708in" svg:y="1.33889in" svg:width="7.66667in" svg:height="7.96458in" style:rel-width="scale" style:rel-height="scale"><draw:image xlink:href="" xlink:type="simple" xlink:show="embed" xlink:actuate="onLoad"/><svg:title/><svg:desc/></draw:frame><draw:frame draw:z-index="251657728" draw:style-name="a13" draw:name="_x00001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185"><text:bookmark-start text:name="br4"/><text:bookmark-end text:name="br4"/><text:soft-page-break/><text:s/></text:p>
      <text:p text:style-name="P1187"><draw:frame draw:style-name="F1188" text:anchor-type="paragraph" svg:x="0.3006in" svg:y="0.4034in" svg:width="0.2in" draw:z-index="0"><draw:text-box fo:min-height="0in"><text:p text:style-name="P1186">1</text:p></draw:text-box></draw:frame><draw:frame draw:style-name="F1190" text:anchor-type="paragraph" svg:x="0.3548in" svg:y="0.4034in" svg:width="0.5784in" draw:z-index="0"><draw:text-box fo:min-height="0in"><text:p text:style-name="P1189">0/03/2022</text:p><text:p text:style-name="P1191">6:10:17</text:p></draw:text-box></draw:frame><draw:frame draw:style-name="F1193" text:anchor-type="paragraph" svg:x="1.9881in" svg:y="0.3895in" svg:width="3.6479in" draw:z-index="0"><draw:text-box fo:min-height="0in"><text:p text:style-name="P1192"><text:span text:style-name="T1194">BALANCETE<text:s/></text:span><text:span text:style-name="T1195">ANALÍTICO</text:span><text:span text:style-name="T1196"><text:s/>DO<text:s/></text:span><text:span text:style-name="T1197">MÊS</text:span><text:span text:style-name="T1198"><text:s/>EM REAL</text:span></text:p></draw:text-box></draw:frame><draw:frame draw:style-name="F1200" text:anchor-type="paragraph" svg:x="0.3006in" svg:y="0.4972in" svg:width="0.2in" draw:z-index="0"><draw:text-box fo:min-height="0in"><text:p text:style-name="P1199">1</text:p></draw:text-box></draw:frame><draw:frame draw:style-name="F1202" text:anchor-type="paragraph" svg:x="6.5888in" svg:y="0.4784in" svg:width="1.6333in" draw:z-index="0"><draw:text-box fo:min-height="0in"><text:p text:style-name="P1201"><text:span text:style-name="T1203">Fevereiro</text:span><text:span text:style-name="T1204"><text:s/></text:span><text:span text:style-name="T1205">/</text:span><text:span text:style-name="T1206"><text:s/></text:span><text:span text:style-name="T1207">2022</text:span><text:span text:style-name="T1208"><text:s/></text:span><text:span text:style-name="T1209">Folha: 004</text:span></text:p></draw:text-box></draw:frame><draw:frame draw:style-name="F1211" text:anchor-type="paragraph" svg:x="0.3111in" svg:y="0.7069in" svg:width="4.8958in" draw:z-index="0"><draw:text-box fo:min-height="0in"><text:p text:style-name="P1210"><text:span text:style-name="T1212">INST GESTAO EDUC.VAL.ENSINO - IGEVE-F03<text:s/></text:span><text:span text:style-name="T1213">F.Social:</text:span><text:span text:style-name="T1214">INST GESTAO EDUC.VAL.ENSINO - IGEVE-F03</text:span></text:p></draw:text-box></draw:frame><draw:frame draw:style-name="F1216" text:anchor-type="paragraph" svg:x="5.509in" svg:y="0.7069in" svg:width="1.0444in" draw:z-index="0"><draw:text-box fo:min-height="0in"><text:p text:style-name="P1215"><text:span text:style-name="T1217">I.E:</text:span><text:span text:style-name="T1218"><text:s/></text:span><text:span text:style-name="T1219">657.512.229.118</text:span></text:p></draw:text-box></draw:frame><draw:frame draw:style-name="F1221" text:anchor-type="paragraph" svg:x="6.8229in" svg:y="0.7069in" svg:width="1.4145in" draw:z-index="0"><draw:text-box fo:min-height="0in"><text:p text:style-name="P1220"><text:span text:style-name="T1222">CNPJ:</text:span><text:span text:style-name="T1223"><text:s/></text:span><text:span text:style-name="T1224">28.413.401/0004-35</text:span></text:p></draw:text-box></draw:frame><draw:frame draw:style-name="F1226" text:anchor-type="paragraph" svg:x="0.434in" svg:y="0.9048in" svg:width="0.8638in" draw:z-index="0"><draw:text-box fo:min-height="0in"><text:p text:style-name="P1225">N.CONTA CC</text:p></draw:text-box></draw:frame><draw:frame draw:style-name="F1228" text:anchor-type="paragraph" svg:x="2.0659in" svg:y="0.9048in" svg:width="1.4506in" draw:z-index="0"><draw:text-box fo:min-height="0in"><text:p text:style-name="P1227"><text:span text:style-name="T1229">DESCRIÇÃO</text:span><text:span text:style-name="T1230"><text:s/>DA CONTA</text:span></text:p></draw:text-box></draw:frame><draw:frame draw:style-name="F1232" text:anchor-type="paragraph" svg:x="4.2631in" svg:y="0.9048in" svg:width="0.9041in" draw:z-index="0"><draw:text-box fo:min-height="0in"><text:p text:style-name="P1231">SALDO ANT.</text:p><text:p text:style-name="P1233">-6.547.936,32</text:p></draw:text-box></draw:frame><draw:frame draw:style-name="F1235" text:anchor-type="paragraph" svg:x="5.3243in" svg:y="0.9048in" svg:width="0.5861in" draw:z-index="0"><draw:text-box fo:min-height="0in"><text:p text:style-name="P1234"><text:span text:style-name="T1236">DÉBITO</text:span></text:p></draw:text-box></draw:frame><draw:frame draw:style-name="F1238" text:anchor-type="paragraph" svg:x="6.1833in" svg:y="0.9048in" svg:width="0.8083in" draw:z-index="0"><draw:text-box fo:min-height="0in"><text:p text:style-name="P1237"><text:span text:style-name="T1239">CRÉDITO</text:span><text:span text:style-name="T1240"><text:s/>(-)</text:span></text:p></draw:text-box></draw:frame><draw:frame draw:style-name="F1242" text:anchor-type="paragraph" svg:x="7.0506in" svg:y="0.9048in" svg:width="0.9527in" draw:z-index="0"><draw:text-box fo:min-height="0in"><text:p text:style-name="P1241">SALDO ATUAL</text:p><text:p text:style-name="P1243">-13.564.609,30</text:p></draw:text-box></draw:frame><draw:frame draw:style-name="F1245" text:anchor-type="paragraph" svg:x="1.1861in" svg:y="1.1548in" svg:width="2.909in" draw:z-index="0"><draw:text-box fo:min-height="0in"><text:p text:style-name="P1244">Transporte......................................................................</text:p></draw:text-box></draw:frame><draw:frame draw:style-name="F1247" text:anchor-type="paragraph" svg:x="5.2958in" svg:y="1.1652in" svg:width="0.7673in" draw:z-index="0"><draw:text-box fo:min-height="0in"><text:p text:style-name="P1246">55.716.852,20</text:p></draw:text-box></draw:frame><draw:frame draw:style-name="F1249" text:anchor-type="paragraph" svg:x="6.243in" svg:y="1.1652in" svg:width="0.7673in" draw:z-index="0"><draw:text-box fo:min-height="0in"><text:p text:style-name="P1248">62.733.525,18</text:p></draw:text-box></draw:frame><draw:frame draw:style-name="F1251" text:anchor-type="paragraph" svg:x="0.3131in" svg:y="1.3951in" svg:width="0.584in" draw:z-index="0"><draw:text-box fo:min-height="0in"><text:p text:style-name="P1250">411.028-5</text:p><text:p text:style-name="P1252">420.003-9</text:p><text:p text:style-name="P1253">422.004-8</text:p><text:p text:style-name="P1254">422.005-6</text:p><text:p text:style-name="P1255">424.004-9</text:p><text:p text:style-name="P1256">424.032-4</text:p></draw:text-box></draw:frame><draw:frame draw:style-name="F1258" text:anchor-type="paragraph" svg:x="1.4854in" svg:y="1.3951in" svg:width="2.5597in" draw:z-index="0"><draw:text-box fo:min-height="0in"><text:p text:style-name="P1257">MERCADORIA EM<text:s/>TRANSITO..................</text:p><text:p text:style-name="P1259"><text:span text:style-name="T1260">CUSTOS DOS<text:s/></text:span><text:span text:style-name="T1261">SERVIÇOS</text:span><text:span text:style-name="T1262"><text:s/>PRESTADOS</text:span></text:p><text:p text:style-name="P1263">CUSTO DOS MATERIAIS E INSUMOS APLICADOS</text:p><text:p text:style-name="P1264"><text:span text:style-name="T1265">MATERIAIS<text:s/></text:span><text:span text:style-name="T1266">DIDÁTICOS</text:span><text:span text:style-name="T1267"><text:s/>E<text:s/></text:span><text:span text:style-name="T1268">PEDAGÓGICOS</text:span></text:p><text:p text:style-name="P1269"><text:span text:style-name="T1270">DEMAIS CUSTOS DE<text:s/></text:span><text:span text:style-name="T1271">SERVIÇOS</text:span><text:span text:style-name="T1272"><text:s/>PRESTADOS</text:span></text:p><text:p text:style-name="P1273">LIMPEZA E HIGIENE</text:p></draw:text-box></draw:frame><draw:frame draw:style-name="F1275" text:anchor-type="paragraph" svg:x="4.577in" svg:y="1.3951in" svg:width="0.5784in" draw:z-index="0"><draw:text-box fo:min-height="0in"><text:p text:style-name="P1274">0,00</text:p><text:p text:style-name="P1276">79.981,48</text:p><text:p text:style-name="P1277">19.984,24</text:p><text:p text:style-name="P1278">19.984,24</text:p><text:p text:style-name="P1279">59.997,24</text:p><text:p text:style-name="P1280">59.997,24</text:p></draw:text-box></draw:frame><draw:frame draw:style-name="F1282" text:anchor-type="paragraph" svg:x="5.45in" svg:y="1.3951in" svg:width="0.6326in" draw:z-index="0"><draw:text-box fo:min-height="0in"><text:p text:style-name="P1281">97.400,00</text:p><text:p text:style-name="P1283">199.939,30</text:p><text:p text:style-name="P1284">39.997,00</text:p><text:p text:style-name="P1285">39.997,00</text:p><text:p text:style-name="P1286">159.942,30</text:p><text:p text:style-name="P1287">159.942,30</text:p></draw:text-box></draw:frame><draw:frame draw:style-name="F1289" text:anchor-type="paragraph" svg:x="6.452in" svg:y="1.3951in" svg:width="0.5784in" draw:z-index="0"><draw:text-box fo:min-height="0in"><text:p text:style-name="P1288">97.400,00</text:p><text:p text:style-name="P1290">0,00</text:p></draw:text-box></draw:frame><draw:frame draw:style-name="F1292" text:anchor-type="paragraph" svg:x="7.3888in" svg:y="1.3951in" svg:width="0.6326in" draw:z-index="0"><draw:text-box fo:min-height="0in"><text:p text:style-name="P1291">0,00</text:p><text:p text:style-name="P1293">279.920,78</text:p><text:p text:style-name="P1294">59.981,24</text:p><text:p text:style-name="P1295">59.981,24</text:p><text:p text:style-name="P1296">219.939,54</text:p><text:p text:style-name="P1297">219.939,54</text:p></draw:text-box></draw:frame><draw:frame draw:style-name="F1299" text:anchor-type="paragraph" svg:x="6.6944in" svg:y="1.7125in" svg:width="0.3347in" draw:z-index="0"><draw:text-box fo:min-height="0in"><text:p text:style-name="P1298">0,00</text:p></draw:text-box></draw:frame><draw:frame draw:style-name="F1301" text:anchor-type="paragraph" svg:x="6.6944in" svg:y="1.8701in" svg:width="0.3347in" draw:z-index="0"><draw:text-box fo:min-height="0in"><text:p text:style-name="P1300">0,00</text:p></draw:text-box></draw:frame><draw:frame draw:style-name="F1303" text:anchor-type="paragraph" svg:x="6.6944in" svg:y="2.0284in" svg:width="0.3347in" draw:z-index="0"><draw:text-box fo:min-height="0in"><text:p text:style-name="P1302">0,00</text:p></draw:text-box></draw:frame><draw:frame draw:style-name="F1305" text:anchor-type="paragraph" svg:x="6.6944in" svg:y="2.1875in" svg:width="0.3347in" draw:z-index="0"><draw:text-box fo:min-height="0in"><text:p text:style-name="P1304">0,00</text:p></draw:text-box></draw:frame><draw:frame draw:style-name="F1307" text:anchor-type="paragraph" svg:x="0.3131in" svg:y="2.5034in" svg:width="0.584in" draw:z-index="0"><draw:text-box fo:min-height="0in"><text:p text:style-name="P1306">450.002-4</text:p><text:p text:style-name="P1308">450.003-2</text:p><text:p text:style-name="P1309">450.004-0</text:p><text:p text:style-name="P1310">450.006-7</text:p><text:p text:style-name="P1311">450.007-5</text:p><text:p text:style-name="P1312">450.010-5</text:p><text:p text:style-name="P1313">450.011-3</text:p><text:p text:style-name="P1314">450.018-0</text:p><text:p text:style-name="P1315">450.019-9</text:p><text:p text:style-name="P1316">450.022-9</text:p><text:p text:style-name="P1317">450.043-1</text:p><text:p text:style-name="P1318">450.045-8</text:p><text:p text:style-name="P1319">450.062-8</text:p><text:p text:style-name="P1320">450.070-9</text:p><text:p text:style-name="P1321">450.072-5</text:p><text:p text:style-name="P1322">450.988-9</text:p><text:p text:style-name="P1323">450.989-7</text:p><text:p text:style-name="P1324">450.992-7</text:p><text:p text:style-name="P1325">450.993-5</text:p><text:p text:style-name="P1326">451.004-6</text:p><text:p text:style-name="P1327">451.006-2</text:p><text:p text:style-name="P1328">451.011-9</text:p><text:p text:style-name="P1329">451.012-7</text:p><text:p text:style-name="P1330">451.013-5</text:p><text:p text:style-name="P1331">451.014-3</text:p><text:p text:style-name="P1332">451.023-2</text:p><text:p text:style-name="P1333">451.031-3</text:p><text:p text:style-name="P1334">455.004-8</text:p><text:p text:style-name="P1335">455.005-6</text:p><text:p text:style-name="P1336">455.008-0</text:p><text:p text:style-name="P1337">455.998-3</text:p><text:p text:style-name="P1338">455.999-1</text:p><text:p text:style-name="P1339">456.004-3</text:p><text:p text:style-name="P1340">456.005-1</text:p><text:p text:style-name="P1341">456.049-3</text:p><text:p text:style-name="P1342">456.088-4</text:p><text:p text:style-name="P1343">457.004-9</text:p><text:p text:style-name="P1344">457.005-7</text:p></draw:text-box></draw:frame><draw:frame draw:style-name="F1346" text:anchor-type="paragraph" svg:x="1.377in" svg:y="2.5034in" svg:width="0.859in" draw:z-index="0"><draw:text-box fo:min-height="0in"><text:p text:style-name="P1345">D E S P E S A S</text:p></draw:text-box></draw:frame><draw:frame draw:style-name="F1348" text:anchor-type="paragraph" svg:x="4.443in" svg:y="2.5034in" svg:width="0.7131in" draw:z-index="0"><draw:text-box fo:min-height="0in"><text:p text:style-name="P1347">1.576.997,97</text:p><text:p text:style-name="P1349">1.576.997,97</text:p><text:p text:style-name="P1350">1.368.058,10</text:p><text:p text:style-name="P1351">799.766,17</text:p><text:p text:style-name="P1352">602,09</text:p></draw:text-box></draw:frame><draw:frame draw:style-name="F1354" text:anchor-type="paragraph" svg:x="5.3701in" svg:y="2.5034in" svg:width="0.7131in" draw:z-index="0"><draw:text-box fo:min-height="0in"><text:p text:style-name="P1353">1.643.221,50</text:p><text:p text:style-name="P1355">1.643.221,50</text:p><text:p text:style-name="P1356">1.475.008,48</text:p><text:p text:style-name="P1357">808.360,92</text:p><text:p text:style-name="P1358">1.169,35</text:p><text:p text:style-name="P1359">438,80</text:p></draw:text-box></draw:frame><draw:frame draw:style-name="F1361" text:anchor-type="paragraph" svg:x="6.452in" svg:y="2.5034in" svg:width="0.5784in" draw:z-index="0"><draw:text-box fo:min-height="0in"><text:p text:style-name="P1360">39.007,73</text:p><text:p text:style-name="P1362">39.007,73</text:p><text:p text:style-name="P1363">39.007,73</text:p><text:p text:style-name="P1364">5.709,55</text:p><text:p text:style-name="P1365">0,00</text:p></draw:text-box></draw:frame><draw:frame draw:style-name="F1367" text:anchor-type="paragraph" svg:x="7.3083in" svg:y="2.5034in" svg:width="0.7131in" draw:z-index="0"><draw:text-box fo:min-height="0in"><text:p text:style-name="P1366">3.181.211,74</text:p><text:p text:style-name="P1368">3.181.211,74</text:p><text:p text:style-name="P1369">2.804.058,85</text:p><text:p text:style-name="P1370">1.602.417,54</text:p><text:p text:style-name="P1371">1.771,44</text:p></draw:text-box></draw:frame><draw:frame draw:style-name="F1373" text:anchor-type="paragraph" svg:x="1.4854in" svg:y="2.6625in" svg:width="1.4576in" draw:z-index="0"><draw:text-box fo:min-height="0in"><text:p text:style-name="P1372">DESPESAS OPERACIONAIS</text:p></draw:text-box></draw:frame><draw:frame draw:style-name="F1375" text:anchor-type="paragraph" svg:x="1.593in" svg:y="2.8201in" svg:width="2.5437in" draw:z-index="0"><draw:text-box fo:min-height="0in"><text:p text:style-name="P1374">DESPESAS TRABALHISTAS E ENCARGOS SOCIAIS</text:p><text:p text:style-name="P1376">SALARIOS E ORDENADOS....................</text:p><text:p text:style-name="P1377">FERIAS..................................</text:p></draw:text-box></draw:frame><draw:frame draw:style-name="F1379" text:anchor-type="paragraph" svg:x="1.7013in" svg:y="3.2951in" svg:width="1.7173in" draw:z-index="0"><draw:text-box fo:min-height="0in"><text:p text:style-name="P1378"><text:span text:style-name="T1380">13º</text:span><text:span text:style-name="T1381"><text:s/></text:span><text:span text:style-name="T1382">SALARIO............................</text:span></text:p><text:p text:style-name="P1383">AJUDA DE CUSTO..........................</text:p><text:p text:style-name="P1384">F.G.T.S.</text:p></draw:text-box></draw:frame><draw:frame draw:style-name="F1386" text:anchor-type="paragraph" svg:x="4.7125in" svg:y="3.2951in" svg:width="0.443in" draw:z-index="0"><draw:text-box fo:min-height="0in"><text:p text:style-name="P1385">407,99</text:p></draw:text-box></draw:frame><draw:frame draw:style-name="F1388" text:anchor-type="paragraph" svg:x="6.6944in" svg:y="3.2951in" svg:width="0.3347in" draw:z-index="0"><draw:text-box fo:min-height="0in"><text:p text:style-name="P1387">0,00</text:p></draw:text-box></draw:frame><draw:frame draw:style-name="F1390" text:anchor-type="paragraph" svg:x="7.577in" svg:y="3.2951in" svg:width="0.443in" draw:z-index="0"><draw:text-box fo:min-height="0in"><text:p text:style-name="P1389">846,79</text:p></draw:text-box></draw:frame><draw:frame draw:style-name="F1392" text:anchor-type="paragraph" svg:x="4.577in" svg:y="3.4534in" svg:width="0.5784in" draw:z-index="0"><draw:text-box fo:min-height="0in"><text:p text:style-name="P1391">5.471,30</text:p><text:p text:style-name="P1393">63.012,12</text:p><text:p text:style-name="P1394">50.335,70</text:p><text:p text:style-name="P1395">98.200,00</text:p><text:p text:style-name="P1396">0,00</text:p></draw:text-box></draw:frame><draw:frame draw:style-name="F1398" text:anchor-type="paragraph" svg:x="5.45in" svg:y="3.4534in" svg:width="0.6326in" draw:z-index="0"><draw:text-box fo:min-height="0in"><text:p text:style-name="P1397">9.000,00</text:p><text:p text:style-name="P1399">67.241,78</text:p><text:p text:style-name="P1400">66.963,48</text:p><text:p text:style-name="P1401">97.400,00</text:p><text:p text:style-name="P1402">66.773,20</text:p><text:p text:style-name="P1403">179.293,00</text:p><text:p text:style-name="P1404">251,16</text:p></draw:text-box></draw:frame><draw:frame draw:style-name="F1406" text:anchor-type="paragraph" svg:x="6.5062in" svg:y="3.4534in" svg:width="0.5243in" draw:z-index="0"><draw:text-box fo:min-height="0in"><text:p text:style-name="P1405">9.000,00</text:p><text:p text:style-name="P1407">0,00</text:p></draw:text-box></draw:frame><draw:frame draw:style-name="F1409" text:anchor-type="paragraph" svg:x="7.4965in" svg:y="3.4534in" svg:width="0.5243in" draw:z-index="0"><draw:text-box fo:min-height="0in"><text:p text:style-name="P1408">5.471,30</text:p></draw:text-box></draw:frame><draw:frame draw:style-name="F1411" text:anchor-type="paragraph" svg:x="7.3888in" svg:y="3.6125in" svg:width="0.6326in" draw:z-index="0"><draw:text-box fo:min-height="0in"><text:p text:style-name="P1410">130.253,90</text:p><text:p text:style-name="P1412">95.434,49</text:p><text:p text:style-name="P1413">195.600,00</text:p><text:p text:style-name="P1414">66.773,20</text:p><text:p text:style-name="P1415">348.989,99</text:p><text:p text:style-name="P1416">502,32</text:p></draw:text-box></draw:frame><draw:frame draw:style-name="F1418" text:anchor-type="paragraph" svg:x="1.7013in" svg:y="3.7701in" svg:width="1.7826in" draw:z-index="0"><draw:text-box fo:min-height="0in"><text:p text:style-name="P1417">VALE TRANSPORTE.........................</text:p><text:p text:style-name="P1419">CESTA BASICA............................</text:p><text:p text:style-name="P1420">DESPESAS COM UNIFORMES</text:p><text:p text:style-name="P1421"><text:span text:style-name="T1422">AUXÍLIO</text:span><text:span text:style-name="T1423"><text:s/></text:span><text:span text:style-name="T1424">REFEIÇÃO</text:span></text:p></draw:text-box></draw:frame><draw:frame draw:style-name="F1426" text:anchor-type="paragraph" svg:x="6.452in" svg:y="3.7701in" svg:width="0.5784in" draw:z-index="0"><draw:text-box fo:min-height="0in"><text:p text:style-name="P1425">21.864,69</text:p><text:p text:style-name="P1427">0,00</text:p></draw:text-box></draw:frame><draw:frame draw:style-name="F1429" text:anchor-type="paragraph" svg:x="6.6944in" svg:y="4.0875in" svg:width="0.3347in" draw:z-index="0"><draw:text-box fo:min-height="0in"><text:p text:style-name="P1428">0,00</text:p></draw:text-box></draw:frame><draw:frame draw:style-name="F1431" text:anchor-type="paragraph" svg:x="4.5243in" svg:y="4.2451in" svg:width="0.6326in" draw:z-index="0"><draw:text-box fo:min-height="0in"><text:p text:style-name="P1430">171.648,99</text:p><text:p text:style-name="P1432">251,16</text:p></draw:text-box></draw:frame><draw:frame draw:style-name="F1434" text:anchor-type="paragraph" svg:x="6.5062in" svg:y="4.2451in" svg:width="0.5243in" draw:z-index="0"><draw:text-box fo:min-height="0in"><text:p text:style-name="P1433">1.952,00</text:p><text:p text:style-name="P1435">0,00</text:p></draw:text-box></draw:frame><draw:frame draw:style-name="F1437" text:anchor-type="paragraph" svg:x="1.7013in" svg:y="4.4034in" svg:width="0.9666in" draw:z-index="0"><draw:text-box fo:min-height="0in"><text:p text:style-name="P1436">AUXILIO CRECHE</text:p></draw:text-box></draw:frame><draw:frame draw:style-name="F1439" text:anchor-type="paragraph" svg:x="1.7013in" svg:y="4.5625in" svg:width="1.8201in" draw:z-index="0"><draw:text-box fo:min-height="0in"><text:p text:style-name="P1438">BEM<text:s/>ESTAR SOCIAL - ART. 513 CLT</text:p><text:p text:style-name="P1440">SEGURO DE VIDA EM GRUPO</text:p><text:p text:style-name="P1441"><text:span text:style-name="T1442">PROVISÃO</text:span><text:span text:style-name="T1443"><text:s/>DE<text:s/></text:span><text:span text:style-name="T1444">FÉRIAS</text:span><text:span text:style-name="T1445"><text:s/>E 1/3</text:span></text:p></draw:text-box></draw:frame><draw:frame draw:style-name="F1447" text:anchor-type="paragraph" svg:x="4.5243in" svg:y="4.5625in" svg:width="0.6326in" draw:z-index="0"><draw:text-box fo:min-height="0in"><text:p text:style-name="P1446">6.110,00</text:p><text:p text:style-name="P1448">5.926,47</text:p><text:p text:style-name="P1449">88.044,35</text:p><text:p text:style-name="P1450">66.120,69</text:p><text:p text:style-name="P1451">6.872,06</text:p><text:p text:style-name="P1452">5.289,01</text:p><text:p text:style-name="P1453">194.899,94</text:p><text:p text:style-name="P1454">43.500,00</text:p><text:p text:style-name="P1455">20.000,00</text:p><text:p text:style-name="P1456">19.000,00</text:p><text:p text:style-name="P1457">25.000,00</text:p><text:p text:style-name="P1458">10.000,00</text:p><text:p text:style-name="P1459">42.399,94</text:p><text:p text:style-name="P1460">35.000,00</text:p><text:p text:style-name="P1461">1.141,70</text:p><text:p text:style-name="P1462">0,00</text:p></draw:text-box></draw:frame><draw:frame draw:style-name="F1464" text:anchor-type="paragraph" svg:x="5.45in" svg:y="4.5625in" svg:width="0.6326in" draw:z-index="0"><draw:text-box fo:min-height="0in"><text:p text:style-name="P1463">6.123,00</text:p><text:p text:style-name="P1465">5.688,54</text:p><text:p text:style-name="P1466">88.116,32</text:p><text:p text:style-name="P1467">65.870,31</text:p><text:p text:style-name="P1468">7.047,91</text:p><text:p text:style-name="P1469">5.270,71</text:p><text:p text:style-name="P1470">155.500,00</text:p><text:p text:style-name="P1471">26.500,00</text:p><text:p text:style-name="P1472">20.000,00</text:p><text:p text:style-name="P1473">19.000,00</text:p><text:p text:style-name="P1474">25.000,00</text:p><text:p text:style-name="P1475">10.000,00</text:p><text:p text:style-name="P1476">20.000,00</text:p><text:p text:style-name="P1477">35.000,00</text:p><text:p text:style-name="P1478">1.708,57</text:p><text:p text:style-name="P1479">409,84</text:p></draw:text-box></draw:frame><draw:frame draw:style-name="F1481" text:anchor-type="paragraph" svg:x="6.6944in" svg:y="4.5625in" svg:width="0.3347in" draw:z-index="0"><draw:text-box fo:min-height="0in"><text:p text:style-name="P1480">0,00</text:p></draw:text-box></draw:frame><draw:frame draw:style-name="F1483" text:anchor-type="paragraph" svg:x="7.3888in" svg:y="4.5625in" svg:width="0.6326in" draw:z-index="0"><draw:text-box fo:min-height="0in"><text:p text:style-name="P1482">12.233,00</text:p><text:p text:style-name="P1484">11.615,01</text:p><text:p text:style-name="P1485">176.160,67</text:p><text:p text:style-name="P1486">131.991,00</text:p><text:p text:style-name="P1487">13.438,48</text:p><text:p text:style-name="P1488">10.559,72</text:p><text:p text:style-name="P1489">350.399,94</text:p><text:p text:style-name="P1490">70.000,00</text:p><text:p text:style-name="P1491">40.000,00</text:p><text:p text:style-name="P1492">38.000,00</text:p><text:p text:style-name="P1493">50.000,00</text:p><text:p text:style-name="P1494">20.000,00</text:p><text:p text:style-name="P1495">62.399,94</text:p><text:p text:style-name="P1496">70.000,00</text:p><text:p text:style-name="P1497">2.850,27</text:p></draw:text-box></draw:frame><draw:frame draw:style-name="F1499" text:anchor-type="paragraph" svg:x="6.6944in" svg:y="4.7201in" svg:width="0.3347in" draw:z-index="0"><draw:text-box fo:min-height="0in"><text:p text:style-name="P1498">0,00</text:p></draw:text-box></draw:frame><draw:frame draw:style-name="F1501" text:anchor-type="paragraph" svg:x="6.6944in" svg:y="4.8784in" svg:width="0.3347in" draw:z-index="0"><draw:text-box fo:min-height="0in"><text:p text:style-name="P1500">0,00</text:p></draw:text-box></draw:frame><draw:frame draw:style-name="F1503" text:anchor-type="paragraph" svg:x="1.7013in" svg:y="5.0375in" svg:width="1.4555in" draw:z-index="0"><draw:text-box fo:min-height="0in"><text:p text:style-name="P1502"><text:span text:style-name="T1504">PROVISÃO</text:span><text:span text:style-name="T1505"><text:s/>DE<text:s/></text:span><text:span text:style-name="T1506">13º</text:span><text:span text:style-name="T1507"><text:s/></text:span><text:span text:style-name="T1508">SALÁRIO</text:span></text:p></draw:text-box></draw:frame><draw:frame draw:style-name="F1510" text:anchor-type="paragraph" svg:x="6.6944in" svg:y="5.0375in" svg:width="0.3347in" draw:z-index="0"><draw:text-box fo:min-height="0in"><text:p text:style-name="P1509">0,00</text:p></draw:text-box></draw:frame><draw:frame draw:style-name="F1512" text:anchor-type="paragraph" svg:x="1.593in" svg:y="5.1951in" svg:width="2.6736in" draw:z-index="0"><draw:text-box fo:min-height="0in"><text:p text:style-name="P1511"><text:span text:style-name="T1513">PROVISÃO</text:span><text:span text:style-name="T1514"><text:s/>DE FGTS<text:s/></text:span><text:span text:style-name="T1515">S/FÉRIAS</text:span><text:span text:style-name="T1516"><text:s/>E 1/3</text:span></text:p><text:p text:style-name="P1517"><text:span text:style-name="T1518">PROVISÃO</text:span><text:span text:style-name="T1519"><text:s/>DE FGTS<text:s/></text:span><text:span text:style-name="T1520">S/13º</text:span><text:span text:style-name="T1521"><text:s/></text:span><text:span text:style-name="T1522">SALÁRIO</text:span></text:p><text:p text:style-name="P1523"><text:span text:style-name="T1524">SERVIÇOS</text:span><text:span text:style-name="T1525"><text:s/>DE TERCEIROS E ENCARGOS SOCIAIS</text:span></text:p><text:p text:style-name="P1526">SERVICOS PRESTADOS POR PESSOAS JURIDICAS</text:p><text:p text:style-name="P1527">HONORARIOS<text:s/>CONTABEIS</text:p></draw:text-box></draw:frame><draw:frame draw:style-name="F1529" text:anchor-type="paragraph" svg:x="6.5875in" svg:y="5.1951in" svg:width="0.443in" draw:z-index="0"><draw:text-box fo:min-height="0in"><text:p text:style-name="P1528">481,49</text:p><text:p text:style-name="P1530">0,00</text:p></draw:text-box></draw:frame><draw:frame draw:style-name="F1532" text:anchor-type="paragraph" svg:x="6.6944in" svg:y="5.5125in" svg:width="0.3347in" draw:z-index="0"><draw:text-box fo:min-height="0in"><text:p text:style-name="P1531">0,00</text:p></draw:text-box></draw:frame><draw:frame draw:style-name="F1534" text:anchor-type="paragraph" svg:x="6.6944in" svg:y="5.6701in" svg:width="0.3347in" draw:z-index="0"><draw:text-box fo:min-height="0in"><text:p text:style-name="P1533">0,00</text:p></draw:text-box></draw:frame><draw:frame draw:style-name="F1536" text:anchor-type="paragraph" svg:x="6.6944in" svg:y="5.8284in" svg:width="0.3347in" draw:z-index="0"><draw:text-box fo:min-height="0in"><text:p text:style-name="P1535">0,00</text:p></draw:text-box></draw:frame><draw:frame draw:style-name="F1538" text:anchor-type="paragraph" svg:x="1.7013in" svg:y="5.9875in" svg:width="1.3118in" draw:z-index="0"><draw:text-box fo:min-height="0in"><text:p text:style-name="P1537">CURSOS E SEMINARIOS</text:p></draw:text-box></draw:frame><draw:frame draw:style-name="F1540" text:anchor-type="paragraph" svg:x="6.6944in" svg:y="5.9875in" svg:width="0.3347in" draw:z-index="0"><draw:text-box fo:min-height="0in"><text:p text:style-name="P1539">0,00</text:p></draw:text-box></draw:frame><draw:frame draw:style-name="F1542" text:anchor-type="paragraph" svg:x="1.593in" svg:y="6.1451in" svg:width="2.1979in" draw:z-index="0"><draw:text-box fo:min-height="0in"><text:p text:style-name="P1541">HONORARIOS ADVOCATICIOS</text:p><text:p text:style-name="P1543">ATIVIDADES CULTURAIS/EDUCACIONAIS</text:p><text:p text:style-name="P1544">CONSULTORIA EM INFORMATICA</text:p><text:p text:style-name="P1545"><text:span text:style-name="T1546">MANUTENÇÃO</text:span><text:span text:style-name="T1547"><text:s/>E PEQUENOS REPAROS</text:span></text:p><text:p text:style-name="P1548">DESPESAS FINANCEIRAS</text:p></draw:text-box></draw:frame><draw:frame draw:style-name="F1550" text:anchor-type="paragraph" svg:x="6.6944in" svg:y="6.1451in" svg:width="0.3347in" draw:z-index="0"><draw:text-box fo:min-height="0in"><text:p text:style-name="P1549">0,00</text:p></draw:text-box></draw:frame><draw:frame draw:style-name="F1552" text:anchor-type="paragraph" svg:x="6.6944in" svg:y="6.3034in" svg:width="0.3347in" draw:z-index="0"><draw:text-box fo:min-height="0in"><text:p text:style-name="P1551">0,00</text:p></draw:text-box></draw:frame><draw:frame draw:style-name="F1554" text:anchor-type="paragraph" svg:x="6.6944in" svg:y="6.4625in" svg:width="0.3347in" draw:z-index="0"><draw:text-box fo:min-height="0in"><text:p text:style-name="P1553">0,00</text:p></draw:text-box></draw:frame><draw:frame draw:style-name="F1556" text:anchor-type="paragraph" svg:x="6.6944in" svg:y="6.6201in" svg:width="0.3347in" draw:z-index="0"><draw:text-box fo:min-height="0in"><text:p text:style-name="P1555">0,00</text:p></draw:text-box></draw:frame><draw:frame draw:style-name="F1558" text:anchor-type="paragraph" svg:x="6.6944in" svg:y="6.7784in" svg:width="0.3347in" draw:z-index="0"><draw:text-box fo:min-height="0in"><text:p text:style-name="P1557">0,00</text:p></draw:text-box></draw:frame><draw:frame draw:style-name="F1560" text:anchor-type="paragraph" svg:x="1.7013in" svg:y="6.9375in" svg:width="1.8743in" draw:z-index="0"><draw:text-box fo:min-height="0in"><text:p text:style-name="P1559">JUROS<text:s/>PAGOS.............................</text:p><text:p text:style-name="P1561">DESPESAS BANCARIAS......................</text:p><text:p text:style-name="P1562">MULTAS DE MORA</text:p></draw:text-box></draw:frame><draw:frame draw:style-name="F1564" text:anchor-type="paragraph" svg:x="6.6944in" svg:y="6.9375in" svg:width="0.3347in" draw:z-index="0"><draw:text-box fo:min-height="0in"><text:p text:style-name="P1563">0,00</text:p></draw:text-box></draw:frame><draw:frame draw:style-name="F1566" text:anchor-type="paragraph" svg:x="7.577in" svg:y="6.9375in" svg:width="0.443in" draw:z-index="0"><draw:text-box fo:min-height="0in"><text:p text:style-name="P1565">409,84</text:p></draw:text-box></draw:frame><draw:frame draw:style-name="F1568" text:anchor-type="paragraph" svg:x="4.6312in" svg:y="7.0951in" svg:width="0.5243in" draw:z-index="0"><draw:text-box fo:min-height="0in"><text:p text:style-name="P1567">1.141,70</text:p><text:p text:style-name="P1569">0,00</text:p></draw:text-box></draw:frame><draw:frame draw:style-name="F1571" text:anchor-type="paragraph" svg:x="5.5583in" svg:y="7.0951in" svg:width="0.5243in" draw:z-index="0"><draw:text-box fo:min-height="0in"><text:p text:style-name="P1570">1.225,20</text:p><text:p text:style-name="P1572">66,65</text:p></draw:text-box></draw:frame><draw:frame draw:style-name="F1574" text:anchor-type="paragraph" svg:x="6.6944in" svg:y="7.0951in" svg:width="0.3347in" draw:z-index="0"><draw:text-box fo:min-height="0in"><text:p text:style-name="P1573">0,00</text:p></draw:text-box></draw:frame><draw:frame draw:style-name="F1576" text:anchor-type="paragraph" svg:x="7.4965in" svg:y="7.0951in" svg:width="0.5243in" draw:z-index="0"><draw:text-box fo:min-height="0in"><text:p text:style-name="P1575">2.366,90</text:p></draw:text-box></draw:frame><draw:frame draw:style-name="F1578" text:anchor-type="paragraph" svg:x="6.6944in" svg:y="7.2534in" svg:width="0.3347in" draw:z-index="0"><draw:text-box fo:min-height="0in"><text:p text:style-name="P1577">0,00</text:p></draw:text-box></draw:frame><draw:frame draw:style-name="F1580" text:anchor-type="paragraph" svg:x="7.6305in" svg:y="7.2534in" svg:width="0.3888in" draw:z-index="0"><draw:text-box fo:min-height="0in"><text:p text:style-name="P1579">66,65</text:p></draw:text-box></draw:frame><draw:frame draw:style-name="F1582" text:anchor-type="paragraph" svg:x="1.7013in" svg:y="7.4125in" svg:width="0.9562in" draw:z-index="0"><draw:text-box fo:min-height="0in"><text:p text:style-name="P1581">JUROS DE MORA</text:p></draw:text-box></draw:frame><draw:frame draw:style-name="F1584" text:anchor-type="paragraph" svg:x="4.8194in" svg:y="7.4125in" svg:width="0.3347in" draw:z-index="0"><draw:text-box fo:min-height="0in"><text:p text:style-name="P1583">0,00</text:p></draw:text-box></draw:frame><draw:frame draw:style-name="F1586" text:anchor-type="paragraph" svg:x="5.7465in" svg:y="7.4125in" svg:width="0.3347in" draw:z-index="0"><draw:text-box fo:min-height="0in"><text:p text:style-name="P1585">6,88</text:p></draw:text-box></draw:frame><draw:frame draw:style-name="F1588" text:anchor-type="paragraph" svg:x="6.6944in" svg:y="7.4125in" svg:width="0.3347in" draw:z-index="0"><draw:text-box fo:min-height="0in"><text:p text:style-name="P1587">0,00</text:p></draw:text-box></draw:frame><draw:frame draw:style-name="F1590" text:anchor-type="paragraph" svg:x="7.6847in" svg:y="7.4125in" svg:width="0.3347in" draw:z-index="0"><draw:text-box fo:min-height="0in"><text:p text:style-name="P1589">6,88</text:p></draw:text-box></draw:frame><draw:frame draw:style-name="F1592" text:anchor-type="paragraph" svg:x="1.593in" svg:y="7.5701in" svg:width="2.5812in" draw:z-index="0"><draw:text-box fo:min-height="0in"><text:p text:style-name="P1591">DESPESAS<text:s/>GERAIS.........................</text:p><text:p text:style-name="P1593">ALUGUEIS................................</text:p><text:p text:style-name="P1594">LOCACAO DE VEICULOS.....................</text:p><text:p text:style-name="P1595">TAXA DE ADMINISTR. E ENCARGOS</text:p><text:p text:style-name="P1596"><text:span text:style-name="T1597">DESPESAS<text:s/></text:span><text:span text:style-name="T1598">TRIBUTÁRIAS....................</text:span></text:p><text:p text:style-name="P1599">TAXA DE LICENCA P/INSTALACAO E FUNCIONAM</text:p></draw:text-box></draw:frame><draw:frame draw:style-name="F1601" text:anchor-type="paragraph" svg:x="4.577in" svg:y="7.5701in" svg:width="0.5784in" draw:z-index="0"><draw:text-box fo:min-height="0in"><text:p text:style-name="P1600">11.004,45</text:p><text:p text:style-name="P1602">3.000,00</text:p><text:p text:style-name="P1603">8.000,00</text:p><text:p text:style-name="P1604">4,45</text:p></draw:text-box></draw:frame><draw:frame draw:style-name="F1606" text:anchor-type="paragraph" svg:x="5.5041in" svg:y="7.5701in" svg:width="0.5784in" draw:z-index="0"><draw:text-box fo:min-height="0in"><text:p text:style-name="P1605">11.004,45</text:p><text:p text:style-name="P1607">3.000,00</text:p><text:p text:style-name="P1608">8.000,00</text:p><text:p text:style-name="P1609">4,45</text:p></draw:text-box></draw:frame><draw:frame draw:style-name="F1611" text:anchor-type="paragraph" svg:x="6.6944in" svg:y="7.5701in" svg:width="0.3347in" draw:z-index="0"><draw:text-box fo:min-height="0in"><text:p text:style-name="P1610">0,00</text:p></draw:text-box></draw:frame><draw:frame draw:style-name="F1613" text:anchor-type="paragraph" svg:x="7.4423in" svg:y="7.5701in" svg:width="0.5784in" draw:z-index="0"><draw:text-box fo:min-height="0in"><text:p text:style-name="P1612">22.008,90</text:p><text:p text:style-name="P1614">6.000,00</text:p></draw:text-box></draw:frame><draw:frame draw:style-name="F1616" text:anchor-type="paragraph" svg:x="6.6944in" svg:y="7.7284in" svg:width="0.3347in" draw:z-index="0"><draw:text-box fo:min-height="0in"><text:p text:style-name="P1615">0,00</text:p></draw:text-box></draw:frame><draw:frame draw:style-name="F1618" text:anchor-type="paragraph" svg:x="6.6944in" svg:y="7.8875in" svg:width="0.3347in" draw:z-index="0"><draw:text-box fo:min-height="0in"><text:p text:style-name="P1617">0,00</text:p></draw:text-box></draw:frame><draw:frame draw:style-name="F1620" text:anchor-type="paragraph" svg:x="7.4423in" svg:y="7.8875in" svg:width="0.5784in" draw:z-index="0"><draw:text-box fo:min-height="0in"><text:p text:style-name="P1619">16.000,00</text:p><text:p text:style-name="P1621">8,90</text:p></draw:text-box></draw:frame><draw:frame draw:style-name="F1623" text:anchor-type="paragraph" svg:x="6.6944in" svg:y="8.0451in" svg:width="0.3347in" draw:z-index="0"><draw:text-box fo:min-height="0in"><text:p text:style-name="P1622">0,00</text:p></draw:text-box></draw:frame><draw:frame draw:style-name="F1625" text:anchor-type="paragraph" svg:x="4.6312in" svg:y="8.2034in" svg:width="0.5243in" draw:z-index="0"><draw:text-box fo:min-height="0in"><text:p text:style-name="P1624">1.893,78</text:p><text:p text:style-name="P1626">1.893,78</text:p></draw:text-box></draw:frame><draw:frame draw:style-name="F1628" text:anchor-type="paragraph" svg:x="5.7465in" svg:y="8.2034in" svg:width="0.3347in" draw:z-index="0"><draw:text-box fo:min-height="0in"><text:p text:style-name="P1627">0,00</text:p></draw:text-box></draw:frame><draw:frame draw:style-name="F1630" text:anchor-type="paragraph" svg:x="6.6944in" svg:y="8.2034in" svg:width="0.3347in" draw:z-index="0"><draw:text-box fo:min-height="0in"><text:p text:style-name="P1629">0,00</text:p></draw:text-box></draw:frame><draw:frame draw:style-name="F1632" text:anchor-type="paragraph" svg:x="7.4965in" svg:y="8.2034in" svg:width="0.5243in" draw:z-index="0"><draw:text-box fo:min-height="0in"><text:p text:style-name="P1631">1.893,78</text:p></draw:text-box></draw:frame><draw:frame draw:style-name="F1634" text:anchor-type="paragraph" svg:x="5.7465in" svg:y="8.3625in" svg:width="0.3347in" draw:z-index="0"><draw:text-box fo:min-height="0in"><text:p text:style-name="P1633">0,00</text:p></draw:text-box></draw:frame><draw:frame draw:style-name="F1636" text:anchor-type="paragraph" svg:x="6.6944in" svg:y="8.3625in" svg:width="0.3347in" draw:z-index="0"><draw:text-box fo:min-height="0in"><text:p text:style-name="P1635">0,00</text:p></draw:text-box></draw:frame><draw:frame draw:style-name="F1638" text:anchor-type="paragraph" svg:x="7.4965in" svg:y="8.3625in" svg:width="0.5243in" draw:z-index="0"><draw:text-box fo:min-height="0in"><text:p text:style-name="P1637">1.893,78</text:p></draw:text-box></draw:frame><draw:frame draw:style-name="F1640" text:anchor-type="paragraph" svg:x="1.1861in" svg:y="8.5513in" svg:width="3.1194in" draw:z-index="0"><draw:text-box fo:min-height="0in"><text:p text:style-name="P1639">Total.......................................................................................</text:p><text:p text:style-name="P1641"><text:span text:style-name="T1642">Total dos<text:s/></text:span><text:span text:style-name="T1643">Débitos</text:span><text:span text:style-name="T1644"><text:s/>e<text:s/></text:span><text:span text:style-name="T1645">Créditos</text:span><text:span text:style-name="T1646"><text:s/>do<text:s/></text:span><text:span text:style-name="T1647">Período...........................</text:span></text:p></draw:text-box></draw:frame><draw:frame draw:style-name="F1649" text:anchor-type="paragraph" svg:x="4.8194in" svg:y="8.5625in" svg:width="0.3347in" draw:z-index="0"><draw:text-box fo:min-height="0in"><text:p text:style-name="P1648">0,00</text:p><text:p text:style-name="P1650">0,00</text:p></draw:text-box></draw:frame><draw:frame draw:style-name="F1652" text:anchor-type="paragraph" svg:x="5.2958in" svg:y="8.5625in" svg:width="0.7875in" draw:z-index="0"><draw:text-box fo:min-height="0in"><text:p text:style-name="P1651">62.986.956,10</text:p><text:p text:style-name="P1653">12.597.391,22</text:p></draw:text-box></draw:frame><draw:frame draw:style-name="F1655" text:anchor-type="paragraph" svg:x="6.243in" svg:y="8.5625in" svg:width="0.7881in" draw:z-index="0"><draw:text-box fo:min-height="0in"><text:p text:style-name="P1654">62.986.956,10</text:p><text:p text:style-name="P1656">12.597.391,22</text:p></draw:text-box></draw:frame><draw:frame draw:style-name="F1658" text:anchor-type="paragraph" svg:x="7.6111in" svg:y="8.5625in" svg:width="0.4083in" draw:z-index="0"><draw:text-box fo:min-height="0in"><text:p text:style-name="P1657">0,00</text:p><text:p text:style-name="P1659">0,00</text:p></draw:text-box></draw:frame><draw:frame draw:style-name="F1661" text:anchor-type="paragraph" svg:x="0.4256in" svg:y="10.2694in" svg:width="0.2472in" draw:z-index="0"><draw:text-box fo:min-height="0in"><text:p text:style-name="P1660">C</text:p></draw:text-box></draw:frame><draw:frame draw:style-name="F1663" text:anchor-type="paragraph" svg:x="0.5055in" svg:y="10.2694in" svg:width="0.2472in" draw:z-index="0"><draw:text-box fo:min-height="0in"><text:p text:style-name="P1662">U</text:p></draw:text-box></draw:frame><draw:frame draw:style-name="F1665" text:anchor-type="paragraph" svg:x="0.5861in" svg:y="10.2694in" svg:width="0.2472in" draw:z-index="0"><draw:text-box fo:min-height="0in"><text:p text:style-name="P1664">C</text:p></draw:text-box></draw:frame><draw:frame draw:style-name="F1667" text:anchor-type="paragraph" svg:x="0.6666in" svg:y="10.2694in" svg:width="0.2409in" draw:z-index="0"><draw:text-box fo:min-height="0in"><text:p text:style-name="P1666">A</text:p></draw:text-box></draw:frame><draw:frame draw:style-name="F1669" text:anchor-type="paragraph" svg:x="0.7715in" svg:y="10.2694in" svg:width="0.2409in" draw:z-index="0"><draw:text-box fo:min-height="0in"><text:p text:style-name="P1668">P</text:p></draw:text-box></draw:frame><draw:frame draw:style-name="F1671" text:anchor-type="paragraph" svg:x="0.8451in" svg:y="10.2694in" svg:width="0.2284in" draw:z-index="0"><draw:text-box fo:min-height="0in"><text:p text:style-name="P1670">L</text:p></draw:text-box></draw:frame><draw:frame draw:style-name="F1673" text:anchor-type="paragraph" svg:x="0.9069in" svg:y="10.2694in" svg:width="0.2472in" draw:z-index="0"><draw:text-box fo:min-height="0in"><text:p text:style-name="P1672">U</text:p></draw:text-box></draw:frame><draw:frame draw:style-name="F1675" text:anchor-type="paragraph" svg:x="0.9875in" svg:y="10.2694in" svg:width="0.2409in" draw:z-index="0"><draw:text-box fo:min-height="0in"><text:p text:style-name="P1674">S</text:p></draw:text-box></draw:frame><draw:frame draw:style-name="F1677" text:anchor-type="paragraph" svg:x="1.0618in" svg:y="10.2694in" svg:width="0.2034in" draw:z-index="0"><draw:text-box fo:min-height="0in"><text:p text:style-name="P1676">-</text:p></draw:text-box></draw:frame><draw:frame draw:style-name="F1679" text:anchor-type="paragraph" svg:x="1.0986in" svg:y="10.2694in" svg:width="0.2409in" draw:z-index="0"><draw:text-box fo:min-height="0in"><text:p text:style-name="P1678">S</text:p></draw:text-box></draw:frame><draw:frame draw:style-name="F1681" text:anchor-type="paragraph" svg:x="1.1729in" svg:y="10.2694in" svg:width="0.2409in" draw:z-index="0"><draw:text-box fo:min-height="0in"><text:p text:style-name="P1680">P</text:p></draw:text-box></draw:frame><draw:frame draw:style-name="F1683" text:anchor-type="paragraph" svg:x="1.2777in" svg:y="10.2694in" svg:width="0.2284in" draw:z-index="0"><draw:text-box fo:min-height="0in"><text:p text:style-name="P1682">2</text:p></draw:text-box></draw:frame><draw:frame draw:style-name="F1685" text:anchor-type="paragraph" svg:x="1.3395in" svg:y="10.2694in" svg:width="0.2284in" draw:z-index="0"><draw:text-box fo:min-height="0in"><text:p text:style-name="P1684">0</text:p></draw:text-box></draw:frame><draw:frame draw:style-name="F1687" text:anchor-type="paragraph" svg:x="1.4013in" svg:y="10.2694in" svg:width="0.2284in" draw:z-index="0"><draw:text-box fo:min-height="0in"><text:p text:style-name="P1686">2</text:p></draw:text-box></draw:frame><draw:frame draw:style-name="F1689" text:anchor-type="paragraph" svg:x="1.4631in" svg:y="10.2694in" svg:width="0.2284in" draw:z-index="0"><draw:text-box fo:min-height="0in"><text:p text:style-name="P1688">2</text:p></draw:text-box></draw:frame><draw:frame draw:style-name="F1691" text:anchor-type="paragraph" svg:x="1.5555in" svg:y="10.2694in" svg:width="0.2409in" draw:z-index="0"><draw:text-box fo:min-height="0in"><text:p text:style-name="P1690">A</text:p></draw:text-box></draw:frame><draw:frame draw:style-name="F1693" text:anchor-type="paragraph" svg:x="1.6298in" svg:y="10.2694in" svg:width="0.1972in" draw:z-index="0"><draw:text-box fo:min-height="0in"><text:p text:style-name="P1692">.</text:p></draw:text-box></draw:frame><draw:frame draw:style-name="F1695" text:anchor-type="paragraph" svg:x="1.6604in" svg:y="10.2694in" svg:width="0.2284in" draw:z-index="0"><draw:text-box fo:min-height="0in"><text:p text:style-name="P1694">1</text:p></draw:text-box></draw:frame><draw:frame draw:style-name="F1697" text:anchor-type="paragraph" svg:x="1.8152in" svg:y="10.2694in" svg:width="0.2034in" draw:z-index="0"><draw:text-box fo:min-height="0in"><text:p text:style-name="P1696">-</text:p></draw:text-box></draw:frame><draw:frame draw:style-name="F1699" text:anchor-type="paragraph" svg:x="1.9756in" svg:y="10.2694in" svg:width="1.3458in" draw:z-index="0"><draw:text-box fo:min-height="0in"><text:p text:style-name="P1698">www.cucafresca.com.br</text:p></draw:text-box></draw:frame><draw:frame draw:style-name="F1701" text:anchor-type="paragraph" svg:x="6.7312in" svg:y="10.2694in" svg:width="1.4736in" draw:z-index="0"><draw:text-box fo:min-height="0in"><text:p text:style-name="P1700"><text:span text:style-name="T1702">Código</text:span><text:span text:style-name="T1703"><text:s/>da Empresa:</text:span><text:span text:style-name="T1704"><text:s/></text:span><text:span text:style-name="T1705">8099</text:span></text:p></draw:text-box></draw:frame><draw:frame draw:z-index="251656704" draw:style-name="a14" draw:name="_x00001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5680" draw:style-name="a15" draw:name="_x00001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4656" draw:style-name="a16" draw:name="_x00001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3632" draw:style-name="a17" draw:name="_x000016" text:anchor-type="paragraph" svg:x="0.27708in" svg:y="1.33889in" svg:width="7.66667in" svg:height="7.17639in" style:rel-width="scale" style:rel-height="scale"><draw:image xlink:href="" xlink:type="simple" xlink:show="embed" xlink:actuate="onLoad"/><svg:title/><svg:desc/></draw:frame><draw:frame draw:z-index="251652608" draw:style-name="a18" draw:name="_x000017" text:anchor-type="paragraph" svg:x="0.27708in" svg:y="8.73542in" svg:width="7.65278in" svg:height="0.05347in" style:rel-width="scale" style:rel-height="scale"><draw:image xlink:href="" xlink:type="simple" xlink:show="embed" xlink:actuate="onLoad"/><svg:title/><svg:desc/></draw:frame><draw:frame draw:z-index="251651584" draw:style-name="a19" draw:name="_x000018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706"><text:bookmark-start text:name="br5"/><text:bookmark-end text:name="br5"/><text:soft-page-break/><text:s/></text:p>
      <text:p text:style-name="P1708"><draw:frame draw:style-name="F1709" text:anchor-type="paragraph" svg:x="0.3006in" svg:y="0.4034in" svg:width="0.2in" draw:z-index="0"><draw:text-box fo:min-height="0in"><text:p text:style-name="P1707">1</text:p></draw:text-box></draw:frame><draw:frame draw:style-name="F1711" text:anchor-type="paragraph" svg:x="0.3548in" svg:y="0.4034in" svg:width="0.5784in" draw:z-index="0"><draw:text-box fo:min-height="0in"><text:p text:style-name="P1710">0/03/2022</text:p><text:p text:style-name="P1712">6:10:17</text:p></draw:text-box></draw:frame><draw:frame draw:style-name="F1714" text:anchor-type="paragraph" svg:x="1.9881in" svg:y="0.3895in" svg:width="3.6479in" draw:z-index="0"><draw:text-box fo:min-height="0in"><text:p text:style-name="P1713"><text:span text:style-name="T1715">BALANCETE<text:s/></text:span><text:span text:style-name="T1716">ANALÍTICO</text:span><text:span text:style-name="T1717"><text:s/>DO<text:s/></text:span><text:span text:style-name="T1718">MÊS</text:span><text:span text:style-name="T1719"><text:s/>EM REAL</text:span></text:p></draw:text-box></draw:frame><draw:frame draw:style-name="F1721" text:anchor-type="paragraph" svg:x="0.3006in" svg:y="0.4972in" svg:width="0.2in" draw:z-index="0"><draw:text-box fo:min-height="0in"><text:p text:style-name="P1720">1</text:p></draw:text-box></draw:frame><draw:frame draw:style-name="F1723" text:anchor-type="paragraph" svg:x="6.5888in" svg:y="0.4784in" svg:width="1.6333in" draw:z-index="0"><draw:text-box fo:min-height="0in"><text:p text:style-name="P1722"><text:span text:style-name="T1724">Fevereiro</text:span><text:span text:style-name="T1725"><text:s/></text:span><text:span text:style-name="T1726">/</text:span><text:span text:style-name="T1727"><text:s/></text:span><text:span text:style-name="T1728">2022</text:span><text:span text:style-name="T1729"><text:s/></text:span><text:span text:style-name="T1730">Folha: 005</text:span></text:p></draw:text-box></draw:frame><draw:frame draw:style-name="F1732" text:anchor-type="paragraph" svg:x="0.3111in" svg:y="0.7069in" svg:width="4.8958in" draw:z-index="0"><draw:text-box fo:min-height="0in"><text:p text:style-name="P1731"><text:span text:style-name="T1733">INST GESTAO EDUC.VAL.ENSINO - IGEVE-F03<text:s/></text:span><text:span text:style-name="T1734">F.Social:</text:span><text:span text:style-name="T1735">INST GESTAO EDUC.VAL.ENSINO -<text:s/></text:span><text:span text:style-name="T1736">IGEVE-F03</text:span></text:p></draw:text-box></draw:frame><draw:frame draw:style-name="F1738" text:anchor-type="paragraph" svg:x="5.509in" svg:y="0.7069in" svg:width="1.0444in" draw:z-index="0"><draw:text-box fo:min-height="0in"><text:p text:style-name="P1737"><text:span text:style-name="T1739">I.E:</text:span><text:span text:style-name="T1740"><text:s/></text:span><text:span text:style-name="T1741">657.512.229.118</text:span></text:p></draw:text-box></draw:frame><draw:frame draw:style-name="F1743" text:anchor-type="paragraph" svg:x="6.8229in" svg:y="0.7069in" svg:width="1.4145in" draw:z-index="0"><draw:text-box fo:min-height="0in"><text:p text:style-name="P1742"><text:span text:style-name="T1744">CNPJ:</text:span><text:span text:style-name="T1745"><text:s/></text:span><text:span text:style-name="T1746">28.413.401/0004-35</text:span></text:p></draw:text-box></draw:frame><draw:frame draw:style-name="F1748" text:anchor-type="paragraph" svg:x="0.434in" svg:y="0.9048in" svg:width="0.8638in" draw:z-index="0"><draw:text-box fo:min-height="0in"><text:p text:style-name="P1747">N.CONTA CC</text:p></draw:text-box></draw:frame><draw:frame draw:style-name="F1750" text:anchor-type="paragraph" svg:x="2.0659in" svg:y="0.9048in" svg:width="1.4506in" draw:z-index="0"><draw:text-box fo:min-height="0in"><text:p text:style-name="P1749"><text:span text:style-name="T1751">DESCRIÇÃO</text:span><text:span text:style-name="T1752"><text:s/>DA CONTA</text:span></text:p></draw:text-box></draw:frame><draw:frame draw:style-name="F1754" text:anchor-type="paragraph" svg:x="4.2631in" svg:y="0.9048in" svg:width="0.8458in" draw:z-index="0"><draw:text-box fo:min-height="0in"><text:p text:style-name="P1753">SALDO ANT.</text:p></draw:text-box></draw:frame><draw:frame draw:style-name="F1756" text:anchor-type="paragraph" svg:x="5.3243in" svg:y="0.9048in" svg:width="0.5861in" draw:z-index="0"><draw:text-box fo:min-height="0in"><text:p text:style-name="P1755"><text:span text:style-name="T1757">DÉBITO</text:span></text:p></draw:text-box></draw:frame><draw:frame draw:style-name="F1759" text:anchor-type="paragraph" svg:x="6.1833in" svg:y="0.9048in" svg:width="0.8083in" draw:z-index="0"><draw:text-box fo:min-height="0in"><text:p text:style-name="P1758"><text:span text:style-name="T1760">CRÉDITO</text:span><text:span text:style-name="T1761"><text:s/>(-)</text:span></text:p></draw:text-box></draw:frame><draw:frame draw:style-name="F1763" text:anchor-type="paragraph" svg:x="7.0506in" svg:y="0.9048in" svg:width="0.9631in" draw:z-index="0"><draw:text-box fo:min-height="0in"><text:p text:style-name="P1762">SALDO ATUAL</text:p></draw:text-box></draw:frame><draw:frame draw:style-name="F1765" text:anchor-type="paragraph" svg:x="3.5361in" svg:y="1.3534in" svg:width="2.0562in" draw:z-index="0"><draw:text-box fo:min-height="0in"><text:p text:style-name="P1764"><text:span text:style-name="T1766">SÃO</text:span><text:span text:style-name="T1767"><text:s/>VICENTE, 10 de<text:s/></text:span><text:span text:style-name="T1768">Março</text:span><text:span text:style-name="T1769"><text:s/>de 2022.</text:span></text:p></draw:text-box></draw:frame><draw:frame draw:style-name="F1771" text:anchor-type="paragraph" svg:x="6.3437in" svg:y="1.6472in" svg:width="1.8722in" draw:z-index="0"><draw:text-box fo:min-height="0in"><text:p text:style-name="P1770"><text:span text:style-name="T1772">Assinado</text:span><text:span text:style-name="T1773"><text:s/></text:span><text:span text:style-name="T1774">de</text:span><text:span text:style-name="T1775"><text:s/></text:span><text:span text:style-name="T1776">forma</text:span><text:span text:style-name="T1777"><text:s/>digital<text:s/></text:span><text:span text:style-name="T1778">por</text:span></text:p><text:p text:style-name="P1779"><text:span text:style-name="T1780">JOAO</text:span><text:span text:style-name="T1781"><text:s/></text:span><text:span text:style-name="T1782">MUNIZ</text:span><text:span text:style-name="T1783"><text:s/></text:span><text:span text:style-name="T1784">LEITE:04352621811</text:span></text:p><text:p text:style-name="P1785"><text:span text:style-name="T1786">Dados:</text:span><text:span text:style-name="T1787"><text:s/>2022.03.10 16:13:19</text:span></text:p></draw:text-box></draw:frame><draw:frame draw:style-name="F1789" text:anchor-type="paragraph" svg:x="4.5541in" svg:y="1.6819in" svg:width="1.8972in" draw:z-index="0"><draw:text-box fo:min-height="0in"><text:p text:style-name="P1788">JOAO<text:s/>MUNIZ</text:p><text:p text:style-name="P1790">LEITE:04352621811</text:p></draw:text-box></draw:frame><draw:frame draw:style-name="F1792" text:anchor-type="paragraph" svg:x="6.3437in" svg:y="2.0944in" svg:width="0.2048in" draw:z-index="0"><draw:text-box fo:min-height="0in"><text:p text:style-name="P1791">-</text:p></draw:text-box></draw:frame><draw:frame draw:style-name="F1794" text:anchor-type="paragraph" svg:x="6.3819in" svg:y="2.0944in" svg:width="0.468in" draw:z-index="0"><draw:text-box fo:min-height="0in"><text:p text:style-name="P1793">03'00'</text:p></draw:text-box></draw:frame><draw:frame draw:style-name="F1796" text:anchor-type="paragraph" svg:x="0.634in" svg:y="2.3215in" svg:width="2.4722in" draw:z-index="0"><draw:text-box fo:min-height="0in"><text:p text:style-name="P1795"><text:span text:style-name="T1797">Nome:</text:span><text:span text:style-name="T1798"><text:s/></text:span><text:span text:style-name="T1799">MELISSA LARA STEVES PIRES</text:span></text:p><text:p text:style-name="P1800"><text:span text:style-name="T1801">Qualificação:</text:span><text:span text:style-name="T1802"><text:s/></text:span><text:span text:style-name="T1803">Presidente</text:span></text:p><text:p text:style-name="P1804"><text:span text:style-name="T1805">CPF:</text:span><text:span text:style-name="T1806"><text:s/></text:span><text:span text:style-name="T1807">222.988.708-45</text:span></text:p></draw:text-box></draw:frame><draw:frame draw:style-name="F1809" text:anchor-type="paragraph" svg:x="5.4208in" svg:y="2.3215in" svg:width="1.8215in" draw:z-index="0"><draw:text-box fo:min-height="0in"><text:p text:style-name="P1808">JOAO MUNIZ LEITE</text:p><text:p text:style-name="P1810">Contador - CRC: 1SP155211/O-2</text:p></draw:text-box></draw:frame><draw:frame draw:style-name="F1812" text:anchor-type="paragraph" svg:x="0.4256in" svg:y="10.2694in" svg:width="0.2472in" draw:z-index="0"><draw:text-box fo:min-height="0in"><text:p text:style-name="P1811">C</text:p></draw:text-box></draw:frame><draw:frame draw:style-name="F1814" text:anchor-type="paragraph" svg:x="0.5055in" svg:y="10.2694in" svg:width="0.2472in" draw:z-index="0"><draw:text-box fo:min-height="0in"><text:p text:style-name="P1813">U</text:p></draw:text-box></draw:frame><draw:frame draw:style-name="F1816" text:anchor-type="paragraph" svg:x="0.5861in" svg:y="10.2694in" svg:width="0.2472in" draw:z-index="0"><draw:text-box fo:min-height="0in"><text:p text:style-name="P1815">C</text:p></draw:text-box></draw:frame><draw:frame draw:style-name="F1818" text:anchor-type="paragraph" svg:x="0.6666in" svg:y="10.2694in" svg:width="0.2409in" draw:z-index="0"><draw:text-box fo:min-height="0in"><text:p text:style-name="P1817">A</text:p></draw:text-box></draw:frame><draw:frame draw:style-name="F1820" text:anchor-type="paragraph" svg:x="0.7715in" svg:y="10.2694in" svg:width="0.2409in" draw:z-index="0"><draw:text-box fo:min-height="0in"><text:p text:style-name="P1819">P</text:p></draw:text-box></draw:frame><draw:frame draw:style-name="F1822" text:anchor-type="paragraph" svg:x="0.8451in" svg:y="10.2694in" svg:width="0.2284in" draw:z-index="0"><draw:text-box fo:min-height="0in"><text:p text:style-name="P1821">L</text:p></draw:text-box></draw:frame><draw:frame draw:style-name="F1824" text:anchor-type="paragraph" svg:x="0.9069in" svg:y="10.2694in" svg:width="0.2472in" draw:z-index="0"><draw:text-box fo:min-height="0in"><text:p text:style-name="P1823">U</text:p></draw:text-box></draw:frame><draw:frame draw:style-name="F1826" text:anchor-type="paragraph" svg:x="0.9875in" svg:y="10.2694in" svg:width="0.2409in" draw:z-index="0"><draw:text-box fo:min-height="0in"><text:p text:style-name="P1825">S</text:p></draw:text-box></draw:frame><draw:frame draw:style-name="F1828" text:anchor-type="paragraph" svg:x="1.0618in" svg:y="10.2694in" svg:width="0.2034in" draw:z-index="0"><draw:text-box fo:min-height="0in"><text:p text:style-name="P1827">-</text:p></draw:text-box></draw:frame><draw:frame draw:style-name="F1830" text:anchor-type="paragraph" svg:x="1.0986in" svg:y="10.2694in" svg:width="0.2409in" draw:z-index="0"><draw:text-box fo:min-height="0in"><text:p text:style-name="P1829">S</text:p></draw:text-box></draw:frame><draw:frame draw:style-name="F1832" text:anchor-type="paragraph" svg:x="1.1729in" svg:y="10.2694in" svg:width="0.2409in" draw:z-index="0"><draw:text-box fo:min-height="0in"><text:p text:style-name="P1831">P</text:p></draw:text-box></draw:frame><draw:frame draw:style-name="F1834" text:anchor-type="paragraph" svg:x="1.2777in" svg:y="10.2694in" svg:width="0.2284in" draw:z-index="0"><draw:text-box fo:min-height="0in"><text:p text:style-name="P1833">2</text:p></draw:text-box></draw:frame><draw:frame draw:style-name="F1836" text:anchor-type="paragraph" svg:x="1.3395in" svg:y="10.2694in" svg:width="0.2284in" draw:z-index="0"><draw:text-box fo:min-height="0in"><text:p text:style-name="P1835">0</text:p></draw:text-box></draw:frame><draw:frame draw:style-name="F1838" text:anchor-type="paragraph" svg:x="1.4013in" svg:y="10.2694in" svg:width="0.2284in" draw:z-index="0"><draw:text-box fo:min-height="0in"><text:p text:style-name="P1837">2</text:p></draw:text-box></draw:frame><draw:frame draw:style-name="F1840" text:anchor-type="paragraph" svg:x="1.4631in" svg:y="10.2694in" svg:width="0.2284in" draw:z-index="0"><draw:text-box fo:min-height="0in"><text:p text:style-name="P1839">2</text:p></draw:text-box></draw:frame><draw:frame draw:style-name="F1842" text:anchor-type="paragraph" svg:x="1.5555in" svg:y="10.2694in" svg:width="0.2409in" draw:z-index="0"><draw:text-box fo:min-height="0in"><text:p text:style-name="P1841">A</text:p></draw:text-box></draw:frame><draw:frame draw:style-name="F1844" text:anchor-type="paragraph" svg:x="1.6298in" svg:y="10.2694in" svg:width="0.1972in" draw:z-index="0"><draw:text-box fo:min-height="0in"><text:p text:style-name="P1843">.</text:p></draw:text-box></draw:frame><draw:frame draw:style-name="F1846" text:anchor-type="paragraph" svg:x="1.6604in" svg:y="10.2694in" svg:width="0.2284in" draw:z-index="0"><draw:text-box fo:min-height="0in"><text:p text:style-name="P1845">1</text:p></draw:text-box></draw:frame><draw:frame draw:style-name="F1848" text:anchor-type="paragraph" svg:x="1.8152in" svg:y="10.2694in" svg:width="0.2034in" draw:z-index="0"><draw:text-box fo:min-height="0in"><text:p text:style-name="P1847">-</text:p></draw:text-box></draw:frame><draw:frame draw:style-name="F1850" text:anchor-type="paragraph" svg:x="1.9756in" svg:y="10.2694in" svg:width="0.2472in" draw:z-index="0"><draw:text-box fo:min-height="0in"><text:p text:style-name="P1849">w</text:p></draw:text-box></draw:frame><draw:frame draw:style-name="F1852" text:anchor-type="paragraph" svg:x="2.0555in" svg:y="10.2694in" svg:width="0.2472in" draw:z-index="0"><draw:text-box fo:min-height="0in"><text:p text:style-name="P1851">w</text:p></draw:text-box></draw:frame><draw:frame draw:style-name="F1854" text:anchor-type="paragraph" svg:x="2.1361in" svg:y="10.2694in" svg:width="0.2472in" draw:z-index="0"><draw:text-box fo:min-height="0in"><text:p text:style-name="P1853">w</text:p></draw:text-box></draw:frame><draw:frame draw:style-name="F1856" text:anchor-type="paragraph" svg:x="2.2166in" svg:y="10.2694in" svg:width="0.1972in" draw:z-index="0"><draw:text-box fo:min-height="0in"><text:p text:style-name="P1855">.</text:p></draw:text-box></draw:frame><draw:frame draw:style-name="F1858" text:anchor-type="paragraph" svg:x="2.2472in" svg:y="10.2694in" svg:width="0.2222in" draw:z-index="0"><draw:text-box fo:min-height="0in"><text:p text:style-name="P1857">c</text:p></draw:text-box></draw:frame><draw:frame draw:style-name="F1860" text:anchor-type="paragraph" svg:x="2.3027in" svg:y="10.2694in" svg:width="0.2284in" draw:z-index="0"><draw:text-box fo:min-height="0in"><text:p text:style-name="P1859">u</text:p></draw:text-box></draw:frame><draw:frame draw:style-name="F1862" text:anchor-type="paragraph" svg:x="2.3645in" svg:y="10.2694in" svg:width="0.2222in" draw:z-index="0"><draw:text-box fo:min-height="0in"><text:p text:style-name="P1861">c</text:p></draw:text-box></draw:frame><draw:frame draw:style-name="F1864" text:anchor-type="paragraph" svg:x="2.4201in" svg:y="10.2694in" svg:width="0.2284in" draw:z-index="0"><draw:text-box fo:min-height="0in"><text:p text:style-name="P1863">a</text:p></draw:text-box></draw:frame><draw:frame draw:style-name="F1866" text:anchor-type="paragraph" svg:x="2.4819in" svg:y="10.2694in" svg:width="0.1972in" draw:z-index="0"><draw:text-box fo:min-height="0in"><text:p text:style-name="P1865">f</text:p></draw:text-box></draw:frame><draw:frame draw:style-name="F1868" text:anchor-type="paragraph" svg:x="2.5125in" svg:y="10.2694in" svg:width="0.2034in" draw:z-index="0"><draw:text-box fo:min-height="0in"><text:p text:style-name="P1867">r</text:p></draw:text-box></draw:frame><draw:frame draw:style-name="F1870" text:anchor-type="paragraph" svg:x="2.55in" svg:y="10.2694in" svg:width="0.2284in" draw:z-index="0"><draw:text-box fo:min-height="0in"><text:p text:style-name="P1869">e</text:p></draw:text-box></draw:frame><draw:frame draw:style-name="F1872" text:anchor-type="paragraph" svg:x="2.6118in" svg:y="10.2694in" svg:width="0.2222in" draw:z-index="0"><draw:text-box fo:min-height="0in"><text:p text:style-name="P1871">s</text:p></draw:text-box></draw:frame><draw:frame draw:style-name="F1874" text:anchor-type="paragraph" svg:x="2.6673in" svg:y="10.2694in" svg:width="0.2222in" draw:z-index="0"><draw:text-box fo:min-height="0in"><text:p text:style-name="P1873">c</text:p></draw:text-box></draw:frame><draw:frame draw:style-name="F1876" text:anchor-type="paragraph" svg:x="2.7229in" svg:y="10.2694in" svg:width="0.2284in" draw:z-index="0"><draw:text-box fo:min-height="0in"><text:p text:style-name="P1875">a</text:p></draw:text-box></draw:frame><draw:frame draw:style-name="F1878" text:anchor-type="paragraph" svg:x="2.7847in" svg:y="10.2694in" svg:width="0.1972in" draw:z-index="0"><draw:text-box fo:min-height="0in"><text:p text:style-name="P1877">.</text:p></draw:text-box></draw:frame><draw:frame draw:style-name="F1880" text:anchor-type="paragraph" svg:x="2.8152in" svg:y="10.2694in" svg:width="0.2222in" draw:z-index="0"><draw:text-box fo:min-height="0in"><text:p text:style-name="P1879">c</text:p></draw:text-box></draw:frame><draw:frame draw:style-name="F1882" text:anchor-type="paragraph" svg:x="2.8708in" svg:y="10.2694in" svg:width="0.2284in" draw:z-index="0"><draw:text-box fo:min-height="0in"><text:p text:style-name="P1881">o</text:p></draw:text-box></draw:frame><draw:frame draw:style-name="F1884" text:anchor-type="paragraph" svg:x="2.9326in" svg:y="10.2694in" svg:width="0.259in" draw:z-index="0"><draw:text-box fo:min-height="0in"><text:p text:style-name="P1883">m</text:p></draw:text-box></draw:frame><draw:frame draw:style-name="F1886" text:anchor-type="paragraph" svg:x="3.025in" svg:y="10.2694in" svg:width="0.1972in" draw:z-index="0"><draw:text-box fo:min-height="0in"><text:p text:style-name="P1885">.</text:p></draw:text-box></draw:frame><draw:frame draw:style-name="F1888" text:anchor-type="paragraph" svg:x="3.0562in" svg:y="10.2694in" svg:width="0.2284in" draw:z-index="0"><draw:text-box fo:min-height="0in"><text:p text:style-name="P1887">b</text:p></draw:text-box></draw:frame><draw:frame draw:style-name="F1890" text:anchor-type="paragraph" svg:x="3.118in" svg:y="10.2694in" svg:width="0.2034in" draw:z-index="0"><draw:text-box fo:min-height="0in"><text:p text:style-name="P1889">r</text:p></draw:text-box></draw:frame><draw:frame draw:style-name="F1892" text:anchor-type="paragraph" svg:x="6.7312in" svg:y="10.2694in" svg:width="1.4736in" draw:z-index="0"><draw:text-box fo:min-height="0in"><text:p text:style-name="P1891"><text:span text:style-name="T1893">Código</text:span><text:span text:style-name="T1894"><text:s/>da<text:s/></text:span><text:span text:style-name="T1895">Empresa:</text:span><text:span text:style-name="T1896"><text:s/></text:span><text:span text:style-name="T1897">8099</text:span></text:p></draw:text-box></draw:frame><draw:frame draw:z-index="251650560" draw:style-name="a20" draw:name="_x000019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49536" draw:style-name="a21" draw:name="_x000020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48512" draw:style-name="a22" draw:name="_x000021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47488" draw:style-name="a23" draw:name="_x000022" text:anchor-type="paragraph" svg:x="0.57917in" svg:y="2.28681in" svg:width="3.63056in" svg:height="0.04167in" style:rel-width="scale" style:rel-height="scale"><draw:image xlink:href="" xlink:type="simple" xlink:show="embed" xlink:actuate="onLoad"/><svg:title/><svg:desc/></draw:frame><draw:frame draw:z-index="251646464" draw:style-name="a24" draw:name="_x000023" text:anchor-type="paragraph" svg:x="4.43403in" svg:y="1.62222in" svg:width="3.63056in" svg:height="0.70625in" style:rel-width="scale" style:rel-height="scale"><draw:image xlink:href="" xlink:type="simple" xlink:show="embed" xlink:actuate="onLoad"/><svg:title/><svg:desc/></draw:frame><draw:frame draw:z-index="251645440" draw:style-name="a25" draw:name="_x000024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SKPAT+MyriadPro-Regular" svg:font-family="HSKPAT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4861in" fo:page-height="10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9T17:32:00Z</meta:creation-date>
    <dc:date>2025-04-09T17:32:00Z</dc:date>
    <meta:template xlink:href="Normal.dotm" xlink:type="simple"/>
    <meta:editing-cycles>2</meta:editing-cycles>
    <meta:editing-duration>PT0S</meta:editing-duration>
    <meta:document-statistic meta:page-count="5" meta:paragraph-count="27" meta:word-count="2125" meta:character-count="13576" meta:row-count="95" meta:non-whitespace-character-count="11478"/>
  </office:meta>
</office:document-meta>
</file>