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0/03/2022</text:p>
          </table:table-cell>
          <table:table-cell office:value-type="string" calcext:value-type="string">
            <text:p>16:10:16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Feverei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657.512.229.118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10/03/2022</text:p>
            <text:p>16:10:17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Fevereir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657.512.229.118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2769911.27" calcext:value-type="float">
            <text:p>32.769.911,27</text:p>
          </table:table-cell>
          <table:table-cell office:value-type="float" office:value="7064699.19" calcext:value-type="float">
            <text:p>7.064.699,19</text:p>
          </table:table-cell>
          <table:table-cell office:value-type="float" office:value="8676731.64" calcext:value-type="float">
            <text:p>8.676.731,64</text:p>
          </table:table-cell>
          <table:table-cell office:value-type="float" office:value="31157878.82" calcext:value-type="float">
            <text:p>31.157.878,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0096346.63" calcext:value-type="float">
            <text:p>20.096.346,63</text:p>
          </table:table-cell>
          <table:table-cell office:value-type="float" office:value="7064699.19" calcext:value-type="float">
            <text:p>7.064.699,19</text:p>
          </table:table-cell>
          <table:table-cell office:value-type="float" office:value="8676731.64" calcext:value-type="float">
            <text:p>8.676.731,64</text:p>
          </table:table-cell>
          <table:table-cell office:value-type="float" office:value="18484314.18" calcext:value-type="float">
            <text:p>18.484.314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084375.59" calcext:value-type="float">
            <text:p>1.084.375,59</text:p>
          </table:table-cell>
          <table:table-cell office:value-type="float" office:value="6885406.19" calcext:value-type="float">
            <text:p>6.885.406,19</text:p>
          </table:table-cell>
          <table:table-cell office:value-type="float" office:value="5327439.21" calcext:value-type="float">
            <text:p>5.327.439,21</text:p>
          </table:table-cell>
          <table:table-cell office:value-type="float" office:value="2642342.57" calcext:value-type="float">
            <text:p>2.642.342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69211.76" calcext:value-type="float">
            <text:p>69.211,76</text:p>
          </table:table-cell>
          <table:table-cell office:value-type="float" office:value="5135584.94" calcext:value-type="float">
            <text:p>5.135.584,94</text:p>
          </table:table-cell>
          <table:table-cell office:value-type="float" office:value="5204707.28" calcext:value-type="float">
            <text:p>5.204.707,28</text:p>
          </table:table-cell>
          <table:table-cell office:value-type="float" office:value="89.42" calcext:value-type="float">
            <text:p>89,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office:value-type="float" office:value="1850129.18" calcext:value-type="float">
            <text:p>1.850.129,18</text:p>
          </table:table-cell>
          <table:table-cell office:value-type="float" office:value="1850128.18" calcext:value-type="float">
            <text:p>1.850.128,18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69211.76" calcext:value-type="float">
            <text:p>69.211,76</text:p>
          </table:table-cell>
          <table:table-cell office:value-type="float" office:value="3285455.76" calcext:value-type="float">
            <text:p>3.285.455,76</text:p>
          </table:table-cell>
          <table:table-cell office:value-type="float" office:value="3354579.1" calcext:value-type="float">
            <text:p>3.354.579,10</text:p>
          </table:table-cell>
          <table:table-cell office:value-type="float" office:value="88.42" calcext:value-type="float">
            <text:p>88,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1015163.83" calcext:value-type="float">
            <text:p>1.015.163,83</text:p>
          </table:table-cell>
          <table:table-cell office:value-type="float" office:value="1749821.25" calcext:value-type="float">
            <text:p>1.749.821,25</text:p>
          </table:table-cell>
          <table:table-cell office:value-type="float" office:value="122731.93" calcext:value-type="float">
            <text:p>122.731,93</text:p>
          </table:table-cell>
          <table:table-cell office:value-type="float" office:value="2642253.15" calcext:value-type="float">
            <text:p>2.642.253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1015163.83" calcext:value-type="float">
            <text:p>1.015.163,83</text:p>
          </table:table-cell>
          <table:table-cell office:value-type="float" office:value="1749821.25" calcext:value-type="float">
            <text:p>1.749.821,25</text:p>
          </table:table-cell>
          <table:table-cell office:value-type="float" office:value="122731.93" calcext:value-type="float">
            <text:p>122.731,93</text:p>
          </table:table-cell>
          <table:table-cell office:value-type="float" office:value="2642253.15" calcext:value-type="float">
            <text:p>2.642.253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9011971.04" calcext:value-type="float">
            <text:p>19.011.971,04</text:p>
          </table:table-cell>
          <table:table-cell office:value-type="float" office:value="179293" calcext:value-type="float">
            <text:p>179.293,00</text:p>
          </table:table-cell>
          <table:table-cell office:value-type="float" office:value="3349292.43" calcext:value-type="float">
            <text:p>3.349.292,43</text:p>
          </table:table-cell>
          <table:table-cell office:value-type="float" office:value="15841971.61" calcext:value-type="float">
            <text:p>15.841.971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9010346.96" calcext:value-type="float">
            <text:p>19.010.346,96</text:p>
          </table:table-cell>
          <table:table-cell office:value-type="float" office:value="0" calcext:value-type="float">
            <text:p>0,00</text:p>
          </table:table-cell>
          <table:table-cell office:value-type="float" office:value="3168391.16" calcext:value-type="float">
            <text:p>3.168.391,16</text:p>
          </table:table-cell>
          <table:table-cell office:value-type="float" office:value="15841955.8" calcext:value-type="float">
            <text:p>15.841.955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9010346.96" calcext:value-type="float">
            <text:p>19.010.346,96</text:p>
          </table:table-cell>
          <table:table-cell office:value-type="float" office:value="0" calcext:value-type="float">
            <text:p>0,00</text:p>
          </table:table-cell>
          <table:table-cell office:value-type="float" office:value="3168391.16" calcext:value-type="float">
            <text:p>3.168.391,16</text:p>
          </table:table-cell>
          <table:table-cell office:value-type="float" office:value="15841955.8" calcext:value-type="float">
            <text:p>15.841.955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9293" calcext:value-type="float">
            <text:p>179.29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9293" calcext:value-type="float">
            <text:p>179.29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624.08" calcext:value-type="float">
            <text:p>1.624,08</text:p>
          </table:table-cell>
          <table:table-cell office:value-type="float" office:value="0" calcext:value-type="float">
            <text:p>0,00</text:p>
          </table:table-cell>
          <table:table-cell office:value-type="float" office:value="1608.27" calcext:value-type="float">
            <text:p>1.608,27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table:style-name="ce19" office:value-type="string" calcext:value-type="string">
            <text:p>INST GEST. EDUC. E VAL. ENSINO-S.VICENTE</text:p>
          </table:table-cell>
          <table:table-cell office:value-type="float" office:value="1624.08" calcext:value-type="float">
            <text:p>1.624,08</text:p>
          </table:table-cell>
          <table:table-cell office:value-type="float" office:value="0" calcext:value-type="float">
            <text:p>0,00</text:p>
          </table:table-cell>
          <table:table-cell office:value-type="float" office:value="1608.27" calcext:value-type="float">
            <text:p>1.608,27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2.768.310,66</text:p>
          </table:table-cell>
          <table:table-cell office:value-type="float" office:value="3553365.72" calcext:value-type="float">
            <text:p>3.553.365,72</text:p>
          </table:table-cell>
          <table:table-cell office:value-type="float" office:value="1929644.93" calcext:value-type="float">
            <text:p>1.929.644,93</text:p>
          </table:table-cell>
          <table:table-cell table:style-name="ce19" office:value-type="string" calcext:value-type="string">
            <text:p>-31.144.589,8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0.094.564,96</text:p>
          </table:table-cell>
          <table:table-cell office:value-type="float" office:value="3553365.72" calcext:value-type="float">
            <text:p>3.553.365,72</text:p>
          </table:table-cell>
          <table:table-cell office:value-type="float" office:value="1929644.93" calcext:value-type="float">
            <text:p>1.929.644,93</text:p>
          </table:table-cell>
          <table:table-cell table:style-name="ce19" office:value-type="string" calcext:value-type="string">
            <text:p>-18.470.844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1.711,17</text:p>
          </table:table-cell>
          <table:table-cell office:value-type="float" office:value="784954.14" calcext:value-type="float">
            <text:p>784.954,14</text:p>
          </table:table-cell>
          <table:table-cell office:value-type="float" office:value="773242.97" calcext:value-type="float">
            <text:p>773.242,9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1.711,17</text:p>
          </table:table-cell>
          <table:table-cell office:value-type="float" office:value="784954.14" calcext:value-type="float">
            <text:p>784.954,14</text:p>
          </table:table-cell>
          <table:table-cell office:value-type="float" office:value="773242.97" calcext:value-type="float">
            <text:p>773.242,9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9293" calcext:value-type="float">
            <text:p>179.29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40.5" calcext:value-type="float">
            <text:p>33.540,5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4477.88" calcext:value-type="float">
            <text:p>64.477,8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39.3" calcext:value-type="float">
            <text:p>199.939,3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table:style-name="ce19" office:value-type="string" calcext:value-type="string">
            <text:p><text:s/>-1.200,00</text:p>
          </table:table-cell>
          <table:table-cell office:value-type="float" office:value="98600" calcext:value-type="float">
            <text:p>98.600,00</text:p>
          </table:table-cell>
          <table:table-cell office:value-type="float" office:value="97400" calcext:value-type="float">
            <text:p>97.4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409.84" calcext:value-type="float">
            <text:p>8.409,8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75-6</text:p>
          </table:table-cell>
          <table:table-cell office:value-type="string" calcext:value-type="string">
            <text:p>WWS SERVICES PRESTADORA DE SERVIC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773.2" calcext:value-type="float">
            <text:p>66.773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1.236.297,97</text:p>
          </table:table-cell>
          <table:table-cell office:value-type="float" office:value="961343.71" calcext:value-type="float">
            <text:p>961.343,71</text:p>
          </table:table-cell>
          <table:table-cell office:value-type="float" office:value="1129903.41" calcext:value-type="float">
            <text:p>1.129.903,41</text:p>
          </table:table-cell>
          <table:table-cell table:style-name="ce19" office:value-type="string" calcext:value-type="string">
            <text:p><text:s/>-1.404.857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691.605,73</text:p>
          </table:table-cell>
          <table:table-cell office:value-type="float" office:value="827391.57" calcext:value-type="float">
            <text:p>827.391,57</text:p>
          </table:table-cell>
          <table:table-cell office:value-type="float" office:value="831359.24" calcext:value-type="float">
            <text:p>831.359,24</text:p>
          </table:table-cell>
          <table:table-cell table:style-name="ce19" office:value-type="string" calcext:value-type="string">
            <text:p><text:s/>-695.573,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691.253,18</text:p>
          </table:table-cell>
          <table:table-cell office:value-type="float" office:value="811297.5" calcext:value-type="float">
            <text:p>811.297,50</text:p>
          </table:table-cell>
          <table:table-cell office:value-type="float" office:value="813268.7" calcext:value-type="float">
            <text:p>813.268,70</text:p>
          </table:table-cell>
          <table:table-cell table:style-name="ce19" office:value-type="string" calcext:value-type="string">
            <text:p><text:s/>-693.224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5741.52" calcext:value-type="float">
            <text:p>15.741,52</text:p>
          </table:table-cell>
          <table:table-cell office:value-type="float" office:value="17737.99" calcext:value-type="float">
            <text:p>17.737,99</text:p>
          </table:table-cell>
          <table:table-cell table:style-name="ce19" office:value-type="string" calcext:value-type="string">
            <text:p><text:s/>-1.996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2" office:value-type="float" office:value="352.55" calcext:value-type="float">
            <text:p>352,55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425.732,81</text:p>
          </table:table-cell>
          <table:table-cell office:value-type="float" office:value="7684.15" calcext:value-type="float">
            <text:p>7.684,15</text:p>
          </table:table-cell>
          <table:table-cell office:value-type="float" office:value="166305.25" calcext:value-type="float">
            <text:p>166.305,25</text:p>
          </table:table-cell>
          <table:table-cell table:style-name="ce19" office:value-type="string" calcext:value-type="string">
            <text:p><text:s/>-584.353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<text:s/>-327.949,36</text:p>
          </table:table-cell>
          <table:table-cell office:value-type="float" office:value="6019.23" calcext:value-type="float">
            <text:p>6.019,23</text:p>
          </table:table-cell>
          <table:table-cell office:value-type="float" office:value="88116.32" calcext:value-type="float">
            <text:p>88.116,32</text:p>
          </table:table-cell>
          <table:table-cell table:style-name="ce19" office:value-type="string" calcext:value-type="string">
            <text:p><text:s/>-410.046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66.120,69</text:p>
          </table:table-cell>
          <table:table-cell office:value-type="float" office:value="1095.79" calcext:value-type="float">
            <text:p>1.095,79</text:p>
          </table:table-cell>
          <table:table-cell office:value-type="float" office:value="65870.31" calcext:value-type="float">
            <text:p>65.870,31</text:p>
          </table:table-cell>
          <table:table-cell table:style-name="ce19" office:value-type="string" calcext:value-type="string">
            <text:p><text:s/>-130.895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6.373,75</text:p>
          </table:table-cell>
          <table:table-cell office:value-type="float" office:value="481.49" calcext:value-type="float">
            <text:p>481,49</text:p>
          </table:table-cell>
          <table:table-cell office:value-type="float" office:value="7047.91" calcext:value-type="float">
            <text:p>7.047,91</text:p>
          </table:table-cell>
          <table:table-cell table:style-name="ce19" office:value-type="string" calcext:value-type="string">
            <text:p>-32.940,1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<text:s/>-5.289,01</text:p>
          </table:table-cell>
          <table:table-cell office:value-type="float" office:value="87.64" calcext:value-type="float">
            <text:p>87,64</text:p>
          </table:table-cell>
          <table:table-cell office:value-type="float" office:value="5270.71" calcext:value-type="float">
            <text:p>5.270,71</text:p>
          </table:table-cell>
          <table:table-cell table:style-name="ce19" office:value-type="string" calcext:value-type="string">
            <text:p>-10.472,08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07480572.17" calcext:value-type="float">
            <text:p>107.480.572,17</text:p>
          </table:table-cell>
          <table:table-cell table:style-name="ce25" office:value-type="float" office:value="47416584.96" calcext:value-type="float">
            <text:p>47.416.584,96</text:p>
          </table:table-cell>
          <table:table-cell table:style-name="ce25" office:value-type="float" office:value="52687909.36" calcext:value-type="float">
            <text:p>52.687.909,36</text:p>
          </table:table-cell>
          <table:table-cell table:style-name="ce25" office:value-type="float" office:value="102209247.77" calcext:value-type="float">
            <text:p>102.209.247,7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0/03/2022</text:p>
            <text:p>16:10:17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Fevereir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657.512.229.118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07480572.17" calcext:value-type="float">
            <text:p>107.480.572,17</text:p>
          </table:table-cell>
          <table:table-cell table:style-name="ce25" office:value-type="float" office:value="47416584.96" calcext:value-type="float">
            <text:p>47.416.584,96</text:p>
          </table:table-cell>
          <table:table-cell table:style-name="ce25" office:value-type="float" office:value="52687909.36" calcext:value-type="float">
            <text:p>52.687.909,36</text:p>
          </table:table-cell>
          <table:table-cell table:style-name="ce25" office:value-type="float" office:value="102209247.77" calcext:value-type="float">
            <text:p>102.209.247,77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18.959,43</text:p>
          </table:table-cell>
          <table:table-cell office:value-type="float" office:value="126267.99" calcext:value-type="float">
            <text:p>126.267,99</text:p>
          </table:table-cell>
          <table:table-cell office:value-type="float" office:value="132238.92" calcext:value-type="float">
            <text:p>132.238,92</text:p>
          </table:table-cell>
          <table:table-cell office:value-type="string" calcext:value-type="string">
            <text:p><text:s/>-124.930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51.565,02</text:p>
          </table:table-cell>
          <table:table-cell office:value-type="float" office:value="60087.55" calcext:value-type="float">
            <text:p>60.087,55</text:p>
          </table:table-cell>
          <table:table-cell office:value-type="float" office:value="62269.5" calcext:value-type="float">
            <text:p>62.269,50</text:p>
          </table:table-cell>
          <table:table-cell office:value-type="string" calcext:value-type="string">
            <text:p>-53.746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63.314,41</text:p>
          </table:table-cell>
          <table:table-cell office:value-type="float" office:value="63580.44" calcext:value-type="float">
            <text:p>63.580,44</text:p>
          </table:table-cell>
          <table:table-cell office:value-type="float" office:value="67329.42" calcext:value-type="float">
            <text:p>67.329,42</text:p>
          </table:table-cell>
          <table:table-cell office:value-type="string" calcext:value-type="string">
            <text:p>-67.063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080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2640" calcext:value-type="float">
            <text:p>2.640,00</text:p>
          </table:table-cell>
          <table:table-cell office:value-type="string" calcext:value-type="string">
            <text:p><text:s/>-4.12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51.716,97</text:p>
          </table:table-cell>
          <table:table-cell office:value-type="float" office:value="2914.8" calcext:value-type="float">
            <text:p>2.914,80</text:p>
          </table:table-cell>
          <table:table-cell office:value-type="float" office:value="26498.55" calcext:value-type="float">
            <text:p>26.498,55</text:p>
          </table:table-cell>
          <table:table-cell office:value-type="string" calcext:value-type="string">
            <text:p>-75.300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51.716,97</text:p>
          </table:table-cell>
          <table:table-cell office:value-type="float" office:value="2914.8" calcext:value-type="float">
            <text:p>2.914,80</text:p>
          </table:table-cell>
          <table:table-cell office:value-type="float" office:value="26498.55" calcext:value-type="float">
            <text:p>26.498,55</text:p>
          </table:table-cell>
          <table:table-cell office:value-type="string" calcext:value-type="string">
            <text:p>-75.300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48.113,37</text:p>
          </table:table-cell>
          <table:table-cell office:value-type="float" office:value="0" calcext:value-type="float">
            <text:p>0,00</text:p>
          </table:table-cell>
          <table:table-cell office:value-type="float" office:value="24943.85" calcext:value-type="float">
            <text:p>24.943,85</text:p>
          </table:table-cell>
          <table:table-cell office:value-type="string" calcext:value-type="string">
            <text:p>-73.057,2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504,00</text:p>
          </table:table-cell>
          <table:table-cell office:value-type="float" office:value="336" calcext:value-type="float">
            <text:p>336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562,40</text:p>
          </table:table-cell>
          <table:table-cell office:value-type="float" office:value="1041.6" calcext:value-type="float">
            <text:p>1.041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1.442,00</text:p>
          </table:table-cell>
          <table:table-cell office:value-type="float" office:value="1442" calcext:value-type="float">
            <text:p>1.442,00</text:p>
          </table:table-cell>
          <table:table-cell office:value-type="float" office:value="1459.5" calcext:value-type="float">
            <text:p>1.459,50</text:p>
          </table:table-cell>
          <table:table-cell office:value-type="string" calcext:value-type="string">
            <text:p><text:s/>-1.459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8.794.838,85</text:p>
          </table:table-cell>
          <table:table-cell office:value-type="float" office:value="1804153.07" calcext:value-type="float">
            <text:p>1.804.153,0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990.685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8.794.838,85</text:p>
          </table:table-cell>
          <table:table-cell office:value-type="float" office:value="1804153.07" calcext:value-type="float">
            <text:p>1.804.153,0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990.685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8.794.838,85</text:p>
          </table:table-cell>
          <table:table-cell office:value-type="float" office:value="1804153.07" calcext:value-type="float">
            <text:p>1.804.153,0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990.685,78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<text:s/>-1.658.580,06</text:p>
          </table:table-cell>
          <table:table-cell office:value-type="float" office:value="38765.51" calcext:value-type="float">
            <text:p>38.765,51</text:p>
          </table:table-cell>
          <table:table-cell office:value-type="float" office:value="1854606.92" calcext:value-type="float">
            <text:p>1.854.606,92</text:p>
          </table:table-cell>
          <table:table-cell office:value-type="string" calcext:value-type="string">
            <text:p><text:s/>-3.474.421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1.600,61</text:p>
          </table:table-cell>
          <table:table-cell office:value-type="float" office:value="5467.33" calcext:value-type="float">
            <text:p>5.467,33</text:p>
          </table:table-cell>
          <table:table-cell office:value-type="float" office:value="17155.67" calcext:value-type="float">
            <text:p>17.155,67</text:p>
          </table:table-cell>
          <table:table-cell office:value-type="string" calcext:value-type="string">
            <text:p>-13.288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1.600,61</text:p>
          </table:table-cell>
          <table:table-cell office:value-type="float" office:value="5467.33" calcext:value-type="float">
            <text:p>5.467,33</text:p>
          </table:table-cell>
          <table:table-cell office:value-type="float" office:value="17155.67" calcext:value-type="float">
            <text:p>17.155,67</text:p>
          </table:table-cell>
          <table:table-cell office:value-type="string" calcext:value-type="string">
            <text:p>-13.288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1.600,61</text:p>
          </table:table-cell>
          <table:table-cell office:value-type="float" office:value="5467.33" calcext:value-type="float">
            <text:p>5.467,33</text:p>
          </table:table-cell>
          <table:table-cell office:value-type="float" office:value="17155.67" calcext:value-type="float">
            <text:p>17.155,67</text:p>
          </table:table-cell>
          <table:table-cell office:value-type="string" calcext:value-type="string">
            <text:p>-13.288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3.843,31</text:p>
          </table:table-cell>
          <table:table-cell office:value-type="float" office:value="0" calcext:value-type="float">
            <text:p>0,00</text:p>
          </table:table-cell>
          <table:table-cell office:value-type="float" office:value="17155.67" calcext:value-type="float">
            <text:p>17.155,67</text:p>
          </table:table-cell>
          <table:table-cell office:value-type="string" calcext:value-type="string">
            <text:p>-20.998,9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2242.7" calcext:value-type="float">
            <text:p>2.242,70</text:p>
          </table:table-cell>
          <table:table-cell office:value-type="float" office:value="5467.33" calcext:value-type="float">
            <text:p>5.467,33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7710.03" calcext:value-type="float">
            <text:p>7.710,03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<text:s/>-1.656.979,45</text:p>
          </table:table-cell>
          <table:table-cell table:style-name="ce39" office:value-type="float" office:value="33298.18" calcext:value-type="float">
            <text:p>33.298,18</text:p>
          </table:table-cell>
          <table:table-cell table:style-name="ce39" office:value-type="float" office:value="1837451.25" calcext:value-type="float">
            <text:p>1.837.451,25</text:p>
          </table:table-cell>
          <table:table-cell table:style-name="ce36" office:value-type="string" calcext:value-type="string">
            <text:p><text:s/>-3.461.13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81.49" calcext:value-type="float">
            <text:p>481,4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81.49" calcext:value-type="float">
            <text:p>481,4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81.49" calcext:value-type="float">
            <text:p>481,4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<text:s/>-1.656.979,45</text:p>
          </table:table-cell>
          <table:table-cell office:value-type="float" office:value="32816.69" calcext:value-type="float">
            <text:p>32.816,69</text:p>
          </table:table-cell>
          <table:table-cell office:value-type="float" office:value="1836969.76" calcext:value-type="float">
            <text:p>1.836.969,76</text:p>
          </table:table-cell>
          <table:table-cell office:value-type="string" calcext:value-type="string">
            <text:p><text:s/>-3.461.13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2816.69" calcext:value-type="float">
            <text:p>32.816,6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1864.69" calcext:value-type="float">
            <text:p>21.864,6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952" calcext:value-type="float">
            <text:p>1.952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<text:s/>-1.656.979,45</text:p>
          </table:table-cell>
          <table:table-cell office:value-type="float" office:value="0" calcext:value-type="float">
            <text:p>0,00</text:p>
          </table:table-cell>
          <table:table-cell office:value-type="float" office:value="1804153.07" calcext:value-type="float">
            <text:p>1.804.153,07</text:p>
          </table:table-cell>
          <table:table-cell office:value-type="string" calcext:value-type="string">
            <text:p><text:s/>-3.461.13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<text:s/>-1.656.979,45</text:p>
          </table:table-cell>
          <table:table-cell office:value-type="float" office:value="0" calcext:value-type="float">
            <text:p>0,00</text:p>
          </table:table-cell>
          <table:table-cell office:value-type="float" office:value="1804153.07" calcext:value-type="float">
            <text:p>1.804.153,07</text:p>
          </table:table-cell>
          <table:table-cell office:value-type="string" calcext:value-type="string">
            <text:p><text:s/>-3.461.132,52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1656979.45" calcext:value-type="float">
            <text:p>1.656.979,45</text:p>
          </table:table-cell>
          <table:table-cell office:value-type="float" office:value="1940560.8" calcext:value-type="float">
            <text:p>1.940.560,80</text:p>
          </table:table-cell>
          <table:table-cell office:value-type="float" office:value="136407.73" calcext:value-type="float">
            <text:p>136.407,73</text:p>
          </table:table-cell>
          <table:table-cell table:style-name="ce23" office:value-type="float" office:value="3461132.52" calcext:value-type="float">
            <text:p>3.461.13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79981.48" calcext:value-type="float">
            <text:p>79.981,48</text:p>
          </table:table-cell>
          <table:table-cell office:value-type="float" office:value="297339.3" calcext:value-type="float">
            <text:p>297.339,30</text:p>
          </table:table-cell>
          <table:table-cell office:value-type="float" office:value="97400" calcext:value-type="float">
            <text:p>97.400,00</text:p>
          </table:table-cell>
          <table:table-cell table:style-name="ce23" office:value-type="float" office:value="279920.78" calcext:value-type="float">
            <text:p>279.920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400" calcext:value-type="float">
            <text:p>97.4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400" calcext:value-type="float">
            <text:p>97.4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6.547.936,32</text:p>
          </table:table-cell>
          <table:table-cell table:style-name="ce25" office:value-type="float" office:value="55716852.2" calcext:value-type="float">
            <text:p>55.716.852,20</text:p>
          </table:table-cell>
          <table:table-cell table:style-name="ce25" office:value-type="float" office:value="62733525.18" calcext:value-type="float">
            <text:p>62.733.525,18</text:p>
          </table:table-cell>
          <table:table-cell table:style-name="ce37" office:value-type="string" calcext:value-type="string">
            <text:p>-13.564.609,3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0/03/2022</text:p>
            <text:p>16:10:17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Fevereir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657.512.229.118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6.547.936,32</text:p>
          </table:table-cell>
          <table:table-cell table:style-name="ce25" office:value-type="float" office:value="55716852.2" calcext:value-type="float">
            <text:p>55.716.852,20</text:p>
          </table:table-cell>
          <table:table-cell table:style-name="ce25" office:value-type="float" office:value="62733525.18" calcext:value-type="float">
            <text:p>62.733.525,18</text:p>
          </table:table-cell>
          <table:table-cell table:style-name="ce37" office:value-type="string" calcext:value-type="string">
            <text:p>-13.564.609,30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7400" calcext:value-type="float">
            <text:p>97.4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79981.48" calcext:value-type="float">
            <text:p>79.981,48</text:p>
          </table:table-cell>
          <table:table-cell office:value-type="float" office:value="199939.3" calcext:value-type="float">
            <text:p>199.939,30</text:p>
          </table:table-cell>
          <table:table-cell office:value-type="float" office:value="0" calcext:value-type="float">
            <text:p>0,00</text:p>
          </table:table-cell>
          <table:table-cell office:value-type="float" office:value="279920.78" calcext:value-type="float">
            <text:p>279.920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19984.24" calcext:value-type="float">
            <text:p>19.984,24</text:p>
          </table:table-cell>
          <table:table-cell office:value-type="float" office:value="39997" calcext:value-type="float">
            <text:p>39.997,00</text:p>
          </table:table-cell>
          <table:table-cell office:value-type="float" office:value="0" calcext:value-type="float">
            <text:p>0,00</text:p>
          </table:table-cell>
          <table:table-cell office:value-type="float" office:value="59981.24" calcext:value-type="float">
            <text:p>59.981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19984.24" calcext:value-type="float">
            <text:p>19.984,24</text:p>
          </table:table-cell>
          <table:table-cell office:value-type="float" office:value="39997" calcext:value-type="float">
            <text:p>39.997,00</text:p>
          </table:table-cell>
          <table:table-cell office:value-type="float" office:value="0" calcext:value-type="float">
            <text:p>0,00</text:p>
          </table:table-cell>
          <table:table-cell office:value-type="float" office:value="59981.24" calcext:value-type="float">
            <text:p>59.981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159942.3" calcext:value-type="float">
            <text:p>159.942,30</text:p>
          </table:table-cell>
          <table:table-cell office:value-type="float" office:value="0" calcext:value-type="float">
            <text:p>0,00</text:p>
          </table:table-cell>
          <table:table-cell office:value-type="float" office:value="219939.54" calcext:value-type="float">
            <text:p>219.939,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159942.3" calcext:value-type="float">
            <text:p>159.942,30</text:p>
          </table:table-cell>
          <table:table-cell office:value-type="float" office:value="0" calcext:value-type="float">
            <text:p>0,00</text:p>
          </table:table-cell>
          <table:table-cell office:value-type="float" office:value="219939.54" calcext:value-type="float">
            <text:p>219.939,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576997.97" calcext:value-type="float">
            <text:p>1.576.997,97</text:p>
          </table:table-cell>
          <table:table-cell office:value-type="float" office:value="1643221.5" calcext:value-type="float">
            <text:p>1.643.221,50</text:p>
          </table:table-cell>
          <table:table-cell office:value-type="float" office:value="39007.73" calcext:value-type="float">
            <text:p>39.007,73</text:p>
          </table:table-cell>
          <table:table-cell office:value-type="float" office:value="3181211.74" calcext:value-type="float">
            <text:p>3.181.211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576997.97" calcext:value-type="float">
            <text:p>1.576.997,97</text:p>
          </table:table-cell>
          <table:table-cell office:value-type="float" office:value="1643221.5" calcext:value-type="float">
            <text:p>1.643.221,50</text:p>
          </table:table-cell>
          <table:table-cell office:value-type="float" office:value="39007.73" calcext:value-type="float">
            <text:p>39.007,73</text:p>
          </table:table-cell>
          <table:table-cell office:value-type="float" office:value="3181211.74" calcext:value-type="float">
            <text:p>3.181.211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368058.1" calcext:value-type="float">
            <text:p>1.368.058,10</text:p>
          </table:table-cell>
          <table:table-cell office:value-type="float" office:value="1475008.48" calcext:value-type="float">
            <text:p>1.475.008,48</text:p>
          </table:table-cell>
          <table:table-cell office:value-type="float" office:value="39007.73" calcext:value-type="float">
            <text:p>39.007,73</text:p>
          </table:table-cell>
          <table:table-cell office:value-type="float" office:value="2804058.85" calcext:value-type="float">
            <text:p>2.804.058,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799766.17" calcext:value-type="float">
            <text:p>799.766,17</text:p>
          </table:table-cell>
          <table:table-cell office:value-type="float" office:value="808360.92" calcext:value-type="float">
            <text:p>808.360,92</text:p>
          </table:table-cell>
          <table:table-cell office:value-type="float" office:value="5709.55" calcext:value-type="float">
            <text:p>5.709,55</text:p>
          </table:table-cell>
          <table:table-cell office:value-type="float" office:value="1602417.54" calcext:value-type="float">
            <text:p>1.602.417,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602.09" calcext:value-type="float">
            <text:p>602,09</text:p>
          </table:table-cell>
          <table:table-cell office:value-type="float" office:value="1169.35" calcext:value-type="float">
            <text:p>1.169,35</text:p>
          </table:table-cell>
          <table:table-cell office:value-type="float" office:value="0" calcext:value-type="float">
            <text:p>0,00</text:p>
          </table:table-cell>
          <table:table-cell office:value-type="float" office:value="1771.44" calcext:value-type="float">
            <text:p>1.771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407.99" calcext:value-type="float">
            <text:p>407,99</text:p>
          </table:table-cell>
          <table:table-cell office:value-type="float" office:value="438.8" calcext:value-type="float">
            <text:p>438,80</text:p>
          </table:table-cell>
          <table:table-cell office:value-type="float" office:value="0" calcext:value-type="float">
            <text:p>0,00</text:p>
          </table:table-cell>
          <table:table-cell office:value-type="float" office:value="846.79" calcext:value-type="float">
            <text:p>846,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5471.3" calcext:value-type="float">
            <text:p>5.471,30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5471.3" calcext:value-type="float">
            <text:p>5.471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63012.12" calcext:value-type="float">
            <text:p>63.012,12</text:p>
          </table:table-cell>
          <table:table-cell office:value-type="float" office:value="67241.78" calcext:value-type="float">
            <text:p>67.241,78</text:p>
          </table:table-cell>
          <table:table-cell office:value-type="float" office:value="0" calcext:value-type="float">
            <text:p>0,00</text:p>
          </table:table-cell>
          <table:table-cell office:value-type="float" office:value="130253.9" calcext:value-type="float">
            <text:p>130.253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0335.7" calcext:value-type="float">
            <text:p>50.335,70</text:p>
          </table:table-cell>
          <table:table-cell office:value-type="float" office:value="66963.48" calcext:value-type="float">
            <text:p>66.963,48</text:p>
          </table:table-cell>
          <table:table-cell office:value-type="float" office:value="21864.69" calcext:value-type="float">
            <text:p>21.864,69</text:p>
          </table:table-cell>
          <table:table-cell office:value-type="float" office:value="95434.49" calcext:value-type="float">
            <text:p>95.434,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98200" calcext:value-type="float">
            <text:p>98.200,00</text:p>
          </table:table-cell>
          <table:table-cell office:value-type="float" office:value="97400" calcext:value-type="float">
            <text:p>97.400,00</text:p>
          </table:table-cell>
          <table:table-cell office:value-type="float" office:value="0" calcext:value-type="float">
            <text:p>0,00</text:p>
          </table:table-cell>
          <table:table-cell office:value-type="float" office:value="195600" calcext:value-type="float">
            <text:p>195.6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0" calcext:value-type="float">
            <text:p>0,00</text:p>
          </table:table-cell>
          <table:table-cell office:value-type="float" office:value="66773.2" calcext:value-type="float">
            <text:p>66.773,20</text:p>
          </table:table-cell>
          <table:table-cell office:value-type="float" office:value="0" calcext:value-type="float">
            <text:p>0,00</text:p>
          </table:table-cell>
          <table:table-cell office:value-type="float" office:value="66773.2" calcext:value-type="float">
            <text:p>66.773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71648.99" calcext:value-type="float">
            <text:p>171.648,99</text:p>
          </table:table-cell>
          <table:table-cell office:value-type="float" office:value="179293" calcext:value-type="float">
            <text:p>179.293,00</text:p>
          </table:table-cell>
          <table:table-cell office:value-type="float" office:value="1952" calcext:value-type="float">
            <text:p>1.952,00</text:p>
          </table:table-cell>
          <table:table-cell office:value-type="float" office:value="348989.99" calcext:value-type="float">
            <text:p>348.989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table:number-columns-repeated="2" office:value-type="float" office:value="251.16" calcext:value-type="float">
            <text:p>251,16</text:p>
          </table:table-cell>
          <table:table-cell office:value-type="float" office:value="0" calcext:value-type="float">
            <text:p>0,00</text:p>
          </table:table-cell>
          <table:table-cell office:value-type="float" office:value="502.32" calcext:value-type="float">
            <text:p>502,3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6110" calcext:value-type="float">
            <text:p>6.110,00</text:p>
          </table:table-cell>
          <table:table-cell office:value-type="float" office:value="6123" calcext:value-type="float">
            <text:p>6.123,00</text:p>
          </table:table-cell>
          <table:table-cell office:value-type="float" office:value="0" calcext:value-type="float">
            <text:p>0,00</text:p>
          </table:table-cell>
          <table:table-cell office:value-type="float" office:value="12233" calcext:value-type="float">
            <text:p>12.233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5926.47" calcext:value-type="float">
            <text:p>5.926,47</text:p>
          </table:table-cell>
          <table:table-cell office:value-type="float" office:value="5688.54" calcext:value-type="float">
            <text:p>5.688,54</text:p>
          </table:table-cell>
          <table:table-cell office:value-type="float" office:value="0" calcext:value-type="float">
            <text:p>0,00</text:p>
          </table:table-cell>
          <table:table-cell office:value-type="float" office:value="11615.01" calcext:value-type="float">
            <text:p>11.615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88044.35" calcext:value-type="float">
            <text:p>88.044,35</text:p>
          </table:table-cell>
          <table:table-cell office:value-type="float" office:value="88116.32" calcext:value-type="float">
            <text:p>88.116,32</text:p>
          </table:table-cell>
          <table:table-cell office:value-type="float" office:value="0" calcext:value-type="float">
            <text:p>0,00</text:p>
          </table:table-cell>
          <table:table-cell office:value-type="float" office:value="176160.67" calcext:value-type="float">
            <text:p>176.160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66120.69" calcext:value-type="float">
            <text:p>66.120,69</text:p>
          </table:table-cell>
          <table:table-cell office:value-type="float" office:value="65870.31" calcext:value-type="float">
            <text:p>65.870,31</text:p>
          </table:table-cell>
          <table:table-cell office:value-type="float" office:value="0" calcext:value-type="float">
            <text:p>0,00</text:p>
          </table:table-cell>
          <table:table-cell office:value-type="float" office:value="131991" calcext:value-type="float">
            <text:p>131.991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872.06" calcext:value-type="float">
            <text:p>6.872,06</text:p>
          </table:table-cell>
          <table:table-cell office:value-type="float" office:value="7047.91" calcext:value-type="float">
            <text:p>7.047,91</text:p>
          </table:table-cell>
          <table:table-cell office:value-type="float" office:value="481.49" calcext:value-type="float">
            <text:p>481,49</text:p>
          </table:table-cell>
          <table:table-cell office:value-type="float" office:value="13438.48" calcext:value-type="float">
            <text:p>13.438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5289.01" calcext:value-type="float">
            <text:p>5.289,01</text:p>
          </table:table-cell>
          <table:table-cell office:value-type="float" office:value="5270.71" calcext:value-type="float">
            <text:p>5.270,71</text:p>
          </table:table-cell>
          <table:table-cell office:value-type="float" office:value="0" calcext:value-type="float">
            <text:p>0,00</text:p>
          </table:table-cell>
          <table:table-cell office:value-type="float" office:value="10559.72" calcext:value-type="float">
            <text:p>10.559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94899.94" calcext:value-type="float">
            <text:p>194.899,94</text:p>
          </table:table-cell>
          <table:table-cell office:value-type="float" office:value="155500" calcext:value-type="float">
            <text:p>155.500,00</text:p>
          </table:table-cell>
          <table:table-cell office:value-type="float" office:value="0" calcext:value-type="float">
            <text:p>0,00</text:p>
          </table:table-cell>
          <table:table-cell office:value-type="float" office:value="350399.94" calcext:value-type="float">
            <text:p>350.399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26500" calcext:value-type="float">
            <text:p>26.500,00</text:p>
          </table:table-cell>
          <table:table-cell office:value-type="float" office:value="0" calcext:value-type="float">
            <text:p>0,00</text:p>
          </table:table-cell>
          <table:table-cell office:value-type="float" office:value="70000" calcext:value-type="float">
            <text:p>7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000" calcext:value-type="float">
            <text:p>38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42399.94" calcext:value-type="float">
            <text:p>42.399,94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2399.94" calcext:value-type="float">
            <text:p>62.399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table:number-columns-repeated="2"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0000" calcext:value-type="float">
            <text:p>7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141.7" calcext:value-type="float">
            <text:p>1.141,70</text:p>
          </table:table-cell>
          <table:table-cell office:value-type="float" office:value="1708.57" calcext:value-type="float">
            <text:p>1.708,57</text:p>
          </table:table-cell>
          <table:table-cell office:value-type="float" office:value="0" calcext:value-type="float">
            <text:p>0,00</text:p>
          </table:table-cell>
          <table:table-cell office:value-type="float" office:value="2850.27" calcext:value-type="float">
            <text:p>2.850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141.7" calcext:value-type="float">
            <text:p>1.141,70</text:p>
          </table:table-cell>
          <table:table-cell office:value-type="float" office:value="1225.2" calcext:value-type="float">
            <text:p>1.225,20</text:p>
          </table:table-cell>
          <table:table-cell office:value-type="float" office:value="0" calcext:value-type="float">
            <text:p>0,00</text:p>
          </table:table-cell>
          <table:table-cell office:value-type="float" office:value="2366.9" calcext:value-type="float">
            <text:p>2.366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66.65" calcext:value-type="float">
            <text:p>66,65</text:p>
          </table:table-cell>
          <table:table-cell office:value-type="float" office:value="0" calcext:value-type="float">
            <text:p>0,00</text:p>
          </table:table-cell>
          <table:table-cell office:value-type="float" office:value="66.65" calcext:value-type="float">
            <text:p>66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6.88" calcext:value-type="float">
            <text:p>6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table:number-columns-repeated="2"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22008.9" calcext:value-type="float">
            <text:p>22.008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table:number-columns-repeated="2"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" calcext:value-type="float">
            <text:p>6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00" calcext:value-type="float">
            <text:p>16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table:number-columns-repeated="2"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8.9" calcext:value-type="float">
            <text:p>8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1893.78" calcext:value-type="float">
            <text:p>1.893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1893.78" calcext:value-type="float">
            <text:p>1.893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46" office:value-type="float" office:value="62986956.1" calcext:value-type="float">
            <text:p>62.986.956,1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4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7" office:value-type="float" office:value="12597391.22" calcext:value-type="float">
            <text:p>12.597.391,2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4"/>
        <table:table-column table:style-name="co7" table:default-cell-style-name="ce34"/>
        <table:table-column table:style-name="co8" table:default-cell-style-name="ce9"/>
        <table:table-column table:style-name="co12" table:default-cell-style-name="ce38"/>
        <table:table-column table:style-name="co14" table:default-cell-style-name="ce28"/>
        <table:table-column table:style-name="co8" table:default-cell-style-name="ce28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0/03/2022</text:p>
            <text:p>16:10:17</text:p>
          </table:table-cell>
          <table:table-cell office:value-type="string" calcext:value-type="string">
            <text:p>BALANCETE ANALÍTICO DO MÊS EM REAL</text:p>
          </table:table-cell>
          <table:table-cell office:value-type="string" calcext:value-type="string">
            <text:p>Fevereiro / 2022</text:p>
          </table:table-cell>
          <table:table-cell office:value-type="string" calcext:value-type="string" table:number-columns-spanned="3" table:number-rows-spanned="1">
            <text:p>Folha: 005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657.512.229.118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11">
          <table:table-cell table:style-name="ce48" office:value-type="string" calcext:value-type="string" table:number-columns-spanned="6" table:number-rows-spanned="1">
            <text:p>SÃO VICENTE, 10 de Març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1">
          <table:table-cell table:style-name="ce28"/>
          <table:table-cell table:style-name="ce52" office:value-type="string" calcext:value-type="string">
            <text:p>JOAO MUNIZ </text:p>
          </table:table-cell>
          <table:table-cell table:style-name="ce56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style-name="ce28"/>
          <table:covered-table-cell table:number-columns-repeated="2"/>
          <table:table-cell table:number-columns-repeated="16378"/>
        </table:table-row>
        <table:table-row table:style-name="ro9">
          <table:table-cell table:style-name="ce49"/>
          <table:table-cell table:style-name="ce53" office:value-type="string" calcext:value-type="string">
            <text:p>LEITE:04352621811</text:p>
          </table:table-cell>
          <table:table-cell table:style-name="ce57" office:value-type="string" calcext:value-type="string" table:number-columns-spanned="4" table:number-rows-spanned="1">
            <text:p>Dados: 2022.03.10 16:13:19 
-03'00'</text:p>
          </table:table-cell>
          <table:covered-table-cell table:number-columns-repeated="3" table:style-name="ce49"/>
          <table:table-cell table:number-columns-repeated="16378"/>
        </table:table-row>
        <table:table-row table:style-name="ro3">
          <table:table-cell office:value-type="string" calcext:value-type="string">
            <text:p>Nome: MELISSA LARA STEVES PIRES</text:p>
          </table:table-cell>
          <table:table-cell table:style-name="ce54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16378"/>
        </table:table-row>
        <table:table-row table:style-name="ro10">
          <table:table-cell table:style-name="ce50" office:value-type="string" calcext:value-type="string">
            <text:p>Qualificação: Presidente</text:p>
          </table:table-cell>
          <table:table-cell table:style-name="ce48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8"/>
          <table:table-cell table:number-columns-repeated="16378"/>
        </table:table-row>
        <table:table-row table:style-name="ro3">
          <table:table-cell table:style-name="ce51" office:value-type="string" calcext:value-type="string">
            <text:p>CPF: 222.988.708-45</text:p>
          </table:table-cell>
          <table:table-cell table:style-name="ce55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1:04:06</meta:creation-date>
    <dc:date>2025-04-09T11:04:06</dc:date>
    <meta:generator>LibreOffice/25.2.1.2$Windows_X86_64 LibreOffice_project/d3abf4aee5fd705e4a92bba33a32f40bc4e56f49</meta:generator>
    <meta:document-statistic meta:table-count="5" meta:cell-count="937" meta:object-count="0"/>
    <meta:user-defined meta:name="AppVersion">24.12</meta:user-defined>
  </office:meta>
</office:document-meta>
</file>