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4/02/2024</text:p>
          </table:table-cell>
          <table:table-cell table:style-name="ce1" office:value-type="string" calcext:value-type="string">
            <text:p>16:13:51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aneiro/2024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office:forms form:automatic-focus="false" form:apply-design-mode="false"/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2/2024</text:p>
            <text:p>16:13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1411414.51" calcext:value-type="float">
            <text:p>31.411.414,51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8326285.48" calcext:value-type="float">
            <text:p>8.326.285,48</text:p>
          </table:table-cell>
          <table:table-cell office:value-type="float" office:value="26905580.57" calcext:value-type="float">
            <text:p>26.905.580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31403775.23" calcext:value-type="float">
            <text:p>31.403.775,23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8326285.48" calcext:value-type="float">
            <text:p>8.326.285,48</text:p>
          </table:table-cell>
          <table:table-cell office:value-type="float" office:value="26897941.29" calcext:value-type="float">
            <text:p>26.897.941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766900.64" calcext:value-type="float">
            <text:p>766.900,64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4424170.06" calcext:value-type="float">
            <text:p>4.424.170,06</text:p>
          </table:table-cell>
          <table:table-cell office:value-type="float" office:value="163182.12" calcext:value-type="float">
            <text:p>163.182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766900.64" calcext:value-type="float">
            <text:p>766.900,64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4424170.06" calcext:value-type="float">
            <text:p>4.424.170,06</text:p>
          </table:table-cell>
          <table:table-cell office:value-type="float" office:value="163182.12" calcext:value-type="float">
            <text:p>163.182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766557.53" calcext:value-type="float">
            <text:p>766.557,53</text:p>
          </table:table-cell>
          <table:table-cell office:value-type="float" office:value="3820451.54" calcext:value-type="float">
            <text:p>3.820.451,54</text:p>
          </table:table-cell>
          <table:table-cell office:value-type="float" office:value="4424170.06" calcext:value-type="float">
            <text:p>4.424.170,06</text:p>
          </table:table-cell>
          <table:table-cell office:value-type="float" office:value="162839.01" calcext:value-type="float">
            <text:p>162.839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30636874.59" calcext:value-type="float">
            <text:p>30.636.874,59</text:p>
          </table:table-cell>
          <table:table-cell office:value-type="float" office:value="0" calcext:value-type="float">
            <text:p>0,00</text:p>
          </table:table-cell>
          <table:table-cell office:value-type="float" office:value="3902115.42" calcext:value-type="float">
            <text:p>3.902.115,42</text:p>
          </table:table-cell>
          <table:table-cell office:value-type="float" office:value="26734759.17" calcext:value-type="float">
            <text:p>26.734.75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30488837.39" calcext:value-type="float">
            <text:p>30.488.837,39</text:p>
          </table:table-cell>
          <table:table-cell office:value-type="float" office:value="0" calcext:value-type="float">
            <text:p>0,00</text:p>
          </table:table-cell>
          <table:table-cell office:value-type="float" office:value="3815578.22" calcext:value-type="float">
            <text:p>3.815.578,22</text:p>
          </table:table-cell>
          <table:table-cell office:value-type="float" office:value="26673259.17" calcext:value-type="float">
            <text:p>26.673.25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30488837.39" calcext:value-type="float">
            <text:p>30.488.837,39</text:p>
          </table:table-cell>
          <table:table-cell office:value-type="float" office:value="0" calcext:value-type="float">
            <text:p>0,00</text:p>
          </table:table-cell>
          <table:table-cell office:value-type="float" office:value="3815578.22" calcext:value-type="float">
            <text:p>3.815.578,22</text:p>
          </table:table-cell>
          <table:table-cell office:value-type="float" office:value="26673259.17" calcext:value-type="float">
            <text:p>26.673.25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7-5</text:p>
          </table:table-cell>
          <table:table-cell table:style-name="ce18" office:value-type="string" calcext:value-type="string">
            <text:p>INST. GEST. EDUC. E VAL. ENSINO - MATRIZ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1.411.414,51</text:p>
          </table:table-cell>
          <table:table-cell office:value-type="float" office:value="6987017.05" calcext:value-type="float">
            <text:p>6.987.017,05</text:p>
          </table:table-cell>
          <table:table-cell office:value-type="float" office:value="2481183.11" calcext:value-type="float">
            <text:p>2.481.183,11</text:p>
          </table:table-cell>
          <table:table-cell table:style-name="ce19" office:value-type="string" calcext:value-type="string">
            <text:p>-26.905.580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31.237.345,21</text:p>
          </table:table-cell>
          <table:table-cell office:value-type="float" office:value="6987017.05" calcext:value-type="float">
            <text:p>6.987.017,05</text:p>
          </table:table-cell>
          <table:table-cell office:value-type="float" office:value="2481183.11" calcext:value-type="float">
            <text:p>2.481.183,11</text:p>
          </table:table-cell>
          <table:table-cell table:style-name="ce19" office:value-type="string" calcext:value-type="string">
            <text:p>-26.731.511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.947.199,82</text:p>
          </table:table-cell>
          <table:table-cell office:value-type="float" office:value="2229752.41" calcext:value-type="float">
            <text:p>2.229.752,41</text:p>
          </table:table-cell>
          <table:table-cell office:value-type="float" office:value="1086801.75" calcext:value-type="float">
            <text:p>1.086.801,75</text:p>
          </table:table-cell>
          <table:table-cell table:style-name="ce19" office:value-type="string" calcext:value-type="string">
            <text:p>-804.24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.947.199,82</text:p>
          </table:table-cell>
          <table:table-cell office:value-type="float" office:value="2229752.41" calcext:value-type="float">
            <text:p>2.229.752,41</text:p>
          </table:table-cell>
          <table:table-cell office:value-type="float" office:value="1086801.75" calcext:value-type="float">
            <text:p>1.086.801,75</text:p>
          </table:table-cell>
          <table:table-cell table:style-name="ce19" office:value-type="string" calcext:value-type="string">
            <text:p>-804.24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office:value-type="float" office:value="211997.3" calcext:value-type="float">
            <text:p>211.997,30</text:p>
          </table:table-cell>
          <table:table-cell office:value-type="float" office:value="212792.74" calcext:value-type="float">
            <text:p>212.792,74</text:p>
          </table:table-cell>
          <table:table-cell table:style-name="ce19" office:value-type="string" calcext:value-type="string">
            <text:p>-795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247.140,00</text:p>
          </table:table-cell>
          <table:table-cell office:value-type="float" office:value="171000" calcext:value-type="float">
            <text:p>171.000,00</text:p>
          </table:table-cell>
          <table:table-cell office:value-type="float" office:value="57000" calcext:value-type="float">
            <text:p>57.000,00</text:p>
          </table:table-cell>
          <table:table-cell table:style-name="ce19" office:value-type="string" calcext:value-type="string">
            <text:p>-133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63.067,02</text:p>
          </table:table-cell>
          <table:table-cell office:value-type="float" office:value="31750.73" calcext:value-type="float">
            <text:p>31.750,73</text:p>
          </table:table-cell>
          <table:table-cell office:value-type="float" office:value="217.22" calcext:value-type="float">
            <text:p>217,22</text:p>
          </table:table-cell>
          <table:table-cell table:style-name="ce19" office:value-type="string" calcext:value-type="string">
            <text:p>-31.5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290.93" calcext:value-type="float">
            <text:p>52.290,9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375.200,00</text:p>
          </table:table-cell>
          <table:table-cell office:value-type="float" office:value="375200" calcext:value-type="float">
            <text:p>375.200,00</text:p>
          </table:table-cell>
          <table:table-cell office:value-type="float" office:value="124600" calcext:value-type="float">
            <text:p>124.600,00</text:p>
          </table:table-cell>
          <table:table-cell table:style-name="ce19" office:value-type="string" calcext:value-type="string">
            <text:p>-124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3.203,00</text:p>
          </table:table-cell>
          <table:table-cell office:value-type="float" office:value="36601.5" calcext:value-type="float">
            <text:p>36.601,5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6.60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2.500,00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table:style-name="ce19"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style-name="ce19" office:value-type="string" calcext:value-type="string">
            <text:p>-709.511,09</text:p>
          </table:table-cell>
          <table:table-cell office:value-type="float" office:value="1099486.1" calcext:value-type="float">
            <text:p>1.099.486,10</text:p>
          </table:table-cell>
          <table:table-cell office:value-type="float" office:value="389975.01" calcext:value-type="float">
            <text:p>389.975,0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25.85" calcext:value-type="float">
            <text:p>2.925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81-7</text:p>
          </table:table-cell>
          <table:table-cell office:value-type="string" calcext:value-type="string">
            <text:p>VCS ENSINO SUPERIOR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0" calcext:value-type="float">
            <text:p>44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584.141,36</text:p>
          </table:table-cell>
          <table:table-cell office:value-type="float" office:value="494223.23" calcext:value-type="float">
            <text:p>494.223,23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89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584.141,36</text:p>
          </table:table-cell>
          <table:table-cell office:value-type="float" office:value="494223.23" calcext:value-type="float">
            <text:p>494.223,23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89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584.141,36</text:p>
          </table:table-cell>
          <table:table-cell office:value-type="float" office:value="494223.23" calcext:value-type="float">
            <text:p>494.223,23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.089.918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973.610,80</text:p>
          </table:table-cell>
          <table:table-cell office:value-type="float" office:value="1911706.18" calcext:value-type="float">
            <text:p>1.911.706,18</text:p>
          </table:table-cell>
          <table:table-cell office:value-type="float" office:value="1342959.88" calcext:value-type="float">
            <text:p>1.342.959,88</text:p>
          </table:table-cell>
          <table:table-cell table:style-name="ce19" office:value-type="string" calcext:value-type="string">
            <text:p>-3.404.864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933.739,26</text:p>
          </table:table-cell>
          <table:table-cell office:value-type="float" office:value="1214379.6" calcext:value-type="float">
            <text:p>1.214.379,60</text:p>
          </table:table-cell>
          <table:table-cell office:value-type="float" office:value="916489.34" calcext:value-type="float">
            <text:p>916.489,34</text:p>
          </table:table-cell>
          <table:table-cell table:style-name="ce19" office:value-type="string" calcext:value-type="string">
            <text:p>-635.84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845.463,01</text:p>
          </table:table-cell>
          <table:table-cell office:value-type="float" office:value="989367.52" calcext:value-type="float">
            <text:p>989.367,52</text:p>
          </table:table-cell>
          <table:table-cell office:value-type="float" office:value="779600.55" calcext:value-type="float">
            <text:p>779.600,55</text:p>
          </table:table-cell>
          <table:table-cell table:style-name="ce19" office:value-type="string" calcext:value-type="string">
            <text:p>-635.696,0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4.007-5</text:p>
          </table:table-cell>
          <table:table-cell table:style-name="ce15" office:value-type="string" calcext:value-type="string">
            <text:p>RESCISOES DE EMPREGADOS A PAGAR.........</text:p>
          </table:table-cell>
          <table:table-cell table:style-name="ce24" office:value-type="string" calcext:value-type="string">
            <text:p>-86.805,08</text:p>
          </table:table-cell>
          <table:table-cell table:style-name="ce26" office:value-type="float" office:value="115286.17" calcext:value-type="float">
            <text:p>115.286,17</text:p>
          </table:table-cell>
          <table:table-cell table:style-name="ce26" office:value-type="float" office:value="28481.09" calcext:value-type="float">
            <text:p>28.481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7974671.14" calcext:value-type="float">
            <text:p>77.974.671,14</text:p>
          </table:table-cell>
          <table:table-cell table:style-name="ce25" office:value-type="float" office:value="45478958.19" calcext:value-type="float">
            <text:p>45.478.958,19</text:p>
          </table:table-cell>
          <table:table-cell table:style-name="ce25" office:value-type="float" office:value="52921729.73" calcext:value-type="float">
            <text:p>52.921.729,73</text:p>
          </table:table-cell>
          <table:table-cell table:style-name="ce25" office:value-type="float" office:value="70531899.6" calcext:value-type="float">
            <text:p>70.531.899,6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2/2024</text:p>
            <text:p>16:13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4" office:value-type="float" office:value="77974671.14" calcext:value-type="float">
            <text:p>77.974.671,14</text:p>
          </table:table-cell>
          <table:table-cell table:style-name="ce34" office:value-type="float" office:value="45478958.19" calcext:value-type="float">
            <text:p>45.478.958,19</text:p>
          </table:table-cell>
          <table:table-cell table:style-name="ce34" office:value-type="float" office:value="52921729.73" calcext:value-type="float">
            <text:p>52.921.729,73</text:p>
          </table:table-cell>
          <table:table-cell table:style-name="ce34" office:value-type="float" office:value="70531899.6" calcext:value-type="float">
            <text:p>70.531.899,6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.471,17</text:p>
          </table:table-cell>
          <table:table-cell office:value-type="float" office:value="2079.32" calcext:value-type="float">
            <text:p>2.079,32</text:p>
          </table:table-cell>
          <table:table-cell office:value-type="float" office:value="761.11" calcext:value-type="float">
            <text:p>761,11</text:p>
          </table:table-cell>
          <table:table-cell office:value-type="string" calcext:value-type="string">
            <text:p>-152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07646.59" calcext:value-type="float">
            <text:p>107.646,5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1.921.408,26</text:p>
          </table:table-cell>
          <table:table-cell office:value-type="float" office:value="194444.21" calcext:value-type="float">
            <text:p>194.444,21</text:p>
          </table:table-cell>
          <table:table-cell office:value-type="float" office:value="227108.26" calcext:value-type="float">
            <text:p>227.108,26</text:p>
          </table:table-cell>
          <table:table-cell office:value-type="string" calcext:value-type="string">
            <text:p>-1.954.072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769.373,21</text:p>
          </table:table-cell>
          <table:table-cell office:value-type="float" office:value="180782.01" calcext:value-type="float">
            <text:p>180.782,01</text:p>
          </table:table-cell>
          <table:table-cell office:value-type="float" office:value="122229.6" calcext:value-type="float">
            <text:p>122.229,60</text:p>
          </table:table-cell>
          <table:table-cell office:value-type="string" calcext:value-type="string">
            <text:p>-1.710.8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88056.61" calcext:value-type="float">
            <text:p>88.056,61</text:p>
          </table:table-cell>
          <table:table-cell office:value-type="string" calcext:value-type="string">
            <text:p>-88.056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52.035,05</text:p>
          </table:table-cell>
          <table:table-cell office:value-type="float" office:value="13662.2" calcext:value-type="float">
            <text:p>13.662,20</text:p>
          </table:table-cell>
          <table:table-cell office:value-type="float" office:value="9777.22" calcext:value-type="float">
            <text:p>9.777,22</text:p>
          </table:table-cell>
          <table:table-cell office:value-type="string" calcext:value-type="string">
            <text:p>-148.150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7044.83" calcext:value-type="float">
            <text:p>7.044,83</text:p>
          </table:table-cell>
          <table:table-cell office:value-type="string" calcext:value-type="string">
            <text:p>-7.044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.118.463,28</text:p>
          </table:table-cell>
          <table:table-cell office:value-type="float" office:value="502882.37" calcext:value-type="float">
            <text:p>502.882,37</text:p>
          </table:table-cell>
          <table:table-cell office:value-type="float" office:value="199362.28" calcext:value-type="float">
            <text:p>199.362,28</text:p>
          </table:table-cell>
          <table:table-cell office:value-type="string" calcext:value-type="string">
            <text:p>-814.943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70.701,02</text:p>
          </table:table-cell>
          <table:table-cell office:value-type="float" office:value="236900.48" calcext:value-type="float">
            <text:p>236.900,48</text:p>
          </table:table-cell>
          <table:table-cell office:value-type="float" office:value="81213.51" calcext:value-type="float">
            <text:p>81.213,51</text:p>
          </table:table-cell>
          <table:table-cell office:value-type="string" calcext:value-type="string">
            <text:p>-315.014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628.487,26</text:p>
          </table:table-cell>
          <table:table-cell office:value-type="float" office:value="210907.56" calcext:value-type="float">
            <text:p>210.907,56</text:p>
          </table:table-cell>
          <table:table-cell office:value-type="float" office:value="78849.44" calcext:value-type="float">
            <text:p>78.849,44</text:p>
          </table:table-cell>
          <table:table-cell office:value-type="string" calcext:value-type="string">
            <text:p>-496.429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19.275,00</text:p>
          </table:table-cell>
          <table:table-cell office:value-type="float" office:value="55074.33" calcext:value-type="float">
            <text:p>55.074,33</text:p>
          </table:table-cell>
          <table:table-cell office:value-type="float" office:value="39299.33" calcext:value-type="float">
            <text:p>39.299,33</text:p>
          </table:table-cell>
          <table:table-cell office:value-type="string" calcext:value-type="string">
            <text:p>-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242.353,35</text:p>
          </table:table-cell>
          <table:table-cell office:value-type="float" office:value="170571.28" calcext:value-type="float">
            <text:p>170.571,28</text:p>
          </table:table-cell>
          <table:table-cell office:value-type="float" office:value="51421.48" calcext:value-type="float">
            <text:p>51.421,48</text:p>
          </table:table-cell>
          <table:table-cell office:value-type="string" calcext:value-type="string">
            <text:p>-123.20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242.353,35</text:p>
          </table:table-cell>
          <table:table-cell office:value-type="float" office:value="170571.28" calcext:value-type="float">
            <text:p>170.571,28</text:p>
          </table:table-cell>
          <table:table-cell office:value-type="float" office:value="51421.48" calcext:value-type="float">
            <text:p>51.421,48</text:p>
          </table:table-cell>
          <table:table-cell office:value-type="string" calcext:value-type="string">
            <text:p>-123.20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213.234,98</text:p>
          </table:table-cell>
          <table:table-cell office:value-type="float" office:value="157545.43" calcext:value-type="float">
            <text:p>157.545,43</text:p>
          </table:table-cell>
          <table:table-cell office:value-type="float" office:value="47280.7" calcext:value-type="float">
            <text:p>47.280,70</text:p>
          </table:table-cell>
          <table:table-cell office:value-type="string" calcext:value-type="string">
            <text:p>-102.970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300,52</text:p>
          </table:table-cell>
          <table:table-cell office:value-type="float" office:value="300.52" calcext:value-type="float">
            <text:p>300,52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>
            <text:p>-79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2.638,50</text:p>
          </table:table-cell>
          <table:table-cell office:value-type="float" office:value="1381.5" calcext:value-type="float">
            <text:p>1.381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25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8.179,35</text:p>
          </table:table-cell>
          <table:table-cell office:value-type="float" office:value="4282.65" calcext:value-type="float">
            <text:p>4.282,6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3.896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8.000,00</text:p>
          </table:table-cell>
          <table:table-cell office:value-type="float" office:value="7061.18" calcext:value-type="float">
            <text:p>7.061,18</text:p>
          </table:table-cell>
          <table:table-cell office:value-type="float" office:value="4061.18" calcext:value-type="float">
            <text:p>4.061,18</text:p>
          </table:table-cell>
          <table:table-cell office:value-type="string" calcext:value-type="string">
            <text:p>-1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5.003-2</text:p>
          </table:table-cell>
          <table:table-cell office:value-type="string" calcext:value-type="string">
            <text:p>CONTAS A PAGAR / CREDORES DIVERSOS......</text:p>
          </table:table-cell>
          <table:table-cell office:value-type="string" calcext:value-type="string">
            <text:p>-48,22</text:p>
          </table:table-cell>
          <table:table-cell office:value-type="float" office:value="48.22" calcext:value-type="float">
            <text:p>48,2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4-6</text:p>
          </table:table-cell>
          <table:table-cell office:value-type="string" calcext:value-type="string">
            <text:p>DEMAIS CONTAS A PAGAR</text:p>
          </table:table-cell>
          <table:table-cell office:value-type="string" calcext:value-type="string">
            <text:p>-48,22</text:p>
          </table:table-cell>
          <table:table-cell office:value-type="float" office:value="48.22" calcext:value-type="float">
            <text:p>48,2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8-9</text:p>
          </table:table-cell>
          <table:table-cell office:value-type="string" calcext:value-type="string">
            <text:p>OUTRAS CONTAS A PAGAR</text:p>
          </table:table-cell>
          <table:table-cell office:value-type="string" calcext:value-type="string">
            <text:p>-48,22</text:p>
          </table:table-cell>
          <table:table-cell office:value-type="float" office:value="48.22" calcext:value-type="float">
            <text:p>48,2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3.489.991,66</text:p>
          </table:table-cell>
          <table:table-cell office:value-type="float" office:value="2180715.73" calcext:value-type="float">
            <text:p>2.180.715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1.309.275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3.489.991,66</text:p>
          </table:table-cell>
          <table:table-cell office:value-type="float" office:value="2180715.73" calcext:value-type="float">
            <text:p>2.180.715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1.309.275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3.489.991,66</text:p>
          </table:table-cell>
          <table:table-cell office:value-type="float" office:value="2180715.73" calcext:value-type="float">
            <text:p>2.180.715,7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1.309.275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0.002-0</text:p>
          </table:table-cell>
          <table:table-cell office:value-type="string" calcext:value-type="string">
            <text:p>P A T R I M Ô N I O L Í Q U I D O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3-4</text:p>
          </table:table-cell>
          <table:table-cell office:value-type="string" calcext:value-type="string">
            <text:p>SUPERAVIT DE 2023.......................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104380.25" calcext:value-type="float">
            <text:p>104.380,25</text:p>
          </table:table-cell>
          <table:table-cell office:value-type="float" office:value="2285095.98" calcext:value-type="float">
            <text:p>2.285.095,98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40.002-6</text:p>
          </table:table-cell>
          <table:table-cell office:value-type="string" calcext:value-type="string">
            <text:p>OUTRAS RECEITA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104380.25" calcext:value-type="float">
            <text:p>104.380,25</text:p>
          </table:table-cell>
          <table:table-cell office:value-type="float" office:value="2285095.98" calcext:value-type="float">
            <text:p>2.285.095,98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5708.83" calcext:value-type="float">
            <text:p>65.708,8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5708.83" calcext:value-type="float">
            <text:p>65.708,8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9858.06" calcext:value-type="float">
            <text:p>59.858,0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850.77" calcext:value-type="float">
            <text:p>5.850,7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38671.42" calcext:value-type="float">
            <text:p>38.671,42</text:p>
          </table:table-cell>
          <table:table-cell office:value-type="float" office:value="2219387.15" calcext:value-type="float">
            <text:p>2.219.387,15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8671.42" calcext:value-type="float">
            <text:p>38.671,4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2871.42" calcext:value-type="float">
            <text:p>22.871,4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800" calcext:value-type="float">
            <text:p>1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180715.73" calcext:value-type="float">
            <text:p>2.180.715,73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180715.73" calcext:value-type="float">
            <text:p>2.180.715,73</text:p>
          </table:table-cell>
          <table:table-cell office:value-type="string" calcext:value-type="string">
            <text:p>-2.180.715,73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2314305.65" calcext:value-type="float">
            <text:p>2.314.305,65</text:p>
          </table:table-cell>
          <table:table-cell office:value-type="float" office:value="133589.92" calcext:value-type="float">
            <text:p>133.589,92</text:p>
          </table:table-cell>
          <table:table-cell table:style-name="ce22" office:value-type="float" office:value="2180715.73" calcext:value-type="float">
            <text:p>2.180.715,7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10.002-6</text:p>
          </table:table-cell>
          <table:table-cell table:style-name="ce15" office:value-type="string" calcext:value-type="string">
            <text:p>CUSTOS DE MERCADORIAS, PRODUTOS/SERVIÇOS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9975.01" calcext:value-type="float">
            <text:p>389.975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9975.01" calcext:value-type="float">
            <text:p>389.975,01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7263524.86" calcext:value-type="float">
            <text:p>57.263.524,86</text:p>
          </table:table-cell>
          <table:table-cell table:style-name="ce25" office:value-type="float" office:value="65596412.77" calcext:value-type="float">
            <text:p>65.596.412,77</text:p>
          </table:table-cell>
          <table:table-cell table:style-name="ce35" office:value-type="string" calcext:value-type="string">
            <text:p>-8.332.887,9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2/2024</text:p>
            <text:p>16:13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7263524.86" calcext:value-type="float">
            <text:p>57.263.524,86</text:p>
          </table:table-cell>
          <table:table-cell table:style-name="ce34" office:value-type="float" office:value="65596412.77" calcext:value-type="float">
            <text:p>65.596.412,77</text:p>
          </table:table-cell>
          <table:table-cell table:style-name="ce40" office:value-type="string" calcext:value-type="string">
            <text:p>-8.332.887,9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389975.01" calcext:value-type="float">
            <text:p>389.975,01</text:p>
          </table:table-cell>
          <table:table-cell office:value-type="float" office:value="0" calcext:value-type="float">
            <text:p>0,00</text:p>
          </table:table-cell>
          <table:table-cell office:value-type="float" office:value="389975.01" calcext:value-type="float">
            <text:p>38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7-0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office:value-type="float" office:value="0" calcext:value-type="float">
            <text:p>0,00</text:p>
          </table:table-cell>
          <table:table-cell office:value-type="float" office:value="339975.01" calcext:value-type="float">
            <text:p>33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0" calcext:value-type="float">
            <text:p>0,00</text:p>
          </table:table-cell>
          <table:table-cell office:value-type="float" office:value="1924330.64" calcext:value-type="float">
            <text:p>1.924.330,64</text:p>
          </table:table-cell>
          <table:table-cell office:value-type="float" office:value="133589.92" calcext:value-type="float">
            <text:p>133.589,92</text:p>
          </table:table-cell>
          <table:table-cell office:value-type="float" office:value="1790740.72" calcext:value-type="float">
            <text:p>1.790.740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0" calcext:value-type="float">
            <text:p>0,00</text:p>
          </table:table-cell>
          <table:table-cell office:value-type="float" office:value="1924330.64" calcext:value-type="float">
            <text:p>1.924.330,64</text:p>
          </table:table-cell>
          <table:table-cell office:value-type="float" office:value="133589.92" calcext:value-type="float">
            <text:p>133.589,92</text:p>
          </table:table-cell>
          <table:table-cell office:value-type="float" office:value="1790740.72" calcext:value-type="float">
            <text:p>1.790.740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442361.92" calcext:value-type="float">
            <text:p>1.442.361,92</text:p>
          </table:table-cell>
          <table:table-cell office:value-type="float" office:value="133589.92" calcext:value-type="float">
            <text:p>133.589,92</text:p>
          </table:table-cell>
          <table:table-cell office:value-type="float" office:value="1308772" calcext:value-type="float">
            <text:p>1.308.77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62657.9" calcext:value-type="float">
            <text:p>762.657,90</text:p>
          </table:table-cell>
          <table:table-cell office:value-type="float" office:value="43209.67" calcext:value-type="float">
            <text:p>43.209,67</text:p>
          </table:table-cell>
          <table:table-cell office:value-type="float" office:value="719448.23" calcext:value-type="float">
            <text:p>719.448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092.58" calcext:value-type="float">
            <text:p>1.092,58</text:p>
          </table:table-cell>
          <table:table-cell office:value-type="float" office:value="0" calcext:value-type="float">
            <text:p>0,00</text:p>
          </table:table-cell>
          <table:table-cell office:value-type="float" office:value="1092.58" calcext:value-type="float">
            <text:p>1.09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.07" calcext:value-type="float">
            <text:p>4,07</text:p>
          </table:table-cell>
          <table:table-cell office:value-type="float" office:value="0" calcext:value-type="float">
            <text:p>0,00</text:p>
          </table:table-cell>
          <table:table-cell office:value-type="float" office:value="4.07" calcext:value-type="float">
            <text:p>4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84.4" calcext:value-type="float">
            <text:p>684,40</text:p>
          </table:table-cell>
          <table:table-cell office:value-type="float" office:value="0" calcext:value-type="float">
            <text:p>0,00</text:p>
          </table:table-cell>
          <table:table-cell office:value-type="float" office:value="684.4" calcext:value-type="float">
            <text:p>684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9512" calcext:value-type="float">
            <text:p>9.512,00</text:p>
          </table:table-cell>
          <table:table-cell office:value-type="float" office:value="0" calcext:value-type="float">
            <text:p>0,00</text:p>
          </table:table-cell>
          <table:table-cell office:value-type="float" office:value="9512" calcext:value-type="float">
            <text:p>9.51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842.75" calcext:value-type="float">
            <text:p>842,75</text:p>
          </table:table-cell>
          <table:table-cell office:value-type="float" office:value="0" calcext:value-type="float">
            <text:p>0,00</text:p>
          </table:table-cell>
          <table:table-cell office:value-type="float" office:value="842.75" calcext:value-type="float">
            <text:p>842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0" calcext:value-type="float">
            <text:p>0,00</text:p>
          </table:table-cell>
          <table:table-cell office:value-type="float" office:value="57442.51" calcext:value-type="float">
            <text:p>57.442,51</text:p>
          </table:table-cell>
          <table:table-cell office:value-type="float" office:value="0" calcext:value-type="float">
            <text:p>0,00</text:p>
          </table:table-cell>
          <table:table-cell office:value-type="float" office:value="57442.51" calcext:value-type="float">
            <text:p>57.442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1948.91" calcext:value-type="float">
            <text:p>41.948,91</text:p>
          </table:table-cell>
          <table:table-cell office:value-type="float" office:value="22871.42" calcext:value-type="float">
            <text:p>22.871,42</text:p>
          </table:table-cell>
          <table:table-cell office:value-type="float" office:value="19077.49" calcext:value-type="float">
            <text:p>19.077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24600" calcext:value-type="float">
            <text:p>124.600,00</text:p>
          </table:table-cell>
          <table:table-cell office:value-type="float" office:value="0" calcext:value-type="float">
            <text:p>0,00</text:p>
          </table:table-cell>
          <table:table-cell office:value-type="float" office:value="124600" calcext:value-type="float">
            <text:p>124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0" calcext:value-type="float">
            <text:p>0,00</text:p>
          </table:table-cell>
          <table:table-cell office:value-type="float" office:value="212792.74" calcext:value-type="float">
            <text:p>212.792,74</text:p>
          </table:table-cell>
          <table:table-cell office:value-type="float" office:value="1800" calcext:value-type="float">
            <text:p>1.800,00</text:p>
          </table:table-cell>
          <table:table-cell office:value-type="float" office:value="210992.74" calcext:value-type="float">
            <text:p>210.992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0" calcext:value-type="float">
            <text:p>0,00</text:p>
          </table:table-cell>
          <table:table-cell office:value-type="float" office:value="1075.8" calcext:value-type="float">
            <text:p>1.075,80</text:p>
          </table:table-cell>
          <table:table-cell office:value-type="float" office:value="0" calcext:value-type="float">
            <text:p>0,00</text:p>
          </table:table-cell>
          <table:table-cell office:value-type="float" office:value="1075.8" calcext:value-type="float">
            <text:p>1.07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0" calcext:value-type="float">
            <text:p>0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2600" calcext:value-type="float">
            <text:p>2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122229.6" calcext:value-type="float">
            <text:p>122.229,60</text:p>
          </table:table-cell>
          <table:table-cell office:value-type="float" office:value="59858.06" calcext:value-type="float">
            <text:p>59.858,06</text:p>
          </table:table-cell>
          <table:table-cell office:value-type="float" office:value="62371.54" calcext:value-type="float">
            <text:p>62.371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88056.61" calcext:value-type="float">
            <text:p>88.056,61</text:p>
          </table:table-cell>
          <table:table-cell office:value-type="float" office:value="0" calcext:value-type="float">
            <text:p>0,00</text:p>
          </table:table-cell>
          <table:table-cell office:value-type="float" office:value="88056.61" calcext:value-type="float">
            <text:p>88.056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9777.22" calcext:value-type="float">
            <text:p>9.777,22</text:p>
          </table:table-cell>
          <table:table-cell office:value-type="float" office:value="5850.77" calcext:value-type="float">
            <text:p>5.850,77</text:p>
          </table:table-cell>
          <table:table-cell office:value-type="float" office:value="3926.45" calcext:value-type="float">
            <text:p>3.926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7044.83" calcext:value-type="float">
            <text:p>7.044,83</text:p>
          </table:table-cell>
          <table:table-cell office:value-type="float" office:value="0" calcext:value-type="float">
            <text:p>0,00</text:p>
          </table:table-cell>
          <table:table-cell office:value-type="float" office:value="7044.83" calcext:value-type="float">
            <text:p>7.044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307000" calcext:value-type="float">
            <text:p>30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7000" calcext:value-type="float">
            <text:p>30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000" calcext:value-type="float">
            <text:p>5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44000" calcext:value-type="float">
            <text:p>44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000" calcext:value-type="float">
            <text:p>4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81447.78" calcext:value-type="float">
            <text:p>81.447,78</text:p>
          </table:table-cell>
          <table:table-cell office:value-type="float" office:value="0" calcext:value-type="float">
            <text:p>0,00</text:p>
          </table:table-cell>
          <table:table-cell office:value-type="float" office:value="81447.78" calcext:value-type="float">
            <text:p>81.447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185.67" calcext:value-type="float">
            <text:p>2.185,67</text:p>
          </table:table-cell>
          <table:table-cell office:value-type="float" office:value="0" calcext:value-type="float">
            <text:p>0,00</text:p>
          </table:table-cell>
          <table:table-cell office:value-type="float" office:value="2185.67" calcext:value-type="float">
            <text:p>2.185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77.03" calcext:value-type="float">
            <text:p>877,03</text:p>
          </table:table-cell>
          <table:table-cell office:value-type="float" office:value="0" calcext:value-type="float">
            <text:p>0,00</text:p>
          </table:table-cell>
          <table:table-cell office:value-type="float" office:value="877.03" calcext:value-type="float">
            <text:p>877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0" calcext:value-type="float">
            <text:p>0,00</text:p>
          </table:table-cell>
          <table:table-cell office:value-type="float" office:value="51449.24" calcext:value-type="float">
            <text:p>51.449,24</text:p>
          </table:table-cell>
          <table:table-cell office:value-type="float" office:value="0" calcext:value-type="float">
            <text:p>0,00</text:p>
          </table:table-cell>
          <table:table-cell office:value-type="float" office:value="51449.24" calcext:value-type="float">
            <text:p>51.449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24503.61" calcext:value-type="float">
            <text:p>24.503,61</text:p>
          </table:table-cell>
          <table:table-cell office:value-type="float" office:value="0" calcext:value-type="float">
            <text:p>0,00</text:p>
          </table:table-cell>
          <table:table-cell office:value-type="float" office:value="24503.61" calcext:value-type="float">
            <text:p>24.503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2432.23" calcext:value-type="float">
            <text:p>2.432,23</text:p>
          </table:table-cell>
          <table:table-cell office:value-type="float" office:value="0" calcext:value-type="float">
            <text:p>0,00</text:p>
          </table:table-cell>
          <table:table-cell office:value-type="float" office:value="2432.23" calcext:value-type="float">
            <text:p>2.43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9302.26" calcext:value-type="float">
            <text:p>89.302,26</text:p>
          </table:table-cell>
          <table:table-cell office:value-type="float" office:value="0" calcext:value-type="float">
            <text:p>0,00</text:p>
          </table:table-cell>
          <table:table-cell office:value-type="float" office:value="89302.26" calcext:value-type="float">
            <text:p>89.30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0" calcext:value-type="float">
            <text:p>0,00</text:p>
          </table:table-cell>
          <table:table-cell office:value-type="float" office:value="35699.33" calcext:value-type="float">
            <text:p>35.699,33</text:p>
          </table:table-cell>
          <table:table-cell office:value-type="float" office:value="0" calcext:value-type="float">
            <text:p>0,00</text:p>
          </table:table-cell>
          <table:table-cell office:value-type="float" office:value="35699.33" calcext:value-type="float">
            <text:p>35.699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50322.48" calcext:value-type="float">
            <text:p>50.322,48</text:p>
          </table:table-cell>
          <table:table-cell office:value-type="float" office:value="0" calcext:value-type="float">
            <text:p>0,00</text:p>
          </table:table-cell>
          <table:table-cell office:value-type="float" office:value="50322.48" calcext:value-type="float">
            <text:p>50.322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5-2</text:p>
          </table:table-cell>
          <table:table-cell office:value-type="string" calcext:value-type="string">
            <text:p>DESPESAS C/ TELEFONE/INTERNET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0" calcext:value-type="float">
            <text:p>0,00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5.45" calcext:value-type="float">
            <text:p>5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218.68" calcext:value-type="float">
            <text:p>4.218,68</text:p>
          </table:table-cell>
          <table:table-cell office:value-type="float" office:value="0" calcext:value-type="float">
            <text:p>0,00</text:p>
          </table:table-cell>
          <table:table-cell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18.68" calcext:value-type="float">
            <text:p>4.218,6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36"/>
          <table:table-cell table:number-columns-repeated="2" table:style-name="ce39" office:value-type="float" office:value="66130772.45" calcext:value-type="float">
            <text:p>66.130.772,45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25" office:value-type="float" office:value="13226154.49" calcext:value-type="float">
            <text:p>13.226.154,4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0"/>
        <table:table-column table:style-name="co8" table:default-cell-style-name="ce16"/>
        <table:table-column table:style-name="co16" table:default-cell-style-name="ce21"/>
        <table:table-column table:style-name="co9" table:default-cell-style-name="ce7"/>
        <table:table-column table:style-name="co17" table:default-cell-style-name="ce27"/>
        <table:table-column table:style-name="co4" table:default-cell-style-name="ce30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14/02/2024</text:p>
            <text:p>16:13:55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Janeiro / 2024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2">
          <table:table-cell table:style-name="ce41" office:value-type="string" calcext:value-type="string" table:number-columns-spanned="6" table:number-rows-spanned="1">
            <text:p>SÃO VICENTE, 14 de Fevereiro de 2024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3">
          <table:table-cell table:style-name="ce42" office:value-type="string" calcext:value-type="string">
            <text:p>MARIA ROSA </text:p>
            <text:p>ESTEVES:88808475891</text:p>
          </table:table-cell>
          <table:table-cell table:style-name="ce45" office:value-type="string" calcext:value-type="string">
            <text:p>Assinado de forma digital por </text:p>
            <text:p>MARIA ROSA </text:p>
            <text:p>ESTEVES:88808475891</text:p>
          </table:table-cell>
          <table:table-cell table:style-name="ce47" office:value-type="string" calcext:value-type="string">
            <text:p>JOAO MUNIZ </text:p>
            <text:p>LEITE:04352621811</text:p>
          </table:table-cell>
          <table:table-cell table:style-name="ce49" office:value-type="string" calcext:value-type="string" table:number-columns-spanned="3" table:number-rows-spanned="1">
            <text:p>Assinado de forma digital por 
JOAO MUNIZ LEITE:04352621811 
Dados: 2024.02.23 11:26:15 -03'00'</text:p>
          </table:table-cell>
          <table:covered-table-cell table:style-name="ce30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48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2"/>
          <table:table-cell table:number-columns-repeated="16378"/>
        </table:table-row>
        <table:table-row table:style-name="ro14">
          <table:table-cell table:style-name="ce43" office:value-type="string" calcext:value-type="string">
            <text:p>Qualificação: Presidente</text:p>
          </table:table-cell>
          <table:table-cell table:style-name="ce46"/>
          <table:table-cell table:style-name="ce41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46"/>
          <table:table-cell table:number-columns-repeated="16378"/>
        </table:table-row>
        <table:table-row table:style-name="ro3">
          <table:table-cell table:style-name="ce44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4T12:00:28</meta:creation-date>
    <dc:date>2025-04-04T12:00:28</dc:date>
    <meta:generator>LibreOffice/25.2.1.2$Windows_X86_64 LibreOffice_project/d3abf4aee5fd705e4a92bba33a32f40bc4e56f49</meta:generator>
    <meta:document-statistic meta:table-count="5" meta:cell-count="960" meta:object-count="0"/>
    <meta:user-defined meta:name="AppVersion">24.12</meta:user-defined>
  </office:meta>
</office:document-meta>
</file>