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3.51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3.524cm"/>
    </style:style>
    <style:style style:name="co8" style:family="table-column">
      <style:table-column-properties fo:break-before="auto" style:column-width="9.985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2.741cm"/>
    </style:style>
    <style:style style:name="co11" style:family="table-column">
      <style:table-column-properties fo:break-before="auto" style:column-width="6.853cm"/>
    </style:style>
    <style:style style:name="co12" style:family="table-column">
      <style:table-column-properties fo:break-before="auto" style:column-width="6.461cm"/>
    </style:style>
    <style:style style:name="co13" style:family="table-column">
      <style:table-column-properties fo:break-before="auto" style:column-width="1.958cm"/>
    </style:style>
    <style:style style:name="co14" style:family="table-column">
      <style:table-column-properties fo:break-before="auto" style:column-width="2.35cm"/>
    </style:style>
    <style:style style:name="co15" style:family="table-column">
      <style:table-column-properties fo:break-before="auto" style:column-width="4.503cm"/>
    </style:style>
    <style:style style:name="co16" style:family="table-column">
      <style:table-column-properties fo:break-before="auto" style:column-width="5.482cm"/>
    </style:style>
    <style:style style:name="co17" style:family="table-column">
      <style:table-column-properties fo:break-before="auto" style:column-width="2.154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917cm" fo:break-before="auto" style:use-optimal-row-height="false"/>
    </style:style>
    <style:style style:name="ro13" style:family="table-row">
      <style:table-row-properties style:row-height="1.658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  <style:style style:name="T5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Default"/>
        <table:table-row table:style-name="ro1">
          <table:table-cell office:value-type="string" calcext:value-type="string">
            <text:p>14/02/2024</text:p>
          </table:table-cell>
          <table:table-cell table:style-name="ce1" office:value-type="string" calcext:value-type="string">
            <text:p>16:13:51</text:p>
          </table:table-cell>
          <table:table-cell office:value-type="string" calcext:value-type="string">
            <text:p>RESUMO DE SALDOS DE CAIXA</text:p>
          </table:table-cell>
          <table:table-cell office:value-type="string" calcext:value-type="string">
            <text:p>Janeiro/2024</text:p>
          </table:table-cell>
          <table:table-cell office:value-type="string" calcext:value-type="string">
            <text:p>Folha: 001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 </text:span><text:span text:style-name="T2">INST GESTAO EDUC.VAL.ENSINO - IGEVE-F03</text:span></text:p>
          </table:table-cell>
          <table:table-cell office:value-type="string" calcext:value-type="string">
            <text:p>I.E: BAIXADA</text:p>
          </table:table-cell>
          <table:table-cell table:style-name="ce2" office:value-type="string" calcext:value-type="string">
            <text:p>CNPJ:</text:p>
          </table:table-cell>
          <table:table-cell table:style-name="ce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calcext:value-type="string">
            <text:p>Saldo anterior.................... =&gt;</text:p>
          </table:table-cell>
          <table:table-cell table:style-name="ce6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16379"/>
        </table:table-row>
        <table:table-row table:style-name="ro3">
          <table:table-cell table:style-name="ce4" office:value-type="string" calcext:value-type="string">
            <text:p>CUCA PLUS-SP 2024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2" table:number-rows-spanned="1">
            <text:p>Código da Empresa: 8099</text:p>
          </table:table-cell>
          <table:covered-table-cell table:style-name="ce9"/>
          <table:table-cell table:number-columns-repeated="16379"/>
        </table:table-row>
      </table:table>
      <table:table table:name="Sheet2" table:style-name="ta2">
        <office:forms form:automatic-focus="false" form:apply-design-mode="false"/>
        <table:table-column table:style-name="co7" table:default-cell-style-name="ce13"/>
        <table:table-column table:style-name="co8" table:default-cell-style-name="ce13"/>
        <table:table-column table:style-name="co7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4/02/2024</text:p>
            <text:p>16:13:55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Janeiro / 2024</text:p>
          </table:table-cell>
          <table:table-cell table:style-name="ce27" office:value-type="string" calcext:value-type="string" table:number-columns-spanned="2" table:number-rows-spanned="1">
            <text:p>Folha: 002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7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29" office:value-type="string" calcext:value-type="string">
            <text:p>SALDO ATUAL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1-2</text:p>
          </table:table-cell>
          <table:table-cell office:value-type="string" calcext:value-type="string">
            <text:p>A T I V O</text:p>
          </table:table-cell>
          <table:table-cell office:value-type="float" office:value="31411414.51" calcext:value-type="float">
            <text:p>31.411.414,51</text:p>
          </table:table-cell>
          <table:table-cell office:value-type="float" office:value="3820451.54" calcext:value-type="float">
            <text:p>3.820.451,54</text:p>
          </table:table-cell>
          <table:table-cell office:value-type="float" office:value="8326285.48" calcext:value-type="float">
            <text:p>8.326.285,48</text:p>
          </table:table-cell>
          <table:table-cell office:value-type="float" office:value="26905580.57" calcext:value-type="float">
            <text:p>26.905.580,5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2-0</text:p>
          </table:table-cell>
          <table:table-cell office:value-type="string" calcext:value-type="string">
            <text:p>ATIVO CIRCULANTE</text:p>
          </table:table-cell>
          <table:table-cell office:value-type="float" office:value="31403775.23" calcext:value-type="float">
            <text:p>31.403.775,23</text:p>
          </table:table-cell>
          <table:table-cell office:value-type="float" office:value="3820451.54" calcext:value-type="float">
            <text:p>3.820.451,54</text:p>
          </table:table-cell>
          <table:table-cell office:value-type="float" office:value="8326285.48" calcext:value-type="float">
            <text:p>8.326.285,48</text:p>
          </table:table-cell>
          <table:table-cell office:value-type="float" office:value="26897941.29" calcext:value-type="float">
            <text:p>26.897.941,2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3-9</text:p>
          </table:table-cell>
          <table:table-cell office:value-type="string" calcext:value-type="string">
            <text:p>DISPONÍVEL</text:p>
          </table:table-cell>
          <table:table-cell office:value-type="float" office:value="766900.64" calcext:value-type="float">
            <text:p>766.900,64</text:p>
          </table:table-cell>
          <table:table-cell office:value-type="float" office:value="3820451.54" calcext:value-type="float">
            <text:p>3.820.451,54</text:p>
          </table:table-cell>
          <table:table-cell office:value-type="float" office:value="4424170.06" calcext:value-type="float">
            <text:p>4.424.170,06</text:p>
          </table:table-cell>
          <table:table-cell office:value-type="float" office:value="163182.12" calcext:value-type="float">
            <text:p>163.182,1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4-2</text:p>
          </table:table-cell>
          <table:table-cell office:value-type="string" calcext:value-type="string">
            <text:p>BANCOS - CONTAS CORRENTES</text:p>
          </table:table-cell>
          <table:table-cell office:value-type="float" office:value="766900.64" calcext:value-type="float">
            <text:p>766.900,64</text:p>
          </table:table-cell>
          <table:table-cell office:value-type="float" office:value="3820451.54" calcext:value-type="float">
            <text:p>3.820.451,54</text:p>
          </table:table-cell>
          <table:table-cell office:value-type="float" office:value="4424170.06" calcext:value-type="float">
            <text:p>4.424.170,06</text:p>
          </table:table-cell>
          <table:table-cell office:value-type="float" office:value="163182.12" calcext:value-type="float">
            <text:p>163.182,1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8-5</text:p>
          </table:table-cell>
          <table:table-cell table:style-name="ce18" office:value-type="string" calcext:value-type="string">
            <text:p>BANCO SANTANDER S/A AG.0135 C/C 7416-1</text:p>
          </table:table-cell>
          <table:table-cell office:value-type="float" office:value="343.11" calcext:value-type="float">
            <text:p>343,1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3.11" calcext:value-type="float">
            <text:p>343,1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20-4</text:p>
          </table:table-cell>
          <table:table-cell table:style-name="ce18" office:value-type="string" calcext:value-type="string">
            <text:p>BANCO SANTANDER S/A AG.0135 C/C 7415-4</text:p>
          </table:table-cell>
          <table:table-cell office:value-type="float" office:value="766557.53" calcext:value-type="float">
            <text:p>766.557,53</text:p>
          </table:table-cell>
          <table:table-cell office:value-type="float" office:value="3820451.54" calcext:value-type="float">
            <text:p>3.820.451,54</text:p>
          </table:table-cell>
          <table:table-cell office:value-type="float" office:value="4424170.06" calcext:value-type="float">
            <text:p>4.424.170,06</text:p>
          </table:table-cell>
          <table:table-cell office:value-type="float" office:value="162839.01" calcext:value-type="float">
            <text:p>162.839,0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3-0</text:p>
          </table:table-cell>
          <table:table-cell office:value-type="string" calcext:value-type="string">
            <text:p>REALIZÁVEL A CURTO PRAZO</text:p>
          </table:table-cell>
          <table:table-cell office:value-type="float" office:value="30636874.59" calcext:value-type="float">
            <text:p>30.636.874,59</text:p>
          </table:table-cell>
          <table:table-cell office:value-type="float" office:value="0" calcext:value-type="float">
            <text:p>0,00</text:p>
          </table:table-cell>
          <table:table-cell office:value-type="float" office:value="3902115.42" calcext:value-type="float">
            <text:p>3.902.115,42</text:p>
          </table:table-cell>
          <table:table-cell office:value-type="float" office:value="26734759.17" calcext:value-type="float">
            <text:p>26.734.759,1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4-9</text:p>
          </table:table-cell>
          <table:table-cell office:value-type="string" calcext:value-type="string">
            <text:p>SUBVENÇÕES A RECEBER</text:p>
          </table:table-cell>
          <table:table-cell office:value-type="float" office:value="30488837.39" calcext:value-type="float">
            <text:p>30.488.837,39</text:p>
          </table:table-cell>
          <table:table-cell office:value-type="float" office:value="0" calcext:value-type="float">
            <text:p>0,00</text:p>
          </table:table-cell>
          <table:table-cell office:value-type="float" office:value="3815578.22" calcext:value-type="float">
            <text:p>3.815.578,22</text:p>
          </table:table-cell>
          <table:table-cell office:value-type="float" office:value="26673259.17" calcext:value-type="float">
            <text:p>26.673.259,1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24-3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float" office:value="30488837.39" calcext:value-type="float">
            <text:p>30.488.837,39</text:p>
          </table:table-cell>
          <table:table-cell office:value-type="float" office:value="0" calcext:value-type="float">
            <text:p>0,00</text:p>
          </table:table-cell>
          <table:table-cell office:value-type="float" office:value="3815578.22" calcext:value-type="float">
            <text:p>3.815.578,22</text:p>
          </table:table-cell>
          <table:table-cell office:value-type="float" office:value="26673259.17" calcext:value-type="float">
            <text:p>26.673.259,1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49.004-4</text:p>
          </table:table-cell>
          <table:table-cell office:value-type="string" calcext:value-type="string">
            <text:p>ADIANTAMENTOS DE SALÁRIOS</text:p>
          </table:table-cell>
          <table:table-cell office:value-type="float" office:value="86537.2" calcext:value-type="float">
            <text:p>86.537,20</text:p>
          </table:table-cell>
          <table:table-cell office:value-type="float" office:value="0" calcext:value-type="float">
            <text:p>0,00</text:p>
          </table:table-cell>
          <table:table-cell office:value-type="float" office:value="86537.2" calcext:value-type="float">
            <text:p>86.537,2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49.006-0</text:p>
          </table:table-cell>
          <table:table-cell office:value-type="string" calcext:value-type="string">
            <text:p>ADIANTAMENTOS DE FERIAS.................</text:p>
          </table:table-cell>
          <table:table-cell office:value-type="float" office:value="86537.2" calcext:value-type="float">
            <text:p>86.537,20</text:p>
          </table:table-cell>
          <table:table-cell office:value-type="float" office:value="0" calcext:value-type="float">
            <text:p>0,00</text:p>
          </table:table-cell>
          <table:table-cell office:value-type="float" office:value="86537.2" calcext:value-type="float">
            <text:p>86.537,2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9.004-9</text:p>
          </table:table-cell>
          <table:table-cell table:style-name="ce18" office:value-type="string" calcext:value-type="string">
            <text:p>OUTRAS CONTAS REALIZÁVEIS A CURTO PRAZO</text:p>
          </table:table-cell>
          <table:table-cell office:value-type="float" office:value="13500" calcext:value-type="float">
            <text:p>13.5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500" calcext:value-type="float">
            <text:p>13.5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9.010-3</text:p>
          </table:table-cell>
          <table:table-cell table:style-name="ce18" office:value-type="string" calcext:value-type="string">
            <text:p>VALORES BLOQUEADOS JUDICIALMENTE</text:p>
          </table:table-cell>
          <table:table-cell office:value-type="float" office:value="13500" calcext:value-type="float">
            <text:p>13.5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500" calcext:value-type="float">
            <text:p>13.5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9.504-0</text:p>
          </table:table-cell>
          <table:table-cell office:value-type="string" calcext:value-type="string">
            <text:p>CONTAS CORRENTES</text:p>
          </table:table-cell>
          <table:table-cell office:value-type="float" office:value="48000" calcext:value-type="float">
            <text:p>48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8000" calcext:value-type="float">
            <text:p>48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9.507-5</text:p>
          </table:table-cell>
          <table:table-cell table:style-name="ce18" office:value-type="string" calcext:value-type="string">
            <text:p>INST. GEST. EDUC. E VAL. ENSINO - MATRIZ</text:p>
          </table:table-cell>
          <table:table-cell office:value-type="float" office:value="48000" calcext:value-type="float">
            <text:p>48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8000" calcext:value-type="float">
            <text:p>48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2-5</text:p>
          </table:table-cell>
          <table:table-cell office:value-type="string" calcext:value-type="string">
            <text:p>ATIVO NÃO CIRCULANTE</text:p>
          </table:table-cell>
          <table:table-cell office:value-type="float" office:value="7639.28" calcext:value-type="float">
            <text:p>7.639,2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639.28" calcext:value-type="float">
            <text:p>7.639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3-3</text:p>
          </table:table-cell>
          <table:table-cell office:value-type="string" calcext:value-type="string">
            <text:p>ATIVO REALIZÁVEL A LONGO PRAZO</text:p>
          </table:table-cell>
          <table:table-cell office:value-type="float" office:value="7639.28" calcext:value-type="float">
            <text:p>7.639,2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639.28" calcext:value-type="float">
            <text:p>7.639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4-5</text:p>
          </table:table-cell>
          <table:table-cell office:value-type="string" calcext:value-type="string">
            <text:p>CAUÇÕES TEMPORÁRIAS</text:p>
          </table:table-cell>
          <table:table-cell office:value-type="float" office:value="7639.28" calcext:value-type="float">
            <text:p>7.639,2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639.28" calcext:value-type="float">
            <text:p>7.639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5-3</text:p>
          </table:table-cell>
          <table:table-cell office:value-type="string" calcext:value-type="string">
            <text:p>CAUÇÃO DE ALUGUEIS</text:p>
          </table:table-cell>
          <table:table-cell office:value-type="float" office:value="7639.28" calcext:value-type="float">
            <text:p>7.639,2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639.28" calcext:value-type="float">
            <text:p>7.639,28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200.001-6</text:p>
          </table:table-cell>
          <table:table-cell office:value-type="string" calcext:value-type="string">
            <text:p>P A S S I V O</text:p>
          </table:table-cell>
          <table:table-cell table:style-name="ce19" office:value-type="string" calcext:value-type="string">
            <text:p>-31.411.414,51</text:p>
          </table:table-cell>
          <table:table-cell office:value-type="float" office:value="6987017.05" calcext:value-type="float">
            <text:p>6.987.017,05</text:p>
          </table:table-cell>
          <table:table-cell office:value-type="float" office:value="2481183.11" calcext:value-type="float">
            <text:p>2.481.183,11</text:p>
          </table:table-cell>
          <table:table-cell table:style-name="ce19" office:value-type="string" calcext:value-type="string">
            <text:p>-26.905.580,5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2-4</text:p>
          </table:table-cell>
          <table:table-cell office:value-type="string" calcext:value-type="string">
            <text:p>PASSIVO CIRCULANTE</text:p>
          </table:table-cell>
          <table:table-cell table:style-name="ce19" office:value-type="string" calcext:value-type="string">
            <text:p>-31.237.345,21</text:p>
          </table:table-cell>
          <table:table-cell office:value-type="float" office:value="6987017.05" calcext:value-type="float">
            <text:p>6.987.017,05</text:p>
          </table:table-cell>
          <table:table-cell office:value-type="float" office:value="2481183.11" calcext:value-type="float">
            <text:p>2.481.183,11</text:p>
          </table:table-cell>
          <table:table-cell table:style-name="ce19" office:value-type="string" calcext:value-type="string">
            <text:p>-26.731.511,2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3-2</text:p>
          </table:table-cell>
          <table:table-cell office:value-type="string" calcext:value-type="string">
            <text:p>FORNECEDORES - EXIGÍVEIS A CURTO PRAZO</text:p>
          </table:table-cell>
          <table:table-cell table:style-name="ce19" office:value-type="string" calcext:value-type="string">
            <text:p>-1.947.199,82</text:p>
          </table:table-cell>
          <table:table-cell office:value-type="float" office:value="2229752.41" calcext:value-type="float">
            <text:p>2.229.752,41</text:p>
          </table:table-cell>
          <table:table-cell office:value-type="float" office:value="1086801.75" calcext:value-type="float">
            <text:p>1.086.801,75</text:p>
          </table:table-cell>
          <table:table-cell table:style-name="ce19" office:value-type="string" calcext:value-type="string">
            <text:p>-804.249,1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4-0</text:p>
          </table:table-cell>
          <table:table-cell table:style-name="ce18" office:value-type="string" calcext:value-type="string">
            <text:p>FORNECEDORES - (ORIGEM - ESCRITA FISCAL)</text:p>
          </table:table-cell>
          <table:table-cell table:style-name="ce19" office:value-type="string" calcext:value-type="string">
            <text:p>-1.947.199,82</text:p>
          </table:table-cell>
          <table:table-cell office:value-type="float" office:value="2229752.41" calcext:value-type="float">
            <text:p>2.229.752,41</text:p>
          </table:table-cell>
          <table:table-cell office:value-type="float" office:value="1086801.75" calcext:value-type="float">
            <text:p>1.086.801,75</text:p>
          </table:table-cell>
          <table:table-cell table:style-name="ce19" office:value-type="string" calcext:value-type="string">
            <text:p>-804.249,1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6-7</text:p>
          </table:table-cell>
          <table:table-cell office:value-type="string" calcext:value-type="string">
            <text:p>ALELO S.A</text:p>
          </table:table-cell>
          <table:table-cell office:value-type="float" office:value="0" calcext:value-type="float">
            <text:p>0,00</text:p>
          </table:table-cell>
          <table:table-cell office:value-type="float" office:value="211997.3" calcext:value-type="float">
            <text:p>211.997,30</text:p>
          </table:table-cell>
          <table:table-cell office:value-type="float" office:value="212792.74" calcext:value-type="float">
            <text:p>212.792,74</text:p>
          </table:table-cell>
          <table:table-cell table:style-name="ce19" office:value-type="string" calcext:value-type="string">
            <text:p>-795,4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17-2</text:p>
          </table:table-cell>
          <table:table-cell office:value-type="string" calcext:value-type="string">
            <text:p>CDIGITAL NETWORK SECURITY -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3000" calcext:value-type="float">
            <text:p>23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1-8</text:p>
          </table:table-cell>
          <table:table-cell office:value-type="string" calcext:value-type="string">
            <text:p>REJANE DE F. SANTOS SERVIÇOS DE MANUTENÇ</text:p>
          </table:table-cell>
          <table:table-cell table:style-name="ce19" office:value-type="string" calcext:value-type="string">
            <text:p>-247.140,00</text:p>
          </table:table-cell>
          <table:table-cell office:value-type="float" office:value="171000" calcext:value-type="float">
            <text:p>171.000,00</text:p>
          </table:table-cell>
          <table:table-cell office:value-type="float" office:value="57000" calcext:value-type="float">
            <text:p>57.000,00</text:p>
          </table:table-cell>
          <table:table-cell table:style-name="ce19" office:value-type="string" calcext:value-type="string">
            <text:p>-133.14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8-5</text:p>
          </table:table-cell>
          <table:table-cell office:value-type="string" calcext:value-type="string">
            <text:p>JML ASSESSORIA CONTABIL E FISCAL - EIREL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44-0</text:p>
          </table:table-cell>
          <table:table-cell office:value-type="string" calcext:value-type="string">
            <text:p>PRISCILLA BTTAR SOC. INDV. ADV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0000" calcext:value-type="float">
            <text:p>5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50-4</text:p>
          </table:table-cell>
          <table:table-cell office:value-type="string" calcext:value-type="string">
            <text:p>CAPITAL HUMANO GESTÃO ESTRATÉGIC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4-3</text:p>
          </table:table-cell>
          <table:table-cell office:value-type="string" calcext:value-type="string">
            <text:p>JRTECH SISTEMAS EIRELI</text:p>
          </table:table-cell>
          <table:table-cell table:style-name="ce19" office:value-type="string" calcext:value-type="string">
            <text:p>-63.067,02</text:p>
          </table:table-cell>
          <table:table-cell office:value-type="float" office:value="31750.73" calcext:value-type="float">
            <text:p>31.750,73</text:p>
          </table:table-cell>
          <table:table-cell office:value-type="float" office:value="217.22" calcext:value-type="float">
            <text:p>217,22</text:p>
          </table:table-cell>
          <table:table-cell table:style-name="ce19" office:value-type="string" calcext:value-type="string">
            <text:p>-31.533,5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5-1</text:p>
          </table:table-cell>
          <table:table-cell office:value-type="string" calcext:value-type="string">
            <text:p>VILA RICA LOCAÇÃO DE VEÍCULOS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2290.93" calcext:value-type="float">
            <text:p>52.290,93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7-8</text:p>
          </table:table-cell>
          <table:table-cell office:value-type="string" calcext:value-type="string">
            <text:p>MARCOS JOSE DA SILVA MIGUEL - RDP SYSTEM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75000" calcext:value-type="float">
            <text:p>7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63-2</text:p>
          </table:table-cell>
          <table:table-cell office:value-type="string" calcext:value-type="string">
            <text:p>P. YOUNG CONS. CONTÁBIL E FISCAL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67-5</text:p>
          </table:table-cell>
          <table:table-cell office:value-type="string" calcext:value-type="string">
            <text:p>JML ASSESSORIA COMERCIAL E FINANCEIRA -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000" calcext:value-type="float">
            <text:p>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82-9</text:p>
          </table:table-cell>
          <table:table-cell office:value-type="string" calcext:value-type="string">
            <text:p>CALVO COML IMP. E EXP. LTDA.</text:p>
          </table:table-cell>
          <table:table-cell table:style-name="ce19" office:value-type="string" calcext:value-type="string">
            <text:p>-375.200,00</text:p>
          </table:table-cell>
          <table:table-cell office:value-type="float" office:value="375200" calcext:value-type="float">
            <text:p>375.200,00</text:p>
          </table:table-cell>
          <table:table-cell office:value-type="float" office:value="124600" calcext:value-type="float">
            <text:p>124.600,00</text:p>
          </table:table-cell>
          <table:table-cell table:style-name="ce19" office:value-type="string" calcext:value-type="string">
            <text:p>-124.6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39-6</text:p>
          </table:table-cell>
          <table:table-cell office:value-type="string" calcext:value-type="string">
            <text:p>CHRISTIAN CONSULTORIA E ASSESSORIA</text:p>
          </table:table-cell>
          <table:table-cell table:style-name="ce19" office:value-type="string" calcext:value-type="string">
            <text:p>-73.203,00</text:p>
          </table:table-cell>
          <table:table-cell office:value-type="float" office:value="36601.5" calcext:value-type="float">
            <text:p>36.601,50</text:p>
          </table:table-cell>
          <table:table-cell office:value-type="float" office:value="0" calcext:value-type="float">
            <text:p>0,00</text:p>
          </table:table-cell>
          <table:table-cell table:style-name="ce19" office:value-type="string" calcext:value-type="string">
            <text:p>-36.601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42-6</text:p>
          </table:table-cell>
          <table:table-cell office:value-type="string" calcext:value-type="string">
            <text:p>AS UNIFORMES EPIS E MANUTENCAO LTDA</text:p>
          </table:table-cell>
          <table:table-cell table:style-name="ce19" office:value-type="string" calcext:value-type="string">
            <text:p>-2.500,00</text:p>
          </table:table-cell>
          <table:table-cell office:value-type="float" office:value="1500" calcext:value-type="float">
            <text:p>1.500,00</text:p>
          </table:table-cell>
          <table:table-cell office:value-type="float" office:value="0" calcext:value-type="float">
            <text:p>0,00</text:p>
          </table:table-cell>
          <table:table-cell table:style-name="ce19" office:value-type="string" calcext:value-type="string">
            <text:p>-1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48-5</text:p>
          </table:table-cell>
          <table:table-cell office:value-type="string" calcext:value-type="string">
            <text:p>E. R. PEREZ LTDA</text:p>
          </table:table-cell>
          <table:table-cell table:style-name="ce19" office:value-type="string" calcext:value-type="string">
            <text:p>-256.600,00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9" office:value-type="string" calcext:value-type="string">
            <text:p>-256.6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55-8</text:p>
          </table:table-cell>
          <table:table-cell office:value-type="string" calcext:value-type="string">
            <text:p>TEMPO REAL SERVICO ESPECIALIZADOS LTDA</text:p>
          </table:table-cell>
          <table:table-cell table:style-name="ce19" office:value-type="string" calcext:value-type="string">
            <text:p>-219.978,71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9" office:value-type="string" calcext:value-type="string">
            <text:p>-219.978,7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62-0</text:p>
          </table:table-cell>
          <table:table-cell office:value-type="string" calcext:value-type="string">
            <text:p>AUGUSTO UTILIDADES E EMBALAGENS LTDA</text:p>
          </table:table-cell>
          <table:table-cell table:style-name="ce19" office:value-type="string" calcext:value-type="string">
            <text:p>-709.511,09</text:p>
          </table:table-cell>
          <table:table-cell office:value-type="float" office:value="1099486.1" calcext:value-type="float">
            <text:p>1.099.486,10</text:p>
          </table:table-cell>
          <table:table-cell office:value-type="float" office:value="389975.01" calcext:value-type="float">
            <text:p>389.975,01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72-8</text:p>
          </table:table-cell>
          <table:table-cell office:value-type="string" calcext:value-type="string">
            <text:p>MARIA GERTRUDES DE SOUZA MARTIN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925.85" calcext:value-type="float">
            <text:p>2.925,85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81-7</text:p>
          </table:table-cell>
          <table:table-cell office:value-type="string" calcext:value-type="string">
            <text:p>VCS ENSINO SUPERIOR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4000" calcext:value-type="float">
            <text:p>44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0.003-0</text:p>
          </table:table-cell>
          <table:table-cell table:style-name="ce18" office:value-type="string" calcext:value-type="string">
            <text:p>EMPRÉSTIMOS E FINANCIAMENTOS CURTO PRAZO</text:p>
          </table:table-cell>
          <table:table-cell table:style-name="ce19" office:value-type="string" calcext:value-type="string">
            <text:p>-1.584.141,36</text:p>
          </table:table-cell>
          <table:table-cell office:value-type="float" office:value="494223.23" calcext:value-type="float">
            <text:p>494.223,23</text:p>
          </table:table-cell>
          <table:table-cell office:value-type="float" office:value="0" calcext:value-type="float">
            <text:p>0,00</text:p>
          </table:table-cell>
          <table:table-cell table:style-name="ce19" office:value-type="string" calcext:value-type="string">
            <text:p>-1.089.918,1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4-0</text:p>
          </table:table-cell>
          <table:table-cell office:value-type="string" calcext:value-type="string">
            <text:p>EMPRÉSTIMOS DE PESSOAS LIGADAS</text:p>
          </table:table-cell>
          <table:table-cell table:style-name="ce19" office:value-type="string" calcext:value-type="string">
            <text:p>-1.584.141,36</text:p>
          </table:table-cell>
          <table:table-cell office:value-type="float" office:value="494223.23" calcext:value-type="float">
            <text:p>494.223,23</text:p>
          </table:table-cell>
          <table:table-cell office:value-type="float" office:value="0" calcext:value-type="float">
            <text:p>0,00</text:p>
          </table:table-cell>
          <table:table-cell table:style-name="ce19" office:value-type="string" calcext:value-type="string">
            <text:p>-1.089.918,1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7-4</text:p>
          </table:table-cell>
          <table:table-cell office:value-type="string" calcext:value-type="string">
            <text:p>IGEVE SÃO VICENTE - PROAF</text:p>
          </table:table-cell>
          <table:table-cell table:style-name="ce19" office:value-type="string" calcext:value-type="string">
            <text:p>-1.584.141,36</text:p>
          </table:table-cell>
          <table:table-cell office:value-type="float" office:value="494223.23" calcext:value-type="float">
            <text:p>494.223,23</text:p>
          </table:table-cell>
          <table:table-cell office:value-type="float" office:value="0" calcext:value-type="float">
            <text:p>0,00</text:p>
          </table:table-cell>
          <table:table-cell table:style-name="ce19" office:value-type="string" calcext:value-type="string">
            <text:p>-1.089.918,1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3-2</text:p>
          </table:table-cell>
          <table:table-cell office:value-type="string" calcext:value-type="string">
            <text:p>OBRIGAÇÕES TRABALHISTAS</text:p>
          </table:table-cell>
          <table:table-cell table:style-name="ce19" office:value-type="string" calcext:value-type="string">
            <text:p>-3.973.610,80</text:p>
          </table:table-cell>
          <table:table-cell office:value-type="float" office:value="1911706.18" calcext:value-type="float">
            <text:p>1.911.706,18</text:p>
          </table:table-cell>
          <table:table-cell office:value-type="float" office:value="1342959.88" calcext:value-type="float">
            <text:p>1.342.959,88</text:p>
          </table:table-cell>
          <table:table-cell table:style-name="ce19" office:value-type="string" calcext:value-type="string">
            <text:p>-3.404.864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4-0</text:p>
          </table:table-cell>
          <table:table-cell office:value-type="string" calcext:value-type="string">
            <text:p>FOLHA DE PAGAMENTO DE EMPREGADOS</text:p>
          </table:table-cell>
          <table:table-cell table:style-name="ce19" office:value-type="string" calcext:value-type="string">
            <text:p>-933.739,26</text:p>
          </table:table-cell>
          <table:table-cell office:value-type="float" office:value="1214379.6" calcext:value-type="float">
            <text:p>1.214.379,60</text:p>
          </table:table-cell>
          <table:table-cell office:value-type="float" office:value="916489.34" calcext:value-type="float">
            <text:p>916.489,34</text:p>
          </table:table-cell>
          <table:table-cell table:style-name="ce19" office:value-type="string" calcext:value-type="string">
            <text:p>-635.849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5-9</text:p>
          </table:table-cell>
          <table:table-cell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-845.463,01</text:p>
          </table:table-cell>
          <table:table-cell office:value-type="float" office:value="989367.52" calcext:value-type="float">
            <text:p>989.367,52</text:p>
          </table:table-cell>
          <table:table-cell office:value-type="float" office:value="779600.55" calcext:value-type="float">
            <text:p>779.600,55</text:p>
          </table:table-cell>
          <table:table-cell table:style-name="ce19" office:value-type="string" calcext:value-type="string">
            <text:p>-635.696,04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244.007-5</text:p>
          </table:table-cell>
          <table:table-cell table:style-name="ce15" office:value-type="string" calcext:value-type="string">
            <text:p>RESCISOES DE EMPREGADOS A PAGAR.........</text:p>
          </table:table-cell>
          <table:table-cell table:style-name="ce24" office:value-type="string" calcext:value-type="string">
            <text:p>-86.805,08</text:p>
          </table:table-cell>
          <table:table-cell table:style-name="ce26" office:value-type="float" office:value="115286.17" calcext:value-type="float">
            <text:p>115.286,17</text:p>
          </table:table-cell>
          <table:table-cell table:style-name="ce26" office:value-type="float" office:value="28481.09" calcext:value-type="float">
            <text:p>28.481,0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77974671.14" calcext:value-type="float">
            <text:p>77.974.671,14</text:p>
          </table:table-cell>
          <table:table-cell table:style-name="ce25" office:value-type="float" office:value="45478958.19" calcext:value-type="float">
            <text:p>45.478.958,19</text:p>
          </table:table-cell>
          <table:table-cell table:style-name="ce25" office:value-type="float" office:value="52921729.73" calcext:value-type="float">
            <text:p>52.921.729,73</text:p>
          </table:table-cell>
          <table:table-cell table:style-name="ce25" office:value-type="float" office:value="70531899.6" calcext:value-type="float">
            <text:p>70.531.899,6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4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3" table:style-name="ta3">
        <table:table-column table:style-name="co7" table:default-cell-style-name="ce13"/>
        <table:table-column table:style-name="co8" table:default-cell-style-name="ce13"/>
        <table:table-column table:style-name="co7" table:default-cell-style-name="ce19"/>
        <table:table-column table:style-name="co9" table:default-cell-style-name="ce22"/>
        <table:table-column table:style-name="co10" table:default-cell-style-name="ce22"/>
        <table:table-column table:style-name="co12" table:default-cell-style-name="ce19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4/02/2024</text:p>
            <text:p>16:13:55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Janeiro / 2024</text:p>
          </table:table-cell>
          <table:table-cell table:style-name="ce27" office:value-type="string" calcext:value-type="string" table:number-columns-spanned="2" table:number-rows-spanned="1">
            <text:p>Folha: 003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2"/>
          <table:table-cell table:style-name="ce33" office:value-type="string" calcext:value-type="string">
            <text:p>Transporte......................................................................</text:p>
          </table:table-cell>
          <table:table-cell table:style-name="ce34" office:value-type="float" office:value="77974671.14" calcext:value-type="float">
            <text:p>77.974.671,14</text:p>
          </table:table-cell>
          <table:table-cell table:style-name="ce34" office:value-type="float" office:value="45478958.19" calcext:value-type="float">
            <text:p>45.478.958,19</text:p>
          </table:table-cell>
          <table:table-cell table:style-name="ce34" office:value-type="float" office:value="52921729.73" calcext:value-type="float">
            <text:p>52.921.729,73</text:p>
          </table:table-cell>
          <table:table-cell table:style-name="ce34" office:value-type="float" office:value="70531899.6" calcext:value-type="float">
            <text:p>70.531.899,60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244.008-3</text:p>
          </table:table-cell>
          <table:table-cell office:value-type="string" calcext:value-type="string">
            <text:p>PENSAO ALIMENTICIA A PAGAR..............</text:p>
          </table:table-cell>
          <table:table-cell office:value-type="string" calcext:value-type="string">
            <text:p>-1.471,17</text:p>
          </table:table-cell>
          <table:table-cell office:value-type="float" office:value="2079.32" calcext:value-type="float">
            <text:p>2.079,32</text:p>
          </table:table-cell>
          <table:table-cell office:value-type="float" office:value="761.11" calcext:value-type="float">
            <text:p>761,11</text:p>
          </table:table-cell>
          <table:table-cell office:value-type="string" calcext:value-type="string">
            <text:p>-152,9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999-4</text:p>
          </table:table-cell>
          <table:table-cell office:value-type="string" calcext:value-type="string">
            <text:p>FÉRIAS A PAGAR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107646.59" calcext:value-type="float">
            <text:p>107.646,59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004-6</text:p>
          </table:table-cell>
          <table:table-cell table:style-name="ce18" office:value-type="string" calcext:value-type="string">
            <text:p>PROVISÃO PARA OBRIGAÇÕES TRABALHISTAS</text:p>
          </table:table-cell>
          <table:table-cell office:value-type="string" calcext:value-type="string">
            <text:p>-1.921.408,26</text:p>
          </table:table-cell>
          <table:table-cell office:value-type="float" office:value="194444.21" calcext:value-type="float">
            <text:p>194.444,21</text:p>
          </table:table-cell>
          <table:table-cell office:value-type="float" office:value="227108.26" calcext:value-type="float">
            <text:p>227.108,26</text:p>
          </table:table-cell>
          <table:table-cell office:value-type="string" calcext:value-type="string">
            <text:p>-1.954.072,3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8-4</text:p>
          </table:table-cell>
          <table:table-cell office:value-type="string" calcext:value-type="string">
            <text:p>PROVISÃO DE FÉRIAS E 1/3</text:p>
          </table:table-cell>
          <table:table-cell office:value-type="string" calcext:value-type="string">
            <text:p>-1.769.373,21</text:p>
          </table:table-cell>
          <table:table-cell office:value-type="float" office:value="180782.01" calcext:value-type="float">
            <text:p>180.782,01</text:p>
          </table:table-cell>
          <table:table-cell office:value-type="float" office:value="122229.6" calcext:value-type="float">
            <text:p>122.229,60</text:p>
          </table:table-cell>
          <table:table-cell office:value-type="string" calcext:value-type="string">
            <text:p>-1.710.820,8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9-2</text:p>
          </table:table-cell>
          <table:table-cell office:value-type="string" calcext:value-type="string">
            <text:p>PROVISÃO DE 13º SALÁRIO</text:p>
          </table:table-cell>
          <table:table-cell table:style-name="ce22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88056.61" calcext:value-type="float">
            <text:p>88.056,61</text:p>
          </table:table-cell>
          <table:table-cell office:value-type="string" calcext:value-type="string">
            <text:p>-88.056,6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2-2</text:p>
          </table:table-cell>
          <table:table-cell office:value-type="string" calcext:value-type="string">
            <text:p>PROVISÃO DE FGTS S/FÉRIAS E 1/3</text:p>
          </table:table-cell>
          <table:table-cell office:value-type="string" calcext:value-type="string">
            <text:p>-152.035,05</text:p>
          </table:table-cell>
          <table:table-cell office:value-type="float" office:value="13662.2" calcext:value-type="float">
            <text:p>13.662,20</text:p>
          </table:table-cell>
          <table:table-cell office:value-type="float" office:value="9777.22" calcext:value-type="float">
            <text:p>9.777,22</text:p>
          </table:table-cell>
          <table:table-cell office:value-type="string" calcext:value-type="string">
            <text:p>-148.150,0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3-0</text:p>
          </table:table-cell>
          <table:table-cell office:value-type="string" calcext:value-type="string">
            <text:p>PROVISÃO DE FGTS S/13º SALÁRIO</text:p>
          </table:table-cell>
          <table:table-cell table:style-name="ce22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7044.83" calcext:value-type="float">
            <text:p>7.044,83</text:p>
          </table:table-cell>
          <table:table-cell office:value-type="string" calcext:value-type="string">
            <text:p>-7.044,8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4-8</text:p>
          </table:table-cell>
          <table:table-cell office:value-type="string" calcext:value-type="string">
            <text:p>ENCARGOS SOCIAIS A PAGAR</text:p>
          </table:table-cell>
          <table:table-cell office:value-type="string" calcext:value-type="string">
            <text:p>-1.118.463,28</text:p>
          </table:table-cell>
          <table:table-cell office:value-type="float" office:value="502882.37" calcext:value-type="float">
            <text:p>502.882,37</text:p>
          </table:table-cell>
          <table:table-cell office:value-type="float" office:value="199362.28" calcext:value-type="float">
            <text:p>199.362,28</text:p>
          </table:table-cell>
          <table:table-cell office:value-type="string" calcext:value-type="string">
            <text:p>-814.943,1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5-6</text:p>
          </table:table-cell>
          <table:table-cell office:value-type="string" calcext:value-type="string">
            <text:p>I.N.S.S. A RECOLHER</text:p>
          </table:table-cell>
          <table:table-cell office:value-type="string" calcext:value-type="string">
            <text:p>-470.701,02</text:p>
          </table:table-cell>
          <table:table-cell office:value-type="float" office:value="236900.48" calcext:value-type="float">
            <text:p>236.900,48</text:p>
          </table:table-cell>
          <table:table-cell office:value-type="float" office:value="81213.51" calcext:value-type="float">
            <text:p>81.213,51</text:p>
          </table:table-cell>
          <table:table-cell office:value-type="string" calcext:value-type="string">
            <text:p>-315.014,0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7-2</text:p>
          </table:table-cell>
          <table:table-cell office:value-type="string" calcext:value-type="string">
            <text:p>FGTS - A RECOLHER</text:p>
          </table:table-cell>
          <table:table-cell office:value-type="string" calcext:value-type="string">
            <text:p>-628.487,26</text:p>
          </table:table-cell>
          <table:table-cell office:value-type="float" office:value="210907.56" calcext:value-type="float">
            <text:p>210.907,56</text:p>
          </table:table-cell>
          <table:table-cell office:value-type="float" office:value="78849.44" calcext:value-type="float">
            <text:p>78.849,44</text:p>
          </table:table-cell>
          <table:table-cell office:value-type="string" calcext:value-type="string">
            <text:p>-496.429,1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8-0</text:p>
          </table:table-cell>
          <table:table-cell office:value-type="string" calcext:value-type="string">
            <text:p>CONTRIBUICOES A SINDICATOS A RECOLHER...</text:p>
          </table:table-cell>
          <table:table-cell office:value-type="string" calcext:value-type="string">
            <text:p>-19.275,00</text:p>
          </table:table-cell>
          <table:table-cell office:value-type="float" office:value="55074.33" calcext:value-type="float">
            <text:p>55.074,33</text:p>
          </table:table-cell>
          <table:table-cell office:value-type="float" office:value="39299.33" calcext:value-type="float">
            <text:p>39.299,33</text:p>
          </table:table-cell>
          <table:table-cell office:value-type="string" calcext:value-type="string">
            <text:p>-3.5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3-0</text:p>
          </table:table-cell>
          <table:table-cell office:value-type="string" calcext:value-type="string">
            <text:p>OBRIGAÇÕES TRIBUTÁRIAS</text:p>
          </table:table-cell>
          <table:table-cell office:value-type="string" calcext:value-type="string">
            <text:p>-242.353,35</text:p>
          </table:table-cell>
          <table:table-cell office:value-type="float" office:value="170571.28" calcext:value-type="float">
            <text:p>170.571,28</text:p>
          </table:table-cell>
          <table:table-cell office:value-type="float" office:value="51421.48" calcext:value-type="float">
            <text:p>51.421,48</text:p>
          </table:table-cell>
          <table:table-cell office:value-type="string" calcext:value-type="string">
            <text:p>-123.203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4-9</text:p>
          </table:table-cell>
          <table:table-cell office:value-type="string" calcext:value-type="string">
            <text:p>IMPOSTOS RETIDOS A RECOLHER</text:p>
          </table:table-cell>
          <table:table-cell office:value-type="string" calcext:value-type="string">
            <text:p>-242.353,35</text:p>
          </table:table-cell>
          <table:table-cell office:value-type="float" office:value="170571.28" calcext:value-type="float">
            <text:p>170.571,28</text:p>
          </table:table-cell>
          <table:table-cell office:value-type="float" office:value="51421.48" calcext:value-type="float">
            <text:p>51.421,48</text:p>
          </table:table-cell>
          <table:table-cell office:value-type="string" calcext:value-type="string">
            <text:p>-123.203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6-5</text:p>
          </table:table-cell>
          <table:table-cell office:value-type="string" calcext:value-type="string">
            <text:p>IRRF A REC - SALÁRIOS E PRÓ-LABORE</text:p>
          </table:table-cell>
          <table:table-cell office:value-type="string" calcext:value-type="string">
            <text:p>-213.234,98</text:p>
          </table:table-cell>
          <table:table-cell office:value-type="float" office:value="157545.43" calcext:value-type="float">
            <text:p>157.545,43</text:p>
          </table:table-cell>
          <table:table-cell office:value-type="float" office:value="47280.7" calcext:value-type="float">
            <text:p>47.280,70</text:p>
          </table:table-cell>
          <table:table-cell office:value-type="string" calcext:value-type="string">
            <text:p>-102.970,2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7-3</text:p>
          </table:table-cell>
          <table:table-cell office:value-type="string" calcext:value-type="string">
            <text:p>IRF-RETIDO S/ALUGUEIS...................</text:p>
          </table:table-cell>
          <table:table-cell office:value-type="string" calcext:value-type="string">
            <text:p>-300,52</text:p>
          </table:table-cell>
          <table:table-cell office:value-type="float" office:value="300.52" calcext:value-type="float">
            <text:p>300,52</text:p>
          </table:table-cell>
          <table:table-cell office:value-type="float" office:value="79.6" calcext:value-type="float">
            <text:p>79,60</text:p>
          </table:table-cell>
          <table:table-cell office:value-type="string" calcext:value-type="string">
            <text:p>-79,6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9-0</text:p>
          </table:table-cell>
          <table:table-cell office:value-type="string" calcext:value-type="string">
            <text:p>IRF-RETIDO S/SERVS.PREST.P.JURIDICAS....</text:p>
          </table:table-cell>
          <table:table-cell office:value-type="string" calcext:value-type="string">
            <text:p>-2.638,50</text:p>
          </table:table-cell>
          <table:table-cell office:value-type="float" office:value="1381.5" calcext:value-type="float">
            <text:p>1.381,5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.257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10-3</text:p>
          </table:table-cell>
          <table:table-cell office:value-type="string" calcext:value-type="string">
            <text:p>C.S.RETIDAS FONTE S/ SERVS PJ A RECOLHER</text:p>
          </table:table-cell>
          <table:table-cell office:value-type="string" calcext:value-type="string">
            <text:p>-8.179,35</text:p>
          </table:table-cell>
          <table:table-cell office:value-type="float" office:value="4282.65" calcext:value-type="float">
            <text:p>4.282,65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3.896,7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96-0</text:p>
          </table:table-cell>
          <table:table-cell office:value-type="string" calcext:value-type="string">
            <text:p>ISS RETIDO A RECOLHER...................</text:p>
          </table:table-cell>
          <table:table-cell office:value-type="string" calcext:value-type="string">
            <text:p>-18.000,00</text:p>
          </table:table-cell>
          <table:table-cell office:value-type="float" office:value="7061.18" calcext:value-type="float">
            <text:p>7.061,18</text:p>
          </table:table-cell>
          <table:table-cell office:value-type="float" office:value="4061.18" calcext:value-type="float">
            <text:p>4.061,18</text:p>
          </table:table-cell>
          <table:table-cell office:value-type="string" calcext:value-type="string">
            <text:p>-15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5.003-2</text:p>
          </table:table-cell>
          <table:table-cell office:value-type="string" calcext:value-type="string">
            <text:p>CONTAS A PAGAR / CREDORES DIVERSOS......</text:p>
          </table:table-cell>
          <table:table-cell office:value-type="string" calcext:value-type="string">
            <text:p>-48,22</text:p>
          </table:table-cell>
          <table:table-cell office:value-type="float" office:value="48.22" calcext:value-type="float">
            <text:p>48,22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6.004-6</text:p>
          </table:table-cell>
          <table:table-cell office:value-type="string" calcext:value-type="string">
            <text:p>DEMAIS CONTAS A PAGAR</text:p>
          </table:table-cell>
          <table:table-cell office:value-type="string" calcext:value-type="string">
            <text:p>-48,22</text:p>
          </table:table-cell>
          <table:table-cell office:value-type="float" office:value="48.22" calcext:value-type="float">
            <text:p>48,22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6.008-9</text:p>
          </table:table-cell>
          <table:table-cell office:value-type="string" calcext:value-type="string">
            <text:p>OUTRAS CONTAS A PAGAR</text:p>
          </table:table-cell>
          <table:table-cell office:value-type="string" calcext:value-type="string">
            <text:p>-48,22</text:p>
          </table:table-cell>
          <table:table-cell office:value-type="float" office:value="48.22" calcext:value-type="float">
            <text:p>48,22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3-4</text:p>
          </table:table-cell>
          <table:table-cell office:value-type="string" calcext:value-type="string">
            <text:p>TERMOS DE PARCERIA / CONVÊNIOS</text:p>
          </table:table-cell>
          <table:table-cell office:value-type="string" calcext:value-type="string">
            <text:p>-23.489.991,66</text:p>
          </table:table-cell>
          <table:table-cell office:value-type="float" office:value="2180715.73" calcext:value-type="float">
            <text:p>2.180.715,73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21.309.275,9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4-2</text:p>
          </table:table-cell>
          <table:table-cell office:value-type="string" calcext:value-type="string">
            <text:p>RECURSOS DIRETOS</text:p>
          </table:table-cell>
          <table:table-cell office:value-type="string" calcext:value-type="string">
            <text:p>-23.489.991,66</text:p>
          </table:table-cell>
          <table:table-cell office:value-type="float" office:value="2180715.73" calcext:value-type="float">
            <text:p>2.180.715,73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21.309.275,9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5-0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string" calcext:value-type="string">
            <text:p>-23.489.991,66</text:p>
          </table:table-cell>
          <table:table-cell office:value-type="float" office:value="2180715.73" calcext:value-type="float">
            <text:p>2.180.715,73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21.309.275,9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0.002-0</text:p>
          </table:table-cell>
          <table:table-cell office:value-type="string" calcext:value-type="string">
            <text:p>P A T R I M Ô N I O L Í Q U I D O</text:p>
          </table:table-cell>
          <table:table-cell office:value-type="string" calcext:value-type="string">
            <text:p>-174.069,3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74.069,3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3-2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-174.069,3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74.069,3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4-0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-174.069,3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74.069,3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29-6</text:p>
          </table:table-cell>
          <table:table-cell office:value-type="string" calcext:value-type="string">
            <text:p>SUPERAVIT DE 2021.......................</text:p>
          </table:table-cell>
          <table:table-cell office:value-type="string" calcext:value-type="string">
            <text:p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81,0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32-6</text:p>
          </table:table-cell>
          <table:table-cell office:value-type="string" calcext:value-type="string">
            <text:p>SUPERAVIT DE 2022</text:p>
          </table:table-cell>
          <table:table-cell office:value-type="string" calcext:value-type="string">
            <text:p>-163.719,3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63.719,3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33-4</text:p>
          </table:table-cell>
          <table:table-cell office:value-type="string" calcext:value-type="string">
            <text:p>SUPERAVIT DE 2023.......................</text:p>
          </table:table-cell>
          <table:table-cell office:value-type="string" calcext:value-type="string">
            <text:p>-10.168,8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0.168,89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300.001-0</text:p>
          </table:table-cell>
          <table:table-cell office:value-type="string" calcext:value-type="string">
            <text:p>R E C E I T A S E D E D U Ç Õ E S</text:p>
          </table:table-cell>
          <table:table-cell table:style-name="ce22" office:value-type="float" office:value="0" calcext:value-type="float">
            <text:p>0,00</text:p>
          </table:table-cell>
          <table:table-cell office:value-type="float" office:value="104380.25" calcext:value-type="float">
            <text:p>104.380,25</text:p>
          </table:table-cell>
          <table:table-cell office:value-type="float" office:value="2285095.98" calcext:value-type="float">
            <text:p>2.285.095,98</text:p>
          </table:table-cell>
          <table:table-cell office:value-type="string" calcext:value-type="string">
            <text:p>-2.180.715,7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40.002-6</text:p>
          </table:table-cell>
          <table:table-cell office:value-type="string" calcext:value-type="string">
            <text:p>OUTRAS RECEITAS</text:p>
          </table:table-cell>
          <table:table-cell table:style-name="ce22" office:value-type="float" office:value="0" calcext:value-type="float">
            <text:p>0,00</text:p>
          </table:table-cell>
          <table:table-cell office:value-type="float" office:value="104380.25" calcext:value-type="float">
            <text:p>104.380,25</text:p>
          </table:table-cell>
          <table:table-cell office:value-type="float" office:value="2285095.98" calcext:value-type="float">
            <text:p>2.285.095,98</text:p>
          </table:table-cell>
          <table:table-cell office:value-type="string" calcext:value-type="string">
            <text:p>-2.180.715,7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0.003-9</text:p>
          </table:table-cell>
          <table:table-cell office:value-type="string" calcext:value-type="string">
            <text:p>REVERSÕES DE PROVISÕES E RESERVA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65708.83" calcext:value-type="float">
            <text:p>65.708,8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004-8</text:p>
          </table:table-cell>
          <table:table-cell office:value-type="string" calcext:value-type="string">
            <text:p>REVERSÃO DE PROVISÕES TRABALHISTA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65708.83" calcext:value-type="float">
            <text:p>65.708,8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988-6</text:p>
          </table:table-cell>
          <table:table-cell office:value-type="string" calcext:value-type="string">
            <text:p>PROVISÃO DE FÉRIAS E 1/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59858.06" calcext:value-type="float">
            <text:p>59.858,06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992-4</text:p>
          </table:table-cell>
          <table:table-cell office:value-type="string" calcext:value-type="string">
            <text:p>PROVISÃO DE FGTS S/FÉRIAS E 1/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5850.77" calcext:value-type="float">
            <text:p>5.850,77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3-3</text:p>
          </table:table-cell>
          <table:table-cell office:value-type="string" calcext:value-type="string">
            <text:p>OUTRAS RECEITAS NÃO OPERACIONAIS</text:p>
          </table:table-cell>
          <table:table-cell table:style-name="ce22" office:value-type="float" office:value="0" calcext:value-type="float">
            <text:p>0,00</text:p>
          </table:table-cell>
          <table:table-cell office:value-type="float" office:value="38671.42" calcext:value-type="float">
            <text:p>38.671,42</text:p>
          </table:table-cell>
          <table:table-cell office:value-type="float" office:value="2219387.15" calcext:value-type="float">
            <text:p>2.219.387,15</text:p>
          </table:table-cell>
          <table:table-cell office:value-type="string" calcext:value-type="string">
            <text:p>-2.180.715,7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4-1</text:p>
          </table:table-cell>
          <table:table-cell office:value-type="string" calcext:value-type="string">
            <text:p>OUTRAS RECEITAS NÃO OPERACIONAI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38671.42" calcext:value-type="float">
            <text:p>38.671,42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5-0</text:p>
          </table:table-cell>
          <table:table-cell office:value-type="string" calcext:value-type="string">
            <text:p>RECUP.DESPESAS-VALE TRANSPORTE.........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22871.42" calcext:value-type="float">
            <text:p>22.871,42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9-2</text:p>
          </table:table-cell>
          <table:table-cell office:value-type="string" calcext:value-type="string">
            <text:p>RECUP.DESPESAS-REFEICOES...............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1800" calcext:value-type="float">
            <text:p>1.8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10-6</text:p>
          </table:table-cell>
          <table:table-cell office:value-type="string" calcext:value-type="string">
            <text:p>OUTRAS RECUPERACOES....................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14000" calcext:value-type="float">
            <text:p>14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4-3</text:p>
          </table:table-cell>
          <table:table-cell office:value-type="string" calcext:value-type="string">
            <text:p>SUBVENÇÃO MUNICIPAL.....................</text:p>
          </table:table-cell>
          <table:table-cell table:style-name="ce22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2180715.73" calcext:value-type="float">
            <text:p>2.180.715,73</text:p>
          </table:table-cell>
          <table:table-cell office:value-type="string" calcext:value-type="string">
            <text:p>-2.180.715,7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5-1</text:p>
          </table:table-cell>
          <table:table-cell office:value-type="string" calcext:value-type="string">
            <text:p>SUBVENCAO MUNICIPAL.....................</text:p>
          </table:table-cell>
          <table:table-cell table:style-name="ce22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2180715.73" calcext:value-type="float">
            <text:p>2.180.715,73</text:p>
          </table:table-cell>
          <table:table-cell office:value-type="string" calcext:value-type="string">
            <text:p>-2.180.715,73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400.001-3</text:p>
          </table:table-cell>
          <table:table-cell office:value-type="string" calcext:value-type="string">
            <text:p>CUSTOS, DESPESAS E CONTAS DE RESULTADO</text:p>
          </table:table-cell>
          <table:table-cell table:style-name="ce22" office:value-type="float" office:value="0" calcext:value-type="float">
            <text:p>0,00</text:p>
          </table:table-cell>
          <table:table-cell office:value-type="float" office:value="2314305.65" calcext:value-type="float">
            <text:p>2.314.305,65</text:p>
          </table:table-cell>
          <table:table-cell office:value-type="float" office:value="133589.92" calcext:value-type="float">
            <text:p>133.589,92</text:p>
          </table:table-cell>
          <table:table-cell table:style-name="ce22" office:value-type="float" office:value="2180715.73" calcext:value-type="float">
            <text:p>2.180.715,73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10.002-6</text:p>
          </table:table-cell>
          <table:table-cell table:style-name="ce15" office:value-type="string" calcext:value-type="string">
            <text:p>CUSTOS DE MERCADORIAS, PRODUTOS/SERVIÇOS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89975.01" calcext:value-type="float">
            <text:p>389.975,0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89975.01" calcext:value-type="float">
            <text:p>389.975,01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7263524.86" calcext:value-type="float">
            <text:p>57.263.524,86</text:p>
          </table:table-cell>
          <table:table-cell table:style-name="ce25" office:value-type="float" office:value="65596412.77" calcext:value-type="float">
            <text:p>65.596.412,77</text:p>
          </table:table-cell>
          <table:table-cell table:style-name="ce35" office:value-type="string" calcext:value-type="string">
            <text:p>-8.332.887,9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4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4" table:style-name="ta4">
        <table:table-column table:style-name="co7" table:default-cell-style-name="ce13"/>
        <table:table-column table:style-name="co8" table:default-cell-style-name="ce13"/>
        <table:table-column table:style-name="co7" table:default-cell-style-name="ce22"/>
        <table:table-column table:style-name="co9" table:default-cell-style-name="ce22"/>
        <table:table-column table:style-name="co13" table:default-cell-style-name="ce22"/>
        <table:table-column table:style-name="co14" table:default-cell-style-name="ce2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4/02/2024</text:p>
            <text:p>16:13:55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Janeiro / 2024</text:p>
          </table:table-cell>
          <table:table-cell table:style-name="ce27" office:value-type="string" calcext:value-type="string" table:number-columns-spanned="2" table:number-rows-spanned="1">
            <text:p>Folha: 004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17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2"/>
          <table:table-cell table:style-name="ce33" office:value-type="string" calcext:value-type="string">
            <text:p>Transporte......................................................................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7263524.86" calcext:value-type="float">
            <text:p>57.263.524,86</text:p>
          </table:table-cell>
          <table:table-cell table:style-name="ce34" office:value-type="float" office:value="65596412.77" calcext:value-type="float">
            <text:p>65.596.412,77</text:p>
          </table:table-cell>
          <table:table-cell table:style-name="ce40" office:value-type="string" calcext:value-type="string">
            <text:p>-8.332.887,91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420.003-9</text:p>
          </table:table-cell>
          <table:table-cell office:value-type="string" calcext:value-type="string">
            <text:p>CUSTOS DOS SERVIÇOS PRESTADOS</text:p>
          </table:table-cell>
          <table:table-cell office:value-type="float" office:value="0" calcext:value-type="float">
            <text:p>0,00</text:p>
          </table:table-cell>
          <table:table-cell office:value-type="float" office:value="389975.01" calcext:value-type="float">
            <text:p>389.975,01</text:p>
          </table:table-cell>
          <table:table-cell office:value-type="float" office:value="0" calcext:value-type="float">
            <text:p>0,00</text:p>
          </table:table-cell>
          <table:table-cell office:value-type="float" office:value="389975.01" calcext:value-type="float">
            <text:p>389.975,0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4-8</text:p>
          </table:table-cell>
          <table:table-cell table:style-name="ce18" office:value-type="string" calcext:value-type="string">
            <text:p>CUSTO DOS MATERIAIS E INSUMOS APLICADOS</text:p>
          </table:table-cell>
          <table:table-cell office:value-type="float" office:value="0" calcext:value-type="float">
            <text:p>0,00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0" calcext:value-type="float">
            <text:p>0,00</text:p>
          </table:table-cell>
          <table:table-cell office:value-type="float" office:value="50000" calcext:value-type="float">
            <text:p>5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17-0</text:p>
          </table:table-cell>
          <table:table-cell office:value-type="string" calcext:value-type="string">
            <text:p>MATERIAIS DIDÁTICOS/PEDAGÓGICOS</text:p>
          </table:table-cell>
          <table:table-cell office:value-type="float" office:value="0" calcext:value-type="float">
            <text:p>0,00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0" calcext:value-type="float">
            <text:p>0,00</text:p>
          </table:table-cell>
          <table:table-cell office:value-type="float" office:value="50000" calcext:value-type="float">
            <text:p>5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04-9</text:p>
          </table:table-cell>
          <table:table-cell office:value-type="string" calcext:value-type="string">
            <text:p>DEMAIS CUSTOS DE SERVIÇOS PRESTADOS</text:p>
          </table:table-cell>
          <table:table-cell office:value-type="float" office:value="0" calcext:value-type="float">
            <text:p>0,00</text:p>
          </table:table-cell>
          <table:table-cell office:value-type="float" office:value="339975.01" calcext:value-type="float">
            <text:p>339.975,01</text:p>
          </table:table-cell>
          <table:table-cell office:value-type="float" office:value="0" calcext:value-type="float">
            <text:p>0,00</text:p>
          </table:table-cell>
          <table:table-cell office:value-type="float" office:value="339975.01" calcext:value-type="float">
            <text:p>339.975,0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32-4</text:p>
          </table:table-cell>
          <table:table-cell office:value-type="string" calcext:value-type="string">
            <text:p>LIMPEZA E HIGIENE</text:p>
          </table:table-cell>
          <table:table-cell office:value-type="float" office:value="0" calcext:value-type="float">
            <text:p>0,00</text:p>
          </table:table-cell>
          <table:table-cell office:value-type="float" office:value="339975.01" calcext:value-type="float">
            <text:p>339.975,01</text:p>
          </table:table-cell>
          <table:table-cell office:value-type="float" office:value="0" calcext:value-type="float">
            <text:p>0,00</text:p>
          </table:table-cell>
          <table:table-cell office:value-type="float" office:value="339975.01" calcext:value-type="float">
            <text:p>339.975,0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2-4</text:p>
          </table:table-cell>
          <table:table-cell office:value-type="string" calcext:value-type="string">
            <text:p>D E S P E S A S</text:p>
          </table:table-cell>
          <table:table-cell office:value-type="float" office:value="0" calcext:value-type="float">
            <text:p>0,00</text:p>
          </table:table-cell>
          <table:table-cell office:value-type="float" office:value="1924330.64" calcext:value-type="float">
            <text:p>1.924.330,64</text:p>
          </table:table-cell>
          <table:table-cell office:value-type="float" office:value="133589.92" calcext:value-type="float">
            <text:p>133.589,92</text:p>
          </table:table-cell>
          <table:table-cell office:value-type="float" office:value="1790740.72" calcext:value-type="float">
            <text:p>1.790.740,7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3-2</text:p>
          </table:table-cell>
          <table:table-cell office:value-type="string" calcext:value-type="string">
            <text:p>DESPESAS OPERACIONAIS</text:p>
          </table:table-cell>
          <table:table-cell office:value-type="float" office:value="0" calcext:value-type="float">
            <text:p>0,00</text:p>
          </table:table-cell>
          <table:table-cell office:value-type="float" office:value="1924330.64" calcext:value-type="float">
            <text:p>1.924.330,64</text:p>
          </table:table-cell>
          <table:table-cell office:value-type="float" office:value="133589.92" calcext:value-type="float">
            <text:p>133.589,92</text:p>
          </table:table-cell>
          <table:table-cell office:value-type="float" office:value="1790740.72" calcext:value-type="float">
            <text:p>1.790.740,7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office:value-type="float" office:value="0" calcext:value-type="float">
            <text:p>0,00</text:p>
          </table:table-cell>
          <table:table-cell office:value-type="float" office:value="1442361.92" calcext:value-type="float">
            <text:p>1.442.361,92</text:p>
          </table:table-cell>
          <table:table-cell office:value-type="float" office:value="133589.92" calcext:value-type="float">
            <text:p>133.589,92</text:p>
          </table:table-cell>
          <table:table-cell office:value-type="float" office:value="1308772" calcext:value-type="float">
            <text:p>1.308.772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6-7</text:p>
          </table:table-cell>
          <table:table-cell office:value-type="string" calcext:value-type="string">
            <text:p>SALARIOS E ORDENADOS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762657.9" calcext:value-type="float">
            <text:p>762.657,90</text:p>
          </table:table-cell>
          <table:table-cell office:value-type="float" office:value="43209.67" calcext:value-type="float">
            <text:p>43.209,67</text:p>
          </table:table-cell>
          <table:table-cell office:value-type="float" office:value="719448.23" calcext:value-type="float">
            <text:p>719.448,2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7-5</text:p>
          </table:table-cell>
          <table:table-cell office:value-type="string" calcext:value-type="string">
            <text:p>FERIAS.........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1092.58" calcext:value-type="float">
            <text:p>1.092,58</text:p>
          </table:table-cell>
          <table:table-cell office:value-type="float" office:value="0" calcext:value-type="float">
            <text:p>0,00</text:p>
          </table:table-cell>
          <table:table-cell office:value-type="float" office:value="1092.58" calcext:value-type="float">
            <text:p>1.092,5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8-3</text:p>
          </table:table-cell>
          <table:table-cell office:value-type="string" calcext:value-type="string">
            <text:p>FERIAS INDENIZADAS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4.07" calcext:value-type="float">
            <text:p>4,07</text:p>
          </table:table-cell>
          <table:table-cell office:value-type="float" office:value="0" calcext:value-type="float">
            <text:p>0,00</text:p>
          </table:table-cell>
          <table:table-cell office:value-type="float" office:value="4.07" calcext:value-type="float">
            <text:p>4,0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0-5</text:p>
          </table:table-cell>
          <table:table-cell office:value-type="string" calcext:value-type="string">
            <text:p>13º SALARIO...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684.4" calcext:value-type="float">
            <text:p>684,40</text:p>
          </table:table-cell>
          <table:table-cell office:value-type="float" office:value="0" calcext:value-type="float">
            <text:p>0,00</text:p>
          </table:table-cell>
          <table:table-cell office:value-type="float" office:value="684.4" calcext:value-type="float">
            <text:p>684,4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1-3</text:p>
          </table:table-cell>
          <table:table-cell office:value-type="string" calcext:value-type="string">
            <text:p>AJUDA DE CUSTO.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9512" calcext:value-type="float">
            <text:p>9.512,00</text:p>
          </table:table-cell>
          <table:table-cell office:value-type="float" office:value="0" calcext:value-type="float">
            <text:p>0,00</text:p>
          </table:table-cell>
          <table:table-cell office:value-type="float" office:value="9512" calcext:value-type="float">
            <text:p>9.512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7-2</text:p>
          </table:table-cell>
          <table:table-cell office:value-type="string" calcext:value-type="string">
            <text:p>AUXÍLIO ALIMENTAÇÃO</text:p>
          </table:table-cell>
          <table:table-cell office:value-type="float" office:value="0" calcext:value-type="float">
            <text:p>0,00</text:p>
          </table:table-cell>
          <table:table-cell office:value-type="float" office:value="842.75" calcext:value-type="float">
            <text:p>842,75</text:p>
          </table:table-cell>
          <table:table-cell office:value-type="float" office:value="0" calcext:value-type="float">
            <text:p>0,00</text:p>
          </table:table-cell>
          <table:table-cell office:value-type="float" office:value="842.75" calcext:value-type="float">
            <text:p>842,7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8-0</text:p>
          </table:table-cell>
          <table:table-cell office:value-type="string" calcext:value-type="string">
            <text:p>F.G.T.S.</text:p>
          </table:table-cell>
          <table:table-cell office:value-type="float" office:value="0" calcext:value-type="float">
            <text:p>0,00</text:p>
          </table:table-cell>
          <table:table-cell office:value-type="float" office:value="57442.51" calcext:value-type="float">
            <text:p>57.442,51</text:p>
          </table:table-cell>
          <table:table-cell office:value-type="float" office:value="0" calcext:value-type="float">
            <text:p>0,00</text:p>
          </table:table-cell>
          <table:table-cell office:value-type="float" office:value="57442.51" calcext:value-type="float">
            <text:p>57.442,5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9-9</text:p>
          </table:table-cell>
          <table:table-cell office:value-type="string" calcext:value-type="string">
            <text:p>VALE TRANSPORTE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41948.91" calcext:value-type="float">
            <text:p>41.948,91</text:p>
          </table:table-cell>
          <table:table-cell office:value-type="float" office:value="22871.42" calcext:value-type="float">
            <text:p>22.871,42</text:p>
          </table:table-cell>
          <table:table-cell office:value-type="float" office:value="19077.49" calcext:value-type="float">
            <text:p>19.077,4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2-9</text:p>
          </table:table-cell>
          <table:table-cell office:value-type="string" calcext:value-type="string">
            <text:p>CESTA BASICA...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124600" calcext:value-type="float">
            <text:p>124.600,00</text:p>
          </table:table-cell>
          <table:table-cell office:value-type="float" office:value="0" calcext:value-type="float">
            <text:p>0,00</text:p>
          </table:table-cell>
          <table:table-cell office:value-type="float" office:value="124600" calcext:value-type="float">
            <text:p>124.6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5-8</text:p>
          </table:table-cell>
          <table:table-cell office:value-type="string" calcext:value-type="string">
            <text:p>AUXÍLIO REFEIÇÃO</text:p>
          </table:table-cell>
          <table:table-cell office:value-type="float" office:value="0" calcext:value-type="float">
            <text:p>0,00</text:p>
          </table:table-cell>
          <table:table-cell office:value-type="float" office:value="212792.74" calcext:value-type="float">
            <text:p>212.792,74</text:p>
          </table:table-cell>
          <table:table-cell office:value-type="float" office:value="1800" calcext:value-type="float">
            <text:p>1.800,00</text:p>
          </table:table-cell>
          <table:table-cell office:value-type="float" office:value="210992.74" calcext:value-type="float">
            <text:p>210.992,7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62-8</text:p>
          </table:table-cell>
          <table:table-cell office:value-type="string" calcext:value-type="string">
            <text:p>AUXILIO CRECHE</text:p>
          </table:table-cell>
          <table:table-cell office:value-type="float" office:value="0" calcext:value-type="float">
            <text:p>0,00</text:p>
          </table:table-cell>
          <table:table-cell office:value-type="float" office:value="1075.8" calcext:value-type="float">
            <text:p>1.075,80</text:p>
          </table:table-cell>
          <table:table-cell office:value-type="float" office:value="0" calcext:value-type="float">
            <text:p>0,00</text:p>
          </table:table-cell>
          <table:table-cell office:value-type="float" office:value="1075.8" calcext:value-type="float">
            <text:p>1.075,8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1-7</text:p>
          </table:table-cell>
          <table:table-cell office:value-type="string" calcext:value-type="string">
            <text:p>ACORDO PROC TRABALHISTA</text:p>
          </table:table-cell>
          <table:table-cell office:value-type="float" office:value="0" calcext:value-type="float">
            <text:p>0,00</text:p>
          </table:table-cell>
          <table:table-cell office:value-type="float" office:value="2600" calcext:value-type="float">
            <text:p>2.600,00</text:p>
          </table:table-cell>
          <table:table-cell office:value-type="float" office:value="0" calcext:value-type="float">
            <text:p>0,00</text:p>
          </table:table-cell>
          <table:table-cell office:value-type="float" office:value="2600" calcext:value-type="float">
            <text:p>2.6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8-9</text:p>
          </table:table-cell>
          <table:table-cell office:value-type="string" calcext:value-type="string">
            <text:p>PROVISÃO DE FÉRIAS E 1/3</text:p>
          </table:table-cell>
          <table:table-cell office:value-type="float" office:value="0" calcext:value-type="float">
            <text:p>0,00</text:p>
          </table:table-cell>
          <table:table-cell office:value-type="float" office:value="122229.6" calcext:value-type="float">
            <text:p>122.229,60</text:p>
          </table:table-cell>
          <table:table-cell office:value-type="float" office:value="59858.06" calcext:value-type="float">
            <text:p>59.858,06</text:p>
          </table:table-cell>
          <table:table-cell office:value-type="float" office:value="62371.54" calcext:value-type="float">
            <text:p>62.371,5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9-7</text:p>
          </table:table-cell>
          <table:table-cell office:value-type="string" calcext:value-type="string">
            <text:p>PROVISÃO DE 13º SALÁRIO</text:p>
          </table:table-cell>
          <table:table-cell office:value-type="float" office:value="0" calcext:value-type="float">
            <text:p>0,00</text:p>
          </table:table-cell>
          <table:table-cell office:value-type="float" office:value="88056.61" calcext:value-type="float">
            <text:p>88.056,61</text:p>
          </table:table-cell>
          <table:table-cell office:value-type="float" office:value="0" calcext:value-type="float">
            <text:p>0,00</text:p>
          </table:table-cell>
          <table:table-cell office:value-type="float" office:value="88056.61" calcext:value-type="float">
            <text:p>88.056,6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2-7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0" calcext:value-type="float">
            <text:p>0,00</text:p>
          </table:table-cell>
          <table:table-cell office:value-type="float" office:value="9777.22" calcext:value-type="float">
            <text:p>9.777,22</text:p>
          </table:table-cell>
          <table:table-cell office:value-type="float" office:value="5850.77" calcext:value-type="float">
            <text:p>5.850,77</text:p>
          </table:table-cell>
          <table:table-cell office:value-type="float" office:value="3926.45" calcext:value-type="float">
            <text:p>3.926,4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3-5</text:p>
          </table:table-cell>
          <table:table-cell office:value-type="string" calcext:value-type="string">
            <text:p>PROVISÃO DE FGTS S/13º SALÁRIO</text:p>
          </table:table-cell>
          <table:table-cell office:value-type="float" office:value="0" calcext:value-type="float">
            <text:p>0,00</text:p>
          </table:table-cell>
          <table:table-cell office:value-type="float" office:value="7044.83" calcext:value-type="float">
            <text:p>7.044,83</text:p>
          </table:table-cell>
          <table:table-cell office:value-type="float" office:value="0" calcext:value-type="float">
            <text:p>0,00</text:p>
          </table:table-cell>
          <table:table-cell office:value-type="float" office:value="7044.83" calcext:value-type="float">
            <text:p>7.044,8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office:value-type="float" office:value="0" calcext:value-type="float">
            <text:p>0,00</text:p>
          </table:table-cell>
          <table:table-cell office:value-type="float" office:value="307000" calcext:value-type="float">
            <text:p>307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7000" calcext:value-type="float">
            <text:p>307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6-2</text:p>
          </table:table-cell>
          <table:table-cell office:value-type="string" calcext:value-type="string">
            <text:p>SERVICOS PRESTADOS POR PESSOAS JURIDICAS</text:p>
          </table:table-cell>
          <table:table-cell office:value-type="float" office:value="0" calcext:value-type="float">
            <text:p>0,00</text:p>
          </table:table-cell>
          <table:table-cell office:value-type="float" office:value="58000" calcext:value-type="float">
            <text:p>58.000,00</text:p>
          </table:table-cell>
          <table:table-cell office:value-type="float" office:value="0" calcext:value-type="float">
            <text:p>0,00</text:p>
          </table:table-cell>
          <table:table-cell office:value-type="float" office:value="58000" calcext:value-type="float">
            <text:p>58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1-9</text:p>
          </table:table-cell>
          <table:table-cell office:value-type="string" calcext:value-type="string">
            <text:p>HONORARIOS CONTABEIS</text:p>
          </table:table-cell>
          <table:table-cell office:value-type="float" office:value="0" calcext:value-type="float">
            <text:p>0,00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0000" calcext:value-type="float">
            <text:p>2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2-7</text:p>
          </table:table-cell>
          <table:table-cell office:value-type="string" calcext:value-type="string">
            <text:p>CURSOS E SEMINARIOS</text:p>
          </table:table-cell>
          <table:table-cell office:value-type="float" office:value="0" calcext:value-type="float">
            <text:p>0,00</text:p>
          </table:table-cell>
          <table:table-cell office:value-type="float" office:value="44000" calcext:value-type="float">
            <text:p>44.000,00</text:p>
          </table:table-cell>
          <table:table-cell office:value-type="float" office:value="0" calcext:value-type="float">
            <text:p>0,00</text:p>
          </table:table-cell>
          <table:table-cell office:value-type="float" office:value="44000" calcext:value-type="float">
            <text:p>44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3-5</text:p>
          </table:table-cell>
          <table:table-cell office:value-type="string" calcext:value-type="string">
            <text:p>HONORARIOS ADVOCATICIOS</text:p>
          </table:table-cell>
          <table:table-cell office:value-type="float" office:value="0" calcext:value-type="float">
            <text:p>0,00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0" calcext:value-type="float">
            <text:p>0,00</text:p>
          </table:table-cell>
          <table:table-cell office:value-type="float" office:value="50000" calcext:value-type="float">
            <text:p>5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23-2</text:p>
          </table:table-cell>
          <table:table-cell office:value-type="string" calcext:value-type="string">
            <text:p>CONSULTORIA EM INFORMATICA</text:p>
          </table:table-cell>
          <table:table-cell office:value-type="float" office:value="0" calcext:value-type="float">
            <text:p>0,00</text:p>
          </table:table-cell>
          <table:table-cell office:value-type="float" office:value="75000" calcext:value-type="float">
            <text:p>75.000,00</text:p>
          </table:table-cell>
          <table:table-cell office:value-type="float" office:value="0" calcext:value-type="float">
            <text:p>0,00</text:p>
          </table:table-cell>
          <table:table-cell office:value-type="float" office:value="75000" calcext:value-type="float">
            <text:p>75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31-3</text:p>
          </table:table-cell>
          <table:table-cell office:value-type="string" calcext:value-type="string">
            <text:p>MANUTENÇÃO E PEQUENOS REPAROS</text:p>
          </table:table-cell>
          <table:table-cell office:value-type="float" office:value="0" calcext:value-type="float">
            <text:p>0,00</text:p>
          </table:table-cell>
          <table:table-cell office:value-type="float" office:value="60000" calcext:value-type="float">
            <text:p>60.000,00</text:p>
          </table:table-cell>
          <table:table-cell office:value-type="float" office:value="0" calcext:value-type="float">
            <text:p>0,00</text:p>
          </table:table-cell>
          <table:table-cell office:value-type="float" office:value="60000" calcext:value-type="float">
            <text:p>6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4-8</text:p>
          </table:table-cell>
          <table:table-cell office:value-type="string" calcext:value-type="string">
            <text:p>DESPESAS FINANCEIRAS</text:p>
          </table:table-cell>
          <table:table-cell office:value-type="float" office:value="0" calcext:value-type="float">
            <text:p>0,00</text:p>
          </table:table-cell>
          <table:table-cell office:value-type="float" office:value="81447.78" calcext:value-type="float">
            <text:p>81.447,78</text:p>
          </table:table-cell>
          <table:table-cell office:value-type="float" office:value="0" calcext:value-type="float">
            <text:p>0,00</text:p>
          </table:table-cell>
          <table:table-cell office:value-type="float" office:value="81447.78" calcext:value-type="float">
            <text:p>81.447,7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5-6</text:p>
          </table:table-cell>
          <table:table-cell office:value-type="string" calcext:value-type="string">
            <text:p>JUROS PAGOS....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2185.67" calcext:value-type="float">
            <text:p>2.185,67</text:p>
          </table:table-cell>
          <table:table-cell office:value-type="float" office:value="0" calcext:value-type="float">
            <text:p>0,00</text:p>
          </table:table-cell>
          <table:table-cell office:value-type="float" office:value="2185.67" calcext:value-type="float">
            <text:p>2.185,6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8-0</text:p>
          </table:table-cell>
          <table:table-cell office:value-type="string" calcext:value-type="string">
            <text:p>DESPESAS BANCARIAS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877.03" calcext:value-type="float">
            <text:p>877,03</text:p>
          </table:table-cell>
          <table:table-cell office:value-type="float" office:value="0" calcext:value-type="float">
            <text:p>0,00</text:p>
          </table:table-cell>
          <table:table-cell office:value-type="float" office:value="877.03" calcext:value-type="float">
            <text:p>877,0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14-5</text:p>
          </table:table-cell>
          <table:table-cell office:value-type="string" calcext:value-type="string">
            <text:p>JUROS / MULTA</text:p>
          </table:table-cell>
          <table:table-cell office:value-type="float" office:value="0" calcext:value-type="float">
            <text:p>0,00</text:p>
          </table:table-cell>
          <table:table-cell office:value-type="float" office:value="51449.24" calcext:value-type="float">
            <text:p>51.449,24</text:p>
          </table:table-cell>
          <table:table-cell office:value-type="float" office:value="0" calcext:value-type="float">
            <text:p>0,00</text:p>
          </table:table-cell>
          <table:table-cell office:value-type="float" office:value="51449.24" calcext:value-type="float">
            <text:p>51.449,2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8-3</text:p>
          </table:table-cell>
          <table:table-cell office:value-type="string" calcext:value-type="string">
            <text:p>MULTAS DE MORA</text:p>
          </table:table-cell>
          <table:table-cell office:value-type="float" office:value="0" calcext:value-type="float">
            <text:p>0,00</text:p>
          </table:table-cell>
          <table:table-cell office:value-type="float" office:value="24503.61" calcext:value-type="float">
            <text:p>24.503,61</text:p>
          </table:table-cell>
          <table:table-cell office:value-type="float" office:value="0" calcext:value-type="float">
            <text:p>0,00</text:p>
          </table:table-cell>
          <table:table-cell office:value-type="float" office:value="24503.61" calcext:value-type="float">
            <text:p>24.503,6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9-1</text:p>
          </table:table-cell>
          <table:table-cell office:value-type="string" calcext:value-type="string">
            <text:p>JUROS DE MORA</text:p>
          </table:table-cell>
          <table:table-cell office:value-type="float" office:value="0" calcext:value-type="float">
            <text:p>0,00</text:p>
          </table:table-cell>
          <table:table-cell office:value-type="float" office:value="2432.23" calcext:value-type="float">
            <text:p>2.432,23</text:p>
          </table:table-cell>
          <table:table-cell office:value-type="float" office:value="0" calcext:value-type="float">
            <text:p>0,00</text:p>
          </table:table-cell>
          <table:table-cell office:value-type="float" office:value="2432.23" calcext:value-type="float">
            <text:p>2.432,2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4-3</text:p>
          </table:table-cell>
          <table:table-cell office:value-type="string" calcext:value-type="string">
            <text:p>DESPESAS GERAIS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89302.26" calcext:value-type="float">
            <text:p>89.302,26</text:p>
          </table:table-cell>
          <table:table-cell office:value-type="float" office:value="0" calcext:value-type="float">
            <text:p>0,00</text:p>
          </table:table-cell>
          <table:table-cell office:value-type="float" office:value="89302.26" calcext:value-type="float">
            <text:p>89.302,2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5-1</text:p>
          </table:table-cell>
          <table:table-cell office:value-type="string" calcext:value-type="string">
            <text:p>ALUGUEIS.......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3000" calcext:value-type="float">
            <text:p>3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00" calcext:value-type="float">
            <text:p>3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16-7</text:p>
          </table:table-cell>
          <table:table-cell office:value-type="string" calcext:value-type="string">
            <text:p>CONTRIBUICOES A ENTIDADES DE CLASSE.....</text:p>
          </table:table-cell>
          <table:table-cell office:value-type="float" office:value="0" calcext:value-type="float">
            <text:p>0,00</text:p>
          </table:table-cell>
          <table:table-cell office:value-type="float" office:value="35699.33" calcext:value-type="float">
            <text:p>35.699,33</text:p>
          </table:table-cell>
          <table:table-cell office:value-type="float" office:value="0" calcext:value-type="float">
            <text:p>0,00</text:p>
          </table:table-cell>
          <table:table-cell office:value-type="float" office:value="35699.33" calcext:value-type="float">
            <text:p>35.699,3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49-3</text:p>
          </table:table-cell>
          <table:table-cell office:value-type="string" calcext:value-type="string">
            <text:p>LOCACAO DE VEICULOS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50322.48" calcext:value-type="float">
            <text:p>50.322,48</text:p>
          </table:table-cell>
          <table:table-cell office:value-type="float" office:value="0" calcext:value-type="float">
            <text:p>0,00</text:p>
          </table:table-cell>
          <table:table-cell office:value-type="float" office:value="50322.48" calcext:value-type="float">
            <text:p>50.322,4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75-2</text:p>
          </table:table-cell>
          <table:table-cell office:value-type="string" calcext:value-type="string">
            <text:p>DESPESAS C/ TELEFONE/INTERNET</text:p>
          </table:table-cell>
          <table:table-cell office:value-type="float" office:value="0" calcext:value-type="float">
            <text:p>0,00</text:p>
          </table:table-cell>
          <table:table-cell office:value-type="float" office:value="275" calcext:value-type="float">
            <text:p>275,00</text:p>
          </table:table-cell>
          <table:table-cell office:value-type="float" office:value="0" calcext:value-type="float">
            <text:p>0,00</text:p>
          </table:table-cell>
          <table:table-cell office:value-type="float" office:value="275" calcext:value-type="float">
            <text:p>275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88-4</text:p>
          </table:table-cell>
          <table:table-cell office:value-type="string" calcext:value-type="string">
            <text:p>TAXA DE ADMINISTR. E ENCARGOS</text:p>
          </table:table-cell>
          <table:table-cell office:value-type="float" office:value="0" calcext:value-type="float">
            <text:p>0,00</text:p>
          </table:table-cell>
          <table:table-cell office:value-type="float" office:value="5.45" calcext:value-type="float">
            <text:p>5,45</text:p>
          </table:table-cell>
          <table:table-cell office:value-type="float" office:value="0" calcext:value-type="float">
            <text:p>0,00</text:p>
          </table:table-cell>
          <table:table-cell office:value-type="float" office:value="5.45" calcext:value-type="float">
            <text:p>5,4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7.004-9</text:p>
          </table:table-cell>
          <table:table-cell office:value-type="string" calcext:value-type="string">
            <text:p>DESPESAS TRIBUTÁRIAS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4218.68" calcext:value-type="float">
            <text:p>4.218,68</text:p>
          </table:table-cell>
          <table:table-cell office:value-type="float" office:value="0" calcext:value-type="float">
            <text:p>0,00</text:p>
          </table:table-cell>
          <table:table-cell office:value-type="float" office:value="4218.68" calcext:value-type="float">
            <text:p>4.218,68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7.005-7</text:p>
          </table:table-cell>
          <table:table-cell table:style-name="ce24" office:value-type="string" calcext:value-type="string">
            <text:p>TAXA DE LICENCA P/INSTALACAO E FUNCIONAM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218.68" calcext:value-type="float">
            <text:p>4.218,6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218.68" calcext:value-type="float">
            <text:p>4.218,68</text:p>
          </table:table-cell>
          <table:table-cell table:number-columns-repeated="16378"/>
        </table:table-row>
        <table:table-row table:style-name="ro3">
          <table:table-cell table:style-name="ce36"/>
          <table:table-cell table:style-name="ce37" office:value-type="string" calcext:value-type="string" table:number-columns-spanned="2" table:number-rows-spanned="1">
            <text:p><text:span text:style-name="T3">Total...........................................................................................................</text:span><text:span text:style-name="T4">0</text:span><text:span text:style-name="T5">..</text:span><text:span text:style-name="T4">,00</text:span></text:p>
          </table:table-cell>
          <table:covered-table-cell table:style-name="ce36"/>
          <table:table-cell table:number-columns-repeated="2" table:style-name="ce39" office:value-type="float" office:value="66130772.45" calcext:value-type="float">
            <text:p>66.130.772,45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otal dos Débitos e Créditos do Período............................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2" table:style-name="ce25" office:value-type="float" office:value="13226154.49" calcext:value-type="float">
            <text:p>13.226.154,49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4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5" table:style-name="ta5">
        <table:table-column table:style-name="co15" table:default-cell-style-name="ce10"/>
        <table:table-column table:style-name="co8" table:default-cell-style-name="ce16"/>
        <table:table-column table:style-name="co16" table:default-cell-style-name="ce21"/>
        <table:table-column table:style-name="co9" table:default-cell-style-name="ce7"/>
        <table:table-column table:style-name="co17" table:default-cell-style-name="ce27"/>
        <table:table-column table:style-name="co4" table:default-cell-style-name="ce30"/>
        <table:table-column table:style-name="co6" table:number-columns-repeated="16378" table:default-cell-style-name="Default"/>
        <table:table-row table:style-name="ro5">
          <table:table-cell office:value-type="string" calcext:value-type="string">
            <text:p>14/02/2024</text:p>
            <text:p>16:13:55</text:p>
          </table:table-cell>
          <table:table-cell office:value-type="string" calcext:value-type="string">
            <text:p>BALANCETE ANALÍTICO DO MÊS EM REAL</text:p>
          </table:table-cell>
          <table:table-cell/>
          <table:table-cell office:value-type="string" calcext:value-type="string">
            <text:p>Janeiro / 2024</text:p>
          </table:table-cell>
          <table:table-cell office:value-type="string" calcext:value-type="string" table:number-columns-spanned="2" table:number-rows-spanned="1">
            <text:p>Folha: 005</text:p>
          </table:table-cell>
          <table:covered-table-cell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17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12">
          <table:table-cell table:style-name="ce41" office:value-type="string" calcext:value-type="string" table:number-columns-spanned="6" table:number-rows-spanned="1">
            <text:p>SÃO VICENTE, 14 de Fevereiro de 2024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3">
          <table:table-cell table:style-name="ce42" office:value-type="string" calcext:value-type="string">
            <text:p>MARIA ROSA </text:p>
            <text:p>ESTEVES:88808475891</text:p>
          </table:table-cell>
          <table:table-cell table:style-name="ce45" office:value-type="string" calcext:value-type="string">
            <text:p>Assinado de forma digital por </text:p>
            <text:p>MARIA ROSA </text:p>
            <text:p>ESTEVES:88808475891</text:p>
          </table:table-cell>
          <table:table-cell table:style-name="ce47" office:value-type="string" calcext:value-type="string">
            <text:p>JOAO MUNIZ </text:p>
            <text:p>LEITE:04352621811</text:p>
          </table:table-cell>
          <table:table-cell table:style-name="ce49" office:value-type="string" calcext:value-type="string" table:number-columns-spanned="3" table:number-rows-spanned="1">
            <text:p>Assinado de forma digital por 
JOAO MUNIZ LEITE:04352621811 
Dados: 2024.02.23 11:26:15 -03'00'</text:p>
          </table:table-cell>
          <table:covered-table-cell table:style-name="ce30"/>
          <table:covered-table-cell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2" table:number-rows-spanned="1">
            <text:p>Nome: MARIA ROSA ESTEVES</text:p>
          </table:table-cell>
          <table:covered-table-cell table:style-name="ce9"/>
          <table:table-cell table:style-name="ce48" office:value-type="string" calcext:value-type="string" table:number-columns-spanned="2" table:number-rows-spanned="1">
            <text:p>JOAO MUNIZ LEITE</text:p>
          </table:table-cell>
          <table:covered-table-cell table:style-name="ce9"/>
          <table:table-cell table:style-name="ce9" table:number-columns-repeated="2"/>
          <table:table-cell table:number-columns-repeated="16378"/>
        </table:table-row>
        <table:table-row table:style-name="ro14">
          <table:table-cell table:style-name="ce43" office:value-type="string" calcext:value-type="string">
            <text:p>Qualificação: Presidente</text:p>
          </table:table-cell>
          <table:table-cell table:style-name="ce46"/>
          <table:table-cell table:style-name="ce41" office:value-type="string" calcext:value-type="string" table:number-columns-spanned="4" table:number-rows-spanned="1">
            <text:p>Contador - CRC: 1SP155211/O-2</text:p>
          </table:table-cell>
          <table:covered-table-cell table:number-columns-repeated="3" table:style-name="ce46"/>
          <table:table-cell table:number-columns-repeated="16378"/>
        </table:table-row>
        <table:table-row table:style-name="ro3">
          <table:table-cell table:style-name="ce44" office:value-type="string" calcext:value-type="string">
            <text:p>CPF: 888.084.758-91</text:p>
          </table:table-cell>
          <table:table-cell table:style-name="ce32" table:number-columns-repeated="5"/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4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04T12:00:28</meta:creation-date>
    <dc:date>2025-04-04T12:00:28</dc:date>
    <meta:generator>LibreOffice/25.2.1.2$Windows_X86_64 LibreOffice_project/d3abf4aee5fd705e4a92bba33a32f40bc4e56f49</meta:generator>
    <meta:document-statistic meta:table-count="5" meta:cell-count="960" meta:object-count="0"/>
    <meta:user-defined meta:name="AppVersion">24.12</meta:user-defined>
  </office:meta>
</office:document-meta>
</file>