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6.657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7/02/2023</text:p>
          </table:table-cell>
          <table:table-cell table:style-name="ce1" office:value-type="string" calcext:value-type="string">
            <text:p>15:09:09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aneir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7/02/2023</text:p>
            <text:p>15:09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3</text:p>
          </table:table-cell>
          <table:table-cell table:style-name="ce26" office:value-type="string" calcext:value-type="string" table:number-columns-spanned="2" table:number-rows-spanned="1">
            <text:p>Folha: 002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7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8" office:value-type="string" calcext:value-type="string">
            <text:p>CRÉDITO (-)</text:p>
          </table:table-cell>
          <table:table-cell table:style-name="ce28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0677547.74" calcext:value-type="float">
            <text:p>10.677.547,74</text:p>
          </table:table-cell>
          <table:table-cell office:value-type="float" office:value="3698775.38" calcext:value-type="float">
            <text:p>3.698.775,38</text:p>
          </table:table-cell>
          <table:table-cell office:value-type="float" office:value="5707928.53" calcext:value-type="float">
            <text:p>5.707.928,53</text:p>
          </table:table-cell>
          <table:table-cell office:value-type="float" office:value="8668394.59" calcext:value-type="float">
            <text:p>8.668.39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0668547.74" calcext:value-type="float">
            <text:p>10.668.547,74</text:p>
          </table:table-cell>
          <table:table-cell office:value-type="float" office:value="3698775.38" calcext:value-type="float">
            <text:p>3.698.775,38</text:p>
          </table:table-cell>
          <table:table-cell office:value-type="float" office:value="5707928.53" calcext:value-type="float">
            <text:p>5.707.928,53</text:p>
          </table:table-cell>
          <table:table-cell office:value-type="float" office:value="8659394.59" calcext:value-type="float">
            <text:p>8.659.39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8317.8" calcext:value-type="float">
            <text:p>18.317,80</text:p>
          </table:table-cell>
          <table:table-cell office:value-type="float" office:value="3525936.76" calcext:value-type="float">
            <text:p>3.525.936,76</text:p>
          </table:table-cell>
          <table:table-cell office:value-type="float" office:value="2553566.85" calcext:value-type="float">
            <text:p>2.553.566,85</text:p>
          </table:table-cell>
          <table:table-cell office:value-type="float" office:value="990687.71" calcext:value-type="float">
            <text:p>990.687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8317.8" calcext:value-type="float">
            <text:p>18.317,80</text:p>
          </table:table-cell>
          <table:table-cell office:value-type="float" office:value="3314436.76" calcext:value-type="float">
            <text:p>3.314.436,76</text:p>
          </table:table-cell>
          <table:table-cell office:value-type="float" office:value="2492529.44" calcext:value-type="float">
            <text:p>2.492.529,44</text:p>
          </table:table-cell>
          <table:table-cell office:value-type="float" office:value="840225.12" calcext:value-type="float">
            <text:p>840.225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0653.3" calcext:value-type="float">
            <text:p>270.653,3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8317.8" calcext:value-type="float">
            <text:p>18.317,80</text:p>
          </table:table-cell>
          <table:table-cell office:value-type="float" office:value="3043783.46" calcext:value-type="float">
            <text:p>3.043.783,46</text:p>
          </table:table-cell>
          <table:table-cell office:value-type="float" office:value="2221876.14" calcext:value-type="float">
            <text:p>2.221.876,14</text:p>
          </table:table-cell>
          <table:table-cell office:value-type="float" office:value="840225.12" calcext:value-type="float">
            <text:p>840.225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0" calcext:value-type="float">
            <text:p>0,00</text:p>
          </table:table-cell>
          <table:table-cell office:value-type="float" office:value="211500" calcext:value-type="float">
            <text:p>211.500,00</text:p>
          </table:table-cell>
          <table:table-cell office:value-type="float" office:value="61037.41" calcext:value-type="float">
            <text:p>61.037,41</text:p>
          </table:table-cell>
          <table:table-cell office:value-type="float" office:value="150462.59" calcext:value-type="float">
            <text:p>150.462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0" calcext:value-type="float">
            <text:p>0,00</text:p>
          </table:table-cell>
          <table:table-cell office:value-type="float" office:value="211500" calcext:value-type="float">
            <text:p>211.500,00</text:p>
          </table:table-cell>
          <table:table-cell office:value-type="float" office:value="61037.41" calcext:value-type="float">
            <text:p>61.037,41</text:p>
          </table:table-cell>
          <table:table-cell office:value-type="float" office:value="150462.59" calcext:value-type="float">
            <text:p>150.462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0650229.94" calcext:value-type="float">
            <text:p>10.650.229,94</text:p>
          </table:table-cell>
          <table:table-cell office:value-type="float" office:value="172838.62" calcext:value-type="float">
            <text:p>172.838,62</text:p>
          </table:table-cell>
          <table:table-cell office:value-type="float" office:value="3154361.68" calcext:value-type="float">
            <text:p>3.154.361,68</text:p>
          </table:table-cell>
          <table:table-cell office:value-type="float" office:value="7668706.88" calcext:value-type="float">
            <text:p>7.668.706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9220231.31" calcext:value-type="float">
            <text:p>9.220.231,31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7266035.73" calcext:value-type="float">
            <text:p>7.266.03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9220231.31" calcext:value-type="float">
            <text:p>9.220.231,31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7266035.73" calcext:value-type="float">
            <text:p>7.266.03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1868.1" calcext:value-type="float">
            <text:p>1.868,10</text:p>
          </table:table-cell>
          <table:table-cell office:value-type="float" office:value="0" calcext:value-type="float">
            <text:p>0,00</text:p>
          </table:table-cell>
          <table:table-cell office:value-type="float" office:value="1868.1" calcext:value-type="float">
            <text:p>1.868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868.1" calcext:value-type="float">
            <text:p>1.868,10</text:p>
          </table:table-cell>
          <table:table-cell office:value-type="float" office:value="0" calcext:value-type="float">
            <text:p>0,00</text:p>
          </table:table-cell>
          <table:table-cell office:value-type="float" office:value="1868.1" calcext:value-type="float">
            <text:p>1.868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970.52" calcext:value-type="float">
            <text:p>170.970,5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970.52" calcext:value-type="float">
            <text:p>170.970,5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429998.63" calcext:value-type="float">
            <text:p>1.429.998,63</text:p>
          </table:table-cell>
          <table:table-cell office:value-type="float" office:value="0" calcext:value-type="float">
            <text:p>0,00</text:p>
          </table:table-cell>
          <table:table-cell office:value-type="float" office:value="1029195.58" calcext:value-type="float">
            <text:p>1.029.195,58</text:p>
          </table:table-cell>
          <table:table-cell office:value-type="float" office:value="400803.05" calcext:value-type="float">
            <text:p>400.803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1429998.63" calcext:value-type="float">
            <text:p>1.429.998,63</text:p>
          </table:table-cell>
          <table:table-cell office:value-type="float" office:value="0" calcext:value-type="float">
            <text:p>0,00</text:p>
          </table:table-cell>
          <table:table-cell office:value-type="float" office:value="1029195.58" calcext:value-type="float">
            <text:p>1.029.195,58</text:p>
          </table:table-cell>
          <table:table-cell office:value-type="float" office:value="400803.05" calcext:value-type="float">
            <text:p>400.803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0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0.677.547,74</text:p>
          </table:table-cell>
          <table:table-cell office:value-type="float" office:value="4498923.62" calcext:value-type="float">
            <text:p>4.498.923,62</text:p>
          </table:table-cell>
          <table:table-cell office:value-type="float" office:value="2489176.58" calcext:value-type="float">
            <text:p>2.489.176,58</text:p>
          </table:table-cell>
          <table:table-cell table:style-name="ce19" office:value-type="string" calcext:value-type="string">
            <text:p>-8.667.800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0.513.647,33</text:p>
          </table:table-cell>
          <table:table-cell office:value-type="float" office:value="4498923.62" calcext:value-type="float">
            <text:p>4.498.923,62</text:p>
          </table:table-cell>
          <table:table-cell office:value-type="float" office:value="2489176.58" calcext:value-type="float">
            <text:p>2.489.176,58</text:p>
          </table:table-cell>
          <table:table-cell table:style-name="ce19" office:value-type="string" calcext:value-type="string">
            <text:p>-8.503.900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705594.19" calcext:value-type="float">
            <text:p>705.594,19</text:p>
          </table:table-cell>
          <table:table-cell office:value-type="float" office:value="811683.02" calcext:value-type="float">
            <text:p>811.683,02</text:p>
          </table:table-cell>
          <table:table-cell table:style-name="ce19" office:value-type="string" calcext:value-type="string">
            <text:p>-135.7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705594.19" calcext:value-type="float">
            <text:p>705.594,19</text:p>
          </table:table-cell>
          <table:table-cell office:value-type="float" office:value="811683.02" calcext:value-type="float">
            <text:p>811.683,02</text:p>
          </table:table-cell>
          <table:table-cell table:style-name="ce19" office:value-type="string" calcext:value-type="string">
            <text:p>-135.7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970.52" calcext:value-type="float">
            <text:p>170.970,5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497.5" calcext:value-type="float">
            <text:p>52.497,5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21" calcext:value-type="float">
            <text:p>721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40.19" calcext:value-type="float">
            <text:p>14.640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67.03" calcext:value-type="float">
            <text:p>3.167,0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INSTITUTO ADESAF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86.78" calcext:value-type="float">
            <text:p>199.986,7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office:value-type="float" office:value="115600" calcext:value-type="float">
            <text:p>115.600,00</text:p>
          </table:table-cell>
          <table:table-cell office:value-type="float" office:value="232200" calcext:value-type="float">
            <text:p>232.200,00</text:p>
          </table:table-cell>
          <table:table-cell table:style-name="ce19" office:value-type="string" calcext:value-type="string">
            <text:p>-11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1.992.260,90</text:p>
          </table:table-cell>
          <table:table-cell office:value-type="float" office:value="1432189.52" calcext:value-type="float">
            <text:p>1.432.189,52</text:p>
          </table:table-cell>
          <table:table-cell office:value-type="float" office:value="1640175.62" calcext:value-type="float">
            <text:p>1.640.175,62</text:p>
          </table:table-cell>
          <table:table-cell table:style-name="ce19" office:value-type="string" calcext:value-type="string">
            <text:p>-2.200.24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845.152,54</text:p>
          </table:table-cell>
          <table:table-cell office:value-type="float" office:value="1051819.78" calcext:value-type="float">
            <text:p>1.051.819,78</text:p>
          </table:table-cell>
          <table:table-cell office:value-type="float" office:value="918413.63" calcext:value-type="float">
            <text:p>918.413,63</text:p>
          </table:table-cell>
          <table:table-cell table:style-name="ce19" office:value-type="string" calcext:value-type="string">
            <text:p>-711.746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844.238,76</text:p>
          </table:table-cell>
          <table:table-cell office:value-type="float" office:value="982846.07" calcext:value-type="float">
            <text:p>982.846,07</text:p>
          </table:table-cell>
          <table:table-cell office:value-type="float" office:value="821962.74" calcext:value-type="float">
            <text:p>821.962,74</text:p>
          </table:table-cell>
          <table:table-cell table:style-name="ce19" office:value-type="string" calcext:value-type="string">
            <text:p>-683.355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6660.31" calcext:value-type="float">
            <text:p>66.660,31</text:p>
          </table:table-cell>
          <table:table-cell office:value-type="float" office:value="94276.56" calcext:value-type="float">
            <text:p>94.276,56</text:p>
          </table:table-cell>
          <table:table-cell table:style-name="ce19" office:value-type="string" calcext:value-type="string">
            <text:p>-27.616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913,78</text:p>
          </table:table-cell>
          <table:table-cell office:value-type="float" office:value="1063.78" calcext:value-type="float">
            <text:p>1.063,78</text:p>
          </table:table-cell>
          <table:table-cell office:value-type="float" office:value="924.71" calcext:value-type="float">
            <text:p>924,71</text:p>
          </table:table-cell>
          <table:table-cell table:style-name="ce19" office:value-type="string" calcext:value-type="string">
            <text:p>-774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249.62" calcext:value-type="float">
            <text:p>1.249,6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853.684,17</text:p>
          </table:table-cell>
          <table:table-cell office:value-type="float" office:value="51965.24" calcext:value-type="float">
            <text:p>51.965,24</text:p>
          </table:table-cell>
          <table:table-cell office:value-type="float" office:value="540897.56" calcext:value-type="float">
            <text:p>540.897,56</text:p>
          </table:table-cell>
          <table:table-cell table:style-name="ce19" office:value-type="string" calcext:value-type="string">
            <text:p>-1.342.616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786.332,52</text:p>
          </table:table-cell>
          <table:table-cell office:value-type="float" office:value="48208.65" calcext:value-type="float">
            <text:p>48.208,65</text:p>
          </table:table-cell>
          <table:table-cell office:value-type="float" office:value="416160.31" calcext:value-type="float">
            <text:p>416.160,31</text:p>
          </table:table-cell>
          <table:table-cell table:style-name="ce19" office:value-type="string" calcext:value-type="string">
            <text:p>-1.154.284,1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89-2</text:p>
          </table:table-cell>
          <table:table-cell table:style-name="ce15" office:value-type="string" calcext:value-type="string">
            <text:p>PROVISÃO DE 13º SALÁRIO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84671.68" calcext:value-type="float">
            <text:p>84.671,68</text:p>
          </table:table-cell>
          <table:table-cell table:style-name="ce31" office:value-type="string" calcext:value-type="string">
            <text:p>-84.671,68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26785007.45" calcext:value-type="float">
            <text:p>26.785.007,45</text:p>
          </table:table-cell>
          <table:table-cell table:style-name="ce25" office:value-type="float" office:value="33244509.68" calcext:value-type="float">
            <text:p>33.244.509,68</text:p>
          </table:table-cell>
          <table:table-cell table:style-name="ce25" office:value-type="float" office:value="40471777.3" calcext:value-type="float">
            <text:p>40.471.777,30</text:p>
          </table:table-cell>
          <table:table-cell table:style-name="ce25" office:value-type="float" office:value="19557739.83" calcext:value-type="float">
            <text:p>19.557.739,8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3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4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7/02/2023</text:p>
            <text:p>15:09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3</text:p>
          </table:table-cell>
          <table:table-cell table:style-name="ce26" office:value-type="string" calcext:value-type="string" table:number-columns-spanned="2" table:number-rows-spanned="1">
            <text:p>Folha: 003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7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8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38" office:value-type="float" office:value="26785007.45" calcext:value-type="float">
            <text:p>26.785.007,45</text:p>
          </table:table-cell>
          <table:table-cell table:style-name="ce38" office:value-type="float" office:value="33244509.68" calcext:value-type="float">
            <text:p>33.244.509,68</text:p>
          </table:table-cell>
          <table:table-cell table:style-name="ce38" office:value-type="float" office:value="40471777.3" calcext:value-type="float">
            <text:p>40.471.777,30</text:p>
          </table:table-cell>
          <table:table-cell table:style-name="ce38" office:value-type="float" office:value="19557739.83" calcext:value-type="float">
            <text:p>19.557.739,83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67.351,65</text:p>
          </table:table-cell>
          <table:table-cell office:value-type="float" office:value="3756.59" calcext:value-type="float">
            <text:p>3.756,59</text:p>
          </table:table-cell>
          <table:table-cell office:value-type="float" office:value="33292.5" calcext:value-type="float">
            <text:p>33.292,50</text:p>
          </table:table-cell>
          <table:table-cell office:value-type="string" calcext:value-type="string">
            <text:p>-96.887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73.07" calcext:value-type="float">
            <text:p>6.773,07</text:p>
          </table:table-cell>
          <table:table-cell office:value-type="string" calcext:value-type="string">
            <text:p>-6.77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table:style-name="ce19" office:value-type="string" calcext:value-type="string">
            <text:p>-293.424,19</text:p>
          </table:table-cell>
          <table:table-cell office:value-type="float" office:value="328404.5" calcext:value-type="float">
            <text:p>328.404,50</text:p>
          </table:table-cell>
          <table:table-cell office:value-type="float" office:value="180864.43" calcext:value-type="float">
            <text:p>180.864,43</text:p>
          </table:table-cell>
          <table:table-cell office:value-type="string" calcext:value-type="string">
            <text:p>-145.884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table:style-name="ce19" office:value-type="string" calcext:value-type="string">
            <text:p>-148.927,17</text:p>
          </table:table-cell>
          <table:table-cell office:value-type="float" office:value="162535.41" calcext:value-type="float">
            <text:p>162.535,41</text:p>
          </table:table-cell>
          <table:table-cell office:value-type="float" office:value="66115.85" calcext:value-type="float">
            <text:p>66.115,85</text:p>
          </table:table-cell>
          <table:table-cell office:value-type="string" calcext:value-type="string">
            <text:p>-52.507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table:style-name="ce19" office:value-type="string" calcext:value-type="string">
            <text:p>-139.837,02</text:p>
          </table:table-cell>
          <table:table-cell office:value-type="float" office:value="134900.03" calcext:value-type="float">
            <text:p>134.900,03</text:p>
          </table:table-cell>
          <table:table-cell office:value-type="float" office:value="84264.94" calcext:value-type="float">
            <text:p>84.264,94</text:p>
          </table:table-cell>
          <table:table-cell office:value-type="string" calcext:value-type="string">
            <text:p>-89.201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4.660,00</text:p>
          </table:table-cell>
          <table:table-cell office:value-type="float" office:value="30969.06" calcext:value-type="float">
            <text:p>30.969,06</text:p>
          </table:table-cell>
          <table:table-cell office:value-type="float" office:value="30483.64" calcext:value-type="float">
            <text:p>30.483,64</text:p>
          </table:table-cell>
          <table:table-cell office:value-type="string" calcext:value-type="string">
            <text:p>-4.174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table:style-name="ce19" office:value-type="string" calcext:value-type="string">
            <text:p>-104.039,25</text:p>
          </table:table-cell>
          <table:table-cell office:value-type="float" office:value="3987.64" calcext:value-type="float">
            <text:p>3.987,64</text:p>
          </table:table-cell>
          <table:table-cell office:value-type="float" office:value="37317.94" calcext:value-type="float">
            <text:p>37.317,94</text:p>
          </table:table-cell>
          <table:table-cell office:value-type="string" calcext:value-type="string">
            <text:p>-137.369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table:style-name="ce19" office:value-type="string" calcext:value-type="string">
            <text:p>-104.039,25</text:p>
          </table:table-cell>
          <table:table-cell office:value-type="float" office:value="3987.64" calcext:value-type="float">
            <text:p>3.987,64</text:p>
          </table:table-cell>
          <table:table-cell office:value-type="float" office:value="37317.94" calcext:value-type="float">
            <text:p>37.317,94</text:p>
          </table:table-cell>
          <table:table-cell office:value-type="string" calcext:value-type="string">
            <text:p>-137.369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99.362,81</text:p>
          </table:table-cell>
          <table:table-cell office:value-type="float" office:value="0" calcext:value-type="float">
            <text:p>0,00</text:p>
          </table:table-cell>
          <table:table-cell office:value-type="float" office:value="34674.92" calcext:value-type="float">
            <text:p>34.674,92</text:p>
          </table:table-cell>
          <table:table-cell office:value-type="string" calcext:value-type="string">
            <text:p>-134.037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table:style-name="ce19" office:value-type="string" calcext:value-type="string">
            <text:p>-281,04</text:p>
          </table:table-cell>
          <table:table-cell office:value-type="float" office:value="281.04" calcext:value-type="float">
            <text:p>281,04</text:p>
          </table:table-cell>
          <table:table-cell office:value-type="float" office:value="140.52" calcext:value-type="float">
            <text:p>140,52</text:p>
          </table:table-cell>
          <table:table-cell office:value-type="string" calcext:value-type="string">
            <text:p>-140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.562,40</text:p>
          </table:table-cell>
          <table:table-cell office:value-type="float" office:value="1041.6" calcext:value-type="float">
            <text:p>1.041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497,00</text:p>
          </table:table-cell>
          <table:table-cell office:value-type="float" office:value="2497" calcext:value-type="float">
            <text:p>2.497,00</text:p>
          </table:table-cell>
          <table:table-cell office:value-type="float" office:value="2502.5" calcext:value-type="float">
            <text:p>2.502,50</text:p>
          </table:table-cell>
          <table:table-cell office:value-type="string" calcext:value-type="string">
            <text:p>-2.502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table:style-name="ce19" office:value-type="string" calcext:value-type="string">
            <text:p>-8.387.696,01</text:p>
          </table:table-cell>
          <table:table-cell office:value-type="float" office:value="2357152.27" calcext:value-type="float">
            <text:p>2.357.152,2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030.543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19" office:value-type="string" calcext:value-type="string">
            <text:p>-8.387.696,01</text:p>
          </table:table-cell>
          <table:table-cell office:value-type="float" office:value="2357152.27" calcext:value-type="float">
            <text:p>2.357.152,2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030.543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19" office:value-type="string" calcext:value-type="string">
            <text:p>-8.387.696,01</text:p>
          </table:table-cell>
          <table:table-cell office:value-type="float" office:value="2357152.27" calcext:value-type="float">
            <text:p>2.357.152,2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030.543,7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9" office:value-type="string" calcext:value-type="string">
            <text:p>-163.900,4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table:style-name="ce19"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table:style-name="ce19"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table:style-name="ce19"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table:style-name="ce19"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0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float" office:value="0" calcext:value-type="float">
            <text:p>0,00</text:p>
          </table:table-cell>
          <table:table-cell office:value-type="float" office:value="13954.1" calcext:value-type="float">
            <text:p>13.954,10</text:p>
          </table:table-cell>
          <table:table-cell office:value-type="float" office:value="2371700.26" calcext:value-type="float">
            <text:p>2.371.700,26</text:p>
          </table:table-cell>
          <table:table-cell office:value-type="string" calcext:value-type="string">
            <text:p>-2.357.746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float" office:value="0" calcext:value-type="float">
            <text:p>0,00</text:p>
          </table:table-cell>
          <table:table-cell office:value-type="float" office:value="645.11" calcext:value-type="float">
            <text:p>645,11</text:p>
          </table:table-cell>
          <table:table-cell office:value-type="float" office:value="1239" calcext:value-type="float">
            <text:p>1.239,00</text:p>
          </table:table-cell>
          <table:table-cell office:value-type="string" calcext:value-type="string">
            <text:p>-593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645.11" calcext:value-type="float">
            <text:p>645,11</text:p>
          </table:table-cell>
          <table:table-cell office:value-type="float" office:value="1239" calcext:value-type="float">
            <text:p>1.239,00</text:p>
          </table:table-cell>
          <table:table-cell office:value-type="string" calcext:value-type="string">
            <text:p>-593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645.11" calcext:value-type="float">
            <text:p>645,11</text:p>
          </table:table-cell>
          <table:table-cell office:value-type="float" office:value="1239" calcext:value-type="float">
            <text:p>1.239,00</text:p>
          </table:table-cell>
          <table:table-cell office:value-type="string" calcext:value-type="string">
            <text:p>-593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39" calcext:value-type="float">
            <text:p>1.239,00</text:p>
          </table:table-cell>
          <table:table-cell office:value-type="string" calcext:value-type="string">
            <text:p>-1.23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office:value-type="float" office:value="0" calcext:value-type="float">
            <text:p>0,00</text:p>
          </table:table-cell>
          <table:table-cell office:value-type="float" office:value="645.11" calcext:value-type="float">
            <text:p>645,11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645.11" calcext:value-type="float">
            <text:p>645,11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308.99" calcext:value-type="float">
            <text:p>13.308,99</text:p>
          </table:table-cell>
          <table:table-cell table:style-name="ce40" office:value-type="float" office:value="2370461.26" calcext:value-type="float">
            <text:p>2.370.461,26</text:p>
          </table:table-cell>
          <table:table-cell table:style-name="ce39" office:value-type="string" calcext:value-type="string">
            <text:p>-2.357.152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308.99" calcext:value-type="float">
            <text:p>13.308,9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308.99" calcext:value-type="float">
            <text:p>13.308,9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552.4" calcext:value-type="float">
            <text:p>9.552,4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756.59" calcext:value-type="float">
            <text:p>3.756,5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57152.27" calcext:value-type="float">
            <text:p>2.357.152,27</text:p>
          </table:table-cell>
          <table:table-cell office:value-type="string" calcext:value-type="string">
            <text:p>-2.357.152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57152.27" calcext:value-type="float">
            <text:p>2.357.152,27</text:p>
          </table:table-cell>
          <table:table-cell office:value-type="string" calcext:value-type="string">
            <text:p>-2.357.152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57152.27" calcext:value-type="float">
            <text:p>2.357.152,27</text:p>
          </table:table-cell>
          <table:table-cell office:value-type="string" calcext:value-type="string">
            <text:p>-2.357.152,27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0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0" calcext:value-type="float">
            <text:p>0,00</text:p>
          </table:table-cell>
          <table:table-cell office:value-type="float" office:value="2416310.43" calcext:value-type="float">
            <text:p>2.416.310,43</text:p>
          </table:table-cell>
          <table:table-cell office:value-type="float" office:value="59158.16" calcext:value-type="float">
            <text:p>59.158,16</text:p>
          </table:table-cell>
          <table:table-cell table:style-name="ce22" office:value-type="float" office:value="2357152.27" calcext:value-type="float">
            <text:p>2.357.152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0" calcext:value-type="float">
            <text:p>0,00</text:p>
          </table:table-cell>
          <table:table-cell office:value-type="float" office:value="199986.78" calcext:value-type="float">
            <text:p>199.986,7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99986.78" calcext:value-type="float">
            <text:p>199.986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199986.78" calcext:value-type="float">
            <text:p>199.986,7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99986.78" calcext:value-type="float">
            <text:p>199.986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0" calcext:value-type="float">
            <text:p>0,00</text:p>
          </table:table-cell>
          <table:table-cell office:value-type="float" office:value="39997.85" calcext:value-type="float">
            <text:p>39.997,85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9997.85" calcext:value-type="float">
            <text:p>39.997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0" calcext:value-type="float">
            <text:p>0,00</text:p>
          </table:table-cell>
          <table:table-cell office:value-type="float" office:value="39997.85" calcext:value-type="float">
            <text:p>39.997,85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9997.85" calcext:value-type="float">
            <text:p>39.997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159988.93" calcext:value-type="float">
            <text:p>159.988,9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59988.93" calcext:value-type="float">
            <text:p>159.988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0" calcext:value-type="float">
            <text:p>0,00</text:p>
          </table:table-cell>
          <table:table-cell office:value-type="float" office:value="159988.93" calcext:value-type="float">
            <text:p>159.988,9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59988.93" calcext:value-type="float">
            <text:p>159.988,93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2">
          <table:table-cell table:style-name="ce35" office:value-type="string" calcext:value-type="string">
            <text:p>450.002-4</text:p>
          </table:table-cell>
          <table:table-cell table:style-name="ce35" office:value-type="string" calcext:value-type="string">
            <text:p>D E S P E S A S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216323.65" calcext:value-type="float">
            <text:p>2.216.323,65</text:p>
          </table:table-cell>
          <table:table-cell table:style-name="ce41" office:value-type="float" office:value="59158.16" calcext:value-type="float">
            <text:p>59.158,16</text:p>
          </table:table-cell>
          <table:table-cell table:style-name="ce41" office:value-type="float" office:value="2157165.49" calcext:value-type="float">
            <text:p>2.157.165,4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6490846.7" calcext:value-type="float">
            <text:p>46.490.846,70</text:p>
          </table:table-cell>
          <table:table-cell table:style-name="ce25" office:value-type="float" office:value="52962343.17" calcext:value-type="float">
            <text:p>52.962.343,17</text:p>
          </table:table-cell>
          <table:table-cell table:style-name="ce43" office:value-type="string" calcext:value-type="string">
            <text:p>-6.471.496,4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5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6" table:default-cell-style-name="ce22"/>
        <table:table-column table:style-name="co17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7/02/2023</text:p>
            <text:p>15:09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3</text:p>
          </table:table-cell>
          <table:table-cell table:style-name="ce26" office:value-type="string" calcext:value-type="string" table:number-columns-spanned="2" table:number-rows-spanned="1">
            <text:p>Folha: 004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7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8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490846.7" calcext:value-type="float">
            <text:p>46.490.846,70</text:p>
          </table:table-cell>
          <table:table-cell table:style-name="ce38" office:value-type="float" office:value="52962343.17" calcext:value-type="float">
            <text:p>52.962.343,17</text:p>
          </table:table-cell>
          <table:table-cell table:style-name="ce57" office:value-type="string" calcext:value-type="string">
            <text:p>-6.471.496,4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0" calcext:value-type="float">
            <text:p>0,00</text:p>
          </table:table-cell>
          <table:table-cell office:value-type="float" office:value="2216323.65" calcext:value-type="float">
            <text:p>2.216.323,65</text:p>
          </table:table-cell>
          <table:table-cell office:value-type="float" office:value="59158.16" calcext:value-type="float">
            <text:p>59.158,16</text:p>
          </table:table-cell>
          <table:table-cell office:value-type="float" office:value="2157165.49" calcext:value-type="float">
            <text:p>2.157.165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971067.04" calcext:value-type="float">
            <text:p>1.971.067,04</text:p>
          </table:table-cell>
          <table:table-cell office:value-type="float" office:value="59158.16" calcext:value-type="float">
            <text:p>59.158,16</text:p>
          </table:table-cell>
          <table:table-cell office:value-type="float" office:value="1911908.88" calcext:value-type="float">
            <text:p>1.911.908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99739.09" calcext:value-type="float">
            <text:p>799.739,09</text:p>
          </table:table-cell>
          <table:table-cell office:value-type="float" office:value="21024.66" calcext:value-type="float">
            <text:p>21.024,66</text:p>
          </table:table-cell>
          <table:table-cell office:value-type="float" office:value="778714.43" calcext:value-type="float">
            <text:p>778.714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337.55" calcext:value-type="float">
            <text:p>6.337,55</text:p>
          </table:table-cell>
          <table:table-cell office:value-type="float" office:value="0" calcext:value-type="float">
            <text:p>0,00</text:p>
          </table:table-cell>
          <table:table-cell office:value-type="float" office:value="6337.55" calcext:value-type="float">
            <text:p>6.337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859.18" calcext:value-type="float">
            <text:p>2.859,18</text:p>
          </table:table-cell>
          <table:table-cell office:value-type="float" office:value="0" calcext:value-type="float">
            <text:p>0,00</text:p>
          </table:table-cell>
          <table:table-cell office:value-type="float" office:value="2859.18" calcext:value-type="float">
            <text:p>2.859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662.28" calcext:value-type="float">
            <text:p>1.662,28</text:p>
          </table:table-cell>
          <table:table-cell office:value-type="float" office:value="0" calcext:value-type="float">
            <text:p>0,00</text:p>
          </table:table-cell>
          <table:table-cell office:value-type="float" office:value="1662.28" calcext:value-type="float">
            <text:p>1.66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2500" calcext:value-type="float">
            <text:p>12.500,00</text:p>
          </table:table-cell>
          <table:table-cell office:value-type="float" office:value="0" calcext:value-type="float">
            <text:p>0,00</text:p>
          </table:table-cell>
          <table:table-cell office:value-type="float" office:value="12500" calcext:value-type="float">
            <text:p>12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7305.76" calcext:value-type="float">
            <text:p>27.305,76</text:p>
          </table:table-cell>
          <table:table-cell office:value-type="float" office:value="0" calcext:value-type="float">
            <text:p>0,00</text:p>
          </table:table-cell>
          <table:table-cell office:value-type="float" office:value="27305.76" calcext:value-type="float">
            <text:p>27.305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0" calcext:value-type="float">
            <text:p>0,00</text:p>
          </table:table-cell>
          <table:table-cell office:value-type="float" office:value="84264.94" calcext:value-type="float">
            <text:p>84.264,94</text:p>
          </table:table-cell>
          <table:table-cell office:value-type="float" office:value="0" calcext:value-type="float">
            <text:p>0,00</text:p>
          </table:table-cell>
          <table:table-cell office:value-type="float" office:value="84264.94" calcext:value-type="float">
            <text:p>84.264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9516.82" calcext:value-type="float">
            <text:p>79.516,82</text:p>
          </table:table-cell>
          <table:table-cell office:value-type="float" office:value="22433.51" calcext:value-type="float">
            <text:p>22.433,51</text:p>
          </table:table-cell>
          <table:table-cell office:value-type="float" office:value="57083.31" calcext:value-type="float">
            <text:p>57.083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0" calcext:value-type="float">
            <text:p>0,00</text:p>
          </table:table-cell>
          <table:table-cell office:value-type="float" office:value="2144.38" calcext:value-type="float">
            <text:p>2.144,38</text:p>
          </table:table-cell>
          <table:table-cell office:value-type="float" office:value="0" calcext:value-type="float">
            <text:p>0,00</text:p>
          </table:table-cell>
          <table:table-cell office:value-type="float" office:value="2144.38" calcext:value-type="float">
            <text:p>2.144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32200" calcext:value-type="float">
            <text:p>232.200,00</text:p>
          </table:table-cell>
          <table:table-cell office:value-type="float" office:value="0" calcext:value-type="float">
            <text:p>0,00</text:p>
          </table:table-cell>
          <table:table-cell office:value-type="float" office:value="232200" calcext:value-type="float">
            <text:p>232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0" calcext:value-type="float">
            <text:p>0,00</text:p>
          </table:table-cell>
          <table:table-cell office:value-type="float" office:value="170970.52" calcext:value-type="float">
            <text:p>170.970,52</text:p>
          </table:table-cell>
          <table:table-cell office:value-type="float" office:value="2391" calcext:value-type="float">
            <text:p>2.391,00</text:p>
          </table:table-cell>
          <table:table-cell office:value-type="float" office:value="168579.52" calcext:value-type="float">
            <text:p>168.579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0" calcext:value-type="float">
            <text:p>0,00</text:p>
          </table:table-cell>
          <table:table-cell office:value-type="float" office:value="694.46" calcext:value-type="float">
            <text:p>694,46</text:p>
          </table:table-cell>
          <table:table-cell office:value-type="float" office:value="0" calcext:value-type="float">
            <text:p>0,00</text:p>
          </table:table-cell>
          <table:table-cell office:value-type="float" office:value="694.46" calcext:value-type="float">
            <text:p>694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0" calcext:value-type="float">
            <text:p>0,00</text:p>
          </table:table-cell>
          <table:table-cell office:value-type="float" office:value="9253.5" calcext:value-type="float">
            <text:p>9.253,50</text:p>
          </table:table-cell>
          <table:table-cell office:value-type="float" office:value="0" calcext:value-type="float">
            <text:p>0,00</text:p>
          </table:table-cell>
          <table:table-cell office:value-type="float" office:value="9253.5" calcext:value-type="float">
            <text:p>9.253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0" calcext:value-type="float">
            <text:p>0,00</text:p>
          </table:table-cell>
          <table:table-cell office:value-type="float" office:value="721" calcext:value-type="float">
            <text:p>721,00</text:p>
          </table:table-cell>
          <table:table-cell office:value-type="float" office:value="0" calcext:value-type="float">
            <text:p>0,00</text:p>
          </table:table-cell>
          <table:table-cell office:value-type="float" office:value="721" calcext:value-type="float">
            <text:p>721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416160.31" calcext:value-type="float">
            <text:p>416.160,31</text:p>
          </table:table-cell>
          <table:table-cell office:value-type="float" office:value="9552.4" calcext:value-type="float">
            <text:p>9.552,40</text:p>
          </table:table-cell>
          <table:table-cell office:value-type="float" office:value="406607.91" calcext:value-type="float">
            <text:p>406.607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84671.68" calcext:value-type="float">
            <text:p>84.671,68</text:p>
          </table:table-cell>
          <table:table-cell office:value-type="float" office:value="0" calcext:value-type="float">
            <text:p>0,00</text:p>
          </table:table-cell>
          <table:table-cell office:value-type="float" office:value="84671.68" calcext:value-type="float">
            <text:p>84.671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33292.5" calcext:value-type="float">
            <text:p>33.292,50</text:p>
          </table:table-cell>
          <table:table-cell office:value-type="float" office:value="3756.59" calcext:value-type="float">
            <text:p>3.756,59</text:p>
          </table:table-cell>
          <table:table-cell office:value-type="float" office:value="29535.91" calcext:value-type="float">
            <text:p>29.535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6773.07" calcext:value-type="float">
            <text:p>6.773,07</text:p>
          </table:table-cell>
          <table:table-cell office:value-type="float" office:value="0" calcext:value-type="float">
            <text:p>0,00</text:p>
          </table:table-cell>
          <table:table-cell office:value-type="float" office:value="6773.07" calcext:value-type="float">
            <text:p>6.77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192775" calcext:value-type="float">
            <text:p>192.7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43500" calcext:value-type="float">
            <text:p>4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0" calcext:value-type="float">
            <text:p>1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0" calcext:value-type="float">
            <text:p>2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20275" calcext:value-type="float">
            <text:p>20.2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000" calcext:value-type="float">
            <text:p>5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7330.23" calcext:value-type="float">
            <text:p>7.330,23</text:p>
          </table:table-cell>
          <table:table-cell office:value-type="float" office:value="0" calcext:value-type="float">
            <text:p>0,00</text:p>
          </table:table-cell>
          <table:table-cell office:value-type="float" office:value="7330.23" calcext:value-type="float">
            <text:p>7.330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055.5" calcext:value-type="float">
            <text:p>1.055,50</text:p>
          </table:table-cell>
          <table:table-cell office:value-type="float" office:value="0" calcext:value-type="float">
            <text:p>0,00</text:p>
          </table:table-cell>
          <table:table-cell office:value-type="float" office:value="1055.5" calcext:value-type="float">
            <text:p>1.055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5575.63" calcext:value-type="float">
            <text:p>5.575,63</text:p>
          </table:table-cell>
          <table:table-cell office:value-type="float" office:value="0" calcext:value-type="float">
            <text:p>0,00</text:p>
          </table:table-cell>
          <table:table-cell office:value-type="float" office:value="5575.63" calcext:value-type="float">
            <text:p>5.575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699.1" calcext:value-type="float">
            <text:p>699,10</text:p>
          </table:table-cell>
          <table:table-cell office:value-type="float" office:value="0" calcext:value-type="float">
            <text:p>0,00</text:p>
          </table:table-cell>
          <table:table-cell office:value-type="float" office:value="699.1" calcext:value-type="float">
            <text:p>699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5151.38" calcext:value-type="float">
            <text:p>45.151,38</text:p>
          </table:table-cell>
          <table:table-cell office:value-type="float" office:value="0" calcext:value-type="float">
            <text:p>0,00</text:p>
          </table:table-cell>
          <table:table-cell office:value-type="float" office:value="45151.38" calcext:value-type="float">
            <text:p>45.151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3302.1" calcext:value-type="float">
            <text:p>3.302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0" calcext:value-type="float">
            <text:p>0,00</text:p>
          </table:table-cell>
          <table:table-cell office:value-type="float" office:value="27203.64" calcext:value-type="float">
            <text:p>27.203,64</text:p>
          </table:table-cell>
          <table:table-cell office:value-type="float" office:value="0" calcext:value-type="float">
            <text:p>0,00</text:p>
          </table:table-cell>
          <table:table-cell office:value-type="float" office:value="27203.64" calcext:value-type="float">
            <text:p>27.20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4640.19" calcext:value-type="float">
            <text:p>14.640,19</text:p>
          </table:table-cell>
          <table:table-cell office:value-type="float" office:value="0" calcext:value-type="float">
            <text:p>0,00</text:p>
          </table:table-cell>
          <table:table-cell office:value-type="float" office:value="14640.19" calcext:value-type="float">
            <text:p>14.640,1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45" calcext:value-type="float">
            <text:p>5,4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45" calcext:value-type="float">
            <text:p>5,45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8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56" office:value-type="float" office:value="53139817.65" calcext:value-type="float">
            <text:p>53.139.817,65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25" office:value-type="float" office:value="10627963.53" calcext:value-type="float">
            <text:p>10.627.963,5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5" office:value-type="string" calcext:value-type="string" table:number-columns-spanned="6" table:number-rows-spanned="1">
            <text:p>SÃO VICENTE, 27 de Feverei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29"/>
          <table:table-cell table:style-name="ce49" office:value-type="string" calcext:value-type="string">
            <text:p>JOAO MUNIZ </text:p>
          </table:table-cell>
          <table:table-cell table:style-name="ce53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number-columns-repeated="3" table:style-name="ce29"/>
          <table:table-cell table:number-columns-repeated="16378"/>
        </table:table-row>
        <table:table-row table:style-name="ro10">
          <table:table-cell table:style-name="ce29"/>
          <table:table-cell table:style-name="ce50" office:value-type="string" calcext:value-type="string">
            <text:p>LEITE:04352621811</text:p>
          </table:table-cell>
          <table:table-cell table:style-name="ce54" office:value-type="string" calcext:value-type="string" table:number-columns-spanned="4" table:number-rows-spanned="1">
            <text:p>Dados: 2023.02.27 15:10:55 </text:p>
            <text:p>-03'00'</text:p>
          </table:table-cell>
          <table:covered-table-cell table:number-columns-repeated="3" table:style-name="ce29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5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222.988.708-45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1:45:42</meta:creation-date>
    <dc:date>2025-04-11T11:45:42</dc:date>
    <meta:generator>LibreOffice/25.2.1.2$Windows_X86_64 LibreOffice_project/d3abf4aee5fd705e4a92bba33a32f40bc4e56f49</meta:generator>
    <meta:document-statistic meta:table-count="4" meta:cell-count="882" meta:object-count="0"/>
    <meta:user-defined meta:name="AppVersion">24.12</meta:user-defined>
  </office:meta>
</office:document-meta>
</file>