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ABWWV+MyriadPro-Regular" svg:font-family="AABWWV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style:font-name-complex="Arial" fo:color="#000000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16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5" style:parent-style-name="Normal" style:family="paragraph">
      <style:paragraph-properties fo:text-align="start" fo:margin-top="0in" fo:margin-bottom="0in" style:line-height-at-least="0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Arial" fo:color="#000000" fo:font-size="7pt" style:font-size-asian="7pt"/>
    </style:style>
    <style:style style:name="T81" style:parent-style-name="Fonteparág.padrão" style:family="text">
      <style:text-properties style:font-name="Arial" fo:color="#000000" fo:letter-spacing="0.0006in" fo:font-size="7pt" style:font-size-asian="7pt"/>
    </style:style>
    <style:style style:name="T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8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Arial" fo:color="#000000" fo:font-size="7pt" style:font-size-asian="7pt"/>
    </style:style>
    <style:style style:name="T87" style:parent-style-name="Fonteparág.padrão" style:family="text">
      <style:text-properties style:font-name="Arial" fo:color="#000000" fo:letter-spacing="-0.0041in" fo:font-size="7pt" style:font-size-asian="7pt"/>
    </style:style>
    <style:style style:name="T88" style:parent-style-name="Fonteparág.padrão" style:family="text">
      <style:text-properties style:font-name="Arial" fo:color="#000000" fo:font-size="7pt" style:font-size-asian="7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Arial" fo:color="#000000" fo:font-size="7pt" style:font-size-asian="7pt"/>
    </style:style>
    <style:style style:name="T92" style:parent-style-name="Fonteparág.padrão" style:family="text">
      <style:text-properties style:font-name="Arial" fo:color="#000000" fo:letter-spacing="0.0701in" fo:font-size="7pt" style:font-size-asian="7pt"/>
    </style:style>
    <style:style style:name="T93" style:parent-style-name="Fonteparág.padrão" style:family="text">
      <style:text-properties style:font-name="Arial" fo:color="#000000" fo:font-size="7pt" style:font-size-asian="7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34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35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0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color="#000000" fo:font-size="7pt" style:font-size-asian="7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67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6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69" style:parent-style-name="Fonteparág.padrão" style:family="text">
      <style:text-properties style:font-name="Arial" style:font-name-complex="Arial" fo:color="#000000" fo:font-size="7pt" style:font-size-asian="7pt"/>
    </style:style>
    <style:style style:name="T170" style:parent-style-name="Fonteparág.padrão" style:family="text">
      <style:text-properties style:font-name="Arial" fo:color="#000000" fo:font-size="7pt" style:font-size-asian="7pt"/>
    </style:style>
    <style:style style:name="P171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72" style:parent-style-name="Fonteparág.padrão" style:family="text">
      <style:text-properties style:font-name="Arial" style:font-name-complex="Arial" fo:color="#000000" fo:font-size="7pt" style:font-size-asian="7pt"/>
    </style:style>
    <style:style style:name="T173" style:parent-style-name="Fonteparág.padrão" style:family="text">
      <style:text-properties style:font-name="Arial" fo:color="#000000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75" style:parent-style-name="Fonteparág.padrão" style:family="text">
      <style:text-properties style:font-name="Arial" style:font-name-complex="Arial" fo:color="#000000" fo:font-size="7pt" style:font-size-asian="7pt"/>
    </style:style>
    <style:style style:name="T176" style:parent-style-name="Fonteparág.padrão" style:family="text">
      <style:text-properties style:font-name="Arial" fo:color="#000000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onteparág.padrão" style:family="text">
      <style:text-properties style:font-name="Arial" style:font-name-complex="Arial" fo:color="#000000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style:font-name-complex="Arial" fo:color="#000000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T213" style:parent-style-name="Fonteparág.padrão" style:family="text">
      <style:text-properties style:font-name="Arial" style:font-name-complex="Arial" fo:color="#000000" fo:font-size="7pt" style:font-size-asian="7pt"/>
    </style:style>
    <style:style style:name="T214" style:parent-style-name="Fonteparág.padrão" style:family="text">
      <style:text-properties style:font-name="Arial" fo:color="#000000" fo:font-size="7pt" style:font-size-asian="7pt"/>
    </style:style>
    <style:style style:name="P2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onteparág.padrão" style:family="text">
      <style:text-properties style:font-name="Arial" fo:color="#000000" fo:font-size="7pt" style:font-size-asian="7pt"/>
    </style:style>
    <style:style style:name="T250" style:parent-style-name="Fonteparág.padrão" style:family="text">
      <style:text-properties style:font-name="Arial" style:font-name-complex="Arial" fo:color="#000000" fo:font-size="7pt" style:font-size-asian="7pt"/>
    </style:style>
    <style:style style:name="T251" style:parent-style-name="Fonteparág.padrão" style:family="text">
      <style:text-properties style:font-name="Arial" fo:color="#000000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onteparág.padrão" style:family="text">
      <style:text-properties style:font-name="Arial" fo:color="#000000" fo:font-size="7pt" style:font-size-asian="7pt"/>
    </style:style>
    <style:style style:name="T275" style:parent-style-name="Fonteparág.padrão" style:family="text">
      <style:text-properties style:font-name="Arial" style:font-name-complex="Arial" fo:color="#000000" fo:font-size="7pt" style:font-size-asian="7pt"/>
    </style:style>
    <style:style style:name="T276" style:parent-style-name="Fonteparág.padrão" style:family="text">
      <style:text-properties style:font-name="Arial" fo:color="#000000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278" style:parent-style-name="Fonteparág.padrão" style:family="text">
      <style:text-properties style:font-name="Arial" style:font-name-complex="Arial" fo:color="#000000" fo:font-size="7pt" style:font-size-asian="7pt"/>
    </style:style>
    <style:style style:name="T279" style:parent-style-name="Fonteparág.padrão" style:family="text">
      <style:text-properties style:font-name="Arial" fo:color="#000000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style:font-name-complex="Arial" fo:color="#000000" fo:font-size="7pt" style:font-size-asian="7pt"/>
    </style:style>
    <style:style style:name="T284" style:parent-style-name="Fonteparág.padrão" style:family="text">
      <style:text-properties style:font-name="Arial" fo:color="#000000" fo:font-size="7pt" style:font-size-asian="7pt"/>
    </style:style>
    <style:style style:name="T285" style:parent-style-name="Fonteparág.padrão" style:family="text">
      <style:text-properties style:font-name="Arial" style:font-name-complex="Arial" fo:color="#000000" fo:font-size="7pt" style:font-size-asian="7pt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onteparág.padrão" style:family="text">
      <style:text-properties style:font-name="Arial" fo:color="#000000" fo:font-size="7pt" style:font-size-asian="7pt"/>
    </style:style>
    <style:style style:name="T369" style:parent-style-name="Fonteparág.padrão" style:family="text">
      <style:text-properties style:font-name="Arial" style:font-name-complex="Arial" fo:color="#000000" fo:font-size="7pt" style:font-size-asian="7pt"/>
    </style:style>
    <style:style style:name="T370" style:parent-style-name="Fonteparág.padrão" style:family="text">
      <style:text-properties style:font-name="Arial" fo:color="#000000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376" style:parent-style-name="Fonteparág.padrão" style:family="text">
      <style:text-properties style:font-name="Arial" fo:color="#000000" fo:font-size="7pt" style:font-size-asian="7pt"/>
    </style:style>
    <style:style style:name="T377" style:parent-style-name="Fonteparág.padrão" style:family="text">
      <style:text-properties style:font-name="Arial" style:font-name-complex="Arial" fo:color="#000000" fo:font-size="7pt" style:font-size-asian="7pt"/>
    </style:style>
    <style:style style:name="T378" style:parent-style-name="Fonteparág.padrão" style:family="text">
      <style:text-properties style:font-name="Arial" fo:color="#000000" fo:font-size="7pt" style:font-size-asian="7pt"/>
    </style:style>
    <style:style style:name="T379" style:parent-style-name="Fonteparág.padrão" style:family="text">
      <style:text-properties style:font-name="Arial" style:font-name-complex="Arial" fo:color="#000000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383" style:parent-style-name="Fonteparág.padrão" style:family="text">
      <style:text-properties style:font-name="Arial" fo:color="#000000" fo:font-size="7pt" style:font-size-asian="7pt"/>
    </style:style>
    <style:style style:name="T384" style:parent-style-name="Fonteparág.padrão" style:family="text">
      <style:text-properties style:font-name="Arial" style:font-name-complex="Arial" fo:color="#000000" fo:font-size="7pt" style:font-size-asian="7pt"/>
    </style:style>
    <style:style style:name="T385" style:parent-style-name="Fonteparág.padrão" style:family="text">
      <style:text-properties style:font-name="Arial" fo:color="#000000" fo:font-size="7pt" style:font-size-asian="7pt"/>
    </style:style>
    <style:style style:name="T386" style:parent-style-name="Fonteparág.padrão" style:family="text">
      <style:text-properties style:font-name="Arial" style:font-name-complex="Arial" fo:color="#000000" fo:font-size="7pt" style:font-size-asian="7pt"/>
    </style:style>
    <style:style style:name="P3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.0506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Arial" fo:color="#000000" fo:font-size="7pt" style:font-size-asian="7pt"/>
    </style:style>
    <style:style style:name="T430" style:parent-style-name="Fonteparág.padrão" style:family="text">
      <style:text-properties style:font-name="Arial" style:font-name-complex="Arial" fo:color="#000000" fo:font-size="7pt" style:font-size-asian="7pt"/>
    </style:style>
    <style:style style:name="T431" style:parent-style-name="Fonteparág.padrão" style:family="text">
      <style:text-properties style:font-name="Arial" fo:color="#000000" fo:font-size="7pt" style:font-size-asian="7pt"/>
    </style:style>
    <style:style style:name="T432" style:parent-style-name="Fonteparág.padrão" style:family="text">
      <style:text-properties style:font-name="Arial" style:font-name-complex="Arial" fo:color="#000000" fo:font-size="7pt" style:font-size-asian="7pt"/>
    </style:style>
    <style:style style:name="T433" style:parent-style-name="Fonteparág.padrão" style:family="text">
      <style:text-properties style:font-name="Arial" fo:color="#000000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448" style:parent-style-name="Fonteparág.padrão" style:family="text">
      <style:text-properties style:font-name="Arial" fo:color="#000000" fo:font-size="7pt" style:font-size-asian="7pt"/>
    </style:style>
    <style:style style:name="T449" style:parent-style-name="Fonteparág.padrão" style:family="text">
      <style:text-properties style:font-name="Arial" style:font-name-complex="Arial" fo:color="#000000" fo:font-size="7pt" style:font-size-asian="7pt"/>
    </style:style>
    <style:style style:name="T450" style:parent-style-name="Fonteparág.padrão" style:family="text">
      <style:text-properties style:font-name="Arial" fo:color="#000000" fo:font-size="7pt" style:font-size-asian="7pt"/>
    </style:style>
    <style:style style:name="T451" style:parent-style-name="Fonteparág.padrão" style:family="text">
      <style:text-properties style:font-name="Arial" style:font-name-complex="Arial" fo:color="#000000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453" style:parent-style-name="Fonteparág.padrão" style:family="text">
      <style:text-properties style:font-name="Arial" fo:color="#000000" fo:font-size="7pt" style:font-size-asian="7pt"/>
    </style:style>
    <style:style style:name="T454" style:parent-style-name="Fonteparág.padrão" style:family="text">
      <style:text-properties style:font-name="Arial" style:font-name-complex="Arial" fo:color="#000000" fo:font-size="7pt" style:font-size-asian="7pt"/>
    </style:style>
    <style:style style:name="T455" style:parent-style-name="Fonteparág.padrão" style:family="text">
      <style:text-properties style:font-name="Arial" fo:color="#000000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458" style:parent-style-name="Fonteparág.padrão" style:family="text">
      <style:text-properties style:font-name="Arial" style:font-name-complex="Arial" fo:color="#000000" fo:font-size="7pt" style:font-size-asian="7pt"/>
    </style:style>
    <style:style style:name="T459" style:parent-style-name="Fonteparág.padrão" style:family="text">
      <style:text-properties style:font-name="Arial" fo:color="#000000" fo:font-size="7pt" style:font-size-asian="7pt"/>
    </style:style>
    <style:style style:name="T460" style:parent-style-name="Fonteparág.padrão" style:family="text">
      <style:text-properties style:font-name="Arial" fo:color="#000000" fo:font-size="7pt" style:font-size-asian="7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6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0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519" style:parent-style-name="Fonteparág.padrão" style:family="text">
      <style:text-properties style:font-name="Arial" style:font-name-complex="Arial" fo:color="#000000" fo:font-size="7pt" style:font-size-asian="7pt"/>
    </style:style>
    <style:style style:name="T520" style:parent-style-name="Fonteparág.padrão" style:family="text">
      <style:text-properties style:font-name="Arial" fo:color="#000000" fo:font-size="7pt" style:font-size-asian="7pt"/>
    </style:style>
    <style:style style:name="T521" style:parent-style-name="Fonteparág.padrão" style:family="text">
      <style:text-properties style:font-name="Arial" style:font-name-complex="Arial" fo:color="#000000" fo:font-size="7pt" style:font-size-asian="7pt"/>
    </style:style>
    <style:style style:name="T522" style:parent-style-name="Fonteparág.padrão" style:family="text">
      <style:text-properties style:font-name="Arial" fo:color="#000000" fo:font-size="7pt" style:font-size-asian="7pt"/>
    </style:style>
    <style:style style:name="P523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524" style:parent-style-name="Fonteparág.padrão" style:family="text">
      <style:text-properties style:font-name="Arial" style:font-name-complex="Arial" fo:color="#000000" fo:font-size="7pt" style:font-size-asian="7pt"/>
    </style:style>
    <style:style style:name="T525" style:parent-style-name="Fonteparág.padrão" style:family="text">
      <style:text-properties style:font-name="Arial" fo:color="#000000" fo:font-size="7pt" style:font-size-asian="7pt"/>
    </style:style>
    <style:style style:name="T526" style:parent-style-name="Fonteparág.padrão" style:family="text">
      <style:text-properties style:font-name="Arial" style:font-name-complex="Arial" fo:color="#000000" fo:font-size="7pt" style:font-size-asian="7pt"/>
    </style:style>
    <style:style style:name="T527" style:parent-style-name="Fonteparág.padrão" style:family="text">
      <style:text-properties style:font-name="Arial" fo:color="#000000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onteparág.padrão" style:family="text">
      <style:text-properties style:font-name="Arial" style:font-name-complex="Arial" fo:color="#000000" fo:font-size="7pt" style:font-size-asian="7pt"/>
    </style:style>
    <style:style style:name="T549" style:parent-style-name="Fonteparág.padrão" style:family="text">
      <style:text-properties style:font-name="Arial" fo:color="#000000" fo:font-size="7pt" style:font-size-asian="7pt"/>
    </style:style>
    <style:style style:name="T550" style:parent-style-name="Fonteparág.padrão" style:family="text">
      <style:text-properties style:font-name="Arial" style:font-name-complex="Arial" fo:color="#000000" fo:font-size="7pt" style:font-size-asian="7pt"/>
    </style:style>
    <style:style style:name="T551" style:parent-style-name="Fonteparág.padrão" style:family="text">
      <style:text-properties style:font-name="Arial" fo:color="#000000" fo:font-size="7pt" style:font-size-asian="7pt"/>
    </style:style>
    <style:style style:name="T552" style:parent-style-name="Fonteparág.padrão" style:family="text">
      <style:text-properties style:font-name="Arial" style:font-name-complex="Arial" fo:color="#000000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onteparág.padrão" style:family="text">
      <style:text-properties style:font-name="Arial" style:font-name-complex="Arial" fo:color="#000000" fo:font-size="7pt" style:font-size-asian="7pt"/>
    </style:style>
    <style:style style:name="T558" style:parent-style-name="Fonteparág.padrão" style:family="text">
      <style:text-properties style:font-name="Arial" fo:color="#000000" fo:font-size="7pt" style:font-size-asian="7pt"/>
    </style:style>
    <style:style style:name="T559" style:parent-style-name="Fonteparág.padrão" style:family="text">
      <style:text-properties style:font-name="Arial" style:font-name-complex="Arial" fo:color="#000000" fo:font-size="7pt" style:font-size-asian="7pt"/>
    </style:style>
    <style:style style:name="T560" style:parent-style-name="Fonteparág.padrão" style:family="text">
      <style:text-properties style:font-name="Arial" fo:color="#000000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562" style:parent-style-name="Fonteparág.padrão" style:family="text">
      <style:text-properties style:font-name="Arial" style:font-name-complex="Arial" fo:color="#000000" fo:font-size="7pt" style:font-size-asian="7pt"/>
    </style:style>
    <style:style style:name="T563" style:parent-style-name="Fonteparág.padrão" style:family="text">
      <style:text-properties style:font-name="Arial" fo:color="#000000" fo:font-size="7pt" style:font-size-asian="7pt"/>
    </style:style>
    <style:style style:name="T564" style:parent-style-name="Fonteparág.padrão" style:family="text">
      <style:text-properties style:font-name="Arial" style:font-name-complex="Arial" fo:color="#000000" fo:font-size="7pt" style:font-size-asian="7pt"/>
    </style:style>
    <style:style style:name="T565" style:parent-style-name="Fonteparág.padrão" style:family="text">
      <style:text-properties style:font-name="Arial" fo:color="#000000" fo:font-size="7pt" style:font-size-asian="7pt"/>
    </style:style>
    <style:style style:name="T566" style:parent-style-name="Fonteparág.padrão" style:family="text">
      <style:text-properties style:font-name="Arial" style:font-name-complex="Arial" fo:color="#000000" fo:font-size="7pt" style:font-size-asian="7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" style:parent-style-name="Normal" style:family="paragraph">
      <style:paragraph-properties fo:widows="0" fo:orphans="0" style:text-autospace="none" fo:text-align="start" fo:margin-top="0.0506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onteparág.padrão" style:family="text">
      <style:text-properties style:font-name="Arial" style:font-name-complex="Arial" fo:color="#000000" fo:font-size="8pt" style:font-size-asian="8pt"/>
    </style:style>
    <style:style style:name="T595" style:parent-style-name="Fonteparág.padrão" style:family="text">
      <style:text-properties style:font-name="Arial" fo:color="#000000" fo:font-size="8pt" style:font-size-asian="8pt"/>
    </style:style>
    <style:style style:name="T596" style:parent-style-name="Fonteparág.padrão" style:family="text">
      <style:text-properties style:font-name="Arial" fo:color="#000000" fo:letter-spacing="0.0166in" fo:font-size="8pt" style:font-size-asian="8pt"/>
    </style:style>
    <style:style style:name="T597" style:parent-style-name="Fonteparág.padrão" style:family="text">
      <style:text-properties style:font-name="Arial" fo:color="#000000" fo:font-size="8pt" style:font-size-asian="8pt"/>
    </style:style>
    <style:style style:name="P59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600" style:parent-style-name="Normal" style:family="paragraph">
      <style:paragraph-properties fo:text-align="start" fo:margin-top="0in" fo:margin-bottom="0in" style:line-height-at-least="0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0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0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1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1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17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61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1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21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onteparág.padrão" style:family="text">
      <style:text-properties style:font-name="Arial" fo:color="#000000" fo:font-size="7pt" style:font-size-asian="7pt"/>
    </style:style>
    <style:style style:name="T626" style:parent-style-name="Fonteparág.padrão" style:family="text">
      <style:text-properties style:font-name="Arial" fo:color="#000000" fo:letter-spacing="0.0006in" fo:font-size="7pt" style:font-size-asian="7pt"/>
    </style:style>
    <style:style style:name="T62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onteparág.padrão" style:family="text">
      <style:text-properties style:font-name="Arial" fo:color="#000000" fo:font-size="7pt" style:font-size-asian="7pt"/>
    </style:style>
    <style:style style:name="T631" style:parent-style-name="Fonteparág.padrão" style:family="text">
      <style:text-properties style:font-name="Arial" fo:color="#000000" fo:letter-spacing="-0.0041in" fo:font-size="7pt" style:font-size-asian="7pt"/>
    </style:style>
    <style:style style:name="T632" style:parent-style-name="Fonteparág.padrão" style:family="text">
      <style:text-properties style:font-name="Arial" fo:color="#000000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onteparág.padrão" style:family="text">
      <style:text-properties style:font-name="Arial" fo:color="#000000" fo:font-size="7pt" style:font-size-asian="7pt"/>
    </style:style>
    <style:style style:name="T636" style:parent-style-name="Fonteparág.padrão" style:family="text">
      <style:text-properties style:font-name="Arial" fo:color="#000000" fo:letter-spacing="0.0701in" fo:font-size="7pt" style:font-size-asian="7pt"/>
    </style:style>
    <style:style style:name="T637" style:parent-style-name="Fonteparág.padrão" style:family="text">
      <style:text-properties style:font-name="Arial" fo:color="#000000" fo:font-size="7pt" style:font-size-asian="7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" style:parent-style-name="Normal" style:family="paragraph">
      <style:paragraph-properties fo:widows="0" fo:orphans="0" style:text-autospace="none" fo:text-align="start" fo:margin-top="0.1368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6" style:parent-style-name="Normal" style:family="paragraph">
      <style:paragraph-properties fo:widows="0" fo:orphans="0" style:text-autospace="none" fo:text-align="start" fo:margin-top="0.1368in" fo:margin-bottom="0in" fo:line-height="0.1083in" fo:margin-left="0.076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69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98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99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493in" fo:margin-bottom="0in" fo:line-height="0.1083in" fo:margin-left="0.2409in">
        <style:tab-stops/>
      </style:paragraph-properties>
      <style:text-properties style:font-name="Arial" fo:color="#000000" fo:font-size="7pt" style:font-size-asian="7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onteparág.padrão" style:family="text">
      <style:text-properties style:font-name="Arial" fo:color="#000000" fo:font-size="7pt" style:font-size-asian="7pt"/>
    </style:style>
    <style:style style:name="T712" style:parent-style-name="Fonteparág.padrão" style:family="text">
      <style:text-properties style:font-name="Arial" fo:color="#000000" fo:letter-spacing="0.0541in" fo:font-size="7pt" style:font-size-asian="7pt"/>
    </style:style>
    <style:style style:name="T713" style:parent-style-name="Fonteparág.padrão" style:family="text">
      <style:text-properties style:font-name="Arial" fo:color="#000000" fo:font-size="7pt" style:font-size-asian="7pt"/>
    </style:style>
    <style:style style:name="T714" style:parent-style-name="Fonteparág.padrão" style:family="text">
      <style:text-properties style:font-name="Arial" fo:color="#000000" fo:letter-spacing="0.027in" fo:font-size="7pt" style:font-size-asian="7pt"/>
    </style:style>
    <style:style style:name="T715" style:parent-style-name="Fonteparág.padrão" style:family="text">
      <style:text-properties style:font-name="Arial" fo:color="#000000" fo:font-size="7pt" style:font-size-asian="7pt"/>
    </style:style>
    <style:style style:name="T716" style:parent-style-name="Fonteparág.padrão" style:family="text">
      <style:text-properties style:font-name="Arial" fo:color="#000000" fo:letter-spacing="0.027in" fo:font-size="7pt" style:font-size-asian="7pt"/>
    </style:style>
    <style:style style:name="T717" style:parent-style-name="Fonteparág.padrão" style:family="text">
      <style:text-properties style:font-name="Arial" fo:color="#000000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721" style:parent-style-name="Fonteparág.padrão" style:family="text">
      <style:text-properties style:font-name="Arial" style:font-name-complex="Arial" fo:color="#000000" fo:font-size="7pt" style:font-size-asian="7pt"/>
    </style:style>
    <style:style style:name="T722" style:parent-style-name="Fonteparág.padrão" style:family="text">
      <style:text-properties style:font-name="Arial" fo:color="#000000" fo:font-size="7pt" style:font-size-asian="7pt"/>
    </style:style>
    <style:style style:name="T723" style:parent-style-name="Fonteparág.padrão" style:family="text">
      <style:text-properties style:font-name="Arial" style:font-name-complex="Arial" fo:color="#000000" fo:font-size="7pt" style:font-size-asian="7pt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3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6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737" style:parent-style-name="Fonteparág.padrão" style:family="text">
      <style:text-properties style:font-name="Arial" fo:color="#000000" fo:font-size="7pt" style:font-size-asian="7pt"/>
    </style:style>
    <style:style style:name="T738" style:parent-style-name="Fonteparág.padrão" style:family="text">
      <style:text-properties style:font-name="Arial" style:font-name-complex="Arial" fo:color="#000000" fo:font-size="7pt" style:font-size-asian="7pt"/>
    </style:style>
    <style:style style:name="T739" style:parent-style-name="Fonteparág.padrão" style:family="text">
      <style:text-properties style:font-name="Arial" fo:color="#000000" fo:font-size="7pt" style:font-size-asian="7pt"/>
    </style:style>
    <style:style style:name="T740" style:parent-style-name="Fonteparág.padrão" style:family="text">
      <style:text-properties style:font-name="Arial" style:font-name-complex="Arial" fo:color="#000000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42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746" style:parent-style-name="Fonteparág.padrão" style:family="text">
      <style:text-properties style:font-name="Arial" fo:color="#000000" fo:font-size="7pt" style:font-size-asian="7pt"/>
    </style:style>
    <style:style style:name="T747" style:parent-style-name="Fonteparág.padrão" style:family="text">
      <style:text-properties style:font-name="Arial" style:font-name-complex="Arial" fo:color="#000000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onteparág.padrão" style:family="text">
      <style:text-properties style:font-name="Arial" fo:color="#000000" fo:font-size="7pt" style:font-size-asian="7pt"/>
    </style:style>
    <style:style style:name="T790" style:parent-style-name="Fonteparág.padrão" style:family="text">
      <style:text-properties style:font-name="Arial" style:font-name-complex="Arial" fo:color="#000000" fo:font-size="7pt" style:font-size-asian="7pt"/>
    </style:style>
    <style:style style:name="T791" style:parent-style-name="Fonteparág.padrão" style:family="text">
      <style:text-properties style:font-name="Arial" fo:color="#000000" fo:font-size="7pt" style:font-size-asian="7pt"/>
    </style:style>
    <style:style style:name="T792" style:parent-style-name="Fonteparág.padrão" style:family="text">
      <style:text-properties style:font-name="Arial" style:font-name-complex="Arial" fo:color="#000000" fo:font-size="7pt" style:font-size-asian="7pt"/>
    </style:style>
    <style:style style:name="T793" style:parent-style-name="Fonteparág.padrão" style:family="text">
      <style:text-properties style:font-name="Arial" fo:color="#000000" fo:font-size="7pt" style:font-size-asian="7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onteparág.padrão" style:family="text">
      <style:text-properties style:font-name="Arial" fo:color="#000000" fo:font-size="7pt" style:font-size-asian="7pt"/>
    </style:style>
    <style:style style:name="T804" style:parent-style-name="Fonteparág.padrão" style:family="text">
      <style:text-properties style:font-name="Arial" style:font-name-complex="Arial" fo:color="#000000" fo:font-size="7pt" style:font-size-asian="7pt"/>
    </style:style>
    <style:style style:name="T805" style:parent-style-name="Fonteparág.padrão" style:family="text">
      <style:text-properties style:font-name="Arial" fo:color="#000000" fo:font-size="7pt" style:font-size-asian="7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Arial" fo:color="#000000" fo:font-size="7pt" style:font-size-asian="7pt"/>
    </style:style>
    <style:style style:name="T829" style:parent-style-name="Fonteparág.padrão" style:family="text">
      <style:text-properties style:font-name="Arial" style:font-name-complex="Arial" fo:color="#000000" fo:font-size="7pt" style:font-size-asian="7pt"/>
    </style:style>
    <style:style style:name="T830" style:parent-style-name="Fonteparág.padrão" style:family="text">
      <style:text-properties style:font-name="Arial" fo:color="#000000" fo:font-size="7pt" style:font-size-asian="7pt"/>
    </style:style>
    <style:style style:name="T831" style:parent-style-name="Fonteparág.padrão" style:family="text">
      <style:text-properties style:font-name="Arial" style:font-name-complex="Arial" fo:color="#000000" fo:font-size="7pt" style:font-size-asian="7pt"/>
    </style:style>
    <style:style style:name="T832" style:parent-style-name="Fonteparág.padrão" style:family="text">
      <style:text-properties style:font-name="Arial" fo:color="#000000" fo:font-size="7pt" style:font-size-asian="7pt"/>
    </style:style>
    <style:style style:name="P833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font-size="7pt" style:font-size-asian="7pt"/>
    </style:style>
    <style:style style:name="T837" style:parent-style-name="Fonteparág.padrão" style:family="text">
      <style:text-properties style:font-name="Arial" style:font-name-complex="Arial" fo:color="#000000" fo:font-size="7pt" style:font-size-asian="7pt"/>
    </style:style>
    <style:style style:name="T838" style:parent-style-name="Fonteparág.padrão" style:family="text">
      <style:text-properties style:font-name="Arial" fo:color="#000000" fo:font-size="7pt" style:font-size-asian="7pt"/>
    </style:style>
    <style:style style:name="T839" style:parent-style-name="Fonteparág.padrão" style:family="text">
      <style:text-properties style:font-name="Arial" style:font-name-complex="Arial" fo:color="#000000" fo:font-size="7pt" style:font-size-asian="7pt"/>
    </style:style>
    <style:style style:name="T840" style:parent-style-name="Fonteparág.padrão" style:family="text">
      <style:text-properties style:font-name="Arial" fo:color="#000000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onteparág.padrão" style:family="text">
      <style:text-properties style:font-name="Arial" fo:color="#000000" fo:font-size="7pt" style:font-size-asian="7pt"/>
    </style:style>
    <style:style style:name="T849" style:parent-style-name="Fonteparág.padrão" style:family="text">
      <style:text-properties style:font-name="Arial" style:font-name-complex="Arial" fo:color="#000000" fo:font-size="7pt" style:font-size-asian="7pt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fo:color="#000000" fo:letter-spacing="0.0541in" fo:font-size="7pt" style:font-size-asian="7pt"/>
    </style:style>
    <style:style style:name="T852" style:parent-style-name="Fonteparág.padrão" style:family="text">
      <style:text-properties style:font-name="Arial" fo:color="#000000" fo:font-size="7pt" style:font-size-asian="7pt"/>
    </style:style>
    <style:style style:name="T853" style:parent-style-name="Fonteparág.padrão" style:family="text">
      <style:text-properties style:font-name="Arial" style:font-name-complex="Arial" fo:color="#000000" fo:font-size="7pt" style:font-size-asian="7pt"/>
    </style:style>
    <style:style style:name="T854" style:parent-style-name="Fonteparág.padrão" style:family="text">
      <style:text-properties style:font-name="Arial" fo:color="#000000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856" style:parent-style-name="Fonteparág.padrão" style:family="text">
      <style:text-properties style:font-name="Arial" style:font-name-complex="Arial" fo:color="#000000" fo:font-size="7pt" style:font-size-asian="7pt"/>
    </style:style>
    <style:style style:name="T857" style:parent-style-name="Fonteparág.padrão" style:family="text">
      <style:text-properties style:font-name="Arial" fo:color="#000000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859" style:parent-style-name="Fonteparág.padrão" style:family="text">
      <style:text-properties style:font-name="Arial" style:font-name-complex="Arial" fo:color="#000000" fo:font-size="7pt" style:font-size-asian="7pt"/>
    </style:style>
    <style:style style:name="T860" style:parent-style-name="Fonteparág.padrão" style:family="text">
      <style:text-properties style:font-name="Arial" fo:color="#000000" fo:font-size="7pt" style:font-size-asian="7pt"/>
    </style:style>
    <style:style style:name="T861" style:parent-style-name="Fonteparág.padrão" style:family="text">
      <style:text-properties style:font-name="Arial" fo:color="#000000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.0506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Fonteparág.padrão" style:family="text">
      <style:text-properties style:font-name="Arial" fo:color="#000000" fo:font-size="7pt" style:font-size-asian="7pt"/>
    </style:style>
    <style:style style:name="T897" style:parent-style-name="Fonteparág.padrão" style:family="text">
      <style:text-properties style:font-name="Arial" style:font-name-complex="Arial" fo:color="#000000" fo:font-size="7pt" style:font-size-asian="7pt"/>
    </style:style>
    <style:style style:name="T898" style:parent-style-name="Fonteparág.padrão" style:family="text">
      <style:text-properties style:font-name="Arial" fo:color="#000000" fo:font-size="7pt" style:font-size-asian="7pt"/>
    </style:style>
    <style:style style:name="T899" style:parent-style-name="Fonteparág.padrão" style:family="text">
      <style:text-properties style:font-name="Arial" style:font-name-complex="Arial" fo:color="#000000" fo:font-size="7pt" style:font-size-asian="7pt"/>
    </style:style>
    <style:style style:name="T900" style:parent-style-name="Fonteparág.padrão" style:family="text">
      <style:text-properties style:font-name="Arial" fo:color="#000000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2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506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onteparág.padrão" style:family="text">
      <style:text-properties style:font-name="Arial" fo:color="#000000" fo:font-size="7pt" style:font-size-asian="7pt"/>
    </style:style>
    <style:style style:name="T931" style:parent-style-name="Fonteparág.padrão" style:family="text">
      <style:text-properties style:font-name="Arial" style:font-name-complex="Arial" fo:color="#000000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onteparág.padrão" style:family="text">
      <style:text-properties style:font-name="Arial" fo:color="#000000" fo:font-size="7pt" style:font-size-asian="7pt"/>
    </style:style>
    <style:style style:name="T936" style:parent-style-name="Fonteparág.padrão" style:family="text">
      <style:text-properties style:font-name="Arial" style:font-name-complex="Arial" fo:color="#000000" fo:font-size="7pt" style:font-size-asian="7pt"/>
    </style:style>
    <style:style style:name="T937" style:parent-style-name="Fonteparág.padrão" style:family="text">
      <style:text-properties style:font-name="Arial" fo:color="#000000" fo:font-size="7pt" style:font-size-asian="7pt"/>
    </style:style>
    <style:style style:name="P93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39" style:parent-style-name="Fonteparág.padrão" style:family="text">
      <style:text-properties style:font-name="Arial" fo:color="#000000" fo:font-size="7pt" style:font-size-asian="7pt"/>
    </style:style>
    <style:style style:name="T940" style:parent-style-name="Fonteparág.padrão" style:family="text">
      <style:text-properties style:font-name="Arial" style:font-name-complex="Arial" fo:color="#000000" fo:font-size="7pt" style:font-size-asian="7pt"/>
    </style:style>
    <style:style style:name="T941" style:parent-style-name="Fonteparág.padrão" style:family="text">
      <style:text-properties style:font-name="Arial" fo:color="#000000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943" style:parent-style-name="Fonteparág.padrão" style:family="text">
      <style:text-properties style:font-name="Arial" fo:color="#000000" fo:font-size="7pt" style:font-size-asian="7pt"/>
    </style:style>
    <style:style style:name="T944" style:parent-style-name="Fonteparág.padrão" style:family="text">
      <style:text-properties style:font-name="Arial" style:font-name-complex="Arial" fo:color="#000000" fo:font-size="7pt" style:font-size-asian="7pt"/>
    </style:style>
    <style:style style:name="T945" style:parent-style-name="Fonteparág.padrão" style:family="text">
      <style:text-properties style:font-name="Arial" fo:color="#000000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onteparág.padrão" style:family="text">
      <style:text-properties style:font-name="Arial" fo:color="#000000" fo:font-size="7pt" style:font-size-asian="7pt"/>
    </style:style>
    <style:style style:name="T978" style:parent-style-name="Fonteparág.padrão" style:family="text">
      <style:text-properties style:font-name="Arial" style:font-name-complex="Arial" fo:color="#000000" fo:font-size="7pt" style:font-size-asian="7pt"/>
    </style:style>
    <style:style style:name="T979" style:parent-style-name="Fonteparág.padrão" style:family="text">
      <style:text-properties style:font-name="Arial" fo:color="#000000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81" style:parent-style-name="Fonteparág.padrão" style:family="text">
      <style:text-properties style:font-name="Arial" style:font-name-complex="Arial" fo:color="#000000" fo:font-size="7pt" style:font-size-asian="7pt"/>
    </style:style>
    <style:style style:name="T982" style:parent-style-name="Fonteparág.padrão" style:family="text">
      <style:text-properties style:font-name="Arial" fo:color="#000000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98" style:parent-style-name="Fonteparág.padrão" style:family="text">
      <style:text-properties style:font-name="Arial" fo:color="#000000" fo:font-size="7pt" style:font-size-asian="7pt"/>
    </style:style>
    <style:style style:name="T999" style:parent-style-name="Fonteparág.padrão" style:family="text">
      <style:text-properties style:font-name="Arial" style:font-name-complex="Arial" fo:color="#000000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01" style:parent-style-name="Normal" style:family="paragraph">
      <style:paragraph-properties fo:widows="0" fo:orphans="0" style:text-autospace="none" fo:text-align="start" fo:margin-top="0.0506in" fo:margin-bottom="0in" fo:line-height="0.1083in" fo:margin-left="0.3243in">
        <style:tab-stops/>
      </style:paragraph-properties>
    </style:style>
    <style:style style:name="T1002" style:parent-style-name="Fonteparág.padrão" style:family="text">
      <style:text-properties style:font-name="Arial" fo:color="#000000" fo:font-size="7pt" style:font-size-asian="7pt"/>
    </style:style>
    <style:style style:name="T1003" style:parent-style-name="Fonteparág.padrão" style:family="text">
      <style:text-properties style:font-name="Arial" style:font-name-complex="Arial" fo:color="#000000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493in" fo:margin-bottom="0in" fo:line-height="0.1083in" fo:margin-left="0.4326in">
        <style:tab-stops/>
      </style:paragraph-properties>
      <style:text-properties style:font-name="Arial" fo:color="#000000" fo:font-size="7pt" style:font-size-asian="7pt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8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20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2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0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37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onteparág.padrão" style:family="text">
      <style:text-properties style:font-name="Arial" fo:color="#000000" fo:font-size="7pt" style:font-size-asian="7pt"/>
    </style:style>
    <style:style style:name="T1045" style:parent-style-name="Fonteparág.padrão" style:family="text">
      <style:text-properties style:font-name="Arial" style:font-name-complex="Arial" fo:color="#000000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56" style:parent-style-name="Fonteparág.padrão" style:family="text">
      <style:text-properties style:font-name="Arial" fo:color="#000000" fo:font-size="7pt" style:font-size-asian="7pt"/>
    </style:style>
    <style:style style:name="T1057" style:parent-style-name="Fonteparág.padrão" style:family="text">
      <style:text-properties style:font-name="Arial" style:font-name-complex="Arial" fo:color="#000000" fo:font-size="7pt" style:font-size-asian="7pt"/>
    </style:style>
    <style:style style:name="T1058" style:parent-style-name="Fonteparág.padrão" style:family="text">
      <style:text-properties style:font-name="Arial" fo:color="#000000" fo:font-size="7pt" style:font-size-asian="7pt"/>
    </style:style>
    <style:style style:name="T1059" style:parent-style-name="Fonteparág.padrão" style:family="text">
      <style:text-properties style:font-name="Arial" style:font-name-complex="Arial" fo:color="#000000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061" style:parent-style-name="Fonteparág.padrão" style:family="text">
      <style:text-properties style:font-name="Arial" fo:color="#000000" fo:font-size="7pt" style:font-size-asian="7pt"/>
    </style:style>
    <style:style style:name="T1062" style:parent-style-name="Fonteparág.padrão" style:family="text">
      <style:text-properties style:font-name="Arial" style:font-name-complex="Arial" fo:color="#000000" fo:font-size="7pt" style:font-size-asian="7pt"/>
    </style:style>
    <style:style style:name="T1063" style:parent-style-name="Fonteparág.padrão" style:family="text">
      <style:text-properties style:font-name="Arial" fo:color="#000000" fo:font-size="7pt" style:font-size-asian="7pt"/>
    </style:style>
    <style:style style:name="P1064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Arial" style:font-name-complex="Arial" fo:color="#000000" fo:font-size="8pt" style:font-size-asian="8pt"/>
    </style:style>
    <style:style style:name="T1104" style:parent-style-name="Fonteparág.padrão" style:family="text">
      <style:text-properties style:font-name="Arial" fo:color="#000000" fo:font-size="8pt" style:font-size-asian="8pt"/>
    </style:style>
    <style:style style:name="T1105" style:parent-style-name="Fonteparág.padrão" style:family="text">
      <style:text-properties style:font-name="Arial" fo:color="#000000" fo:letter-spacing="0.0166in" fo:font-size="8pt" style:font-size-asian="8pt"/>
    </style:style>
    <style:style style:name="T1106" style:parent-style-name="Fonteparág.padrão" style:family="text">
      <style:text-properties style:font-name="Arial" fo:color="#000000" fo:font-size="8pt" style:font-size-asian="8pt"/>
    </style:style>
    <style:style style:name="P11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09" style:parent-style-name="Normal" style:family="paragraph">
      <style:paragraph-properties fo:text-align="start" fo:margin-top="0in" fo:margin-bottom="0in" style:line-height-at-least="0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1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1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1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2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6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11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0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color="#000000" fo:font-size="7pt" style:font-size-asian="7pt"/>
    </style:style>
    <style:style style:name="T1135" style:parent-style-name="Fonteparág.padrão" style:family="text">
      <style:text-properties style:font-name="Arial" fo:color="#000000" fo:letter-spacing="0.0006in" fo:font-size="7pt" style:font-size-asian="7pt"/>
    </style:style>
    <style:style style:name="T113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onteparág.padrão" style:family="text">
      <style:text-properties style:font-name="Arial" fo:color="#000000" fo:font-size="7pt" style:font-size-asian="7pt"/>
    </style:style>
    <style:style style:name="T1140" style:parent-style-name="Fonteparág.padrão" style:family="text">
      <style:text-properties style:font-name="Arial" fo:color="#000000" fo:letter-spacing="-0.0041in" fo:font-size="7pt" style:font-size-asian="7pt"/>
    </style:style>
    <style:style style:name="T1141" style:parent-style-name="Fonteparág.padrão" style:family="text">
      <style:text-properties style:font-name="Arial" fo:color="#000000" fo:font-size="7pt" style:font-size-asian="7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onteparág.padrão" style:family="text">
      <style:text-properties style:font-name="Arial" fo:color="#000000" fo:font-size="7pt" style:font-size-asian="7pt"/>
    </style:style>
    <style:style style:name="T1145" style:parent-style-name="Fonteparág.padrão" style:family="text">
      <style:text-properties style:font-name="Arial" fo:color="#000000" fo:letter-spacing="0.0701in" fo:font-size="7pt" style:font-size-asian="7pt"/>
    </style:style>
    <style:style style:name="T1146" style:parent-style-name="Fonteparág.padrão" style:family="text">
      <style:text-properties style:font-name="Arial" fo:color="#000000" fo:font-size="7pt" style:font-size-asian="7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4" style:parent-style-name="Normal" style:family="paragraph">
      <style:paragraph-properties fo:widows="0" fo:orphans="0" style:text-autospace="none" fo:text-align="start" fo:margin-top="0.1368in" fo:margin-bottom="0in" fo:line-height="0.1083in" fo:margin-left="0.152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7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7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6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47" style:parent-style-name="Normal" style:family="paragraph">
      <style:paragraph-properties fo:widows="0" fo:orphans="0" style:text-autospace="none" fo:text-align="start" fo:margin-top="0.0493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57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Arial" style:font-name-complex="Arial" fo:color="#000000" fo:font-size="7pt" style:font-size-asian="7pt"/>
    </style:style>
    <style:style style:name="T1265" style:parent-style-name="Fonteparág.padrão" style:family="text">
      <style:text-properties style:font-name="Arial" fo:color="#000000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296" style:parent-style-name="Fonteparág.padrão" style:family="text">
      <style:text-properties style:font-name="Arial" style:font-name-complex="Arial" fo:color="#000000" fo:font-size="7pt" style:font-size-asian="7pt"/>
    </style:style>
    <style:style style:name="T1297" style:parent-style-name="Fonteparág.padrão" style:family="text">
      <style:text-properties style:font-name="Arial" fo:color="#000000" fo:font-size="7pt" style:font-size-asian="7pt"/>
    </style:style>
    <style:style style:name="T1298" style:parent-style-name="Fonteparág.padrão" style:family="text">
      <style:text-properties style:font-name="Arial" style:font-name-complex="Arial" fo:color="#000000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1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4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5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onteparág.padrão" style:family="text">
      <style:text-properties style:font-name="Arial" style:font-name-complex="Arial" fo:color="#000000" fo:font-size="7pt" style:font-size-asian="7pt"/>
    </style:style>
    <style:style style:name="T1359" style:parent-style-name="Fonteparág.padrão" style:family="text">
      <style:text-properties style:font-name="Arial" fo:color="#000000" fo:font-size="7pt" style:font-size-asian="7pt"/>
    </style:style>
    <style:style style:name="T1360" style:parent-style-name="Fonteparág.padrão" style:family="text">
      <style:text-properties style:font-name="Arial" style:font-name-complex="Arial" fo:color="#000000" fo:font-size="7pt" style:font-size-asian="7pt"/>
    </style:style>
    <style:style style:name="T1361" style:parent-style-name="Fonteparág.padrão" style:family="text">
      <style:text-properties style:font-name="Arial" fo:color="#000000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onteparág.padrão" style:family="text">
      <style:text-properties style:font-name="Arial" style:font-name-complex="Arial" fo:color="#000000" fo:font-size="7pt" style:font-size-asian="7pt"/>
    </style:style>
    <style:style style:name="T1367" style:parent-style-name="Fonteparág.padrão" style:family="text">
      <style:text-properties style:font-name="Arial" fo:color="#000000" fo:font-size="7pt" style:font-size-asian="7pt"/>
    </style:style>
    <style:style style:name="T1368" style:parent-style-name="Fonteparág.padrão" style:family="text">
      <style:text-properties style:font-name="Arial" style:font-name-complex="Arial" fo:color="#000000" fo:font-size="7pt" style:font-size-asian="7pt"/>
    </style:style>
    <style:style style:name="T1369" style:parent-style-name="Fonteparág.padrão" style:family="text">
      <style:text-properties style:font-name="Arial" fo:color="#000000" fo:font-size="7pt" style:font-size-asian="7pt"/>
    </style:style>
    <style:style style:name="T1370" style:parent-style-name="Fonteparág.padrão" style:family="text">
      <style:text-properties style:font-name="Arial" style:font-name-complex="Arial" fo:color="#000000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onteparág.padrão" style:family="text">
      <style:text-properties style:font-name="Arial" style:font-name-complex="Arial" fo:color="#000000" fo:font-size="7pt" style:font-size-asian="7pt"/>
    </style:style>
    <style:style style:name="T1376" style:parent-style-name="Fonteparág.padrão" style:family="text">
      <style:text-properties style:font-name="Arial" fo:color="#000000" fo:font-size="7pt" style:font-size-asian="7pt"/>
    </style:style>
    <style:style style:name="T1377" style:parent-style-name="Fonteparág.padrão" style:family="text">
      <style:text-properties style:font-name="Arial" style:font-name-complex="Arial" fo:color="#000000" fo:font-size="7pt" style:font-size-asian="7pt"/>
    </style:style>
    <style:style style:name="T1378" style:parent-style-name="Fonteparág.padrão" style:family="text">
      <style:text-properties style:font-name="Arial" fo:color="#000000" fo:font-size="7pt" style:font-size-asian="7pt"/>
    </style:style>
    <style:style style:name="P137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380" style:parent-style-name="Fonteparág.padrão" style:family="text">
      <style:text-properties style:font-name="Arial" style:font-name-complex="Arial" fo:color="#000000" fo:font-size="7pt" style:font-size-asian="7pt"/>
    </style:style>
    <style:style style:name="T1381" style:parent-style-name="Fonteparág.padrão" style:family="text">
      <style:text-properties style:font-name="Arial" fo:color="#000000" fo:font-size="7pt" style:font-size-asian="7pt"/>
    </style:style>
    <style:style style:name="T1382" style:parent-style-name="Fonteparág.padrão" style:family="text">
      <style:text-properties style:font-name="Arial" style:font-name-complex="Arial" fo:color="#000000" fo:font-size="7pt" style:font-size-asian="7pt"/>
    </style:style>
    <style:style style:name="T1383" style:parent-style-name="Fonteparág.padrão" style:family="text">
      <style:text-properties style:font-name="Arial" fo:color="#000000" fo:font-size="7pt" style:font-size-asian="7pt"/>
    </style:style>
    <style:style style:name="T1384" style:parent-style-name="Fonteparág.padrão" style:family="text">
      <style:text-properties style:font-name="Arial" style:font-name-complex="Arial" fo:color="#000000" fo:font-size="7pt" style:font-size-asian="7pt"/>
    </style:style>
    <style:style style:name="P1385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386" style:parent-style-name="Fonteparág.padrão" style:family="text">
      <style:text-properties style:font-name="Arial" style:font-name-complex="Arial" fo:color="#000000" fo:font-size="7pt" style:font-size-asian="7pt"/>
    </style:style>
    <style:style style:name="T1387" style:parent-style-name="Fonteparág.padrão" style:family="text">
      <style:text-properties style:font-name="Arial" fo:color="#000000" fo:font-size="7pt" style:font-size-asian="7pt"/>
    </style:style>
    <style:style style:name="P138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8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0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408" style:parent-style-name="Fonteparág.padrão" style:family="text">
      <style:text-properties style:font-name="Arial" style:font-name-complex="Arial" fo:color="#000000" fo:font-size="7pt" style:font-size-asian="7pt"/>
    </style:style>
    <style:style style:name="T1409" style:parent-style-name="Fonteparág.padrão" style:family="text">
      <style:text-properties style:font-name="Arial" fo:color="#000000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35" style:parent-style-name="Fonteparág.padrão" style:family="text">
      <style:text-properties style:font-name="Arial" fo:color="#000000" fo:font-size="7pt" style:font-size-asian="7pt"/>
    </style:style>
    <style:style style:name="T1436" style:parent-style-name="Fonteparág.padrão" style:family="text">
      <style:text-properties style:font-name="Arial" style:font-name-complex="Arial" fo:color="#000000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4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145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5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4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5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45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3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6" style:parent-style-name="Normal" style:family="paragraph">
      <style:paragraph-properties fo:widows="0" fo:orphans="0" style:text-autospace="none" fo:text-align="start" fo:margin-top="0.1416in" fo:margin-bottom="0in" fo:line-height="0.1083in" fo:margin-left="0.074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9" style:parent-style-name="Normal" style:family="paragraph">
      <style:paragraph-properties fo:widows="0" fo:orphans="0" style:text-autospace="none" fo:text-align="start" fo:margin-top="0.1416in" fo:margin-bottom="0in" fo:line-height="0.1083in" fo:margin-left="0.075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2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5" style:parent-style-name="Fonteparág.padrão" style:family="text">
      <style:text-properties style:font-name="Arial" style:font-name-complex="Arial" fo:color="#000000" fo:font-size="8pt" style:font-size-asian="8pt"/>
    </style:style>
    <style:style style:name="T1476" style:parent-style-name="Fonteparág.padrão" style:family="text">
      <style:text-properties style:font-name="Arial" fo:color="#000000" fo:font-size="8pt" style:font-size-asian="8pt"/>
    </style:style>
    <style:style style:name="T1477" style:parent-style-name="Fonteparág.padrão" style:family="text">
      <style:text-properties style:font-name="Arial" fo:color="#000000" fo:font-size="8pt" style:font-size-asian="8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AABWWV+MyriadPro-Regular" fo:color="#000000" fo:font-size="9pt" style:font-size-asian="9pt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AABWWV+MyriadPro-Regular" fo:color="#000000" fo:font-size="9pt" style:font-size-asian="9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AABWWV+MyriadPro-Regular" fo:color="#000000" fo:font-size="9pt" style:font-size-asian="9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2611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onteparág.padrão" style:family="text">
      <style:text-properties style:font-name="AABWWV+MyriadPro-Regular" fo:color="#000000" fo:letter-spacing="0.0013in" fo:font-size="15.5pt" style:font-size-asian="15.5pt"/>
    </style:style>
    <style:style style:name="T1485" style:parent-style-name="Fonteparág.padrão" style:family="text">
      <style:text-properties style:font-name="AABWWV+MyriadPro-Regular" fo:color="#000000" fo:letter-spacing="0.0006in" fo:font-size="15.5pt" style:font-size-asian="15.5pt"/>
    </style:style>
    <style:style style:name="T1486" style:parent-style-name="Fonteparág.padrão" style:family="text">
      <style:text-properties style:font-name="AABWWV+MyriadPro-Regular" fo:color="#000000" fo:letter-spacing="0.0013in" fo:font-size="15.5pt" style:font-size-asian="15.5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2611in"/>
    </style:style>
    <style:style style:name="T1488" style:parent-style-name="Fonteparág.padrão" style:family="text">
      <style:text-properties style:font-name="AABWWV+MyriadPro-Regular" fo:color="#000000" fo:letter-spacing="0.0006in" fo:font-size="15.5pt" style:font-size-asian="15.5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AABWWV+MyriadPro-Regular" fo:color="#000000" fo:font-size="9pt" style:font-size-asian="9pt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AABWWV+MyriadPro-Regular" fo:color="#000000" fo:font-size="9pt" style:font-size-asian="9pt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Arial" fo:color="#000000" fo:font-size="8pt" style:font-size-asian="8pt"/>
    </style:style>
    <style:style style:name="T1496" style:parent-style-name="Fonteparág.padrão" style:family="text">
      <style:text-properties style:font-name="Arial" fo:color="#000000" fo:letter-spacing="-0.0062in" fo:font-size="8pt" style:font-size-asian="8pt"/>
    </style:style>
    <style:style style:name="T1497" style:parent-style-name="Fonteparág.padrão" style:family="text">
      <style:text-properties style:font-name="Arial" fo:color="#000000" fo:font-size="8pt" style:font-size-asian="8pt"/>
    </style:style>
    <style:style style:name="P1498" style:parent-style-name="Normal" style:family="paragraph">
      <style:paragraph-properties fo:widows="0" fo:orphans="0" style:text-autospace="none" fo:text-align="start" fo:margin-top="0.0416in" fo:margin-bottom="0in" fo:line-height="0.1243in"/>
    </style:style>
    <style:style style:name="T1499" style:parent-style-name="Fonteparág.padrão" style:family="text">
      <style:text-properties style:font-name="Arial" style:font-name-complex="Arial" fo:color="#000000" fo:font-size="8pt" style:font-size-asian="8pt"/>
    </style:style>
    <style:style style:name="T1500" style:parent-style-name="Fonteparág.padrão" style:family="text">
      <style:text-properties style:font-name="Arial" fo:color="#000000" fo:letter-spacing="-0.0041in" fo:font-size="8pt" style:font-size-asian="8pt"/>
    </style:style>
    <style:style style:name="T1501" style:parent-style-name="Fonteparág.padrão" style:family="text">
      <style:text-properties style:font-name="Arial" fo:color="#000000" fo:font-size="8pt" style:font-size-asian="8pt"/>
    </style:style>
    <style:style style:name="P1502" style:parent-style-name="Normal" style:family="paragraph">
      <style:paragraph-properties fo:widows="0" fo:orphans="0" style:text-autospace="none" fo:text-align="start" fo:margin-top="0.0548in" fo:margin-bottom="0in" fo:line-height="0.1243in" fo:margin-left="0.3916in">
        <style:tab-stops/>
      </style:paragraph-properties>
    </style:style>
    <style:style style:name="T1503" style:parent-style-name="Fonteparág.padrão" style:family="text">
      <style:text-properties style:font-name="Arial" fo:color="#000000" fo:font-size="8pt" style:font-size-asian="8pt"/>
    </style:style>
    <style:style style:name="T1504" style:parent-style-name="Fonteparág.padrão" style:family="text">
      <style:text-properties style:font-name="Arial" fo:color="#000000" fo:letter-spacing="-0.0069in" fo:font-size="8pt" style:font-size-asian="8pt"/>
    </style:style>
    <style:style style:name="T1505" style:parent-style-name="Fonteparág.padrão" style:family="text">
      <style:text-properties style:font-name="Arial" fo:color="#000000" fo:font-size="8pt" style:font-size-asian="8pt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1243in" fo:margin-left="0.318in">
        <style:tab-stops/>
      </style:paragraph-properties>
      <style:text-properties style:font-name="Arial" fo:color="#000000" fo:font-size="8pt" style:font-size-asian="8pt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8" style:parent-style-name="Normal" style:family="paragraph">
      <style:paragraph-properties fo:widows="0" fo:orphans="0" style:text-autospace="none" fo:text-align="start" fo:margin-top="0.0215in" fo:margin-bottom="0in" fo:line-height="0.1243in"/>
      <style:text-properties style:font-name="Arial" fo:color="#000000" fo:font-size="8pt" style:font-size-asian="8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onteparág.padrão" style:family="text">
      <style:text-properties style:font-name="Arial" style:font-name-complex="Arial" fo:color="#000000" fo:font-size="8pt" style:font-size-asian="8pt"/>
    </style:style>
    <style:style style:name="T1518" style:parent-style-name="Fonteparág.padrão" style:family="text">
      <style:text-properties style:font-name="Arial" fo:color="#000000" fo:font-size="8pt" style:font-size-asian="8pt"/>
    </style:style>
    <style:style style:name="T1519" style:parent-style-name="Fonteparág.padrão" style:family="text">
      <style:text-properties style:font-name="Arial" fo:color="#000000" fo:letter-spacing="0.0166in" fo:font-size="8pt" style:font-size-asian="8pt"/>
    </style:style>
    <style:style style:name="T1520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09/02/2022</text:p></draw:text-box></draw:frame><draw:frame draw:style-name="F8" text:anchor-type="paragraph" svg:x="0.843in" svg:y="0.4972in" svg:width="0.5243in" draw:z-index="0"><draw:text-box fo:min-height="0in"><text:p text:style-name="P7">13:39:30</text:p></draw:text-box></draw:frame><draw:frame draw:style-name="F10" text:anchor-type="paragraph" svg:x="6.6333in" svg:y="0.4784in" svg:width="0.8548in" draw:z-index="0"><draw:text-box fo:min-height="0in"><text:p text:style-name="P9"><text:span text:style-name="T11">Janeiro/2022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0.677in" draw:z-index="0"><draw:text-box fo:min-height="0in"><text:p text:style-name="P22"><text:span text:style-name="T24">I.E:</text:span><text:span text:style-name="T25"><text:s/></text:span><text:span text:style-name="T26">ISENTO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3708in" draw:z-index="0"><draw:text-box fo:min-height="0in"><text:p text:style-name="P41">CUCA PLUS-SP 2022 A</text:p></draw:text-box></draw:frame><draw:frame draw:style-name="F44" text:anchor-type="paragraph" svg:x="1.7222in" svg:y="10.2694in" svg:width="0.2034in" draw:z-index="0"><draw:text-box fo:min-height="0in"><text:p text:style-name="P43">-</text:p></draw:text-box></draw:frame><draw:frame draw:style-name="F46" text:anchor-type="paragraph" svg:x="1.8833in" svg:y="10.2694in" svg:width="1.3458in" draw:z-index="0"><draw:text-box fo:min-height="0in"><text:p text:style-name="P45">www.cucafresca.com.br</text:p></draw:text-box></draw:frame><draw:frame draw:style-name="F48" text:anchor-type="paragraph" svg:x="6.7312in" svg:y="10.2694in" svg:width="1.4736in" draw:z-index="0"><draw:text-box fo:min-height="0in"><text:p text:style-name="P47"><text:span text:style-name="T49">Código</text:span><text:span text:style-name="T50"><text:s/>da Empresa:</text:span><text:span text:style-name="T51"><text:s/></text:span><text:span text:style-name="T52">8099</text:span></text:p></draw:text-box></draw:frame><draw:frame draw:z-index="251667968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66944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5920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3"><text:bookmark-start text:name="br2"/><text:bookmark-end text:name="br2"/><text:soft-page-break/><text:s/></text:p>
      <text:p text:style-name="P55"><draw:frame draw:style-name="F56" text:anchor-type="paragraph" svg:x="0.3006in" svg:y="0.4034in" svg:width="0.2in" draw:z-index="0"><draw:text-box fo:min-height="0in"><text:p text:style-name="P54">0</text:p></draw:text-box></draw:frame><draw:frame draw:style-name="F58" text:anchor-type="paragraph" svg:x="0.3548in" svg:y="0.4034in" svg:width="0.5784in" draw:z-index="0"><draw:text-box fo:min-height="0in"><text:p text:style-name="P57">9/02/2022</text:p><text:p text:style-name="P59">3:39:30</text:p></draw:text-box></draw:frame><draw:frame draw:style-name="F61" text:anchor-type="paragraph" svg:x="1.9881in" svg:y="0.3895in" svg:width="3.6479in" draw:z-index="0"><draw:text-box fo:min-height="0in"><text:p text:style-name="P60"><text:span text:style-name="T62">BALANCETE<text:s/></text:span><text:span text:style-name="T63">ANALÍTICO</text:span><text:span text:style-name="T64"><text:s/>DO<text:s/></text:span><text:span text:style-name="T65">MÊS</text:span><text:span text:style-name="T66"><text:s/>EM REAL</text:span></text:p></draw:text-box></draw:frame><draw:frame draw:style-name="F68" text:anchor-type="paragraph" svg:x="0.3006in" svg:y="0.4972in" svg:width="0.2in" draw:z-index="0"><draw:text-box fo:min-height="0in"><text:p text:style-name="P67">1</text:p></draw:text-box></draw:frame><draw:frame draw:style-name="F70" text:anchor-type="paragraph" svg:x="6.6937in" svg:y="0.4784in" svg:width="1.5284in" draw:z-index="0"><draw:text-box fo:min-height="0in"><text:p text:style-name="P69"><text:span text:style-name="T71">Janeiro</text:span><text:span text:style-name="T72"><text:s/></text:span><text:span text:style-name="T73">/</text:span><text:span text:style-name="T74"><text:s/></text:span><text:span text:style-name="T75">2022</text:span><text:span text:style-name="T76"><text:s/></text:span><text:span text:style-name="T77">Folha: 002</text:span></text:p></draw:text-box></draw:frame><draw:frame draw:style-name="F79" text:anchor-type="paragraph" svg:x="0.3111in" svg:y="0.7069in" svg:width="4.8958in" draw:z-index="0"><draw:text-box fo:min-height="0in"><text:p text:style-name="P78"><text:span text:style-name="T80">INST GESTAO EDUC.VAL.ENSINO - IGEVE-F03<text:s/></text:span><text:span text:style-name="T81">F.Social:</text:span><text:span text:style-name="T82">INST<text:s/></text:span><text:span text:style-name="T83">GESTAO EDUC.VAL.ENSINO - IGEVE-F03</text:span></text:p></draw:text-box></draw:frame><draw:frame draw:style-name="F85" text:anchor-type="paragraph" svg:x="5.509in" svg:y="0.7069in" svg:width="0.677in" draw:z-index="0"><draw:text-box fo:min-height="0in"><text:p text:style-name="P84"><text:span text:style-name="T86">I.E:</text:span><text:span text:style-name="T87"><text:s/></text:span><text:span text:style-name="T88">ISENTO</text:span></text:p></draw:text-box></draw:frame><draw:frame draw:style-name="F90" text:anchor-type="paragraph" svg:x="6.8229in" svg:y="0.7069in" svg:width="1.4145in" draw:z-index="0"><draw:text-box fo:min-height="0in"><text:p text:style-name="P89"><text:span text:style-name="T91">CNPJ:</text:span><text:span text:style-name="T92"><text:s/></text:span><text:span text:style-name="T93">28.413.401/0004-35</text:span></text:p></draw:text-box></draw:frame><draw:frame draw:style-name="F95" text:anchor-type="paragraph" svg:x="0.434in" svg:y="0.9048in" svg:width="0.8638in" draw:z-index="0"><draw:text-box fo:min-height="0in"><text:p text:style-name="P94">N.CONTA CC</text:p></draw:text-box></draw:frame><draw:frame draw:style-name="F97" text:anchor-type="paragraph" svg:x="2.0659in" svg:y="0.9048in" svg:width="1.4506in" draw:z-index="0"><draw:text-box fo:min-height="0in"><text:p text:style-name="P96"><text:span text:style-name="T98">DESCRIÇÃO</text:span><text:span text:style-name="T99"><text:s/>DA CONTA</text:span></text:p></draw:text-box></draw:frame><draw:frame draw:style-name="F101" text:anchor-type="paragraph" svg:x="4.2631in" svg:y="0.9048in" svg:width="0.8458in" draw:z-index="0"><draw:text-box fo:min-height="0in"><text:p text:style-name="P100">SALDO ANT.</text:p></draw:text-box></draw:frame><draw:frame draw:style-name="F103" text:anchor-type="paragraph" svg:x="5.3243in" svg:y="0.9048in" svg:width="0.5861in" draw:z-index="0"><draw:text-box fo:min-height="0in"><text:p text:style-name="P102"><text:span text:style-name="T104">DÉBITO</text:span></text:p></draw:text-box></draw:frame><draw:frame draw:style-name="F106" text:anchor-type="paragraph" svg:x="6.1833in" svg:y="0.9048in" svg:width="0.8083in" draw:z-index="0"><draw:text-box fo:min-height="0in"><text:p text:style-name="P105"><text:span text:style-name="T107">CRÉDITO</text:span><text:span text:style-name="T108"><text:s/>(-)</text:span></text:p></draw:text-box></draw:frame><draw:frame draw:style-name="F110" text:anchor-type="paragraph" svg:x="7.0506in" svg:y="0.9048in" svg:width="0.9631in" draw:z-index="0"><draw:text-box fo:min-height="0in"><text:p text:style-name="P109">SALDO ATUAL</text:p></draw:text-box></draw:frame><draw:frame draw:style-name="F112" text:anchor-type="paragraph" svg:x="0.3131in" svg:y="1.1229in" svg:width="0.584in" draw:z-index="0"><draw:text-box fo:min-height="0in"><text:p text:style-name="P111">100.001-2</text:p><text:p text:style-name="P113">100.002-0</text:p><text:p text:style-name="P114">100.003-9</text:p><text:p text:style-name="P115">101.004-2</text:p><text:p text:style-name="P116">101.008-5</text:p><text:p text:style-name="P117">101.020-4</text:p><text:p text:style-name="P118">102.004-8</text:p><text:p text:style-name="P119">102.087-0</text:p><text:p text:style-name="P120">104.003-0</text:p><text:p text:style-name="P121">104.004-9</text:p><text:p text:style-name="P122">104.024-3</text:p><text:p text:style-name="P123">150.004-0</text:p><text:p text:style-name="P124">150.006-6</text:p><text:p text:style-name="P125">159.504-0</text:p><text:p text:style-name="P126">159.505-9</text:p></draw:text-box></draw:frame><draw:frame draw:style-name="F128" text:anchor-type="paragraph" svg:x="1.2687in" svg:y="1.1229in" svg:width="1.2055in" draw:z-index="0"><draw:text-box fo:min-height="0in"><text:p text:style-name="P127">A T I V O</text:p><text:p text:style-name="P129">ATIVO CIRCULANTE</text:p></draw:text-box></draw:frame><draw:frame draw:style-name="F131" text:anchor-type="paragraph" svg:x="4.3888in" svg:y="1.1229in" svg:width="0.7673in" draw:z-index="0"><draw:text-box fo:min-height="0in"><text:p text:style-name="P130">34.254.456,91</text:p><text:p text:style-name="P132">21.580.892,27</text:p><text:p text:style-name="P133">112.154,15</text:p><text:p text:style-name="P134">112.154,15</text:p><text:p text:style-name="P135">0,00</text:p></draw:text-box></draw:frame><draw:frame draw:style-name="F137" text:anchor-type="paragraph" svg:x="5.3701in" svg:y="1.1229in" svg:width="0.7131in" draw:z-index="0"><draw:text-box fo:min-height="0in"><text:p text:style-name="P136">4.616.551,43</text:p><text:p text:style-name="P138">4.616.551,43</text:p><text:p text:style-name="P139">4.564.650,69</text:p><text:p text:style-name="P140">3.541.090,38</text:p><text:p text:style-name="P141">1.026.268,78</text:p><text:p text:style-name="P142">2.514.821,60</text:p><text:p text:style-name="P143">1.023.560,31</text:p><text:p text:style-name="P144">1.023.560,31</text:p><text:p text:style-name="P145">51.900,74</text:p><text:p text:style-name="P146">0,00</text:p></draw:text-box></draw:frame><draw:frame draw:style-name="F148" text:anchor-type="paragraph" svg:x="6.318in" svg:y="1.1229in" svg:width="0.7131in" draw:z-index="0"><draw:text-box fo:min-height="0in"><text:p text:style-name="P147">6.101.097,07</text:p><text:p text:style-name="P149">6.101.097,07</text:p><text:p text:style-name="P150">3.592.429,25</text:p><text:p text:style-name="P151">3.584.032,77</text:p><text:p text:style-name="P152">1.026.268,78</text:p><text:p text:style-name="P153">2.557.763,99</text:p><text:p text:style-name="P154">8.396,48</text:p></draw:text-box></draw:frame><draw:frame draw:style-name="F156" text:anchor-type="paragraph" svg:x="7.2541in" svg:y="1.1229in" svg:width="0.7673in" draw:z-index="0"><draw:text-box fo:min-height="0in"><text:p text:style-name="P155">32.769.911,27</text:p><text:p text:style-name="P157">20.096.346,63</text:p><text:p text:style-name="P158">1.084.375,59</text:p><text:p text:style-name="P159">69.211,76</text:p><text:p text:style-name="P160">0,00</text:p></draw:text-box></draw:frame><draw:frame draw:style-name="F162" text:anchor-type="paragraph" svg:x="1.4854in" svg:y="1.4402in" svg:width="0.7291in" draw:z-index="0"><draw:text-box fo:min-height="0in"><text:p text:style-name="P161"><text:span text:style-name="T163">DISPONÍVEL</text:span></text:p></draw:text-box></draw:frame><draw:frame draw:style-name="F165" text:anchor-type="paragraph" svg:x="1.4854in" svg:y="1.5979in" svg:width="2.4895in" draw:z-index="0"><draw:text-box fo:min-height="0in"><text:p text:style-name="P164">BANCOS - CONTAS CORRENTES</text:p><text:p text:style-name="P166">BANCO SANTANDER S/A AG.0135 C/C 7416-1</text:p><text:p text:style-name="P167">BANCO SANTANDER S/A AG.0135 C/C<text:s/>7415-4</text:p><text:p text:style-name="P168"><text:span text:style-name="T169">APLICAÇÕES</text:span><text:span text:style-name="T170"><text:s/>FINANC.LIQUIDEZ IMEDIATA -FAF</text:span></text:p><text:p text:style-name="P171"><text:span text:style-name="T172">APLICAÇÃO</text:span><text:span text:style-name="T173"><text:s/>SANTANDER - CDB/RDB</text:span></text:p><text:p text:style-name="P174"><text:span text:style-name="T175">REALIZÁVEL</text:span><text:span text:style-name="T176"><text:s/>A CURTO PRAZO</text:span></text:p></draw:text-box></draw:frame><draw:frame draw:style-name="F178" text:anchor-type="paragraph" svg:x="4.5243in" svg:y="1.9152in" svg:width="0.6326in" draw:z-index="0"><draw:text-box fo:min-height="0in"><text:p text:style-name="P177">112.154,15</text:p><text:p text:style-name="P179">0,00</text:p></draw:text-box></draw:frame><draw:frame draw:style-name="F181" text:anchor-type="paragraph" svg:x="7.2541in" svg:y="1.9152in" svg:width="0.7673in" draw:z-index="0"><draw:text-box fo:min-height="0in"><text:p text:style-name="P180">69.211,76</text:p><text:p text:style-name="P182">1.015.163,83</text:p><text:p text:style-name="P183">1.015.163,83</text:p><text:p text:style-name="P184">19.011.971,04</text:p><text:p text:style-name="P185">19.010.346,96</text:p><text:p text:style-name="P186">19.010.346,96</text:p><text:p text:style-name="P187">0,00</text:p></draw:text-box></draw:frame><draw:frame draw:style-name="F189" text:anchor-type="paragraph" svg:x="4.8194in" svg:y="2.2319in" svg:width="0.3347in" draw:z-index="0"><draw:text-box fo:min-height="0in"><text:p text:style-name="P188">0,00</text:p></draw:text-box></draw:frame><draw:frame draw:style-name="F191" text:anchor-type="paragraph" svg:x="6.5062in" svg:y="2.2319in" svg:width="0.5243in" draw:z-index="0"><draw:text-box fo:min-height="0in"><text:p text:style-name="P190">8.396,48</text:p></draw:text-box></draw:frame><draw:frame draw:style-name="F193" text:anchor-type="paragraph" svg:x="4.3888in" svg:y="2.3902in" svg:width="0.7673in" draw:z-index="0"><draw:text-box fo:min-height="0in"><text:p text:style-name="P192">21.468.738,12</text:p><text:p text:style-name="P194">21.468.738,12</text:p><text:p text:style-name="P195">21.468.738,12</text:p><text:p text:style-name="P196">0,00</text:p></draw:text-box></draw:frame><draw:frame draw:style-name="F198" text:anchor-type="paragraph" svg:x="6.318in" svg:y="2.3902in" svg:width="0.7131in" draw:z-index="0"><draw:text-box fo:min-height="0in"><text:p text:style-name="P197">2.508.667,82</text:p><text:p text:style-name="P199">2.458.391,16</text:p><text:p text:style-name="P200">2.458.391,16</text:p><text:p text:style-name="P201">50.276,66</text:p><text:p text:style-name="P202">50.276,66</text:p><text:p text:style-name="P203">0,00</text:p></draw:text-box></draw:frame><draw:frame draw:style-name="F205" text:anchor-type="paragraph" svg:x="1.593in" svg:y="2.5479in" svg:width="1.4305in" draw:z-index="0"><draw:text-box fo:min-height="0in"><text:p text:style-name="P204"><text:span text:style-name="T206">SUBVENÇÕES</text:span><text:span text:style-name="T207"><text:s/>A RECEBER</text:span></text:p></draw:text-box></draw:frame><draw:frame draw:style-name="F209" text:anchor-type="paragraph" svg:x="1.593in" svg:y="2.7069in" svg:width="2.5034in" draw:z-index="0"><draw:text-box fo:min-height="0in"><text:p text:style-name="P208"><text:span text:style-name="T210">TERMO DE<text:s/></text:span><text:span text:style-name="T211">COLABORAÇÃO</text:span><text:span text:style-name="T212"><text:s/></text:span><text:span text:style-name="T213">Nº</text:span><text:span text:style-name="T214"><text:s/>01/2021 - SEDUC</text:span></text:p><text:p text:style-name="P215">ADIANTAMENTOS A FORNECEDORES</text:p><text:p text:style-name="P216">ADIANTAMENTO A FORNECEDORES</text:p><text:p text:style-name="P217">CONTAS CORRENTES</text:p></draw:text-box></draw:frame><draw:frame draw:style-name="F219" text:anchor-type="paragraph" svg:x="5.7465in" svg:y="2.7069in" svg:width="0.3347in" draw:z-index="0"><draw:text-box fo:min-height="0in"><text:p text:style-name="P218">0,00</text:p></draw:text-box></draw:frame><draw:frame draw:style-name="F221" text:anchor-type="paragraph" svg:x="5.5041in" svg:y="2.8652in" svg:width="0.5784in" draw:z-index="0"><draw:text-box fo:min-height="0in"><text:p text:style-name="P220">50.276,66</text:p><text:p text:style-name="P222">50.276,66</text:p><text:p text:style-name="P223">1.624,08</text:p></draw:text-box></draw:frame><draw:frame draw:style-name="F225" text:anchor-type="paragraph" svg:x="4.8194in" svg:y="3.0229in" svg:width="0.3347in" draw:z-index="0"><draw:text-box fo:min-height="0in"><text:p text:style-name="P224">0,00</text:p></draw:text-box></draw:frame><draw:frame draw:style-name="F227" text:anchor-type="paragraph" svg:x="7.6847in" svg:y="3.0229in" svg:width="0.3347in" draw:z-index="0"><draw:text-box fo:min-height="0in"><text:p text:style-name="P226">0,00</text:p></draw:text-box></draw:frame><draw:frame draw:style-name="F229" text:anchor-type="paragraph" svg:x="4.8194in" svg:y="3.1819in" svg:width="0.3347in" draw:z-index="0"><draw:text-box fo:min-height="0in"><text:p text:style-name="P228">0,00</text:p></draw:text-box></draw:frame><draw:frame draw:style-name="F231" text:anchor-type="paragraph" svg:x="7.4965in" svg:y="3.1819in" svg:width="0.5243in" draw:z-index="0"><draw:text-box fo:min-height="0in"><text:p text:style-name="P230">1.624,08</text:p></draw:text-box></draw:frame><draw:frame draw:style-name="F233" text:anchor-type="paragraph" svg:x="1.7013in" svg:y="3.3402in" svg:width="2.3118in" draw:z-index="0"><draw:text-box fo:min-height="0in"><text:p text:style-name="P232">INST GEST. EDUC. E VAL. ENSINO-S.VICENTE</text:p></draw:text-box></draw:frame><draw:frame draw:style-name="F235" text:anchor-type="paragraph" svg:x="4.8194in" svg:y="3.3402in" svg:width="0.3347in" draw:z-index="0"><draw:text-box fo:min-height="0in"><text:p text:style-name="P234">0,00</text:p></draw:text-box></draw:frame><draw:frame draw:style-name="F237" text:anchor-type="paragraph" svg:x="5.5583in" svg:y="3.3402in" svg:width="0.5243in" draw:z-index="0"><draw:text-box fo:min-height="0in"><text:p text:style-name="P236">1.624,08</text:p></draw:text-box></draw:frame><draw:frame draw:style-name="F239" text:anchor-type="paragraph" svg:x="6.6944in" svg:y="3.3402in" svg:width="0.3347in" draw:z-index="0"><draw:text-box fo:min-height="0in"><text:p text:style-name="P238">0,00</text:p></draw:text-box></draw:frame><draw:frame draw:style-name="F241" text:anchor-type="paragraph" svg:x="7.4965in" svg:y="3.3402in" svg:width="0.5243in" draw:z-index="0"><draw:text-box fo:min-height="0in"><text:p text:style-name="P240">1.624,08</text:p></draw:text-box></draw:frame><draw:frame draw:style-name="F243" text:anchor-type="paragraph" svg:x="0.3131in" svg:y="3.6569in" svg:width="0.584in" draw:z-index="0"><draw:text-box fo:min-height="0in"><text:p text:style-name="P242">165.002-5</text:p><text:p text:style-name="P244">165.003-3</text:p><text:p text:style-name="P245">165.004-1</text:p><text:p text:style-name="P246">165.005-0</text:p></draw:text-box></draw:frame><draw:frame draw:style-name="F248" text:anchor-type="paragraph" svg:x="1.377in" svg:y="3.6569in" svg:width="1.3444in" draw:z-index="0"><draw:text-box fo:min-height="0in"><text:p text:style-name="P247"><text:span text:style-name="T249">ATIVO<text:s/></text:span><text:span text:style-name="T250">NÃO</text:span><text:span text:style-name="T251"><text:s/>CIRCULANTE</text:span></text:p></draw:text-box></draw:frame><draw:frame draw:style-name="F253" text:anchor-type="paragraph" svg:x="4.3888in" svg:y="3.6569in" svg:width="0.7673in" draw:z-index="0"><draw:text-box fo:min-height="0in"><text:p text:style-name="P252">12.673.564,64</text:p><text:p text:style-name="P254">12.673.564,64</text:p><text:p text:style-name="P255">12.673.564,64</text:p><text:p text:style-name="P256">12.673.564,64</text:p></draw:text-box></draw:frame><draw:frame draw:style-name="F258" text:anchor-type="paragraph" svg:x="5.7465in" svg:y="3.6569in" svg:width="0.3347in" draw:z-index="0"><draw:text-box fo:min-height="0in"><text:p text:style-name="P257">0,00</text:p><text:p text:style-name="P259">0,00</text:p><text:p text:style-name="P260">0,00</text:p><text:p text:style-name="P261">0,00</text:p></draw:text-box></draw:frame><draw:frame draw:style-name="F263" text:anchor-type="paragraph" svg:x="6.6944in" svg:y="3.6569in" svg:width="0.3347in" draw:z-index="0"><draw:text-box fo:min-height="0in"><text:p text:style-name="P262">0,00</text:p><text:p text:style-name="P264">0,00</text:p><text:p text:style-name="P265">0,00</text:p><text:p text:style-name="P266">0,00</text:p></draw:text-box></draw:frame><draw:frame draw:style-name="F268" text:anchor-type="paragraph" svg:x="7.2541in" svg:y="3.6569in" svg:width="0.7673in" draw:z-index="0"><draw:text-box fo:min-height="0in"><text:p text:style-name="P267">12.673.564,64</text:p><text:p text:style-name="P269">12.673.564,64</text:p><text:p text:style-name="P270">12.673.564,64</text:p><text:p text:style-name="P271">12.673.564,64</text:p></draw:text-box></draw:frame><draw:frame draw:style-name="F273" text:anchor-type="paragraph" svg:x="1.4854in" svg:y="3.8152in" svg:width="1.9062in" draw:z-index="0"><draw:text-box fo:min-height="0in"><text:p text:style-name="P272"><text:span text:style-name="T274">ATIVO<text:s/></text:span><text:span text:style-name="T275">REALIZÁVEL</text:span><text:span text:style-name="T276"><text:s/>A LONGO PRAZO</text:span></text:p><text:p text:style-name="P277"><text:span text:style-name="T278">SUBVENÇÕES</text:span><text:span text:style-name="T279"><text:s/>A RECEBER</text:span></text:p></draw:text-box></draw:frame><draw:frame draw:style-name="F281" text:anchor-type="paragraph" svg:x="1.7013in" svg:y="4.1319in" svg:width="2.3958in" draw:z-index="0"><draw:text-box fo:min-height="0in"><text:p text:style-name="P280"><text:span text:style-name="T282">TERMO DE<text:s/></text:span><text:span text:style-name="T283">COLABORAÇÃO</text:span><text:span text:style-name="T284"><text:s/></text:span><text:span text:style-name="T285">Nº</text:span><text:span text:style-name="T286"><text:s/>01/2021 - SEDUC</text:span></text:p></draw:text-box></draw:frame><draw:frame draw:style-name="F288" text:anchor-type="paragraph" svg:x="0.3131in" svg:y="4.6055in" svg:width="0.584in" draw:z-index="0"><draw:text-box fo:min-height="0in"><text:p text:style-name="P287">200.001-6</text:p><text:p text:style-name="P289">200.002-4</text:p><text:p text:style-name="P290">200.003-2</text:p><text:p text:style-name="P291">200.004-0</text:p><text:p text:style-name="P292">200.006-7</text:p><text:p text:style-name="P293">200.017-2</text:p><text:p text:style-name="P294">200.031-8</text:p><text:p text:style-name="P295">200.038-5</text:p><text:p text:style-name="P296">200.044-0</text:p><text:p text:style-name="P297">200.050-4</text:p><text:p text:style-name="P298">200.057-1</text:p><text:p text:style-name="P299">200.088-1</text:p><text:p text:style-name="P300">200.127-6</text:p><text:p text:style-name="P301">200.154-3</text:p><text:p text:style-name="P302">200.155-1</text:p><text:p text:style-name="P303">200.156-0</text:p><text:p text:style-name="P304">200.157-8</text:p><text:p text:style-name="P305">200.161-6</text:p><text:p text:style-name="P306">200.163-2</text:p><text:p text:style-name="P307">200.167-5</text:p><text:p text:style-name="P308">244.003-2</text:p><text:p text:style-name="P309">244.004-0</text:p><text:p text:style-name="P310">244.005-9</text:p><text:p text:style-name="P311">244.007-5</text:p><text:p text:style-name="P312">244.008-3</text:p><text:p text:style-name="P313">245.004-6</text:p><text:p text:style-name="P314">245.988-4</text:p><text:p text:style-name="P315">245.989-2</text:p><text:p text:style-name="P316">245.992-2</text:p><text:p text:style-name="P317">245.993-0</text:p></draw:text-box></draw:frame><draw:frame draw:style-name="F319" text:anchor-type="paragraph" svg:x="1.2687in" svg:y="4.6055in" svg:width="0.7347in" draw:z-index="0"><draw:text-box fo:min-height="0in"><text:p text:style-name="P318">P A S S I V O</text:p></draw:text-box></draw:frame><draw:frame draw:style-name="F321" text:anchor-type="paragraph" svg:x="4.3569in" svg:y="4.6055in" svg:width="0.8in" draw:z-index="0"><draw:text-box fo:min-height="0in"><text:p text:style-name="P320">-34.254.456,91</text:p><text:p text:style-name="P322">-21.580.711,21</text:p><text:p text:style-name="P323">-11.577,67</text:p><text:p text:style-name="P324">-11.577,67</text:p><text:p text:style-name="P325">0,00</text:p></draw:text-box></draw:frame><draw:frame draw:style-name="F327" text:anchor-type="paragraph" svg:x="5.3701in" svg:y="4.6055in" svg:width="0.7131in" draw:z-index="0"><draw:text-box fo:min-height="0in"><text:p text:style-name="P326">3.244.296,51</text:p><text:p text:style-name="P328">3.244.296,51</text:p><text:p text:style-name="P329">622.984,67</text:p><text:p text:style-name="P330">622.984,67</text:p><text:p text:style-name="P331">171.581,99</text:p><text:p text:style-name="P332">23.000,00</text:p><text:p text:style-name="P333">33.558,00</text:p><text:p text:style-name="P334">20.000,00</text:p><text:p text:style-name="P335">25.000,00</text:p><text:p text:style-name="P336">10.000,00</text:p><text:p text:style-name="P337">70.365,11</text:p><text:p text:style-name="P338">79.981,48</text:p><text:p text:style-name="P339">98.066,50</text:p><text:p text:style-name="P340">21.022,34</text:p><text:p text:style-name="P341">8.000,00</text:p></draw:text-box></draw:frame><draw:frame draw:style-name="F343" text:anchor-type="paragraph" svg:x="6.318in" svg:y="4.6055in" svg:width="0.7131in" draw:z-index="0"><draw:text-box fo:min-height="0in"><text:p text:style-name="P342">1.758.150,26</text:p><text:p text:style-name="P344">1.758.150,26</text:p><text:p text:style-name="P345">612.607,00</text:p><text:p text:style-name="P346">612.607,00</text:p><text:p text:style-name="P347">171.581,99</text:p><text:p text:style-name="P348">23.000,00</text:p><text:p text:style-name="P349">33.558,00</text:p><text:p text:style-name="P350">20.000,00</text:p><text:p text:style-name="P351">25.000,00</text:p><text:p text:style-name="P352">10.000,00</text:p><text:p text:style-name="P353">70.365,11</text:p><text:p text:style-name="P354">79.981,48</text:p><text:p text:style-name="P355">98.200,00</text:p><text:p text:style-name="P356">10.511,17</text:p><text:p text:style-name="P357">8.000,00</text:p></draw:text-box></draw:frame><draw:frame draw:style-name="F359" text:anchor-type="paragraph" svg:x="7.2222in" svg:y="4.6055in" svg:width="0.8in" draw:z-index="0"><draw:text-box fo:min-height="0in"><text:p text:style-name="P358">-32.768.310,66</text:p><text:p text:style-name="P360">-20.094.564,96</text:p><text:p text:style-name="P361">-1.200,00</text:p><text:p text:style-name="P362">-1.200,00</text:p><text:p text:style-name="P363">0,00</text:p></draw:text-box></draw:frame><draw:frame draw:style-name="F365" text:anchor-type="paragraph" svg:x="1.377in" svg:y="4.7631in" svg:width="1.2361in" draw:z-index="0"><draw:text-box fo:min-height="0in"><text:p text:style-name="P364">PASSIVO CIRCULANTE</text:p></draw:text-box></draw:frame><draw:frame draw:style-name="F367" text:anchor-type="paragraph" svg:x="1.4854in" svg:y="4.9222in" svg:width="2.5166in" draw:z-index="0"><draw:text-box fo:min-height="0in"><text:p text:style-name="P366"><text:span text:style-name="T368">FORNECEDORES -<text:s/></text:span><text:span text:style-name="T369">EXIGÍVEIS</text:span><text:span text:style-name="T370"><text:s/>A CURTO PRAZO</text:span></text:p><text:p text:style-name="P371">FORNECEDORES - (ORIGEM - ESCRITA FISCAL)</text:p><text:p text:style-name="P372">ALELO S.A</text:p></draw:text-box></draw:frame><draw:frame draw:style-name="F374" text:anchor-type="paragraph" svg:x="1.7013in" svg:y="5.3972in" svg:width="2.5222in" draw:z-index="0"><draw:text-box fo:min-height="0in"><text:p text:style-name="P373">CDIGITAL NETWORK SECURITY - LTDA</text:p><text:p text:style-name="P375"><text:span text:style-name="T376">REJANE DE F. SANTOS<text:s/></text:span><text:span text:style-name="T377">SERVIÇOS</text:span><text:span text:style-name="T378"><text:s/>DE<text:s/></text:span><text:span text:style-name="T379">MANUTENÇ</text:span></text:p><text:p text:style-name="P380">JML ASSESSORIA CONTABIL E FISCAL - EIREL</text:p><text:p text:style-name="P381">PRISCILLA BTTAR SOC. INDV. ADV.</text:p><text:p text:style-name="P382"><text:span text:style-name="T383">CAPITAL HUMANO<text:s/></text:span><text:span text:style-name="T384">GESTÃO</text:span><text:span text:style-name="T385"><text:s/></text:span><text:span text:style-name="T386">ESTRATÉGICA</text:span></text:p><text:p text:style-name="P387">VIA NOVA<text:s/>COMERCIO E SERVICOS LTDA - EPP</text:p><text:p text:style-name="P388">FROST COMERCIO E REPRESENTACAO EIRELI</text:p><text:p text:style-name="P389">EMPORIO ANDALUZIA LTDA</text:p></draw:text-box></draw:frame><draw:frame draw:style-name="F391" text:anchor-type="paragraph" svg:x="4.8194in" svg:y="5.3972in" svg:width="0.3347in" draw:z-index="0"><draw:text-box fo:min-height="0in"><text:p text:style-name="P390">0,00</text:p></draw:text-box></draw:frame><draw:frame draw:style-name="F393" text:anchor-type="paragraph" svg:x="7.6847in" svg:y="5.3972in" svg:width="0.3347in" draw:z-index="0"><draw:text-box fo:min-height="0in"><text:p text:style-name="P392">0,00</text:p></draw:text-box></draw:frame><draw:frame draw:style-name="F395" text:anchor-type="paragraph" svg:x="4.8194in" svg:y="5.5555in" svg:width="0.3347in" draw:z-index="0"><draw:text-box fo:min-height="0in"><text:p text:style-name="P394">0,00</text:p></draw:text-box></draw:frame><draw:frame draw:style-name="F397" text:anchor-type="paragraph" svg:x="7.6847in" svg:y="5.5555in" svg:width="0.3347in" draw:z-index="0"><draw:text-box fo:min-height="0in"><text:p text:style-name="P396">0,00</text:p></draw:text-box></draw:frame><draw:frame draw:style-name="F399" text:anchor-type="paragraph" svg:x="4.8194in" svg:y="5.7131in" svg:width="0.3347in" draw:z-index="0"><draw:text-box fo:min-height="0in"><text:p text:style-name="P398">0,00</text:p></draw:text-box></draw:frame><draw:frame draw:style-name="F401" text:anchor-type="paragraph" svg:x="7.6847in" svg:y="5.7131in" svg:width="0.3347in" draw:z-index="0"><draw:text-box fo:min-height="0in"><text:p text:style-name="P400">0,00</text:p></draw:text-box></draw:frame><draw:frame draw:style-name="F403" text:anchor-type="paragraph" svg:x="4.8194in" svg:y="5.8722in" svg:width="0.3347in" draw:z-index="0"><draw:text-box fo:min-height="0in"><text:p text:style-name="P402">0,00</text:p></draw:text-box></draw:frame><draw:frame draw:style-name="F405" text:anchor-type="paragraph" svg:x="7.6847in" svg:y="5.8722in" svg:width="0.3347in" draw:z-index="0"><draw:text-box fo:min-height="0in"><text:p text:style-name="P404">0,00</text:p></draw:text-box></draw:frame><draw:frame draw:style-name="F407" text:anchor-type="paragraph" svg:x="4.8194in" svg:y="6.0305in" svg:width="0.3347in" draw:z-index="0"><draw:text-box fo:min-height="0in"><text:p text:style-name="P406">0,00</text:p></draw:text-box></draw:frame><draw:frame draw:style-name="F409" text:anchor-type="paragraph" svg:x="7.6847in" svg:y="6.0305in" svg:width="0.3347in" draw:z-index="0"><draw:text-box fo:min-height="0in"><text:p text:style-name="P408">0,00</text:p></draw:text-box></draw:frame><draw:frame draw:style-name="F411" text:anchor-type="paragraph" svg:x="4.8194in" svg:y="6.1881in" svg:width="0.3347in" draw:z-index="0"><draw:text-box fo:min-height="0in"><text:p text:style-name="P410">0,00</text:p></draw:text-box></draw:frame><draw:frame draw:style-name="F413" text:anchor-type="paragraph" svg:x="7.6847in" svg:y="6.1881in" svg:width="0.3347in" draw:z-index="0"><draw:text-box fo:min-height="0in"><text:p text:style-name="P412">0,00</text:p></draw:text-box></draw:frame><draw:frame draw:style-name="F415" text:anchor-type="paragraph" svg:x="4.8194in" svg:y="6.3472in" svg:width="0.3347in" draw:z-index="0"><draw:text-box fo:min-height="0in"><text:p text:style-name="P414">0,00</text:p></draw:text-box></draw:frame><draw:frame draw:style-name="F417" text:anchor-type="paragraph" svg:x="7.6847in" svg:y="6.3472in" svg:width="0.3347in" draw:z-index="0"><draw:text-box fo:min-height="0in"><text:p text:style-name="P416">0,00</text:p></draw:text-box></draw:frame><draw:frame draw:style-name="F419" text:anchor-type="paragraph" svg:x="4.5451in" svg:y="6.5055in" svg:width="0.6104in" draw:z-index="0"><draw:text-box fo:min-height="0in"><text:p text:style-name="P418">-1.066,50</text:p><text:p text:style-name="P420">-10.511,17</text:p><text:p text:style-name="P421">0,00</text:p></draw:text-box></draw:frame><draw:frame draw:style-name="F423" text:anchor-type="paragraph" svg:x="7.4645in" svg:y="6.5055in" svg:width="0.5569in" draw:z-index="0"><draw:text-box fo:min-height="0in"><text:p text:style-name="P422">-1.200,00</text:p><text:p text:style-name="P424">0,00</text:p></draw:text-box></draw:frame><draw:frame draw:style-name="F426" text:anchor-type="paragraph" svg:x="1.7013in" svg:y="6.6631in" svg:width="1.4034in" draw:z-index="0"><draw:text-box fo:min-height="0in"><text:p text:style-name="P425">JRTECH SISTEMAS EIRELI</text:p></draw:text-box></draw:frame><draw:frame draw:style-name="F428" text:anchor-type="paragraph" svg:x="1.7013in" svg:y="6.8222in" svg:width="2.0951in" draw:z-index="0"><draw:text-box fo:min-height="0in"><text:p text:style-name="P427"><text:span text:style-name="T429">VILA RICA<text:s/></text:span><text:span text:style-name="T430">LOCAÇÃO</text:span><text:span text:style-name="T431"><text:s/>DE<text:s/></text:span><text:span text:style-name="T432">VEÍCULOS</text:span><text:span text:style-name="T433"><text:s/>LTDA</text:span></text:p><text:p text:style-name="P434">FELIPE GARCIA DOS PRAZERES</text:p></draw:text-box></draw:frame><draw:frame draw:style-name="F436" text:anchor-type="paragraph" svg:x="7.6847in" svg:y="6.8222in" svg:width="0.3347in" draw:z-index="0"><draw:text-box fo:min-height="0in"><text:p text:style-name="P435">0,00</text:p></draw:text-box></draw:frame><draw:frame draw:style-name="F438" text:anchor-type="paragraph" svg:x="4.8194in" svg:y="6.9805in" svg:width="0.3347in" draw:z-index="0"><draw:text-box fo:min-height="0in"><text:p text:style-name="P437">0,00</text:p></draw:text-box></draw:frame><draw:frame draw:style-name="F440" text:anchor-type="paragraph" svg:x="5.5583in" svg:y="6.9805in" svg:width="0.5243in" draw:z-index="0"><draw:text-box fo:min-height="0in"><text:p text:style-name="P439">2.909,25</text:p></draw:text-box></draw:frame><draw:frame draw:style-name="F442" text:anchor-type="paragraph" svg:x="6.5062in" svg:y="6.9805in" svg:width="0.5243in" draw:z-index="0"><draw:text-box fo:min-height="0in"><text:p text:style-name="P441">2.909,25</text:p></draw:text-box></draw:frame><draw:frame draw:style-name="F444" text:anchor-type="paragraph" svg:x="7.6847in" svg:y="6.9805in" svg:width="0.3347in" draw:z-index="0"><draw:text-box fo:min-height="0in"><text:p text:style-name="P443">0,00</text:p></draw:text-box></draw:frame><draw:frame draw:style-name="F446" text:anchor-type="paragraph" svg:x="1.4854in" svg:y="7.1381in" svg:width="2.6736in" draw:z-index="0"><draw:text-box fo:min-height="0in"><text:p text:style-name="P445">MARCOS JOSE DA SILVA MIGUEL - RDP SYSTEM</text:p><text:p text:style-name="P447"><text:span text:style-name="T448">ASS. DE DESENV. ECON. E SOC.<text:s/></text:span><text:span text:style-name="T449">ÀS</text:span><text:span text:style-name="T450"><text:s/></text:span><text:span text:style-name="T451">FAMÍLIAS</text:span></text:p><text:p text:style-name="P452"><text:span text:style-name="T453">P. YOUNG CONS.<text:s/></text:span><text:span text:style-name="T454">CONTÁBIL</text:span><text:span text:style-name="T455"><text:s/>E FISCAL LTDA</text:span></text:p><text:p text:style-name="P456">JML ASSESSORIA COMERCIAL E FINANCEIRA -</text:p><text:p text:style-name="P457"><text:span text:style-name="T458">OBRIGAÇÕES</text:span><text:span text:style-name="T459"><text:s/></text:span><text:span text:style-name="T460">TRABALHISTAS</text:span></text:p></draw:text-box></draw:frame><draw:frame draw:style-name="F462" text:anchor-type="paragraph" svg:x="4.8194in" svg:y="7.1381in" svg:width="0.3347in" draw:z-index="0"><draw:text-box fo:min-height="0in"><text:p text:style-name="P461">0,00</text:p></draw:text-box></draw:frame><draw:frame draw:style-name="F464" text:anchor-type="paragraph" svg:x="5.5041in" svg:y="7.1381in" svg:width="0.5784in" draw:z-index="0"><draw:text-box fo:min-height="0in"><text:p text:style-name="P463">20.000,00</text:p><text:p text:style-name="P465">19.000,00</text:p><text:p text:style-name="P466">17.000,00</text:p><text:p text:style-name="P467">3.500,00</text:p></draw:text-box></draw:frame><draw:frame draw:style-name="F469" text:anchor-type="paragraph" svg:x="6.452in" svg:y="7.1381in" svg:width="0.5784in" draw:z-index="0"><draw:text-box fo:min-height="0in"><text:p text:style-name="P468">20.000,00</text:p><text:p text:style-name="P470">19.000,00</text:p><text:p text:style-name="P471">17.000,00</text:p><text:p text:style-name="P472">3.500,00</text:p></draw:text-box></draw:frame><draw:frame draw:style-name="F474" text:anchor-type="paragraph" svg:x="7.6847in" svg:y="7.1381in" svg:width="0.3347in" draw:z-index="0"><draw:text-box fo:min-height="0in"><text:p text:style-name="P473">0,00</text:p></draw:text-box></draw:frame><draw:frame draw:style-name="F476" text:anchor-type="paragraph" svg:x="4.8194in" svg:y="7.2972in" svg:width="0.3347in" draw:z-index="0"><draw:text-box fo:min-height="0in"><text:p text:style-name="P475">0,00</text:p></draw:text-box></draw:frame><draw:frame draw:style-name="F478" text:anchor-type="paragraph" svg:x="7.6847in" svg:y="7.2972in" svg:width="0.3347in" draw:z-index="0"><draw:text-box fo:min-height="0in"><text:p text:style-name="P477">0,00</text:p></draw:text-box></draw:frame><draw:frame draw:style-name="F480" text:anchor-type="paragraph" svg:x="4.8194in" svg:y="7.4555in" svg:width="0.3347in" draw:z-index="0"><draw:text-box fo:min-height="0in"><text:p text:style-name="P479">0,00</text:p></draw:text-box></draw:frame><draw:frame draw:style-name="F482" text:anchor-type="paragraph" svg:x="7.6847in" svg:y="7.4555in" svg:width="0.3347in" draw:z-index="0"><draw:text-box fo:min-height="0in"><text:p text:style-name="P481">0,00</text:p></draw:text-box></draw:frame><draw:frame draw:style-name="F484" text:anchor-type="paragraph" svg:x="4.8194in" svg:y="7.6131in" svg:width="0.3347in" draw:z-index="0"><draw:text-box fo:min-height="0in"><text:p text:style-name="P483">0,00</text:p></draw:text-box></draw:frame><draw:frame draw:style-name="F486" text:anchor-type="paragraph" svg:x="7.6847in" svg:y="7.6131in" svg:width="0.3347in" draw:z-index="0"><draw:text-box fo:min-height="0in"><text:p text:style-name="P485">0,00</text:p></draw:text-box></draw:frame><draw:frame draw:style-name="F488" text:anchor-type="paragraph" svg:x="4.4111in" svg:y="7.7722in" svg:width="0.7458in" draw:z-index="0"><draw:text-box fo:min-height="0in"><text:p text:style-name="P487">-1.069.880,00</text:p><text:p text:style-name="P489">-680.072,95</text:p><text:p text:style-name="P490">-676.491,42</text:p><text:p text:style-name="P491">-3.229,35</text:p><text:p text:style-name="P492">-352,18</text:p><text:p text:style-name="P493">-261.532,25</text:p><text:p text:style-name="P494">-242.030,56</text:p><text:p text:style-name="P495">0,00</text:p></draw:text-box></draw:frame><draw:frame draw:style-name="F497" text:anchor-type="paragraph" svg:x="5.45in" svg:y="7.7722in" svg:width="0.6326in" draw:z-index="0"><draw:text-box fo:min-height="0in"><text:p text:style-name="P496">951.812,64</text:p><text:p text:style-name="P498">812.802,07</text:p><text:p text:style-name="P499">799.425,70</text:p><text:p text:style-name="P500">13.024,19</text:p><text:p text:style-name="P501">352,18</text:p></draw:text-box></draw:frame><draw:frame draw:style-name="F503" text:anchor-type="paragraph" svg:x="6.318in" svg:y="7.7722in" svg:width="0.7131in" draw:z-index="0"><draw:text-box fo:min-height="0in"><text:p text:style-name="P502">1.118.230,61</text:p><text:p text:style-name="P504">824.334,85</text:p><text:p text:style-name="P505">814.187,46</text:p><text:p text:style-name="P506">9.794,84</text:p></draw:text-box></draw:frame><draw:frame draw:style-name="F508" text:anchor-type="paragraph" svg:x="7.2763in" svg:y="7.7722in" svg:width="0.7458in" draw:z-index="0"><draw:text-box fo:min-height="0in"><text:p text:style-name="P507">-1.236.297,97</text:p><text:p text:style-name="P509">-691.605,73</text:p><text:p text:style-name="P510">-691.253,18</text:p><text:p text:style-name="P511">0,00</text:p></draw:text-box></draw:frame><draw:frame draw:style-name="F513" text:anchor-type="paragraph" svg:x="1.593in" svg:y="7.9305in" svg:width="2.1868in" draw:z-index="0"><draw:text-box fo:min-height="0in"><text:p text:style-name="P512">FOLHA DE PAGAMENTO DE EMPREGADOS</text:p><text:p text:style-name="P514">SALARIOS A PAGAR........................</text:p></draw:text-box></draw:frame><draw:frame draw:style-name="F516" text:anchor-type="paragraph" svg:x="1.593in" svg:y="8.2472in" svg:width="2.4305in" draw:z-index="0"><draw:text-box fo:min-height="0in"><text:p text:style-name="P515">RESCISOES DE EMPREGADOS A PAGAR.........</text:p><text:p text:style-name="P517">PENSAO<text:s/>ALIMENTICIA A PAGAR..............</text:p><text:p text:style-name="P518"><text:span text:style-name="T519">PROVISÃO</text:span><text:span text:style-name="T520"><text:s/>PARA<text:s/></text:span><text:span text:style-name="T521">OBRIGAÇÕES</text:span><text:span text:style-name="T522"><text:s/>TRABALHISTAS</text:span></text:p><text:p text:style-name="P523"><text:span text:style-name="T524">PROVISÃO</text:span><text:span text:style-name="T525"><text:s/>DE<text:s/></text:span><text:span text:style-name="T526">FÉRIAS</text:span><text:span text:style-name="T527"><text:s/>E 1/3</text:span></text:p></draw:text-box></draw:frame><draw:frame draw:style-name="F529" text:anchor-type="paragraph" svg:x="6.5875in" svg:y="8.4055in" svg:width="0.443in" draw:z-index="0"><draw:text-box fo:min-height="0in"><text:p text:style-name="P528">352,55</text:p></draw:text-box></draw:frame><draw:frame draw:style-name="F531" text:anchor-type="paragraph" svg:x="7.3569in" svg:y="8.4055in" svg:width="0.6645in" draw:z-index="0"><draw:text-box fo:min-height="0in"><text:p text:style-name="P530">-352,55</text:p><text:p text:style-name="P532">-425.732,81</text:p><text:p text:style-name="P533">-327.949,36</text:p><text:p text:style-name="P534">-66.120,69</text:p><text:p text:style-name="P535">-26.373,75</text:p><text:p text:style-name="P536">-5.289,01</text:p></draw:text-box></draw:frame><draw:frame draw:style-name="F538" text:anchor-type="paragraph" svg:x="5.5583in" svg:y="8.5631in" svg:width="0.5243in" draw:z-index="0"><draw:text-box fo:min-height="0in"><text:p text:style-name="P537">2.295,58</text:p></draw:text-box></draw:frame><draw:frame draw:style-name="F540" text:anchor-type="paragraph" svg:x="6.3993in" svg:y="8.5631in" svg:width="0.6326in" draw:z-index="0"><draw:text-box fo:min-height="0in"><text:p text:style-name="P539">166.496,14</text:p><text:p text:style-name="P541">88.044,35</text:p><text:p text:style-name="P542">66.120,69</text:p><text:p text:style-name="P543">7.042,09</text:p></draw:text-box></draw:frame><draw:frame draw:style-name="F545" text:anchor-type="paragraph" svg:x="5.5583in" svg:y="8.7222in" svg:width="0.5243in" draw:z-index="0"><draw:text-box fo:min-height="0in"><text:p text:style-name="P544">2.125,55</text:p></draw:text-box></draw:frame><draw:frame draw:style-name="F547" text:anchor-type="paragraph" svg:x="1.7013in" svg:y="8.8805in" svg:width="1.4555in" draw:z-index="0"><draw:text-box fo:min-height="0in"><text:p text:style-name="P546"><text:span text:style-name="T548">PROVISÃO</text:span><text:span text:style-name="T549"><text:s/>DE<text:s/></text:span><text:span text:style-name="T550">13º</text:span><text:span text:style-name="T551"><text:s/></text:span><text:span text:style-name="T552">SALÁRIO</text:span></text:p></draw:text-box></draw:frame><draw:frame draw:style-name="F554" text:anchor-type="paragraph" svg:x="5.7465in" svg:y="8.8805in" svg:width="0.3347in" draw:z-index="0"><draw:text-box fo:min-height="0in"><text:p text:style-name="P553">0,00</text:p></draw:text-box></draw:frame><draw:frame draw:style-name="F556" text:anchor-type="paragraph" svg:x="1.7013in" svg:y="9.0381in" svg:width="1.8472in" draw:z-index="0"><draw:text-box fo:min-height="0in"><text:p text:style-name="P555"><text:span text:style-name="T557">PROVISÃO</text:span><text:span text:style-name="T558"><text:s/>DE FGTS<text:s/></text:span><text:span text:style-name="T559">S/FÉRIAS</text:span><text:span text:style-name="T560"><text:s/>E 1/3</text:span></text:p><text:p text:style-name="P561"><text:span text:style-name="T562">PROVISÃO</text:span><text:span text:style-name="T563"><text:s/>DE FGTS<text:s/></text:span><text:span text:style-name="T564">S/13º</text:span><text:span text:style-name="T565"><text:s/></text:span><text:span text:style-name="T566">SALÁRIO</text:span></text:p></draw:text-box></draw:frame><draw:frame draw:style-name="F568" text:anchor-type="paragraph" svg:x="4.5451in" svg:y="9.0381in" svg:width="0.6104in" draw:z-index="0"><draw:text-box fo:min-height="0in"><text:p text:style-name="P567">-19.501,69</text:p><text:p text:style-name="P569">0,00</text:p></draw:text-box></draw:frame><draw:frame draw:style-name="F571" text:anchor-type="paragraph" svg:x="5.6381in" svg:y="9.0381in" svg:width="0.443in" draw:z-index="0"><draw:text-box fo:min-height="0in"><text:p text:style-name="P570">170,03</text:p></draw:text-box></draw:frame><draw:frame draw:style-name="F573" text:anchor-type="paragraph" svg:x="5.7465in" svg:y="9.1972in" svg:width="0.3347in" draw:z-index="0"><draw:text-box fo:min-height="0in"><text:p text:style-name="P572">0,00</text:p></draw:text-box></draw:frame><draw:frame draw:style-name="F575" text:anchor-type="paragraph" svg:x="6.5062in" svg:y="9.1972in" svg:width="0.5243in" draw:z-index="0"><draw:text-box fo:min-height="0in"><text:p text:style-name="P574">5.289,01</text:p></draw:text-box></draw:frame><draw:frame draw:style-name="F577" text:anchor-type="paragraph" svg:x="1.1861in" svg:y="9.3868in" svg:width="2.909in" draw:z-index="0"><draw:text-box fo:min-height="0in"><text:p text:style-name="P576">Transporte......................................................................</text:p></draw:text-box></draw:frame><draw:frame draw:style-name="F579" text:anchor-type="paragraph" svg:x="4.3361in" svg:y="9.3972in" svg:width="0.8215in" draw:z-index="0"><draw:text-box fo:min-height="0in"><text:p text:style-name="P578">112.449.293,02</text:p></draw:text-box></draw:frame><draw:frame draw:style-name="F581" text:anchor-type="paragraph" svg:x="5.2958in" svg:y="9.3972in" svg:width="0.7673in" draw:z-index="0"><draw:text-box fo:min-height="0in"><text:p text:style-name="P580">34.022.312,12</text:p></draw:text-box></draw:frame><draw:frame draw:style-name="F583" text:anchor-type="paragraph" svg:x="6.243in" svg:y="9.3972in" svg:width="0.7673in" draw:z-index="0"><draw:text-box fo:min-height="0in"><text:p text:style-name="P582">38.959.499,46</text:p></draw:text-box></draw:frame><draw:frame draw:style-name="F585" text:anchor-type="paragraph" svg:x="7.127in" svg:y="9.3972in" svg:width="0.8215in" draw:z-index="0"><draw:text-box fo:min-height="0in"><text:p text:style-name="P584">107.512.105,68</text:p></draw:text-box></draw:frame><draw:frame draw:style-name="F587" text:anchor-type="paragraph" svg:x="0.4256in" svg:y="10.2694in" svg:width="1.3708in" draw:z-index="0"><draw:text-box fo:min-height="0in"><text:p text:style-name="P586">CUCA PLUS-SP 2022 A</text:p></draw:text-box></draw:frame><draw:frame draw:style-name="F589" text:anchor-type="paragraph" svg:x="1.7222in" svg:y="10.2694in" svg:width="0.2034in" draw:z-index="0"><draw:text-box fo:min-height="0in"><text:p text:style-name="P588">-</text:p></draw:text-box></draw:frame><draw:frame draw:style-name="F591" text:anchor-type="paragraph" svg:x="1.8833in" svg:y="10.2694in" svg:width="1.3458in" draw:z-index="0"><draw:text-box fo:min-height="0in"><text:p text:style-name="P590">www.cucafresca.com.br</text:p></draw:text-box></draw:frame><draw:frame draw:style-name="F593" text:anchor-type="paragraph" svg:x="6.7312in" svg:y="10.2694in" svg:width="1.4736in" draw:z-index="0"><draw:text-box fo:min-height="0in"><text:p text:style-name="P592"><text:span text:style-name="T594">Código</text:span><text:span text:style-name="T595"><text:s/>da Empresa:</text:span><text:span text:style-name="T596"><text:s/></text:span><text:span text:style-name="T597">8099</text:span></text:p></draw:text-box></draw:frame><draw:frame draw:z-index="251664896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3872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2848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1824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0800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98"><text:bookmark-start text:name="br3"/><text:bookmark-end text:name="br3"/><text:soft-page-break/><text:s/></text:p>
      <text:p text:style-name="P600"><draw:frame draw:style-name="F601" text:anchor-type="paragraph" svg:x="0.3006in" svg:y="0.4034in" svg:width="0.2in" draw:z-index="0"><draw:text-box fo:min-height="0in"><text:p text:style-name="P599">0</text:p></draw:text-box></draw:frame><draw:frame draw:style-name="F603" text:anchor-type="paragraph" svg:x="0.3548in" svg:y="0.4034in" svg:width="0.5784in" draw:z-index="0"><draw:text-box fo:min-height="0in"><text:p text:style-name="P602">9/02/2022</text:p><text:p text:style-name="P604">3:39:30</text:p></draw:text-box></draw:frame><draw:frame draw:style-name="F606" text:anchor-type="paragraph" svg:x="1.9881in" svg:y="0.3895in" svg:width="3.6479in" draw:z-index="0"><draw:text-box fo:min-height="0in"><text:p text:style-name="P605"><text:span text:style-name="T607">BALANCETE<text:s/></text:span><text:span text:style-name="T608">ANALÍTICO</text:span><text:span text:style-name="T609"><text:s/>DO<text:s/></text:span><text:span text:style-name="T610">MÊS</text:span><text:span text:style-name="T611"><text:s/>EM REAL</text:span></text:p></draw:text-box></draw:frame><draw:frame draw:style-name="F613" text:anchor-type="paragraph" svg:x="0.3006in" svg:y="0.4972in" svg:width="0.2in" draw:z-index="0"><draw:text-box fo:min-height="0in"><text:p text:style-name="P612">1</text:p></draw:text-box></draw:frame><draw:frame draw:style-name="F615" text:anchor-type="paragraph" svg:x="6.6937in" svg:y="0.4784in" svg:width="1.5284in" draw:z-index="0"><draw:text-box fo:min-height="0in"><text:p text:style-name="P614"><text:span text:style-name="T616">Janeiro</text:span><text:span text:style-name="T617"><text:s/></text:span><text:span text:style-name="T618">/</text:span><text:span text:style-name="T619"><text:s/></text:span><text:span text:style-name="T620">2022</text:span><text:span text:style-name="T621"><text:s/></text:span><text:span text:style-name="T622">Folha: 003</text:span></text:p></draw:text-box></draw:frame><draw:frame draw:style-name="F624" text:anchor-type="paragraph" svg:x="0.3111in" svg:y="0.7069in" svg:width="4.8958in" draw:z-index="0"><draw:text-box fo:min-height="0in"><text:p text:style-name="P623"><text:span text:style-name="T625">INST GESTAO EDUC.VAL.ENSINO - IGEVE-F03<text:s/></text:span><text:span text:style-name="T626">F.Social:</text:span><text:span text:style-name="T627">INST GESTAO EDUC.VAL.ENSINO - IGEVE-F03</text:span></text:p></draw:text-box></draw:frame><draw:frame draw:style-name="F629" text:anchor-type="paragraph" svg:x="5.509in" svg:y="0.7069in" svg:width="0.677in" draw:z-index="0"><draw:text-box fo:min-height="0in"><text:p text:style-name="P628"><text:span text:style-name="T630">I.E:</text:span><text:span text:style-name="T631"><text:s/></text:span><text:span text:style-name="T632">ISENTO</text:span></text:p></draw:text-box></draw:frame><draw:frame draw:style-name="F634" text:anchor-type="paragraph" svg:x="6.8229in" svg:y="0.7069in" svg:width="1.4145in" draw:z-index="0"><draw:text-box fo:min-height="0in"><text:p text:style-name="P633"><text:span text:style-name="T635">CNPJ:</text:span><text:span text:style-name="T636"><text:s/></text:span><text:span text:style-name="T637">28.413.401/0004-35</text:span></text:p></draw:text-box></draw:frame><draw:frame draw:style-name="F639" text:anchor-type="paragraph" svg:x="0.434in" svg:y="0.9048in" svg:width="0.8638in" draw:z-index="0"><draw:text-box fo:min-height="0in"><text:p text:style-name="P638">N.CONTA CC</text:p></draw:text-box></draw:frame><draw:frame draw:style-name="F641" text:anchor-type="paragraph" svg:x="2.0659in" svg:y="0.9048in" svg:width="1.4506in" draw:z-index="0"><draw:text-box fo:min-height="0in"><text:p text:style-name="P640"><text:span text:style-name="T642">DESCRIÇÃO</text:span><text:span text:style-name="T643"><text:s/>DA CONTA</text:span></text:p></draw:text-box></draw:frame><draw:frame draw:style-name="F645" text:anchor-type="paragraph" svg:x="4.2631in" svg:y="0.9048in" svg:width="0.9048in" draw:z-index="0"><draw:text-box fo:min-height="0in"><text:p text:style-name="P644">SALDO ANT.</text:p><text:p text:style-name="P646">112.449.293,02</text:p></draw:text-box></draw:frame><draw:frame draw:style-name="F648" text:anchor-type="paragraph" svg:x="5.3243in" svg:y="0.9048in" svg:width="0.5861in" draw:z-index="0"><draw:text-box fo:min-height="0in"><text:p text:style-name="P647"><text:span text:style-name="T649">DÉBITO</text:span></text:p></draw:text-box></draw:frame><draw:frame draw:style-name="F651" text:anchor-type="paragraph" svg:x="6.1833in" svg:y="0.9048in" svg:width="0.8083in" draw:z-index="0"><draw:text-box fo:min-height="0in"><text:p text:style-name="P650"><text:span text:style-name="T652">CRÉDITO</text:span><text:span text:style-name="T653"><text:s/>(-)</text:span></text:p></draw:text-box></draw:frame><draw:frame draw:style-name="F655" text:anchor-type="paragraph" svg:x="7.0506in" svg:y="0.9048in" svg:width="0.9527in" draw:z-index="0"><draw:text-box fo:min-height="0in"><text:p text:style-name="P654">SALDO ATUAL</text:p><text:p text:style-name="P656">107.512.105,68</text:p></draw:text-box></draw:frame><draw:frame draw:style-name="F658" text:anchor-type="paragraph" svg:x="1.1861in" svg:y="1.1548in" svg:width="2.909in" draw:z-index="0"><draw:text-box fo:min-height="0in"><text:p text:style-name="P657">Transporte......................................................................</text:p></draw:text-box></draw:frame><draw:frame draw:style-name="F660" text:anchor-type="paragraph" svg:x="5.2958in" svg:y="1.1652in" svg:width="0.7673in" draw:z-index="0"><draw:text-box fo:min-height="0in"><text:p text:style-name="P659">34.022.312,12</text:p></draw:text-box></draw:frame><draw:frame draw:style-name="F662" text:anchor-type="paragraph" svg:x="6.243in" svg:y="1.1652in" svg:width="0.7673in" draw:z-index="0"><draw:text-box fo:min-height="0in"><text:p text:style-name="P661">38.959.499,46</text:p></draw:text-box></draw:frame><draw:frame draw:style-name="F664" text:anchor-type="paragraph" svg:x="0.3131in" svg:y="1.3951in" svg:width="0.584in" draw:z-index="0"><draw:text-box fo:min-height="0in"><text:p text:style-name="P663">249.004-8</text:p><text:p text:style-name="P665">249.005-6</text:p><text:p text:style-name="P666">249.007-2</text:p><text:p text:style-name="P667">249.008-0</text:p><text:p text:style-name="P668">251.003-0</text:p><text:p text:style-name="P669">251.004-9</text:p><text:p text:style-name="P670">251.006-5</text:p><text:p text:style-name="P671">251.007-3</text:p><text:p text:style-name="P672">251.009-0</text:p><text:p text:style-name="P673">251.010-3</text:p><text:p text:style-name="P674">251.096-0</text:p><text:p text:style-name="P675">259.003-4</text:p><text:p text:style-name="P676">259.004-2</text:p><text:p text:style-name="P677">259.005-0</text:p></draw:text-box></draw:frame><draw:frame draw:style-name="F679" text:anchor-type="paragraph" svg:x="1.593in" svg:y="1.3951in" svg:width="1.6041in" draw:z-index="0"><draw:text-box fo:min-height="0in"><text:p text:style-name="P678">ENCARGOS SOCIAIS A PAGAR</text:p><text:p text:style-name="P680">I.N.S.S. A RECOLHER</text:p></draw:text-box></draw:frame><draw:frame draw:style-name="F682" text:anchor-type="paragraph" svg:x="4.4923in" svg:y="1.3951in" svg:width="0.6645in" draw:z-index="0"><draw:text-box fo:min-height="0in"><text:p text:style-name="P681">-128.274,80</text:p><text:p text:style-name="P683">-54.269,52</text:p><text:p text:style-name="P684">-70.045,28</text:p><text:p text:style-name="P685">-3.960,00</text:p></draw:text-box></draw:frame><draw:frame draw:style-name="F687" text:anchor-type="paragraph" svg:x="5.45in" svg:y="1.3951in" svg:width="0.6326in" draw:z-index="0"><draw:text-box fo:min-height="0in"><text:p text:style-name="P686">136.714,99</text:p><text:p text:style-name="P688">64.432,00</text:p><text:p text:style-name="P689">69.742,99</text:p><text:p text:style-name="P690">2.540,00</text:p><text:p text:style-name="P691">23.719,72</text:p><text:p text:style-name="P692">23.719,72</text:p><text:p text:style-name="P693">22.203,52</text:p><text:p text:style-name="P694">95,20</text:p></draw:text-box></draw:frame><draw:frame draw:style-name="F696" text:anchor-type="paragraph" svg:x="6.3993in" svg:y="1.3951in" svg:width="0.6326in" draw:z-index="0"><draw:text-box fo:min-height="0in"><text:p text:style-name="P695">127.399,62</text:p><text:p text:style-name="P697">61.727,50</text:p><text:p text:style-name="P698">63.012,12</text:p><text:p text:style-name="P699">2.660,00</text:p><text:p text:style-name="P700">27.312,65</text:p><text:p text:style-name="P701">27.312,65</text:p><text:p text:style-name="P702">25.086,65</text:p><text:p text:style-name="P703">95,20</text:p></draw:text-box></draw:frame><draw:frame draw:style-name="F705" text:anchor-type="paragraph" svg:x="7.3569in" svg:y="1.3951in" svg:width="0.6645in" draw:z-index="0"><draw:text-box fo:min-height="0in"><text:p text:style-name="P704">-118.959,43</text:p><text:p text:style-name="P706">-51.565,02</text:p><text:p text:style-name="P707">-63.314,41</text:p><text:p text:style-name="P708">-4.080,00</text:p></draw:text-box></draw:frame><draw:frame draw:style-name="F710" text:anchor-type="paragraph" svg:x="1.7013in" svg:y="1.7125in" svg:width="1.2486in" draw:z-index="0"><draw:text-box fo:min-height="0in"><text:p text:style-name="P709"><text:span text:style-name="T711">FGTS</text:span><text:span text:style-name="T712"><text:s/></text:span><text:span text:style-name="T713">-</text:span><text:span text:style-name="T714"><text:s/></text:span><text:span text:style-name="T715">A</text:span><text:span text:style-name="T716"><text:s/></text:span><text:span text:style-name="T717">RECOLHER</text:span></text:p></draw:text-box></draw:frame><draw:frame draw:style-name="F719" text:anchor-type="paragraph" svg:x="1.4854in" svg:y="1.8701in" svg:width="2.6465in" draw:z-index="0"><draw:text-box fo:min-height="0in"><text:p text:style-name="P718">CONTRIBUICOES A SINDICATOS A RECOLHER...</text:p><text:p text:style-name="P720"><text:span text:style-name="T721">OBRIGAÇÕES</text:span><text:span text:style-name="T722"><text:s/></text:span><text:span text:style-name="T723">TRIBUTÁRIAS</text:span></text:p></draw:text-box></draw:frame><draw:frame draw:style-name="F725" text:anchor-type="paragraph" svg:x="4.5451in" svg:y="2.0284in" svg:width="0.6104in" draw:z-index="0"><draw:text-box fo:min-height="0in"><text:p text:style-name="P724">-47.435,24</text:p><text:p text:style-name="P726">-47.435,24</text:p><text:p text:style-name="P727">-45.230,24</text:p><text:p text:style-name="P728">-95,20</text:p></draw:text-box></draw:frame><draw:frame draw:style-name="F730" text:anchor-type="paragraph" svg:x="7.4104in" svg:y="2.0284in" svg:width="0.6104in" draw:z-index="0"><draw:text-box fo:min-height="0in"><text:p text:style-name="P729">-51.028,17</text:p><text:p text:style-name="P731">-51.028,17</text:p><text:p text:style-name="P732">-48.113,37</text:p><text:p text:style-name="P733">-95,20</text:p></draw:text-box></draw:frame><draw:frame draw:style-name="F735" text:anchor-type="paragraph" svg:x="1.4854in" svg:y="2.1875in" svg:width="2.625in" draw:z-index="0"><draw:text-box fo:min-height="0in"><text:p text:style-name="P734">IMPOSTOS RETIDOS A<text:s/>RECOLHER</text:p><text:p text:style-name="P736"><text:span text:style-name="T737">IRRF A REC -<text:s/></text:span><text:span text:style-name="T738">SALÁRIOS</text:span><text:span text:style-name="T739"><text:s/>E<text:s/></text:span><text:span text:style-name="T740">PRÓ-LABORE</text:span></text:p><text:p text:style-name="P741">IRF-RETIDO S/ALUGUEIS...................</text:p><text:p text:style-name="P742">IRF-RETIDO S/SERVS.PREST.P.JURIDICAS....</text:p><text:p text:style-name="P743">C.S.RETIDAS FONTE S/ SERVS PJ A RECOLHER</text:p><text:p text:style-name="P744">ISS RETIDO A RECOLHER...................</text:p><text:p text:style-name="P745"><text:span text:style-name="T746">TERMOS DE PARCERIA /<text:s/></text:span><text:span text:style-name="T747">CONVÊNIOS</text:span></text:p><text:p text:style-name="P748">RECURSOS<text:s/>DIRETOS</text:p></draw:text-box></draw:frame><draw:frame draw:style-name="F750" text:anchor-type="paragraph" svg:x="4.6805in" svg:y="2.6625in" svg:width="0.4756in" draw:z-index="0"><draw:text-box fo:min-height="0in"><text:p text:style-name="P749">-168,00</text:p></draw:text-box></draw:frame><draw:frame draw:style-name="F752" text:anchor-type="paragraph" svg:x="5.7465in" svg:y="2.6625in" svg:width="0.3347in" draw:z-index="0"><draw:text-box fo:min-height="0in"><text:p text:style-name="P751">0,00</text:p></draw:text-box></draw:frame><draw:frame draw:style-name="F754" text:anchor-type="paragraph" svg:x="6.5875in" svg:y="2.6625in" svg:width="0.443in" draw:z-index="0"><draw:text-box fo:min-height="0in"><text:p text:style-name="P753">168,00</text:p></draw:text-box></draw:frame><draw:frame draw:style-name="F756" text:anchor-type="paragraph" svg:x="7.5451in" svg:y="2.6625in" svg:width="0.4756in" draw:z-index="0"><draw:text-box fo:min-height="0in"><text:p text:style-name="P755">-336,00</text:p></draw:text-box></draw:frame><draw:frame draw:style-name="F758" text:anchor-type="paragraph" svg:x="4.6805in" svg:y="2.8201in" svg:width="0.4756in" draw:z-index="0"><draw:text-box fo:min-height="0in"><text:p text:style-name="P757">-520,80</text:p></draw:text-box></draw:frame><draw:frame draw:style-name="F760" text:anchor-type="paragraph" svg:x="5.7465in" svg:y="2.8201in" svg:width="0.3347in" draw:z-index="0"><draw:text-box fo:min-height="0in"><text:p text:style-name="P759">0,00</text:p></draw:text-box></draw:frame><draw:frame draw:style-name="F762" text:anchor-type="paragraph" svg:x="6.5875in" svg:y="2.8201in" svg:width="0.443in" draw:z-index="0"><draw:text-box fo:min-height="0in"><text:p text:style-name="P761">520,80</text:p></draw:text-box></draw:frame><draw:frame draw:style-name="F764" text:anchor-type="paragraph" svg:x="7.4645in" svg:y="2.8201in" svg:width="0.5569in" draw:z-index="0"><draw:text-box fo:min-height="0in"><text:p text:style-name="P763">-1.041,60</text:p></draw:text-box></draw:frame><draw:frame draw:style-name="F766" text:anchor-type="paragraph" svg:x="4.5993in" svg:y="2.9784in" svg:width="0.5569in" draw:z-index="0"><draw:text-box fo:min-height="0in"><text:p text:style-name="P765">-1.421,00</text:p></draw:text-box></draw:frame><draw:frame draw:style-name="F768" text:anchor-type="paragraph" svg:x="5.3701in" svg:y="2.9784in" svg:width="0.7131in" draw:z-index="0"><draw:text-box fo:min-height="0in"><text:p text:style-name="P767">1.421,00</text:p><text:p text:style-name="P769">1.645.779,48</text:p><text:p text:style-name="P770">1.645.779,48</text:p><text:p text:style-name="P771">1.645.779,48</text:p></draw:text-box></draw:frame><draw:frame draw:style-name="F773" text:anchor-type="paragraph" svg:x="6.5062in" svg:y="2.9784in" svg:width="0.5243in" draw:z-index="0"><draw:text-box fo:min-height="0in"><text:p text:style-name="P772">1.442,00</text:p><text:p text:style-name="P774">0,00</text:p></draw:text-box></draw:frame><draw:frame draw:style-name="F776" text:anchor-type="paragraph" svg:x="7.4645in" svg:y="2.9784in" svg:width="0.5569in" draw:z-index="0"><draw:text-box fo:min-height="0in"><text:p text:style-name="P775">-1.442,00</text:p></draw:text-box></draw:frame><draw:frame draw:style-name="F778" text:anchor-type="paragraph" svg:x="4.3569in" svg:y="3.1375in" svg:width="0.8in" draw:z-index="0"><draw:text-box fo:min-height="0in"><text:p text:style-name="P777">-20.451.818,30</text:p><text:p text:style-name="P779">-20.451.818,30</text:p><text:p text:style-name="P780">-20.451.818,30</text:p></draw:text-box></draw:frame><draw:frame draw:style-name="F782" text:anchor-type="paragraph" svg:x="7.2222in" svg:y="3.1375in" svg:width="0.8in" draw:z-index="0"><draw:text-box fo:min-height="0in"><text:p text:style-name="P781">-18.806.038,82</text:p><text:p text:style-name="P783">-18.806.038,82</text:p><text:p text:style-name="P784">-18.806.038,82</text:p></draw:text-box></draw:frame><draw:frame draw:style-name="F786" text:anchor-type="paragraph" svg:x="6.6944in" svg:y="3.2951in" svg:width="0.3347in" draw:z-index="0"><draw:text-box fo:min-height="0in"><text:p text:style-name="P785">0,00</text:p></draw:text-box></draw:frame><draw:frame draw:style-name="F788" text:anchor-type="paragraph" svg:x="1.7013in" svg:y="3.4534in" svg:width="2.3958in" draw:z-index="0"><draw:text-box fo:min-height="0in"><text:p text:style-name="P787"><text:span text:style-name="T789">TERMO DE<text:s/></text:span><text:span text:style-name="T790">COLABORAÇÃO</text:span><text:span text:style-name="T791"><text:s/></text:span><text:span text:style-name="T792">Nº</text:span><text:span text:style-name="T793"><text:s/>01/2021 - SEDUC</text:span></text:p></draw:text-box></draw:frame><draw:frame draw:style-name="F795" text:anchor-type="paragraph" svg:x="6.6944in" svg:y="3.4534in" svg:width="0.3347in" draw:z-index="0"><draw:text-box fo:min-height="0in"><text:p text:style-name="P794">0,00</text:p></draw:text-box></draw:frame><draw:frame draw:style-name="F797" text:anchor-type="paragraph" svg:x="0.3131in" svg:y="3.7701in" svg:width="0.584in" draw:z-index="0"><draw:text-box fo:min-height="0in"><text:p text:style-name="P796">260.002-1</text:p><text:p text:style-name="P798">266.003-2</text:p><text:p text:style-name="P799">266.004-0</text:p><text:p text:style-name="P800">266.010-5</text:p></draw:text-box></draw:frame><draw:frame draw:style-name="F802" text:anchor-type="paragraph" svg:x="1.377in" svg:y="3.7701in" svg:width="1.4791in" draw:z-index="0"><draw:text-box fo:min-height="0in"><text:p text:style-name="P801"><text:span text:style-name="T803">PASSIVO<text:s/></text:span><text:span text:style-name="T804">NÃO</text:span><text:span text:style-name="T805"><text:s/>CIRCULANTE</text:span></text:p></draw:text-box></draw:frame><draw:frame draw:style-name="F807" text:anchor-type="paragraph" svg:x="4.3569in" svg:y="3.7701in" svg:width="0.8in" draw:z-index="0"><draw:text-box fo:min-height="0in"><text:p text:style-name="P806">-12.673.564,64</text:p><text:p text:style-name="P808">-12.673.564,64</text:p><text:p text:style-name="P809">-12.673.564,64</text:p><text:p text:style-name="P810">-12.673.564,64</text:p></draw:text-box></draw:frame><draw:frame draw:style-name="F812" text:anchor-type="paragraph" svg:x="5.7465in" svg:y="3.7701in" svg:width="0.3347in" draw:z-index="0"><draw:text-box fo:min-height="0in"><text:p text:style-name="P811">0,00</text:p><text:p text:style-name="P813">0,00</text:p><text:p text:style-name="P814">0,00</text:p><text:p text:style-name="P815">0,00</text:p></draw:text-box></draw:frame><draw:frame draw:style-name="F817" text:anchor-type="paragraph" svg:x="6.6944in" svg:y="3.7701in" svg:width="0.3347in" draw:z-index="0"><draw:text-box fo:min-height="0in"><text:p text:style-name="P816">0,00</text:p><text:p text:style-name="P818">0,00</text:p><text:p text:style-name="P819">0,00</text:p><text:p text:style-name="P820">0,00</text:p></draw:text-box></draw:frame><draw:frame draw:style-name="F822" text:anchor-type="paragraph" svg:x="7.2222in" svg:y="3.7701in" svg:width="0.8in" draw:z-index="0"><draw:text-box fo:min-height="0in"><text:p text:style-name="P821">-12.673.564,64</text:p><text:p text:style-name="P823">-12.673.564,64</text:p><text:p text:style-name="P824">-12.673.564,64</text:p><text:p text:style-name="P825">-12.673.564,64</text:p></draw:text-box></draw:frame><draw:frame draw:style-name="F827" text:anchor-type="paragraph" svg:x="1.4854in" svg:y="3.9284in" svg:width="2.5006in" draw:z-index="0"><draw:text-box fo:min-height="0in"><text:p text:style-name="P826"><text:span text:style-name="T828">OUTRAS<text:s/></text:span><text:span text:style-name="T829">OBRIGAÇÕES</text:span><text:span text:style-name="T830"><text:s/></text:span><text:span text:style-name="T831">EXIGÍVEIS</text:span><text:span text:style-name="T832"><text:s/>LONGO PRAZO</text:span></text:p><text:p text:style-name="P833">CONTAS A PAGAR A LONGO PRAZO</text:p></draw:text-box></draw:frame><draw:frame draw:style-name="F835" text:anchor-type="paragraph" svg:x="1.7013in" svg:y="4.2451in" svg:width="2.3958in" draw:z-index="0"><draw:text-box fo:min-height="0in"><text:p text:style-name="P834"><text:span text:style-name="T836">TERMO DE<text:s/></text:span><text:span text:style-name="T837">COLABORAÇÃO</text:span><text:span text:style-name="T838"><text:s/></text:span><text:span text:style-name="T839">Nº</text:span><text:span text:style-name="T840"><text:s/>01/2021 - SEDUC</text:span></text:p></draw:text-box></draw:frame><draw:frame draw:style-name="F842" text:anchor-type="paragraph" svg:x="0.3131in" svg:y="4.5625in" svg:width="0.584in" draw:z-index="0"><draw:text-box fo:min-height="0in"><text:p text:style-name="P841">280.002-0</text:p><text:p text:style-name="P843">288.003-2</text:p><text:p text:style-name="P844">288.004-0</text:p><text:p text:style-name="P845">288.029-6</text:p></draw:text-box></draw:frame><draw:frame draw:style-name="F847" text:anchor-type="paragraph" svg:x="1.377in" svg:y="4.5625in" svg:width="2.0687in" draw:z-index="0"><draw:text-box fo:min-height="0in"><text:p text:style-name="P846"><text:span text:style-name="T848">P A T R I M<text:s/></text:span><text:span text:style-name="T849">Ô</text:span><text:span text:style-name="T850"><text:s/>N I O</text:span><text:span text:style-name="T851"><text:s/></text:span><text:span text:style-name="T852">L<text:s/></text:span><text:span text:style-name="T853">Í</text:span><text:span text:style-name="T854"><text:s/>Q U I D O</text:span></text:p><text:p text:style-name="P855"><text:span text:style-name="T856">SUPERÁVITS</text:span><text:span text:style-name="T857"><text:s/>ACUMULADOS</text:span></text:p><text:p text:style-name="P858"><text:span text:style-name="T859">SUPERÁVITS</text:span><text:span text:style-name="T860"><text:s/></text:span><text:span text:style-name="T861">ACUMULADOS</text:span></text:p><text:p text:style-name="P862">SUPERAVIT DE 2021.......................</text:p></draw:text-box></draw:frame><draw:frame draw:style-name="F864" text:anchor-type="paragraph" svg:x="4.6805in" svg:y="4.5625in" svg:width="0.4756in" draw:z-index="0"><draw:text-box fo:min-height="0in"><text:p text:style-name="P863">-181,06</text:p><text:p text:style-name="P865">-181,06</text:p><text:p text:style-name="P866">-181,06</text:p><text:p text:style-name="P867">-181,06</text:p></draw:text-box></draw:frame><draw:frame draw:style-name="F869" text:anchor-type="paragraph" svg:x="5.7465in" svg:y="4.5625in" svg:width="0.3347in" draw:z-index="0"><draw:text-box fo:min-height="0in"><text:p text:style-name="P868">0,00</text:p><text:p text:style-name="P870">0,00</text:p><text:p text:style-name="P871">0,00</text:p><text:p text:style-name="P872">0,00</text:p></draw:text-box></draw:frame><draw:frame draw:style-name="F874" text:anchor-type="paragraph" svg:x="6.6944in" svg:y="4.5625in" svg:width="0.3347in" draw:z-index="0"><draw:text-box fo:min-height="0in"><text:p text:style-name="P873">0,00</text:p><text:p text:style-name="P875">0,00</text:p><text:p text:style-name="P876">0,00</text:p><text:p text:style-name="P877">0,00</text:p></draw:text-box></draw:frame><draw:frame draw:style-name="F879" text:anchor-type="paragraph" svg:x="7.5451in" svg:y="4.5625in" svg:width="0.4756in" draw:z-index="0"><draw:text-box fo:min-height="0in"><text:p text:style-name="P878">-181,06</text:p><text:p text:style-name="P880">-181,06</text:p><text:p text:style-name="P881">-181,06</text:p><text:p text:style-name="P882">-181,06</text:p></draw:text-box></draw:frame><draw:frame draw:style-name="F884" text:anchor-type="paragraph" svg:x="0.3131in" svg:y="5.5104in" svg:width="0.584in" draw:z-index="0"><draw:text-box fo:min-height="0in"><text:p text:style-name="P883">300.001-0</text:p><text:p text:style-name="P885">300.002-8</text:p><text:p text:style-name="P886">330.003-0</text:p><text:p text:style-name="P887">331.004-3</text:p><text:p text:style-name="P888">331.012-4</text:p><text:p text:style-name="P889">331.013-2</text:p></draw:text-box></draw:frame><draw:frame draw:style-name="F891" text:anchor-type="paragraph" svg:x="1.2687in" svg:y="5.5104in" svg:width="0.8215in" draw:z-index="0"><draw:text-box fo:min-height="0in"><text:p text:style-name="P890">R E C E I T A S</text:p></draw:text-box></draw:frame><draw:frame draw:style-name="F893" text:anchor-type="paragraph" svg:x="2.0256in" svg:y="5.5104in" svg:width="0.2104in" draw:z-index="0"><draw:text-box fo:min-height="0in"><text:p text:style-name="P892">E</text:p></draw:text-box></draw:frame><draw:frame draw:style-name="F895" text:anchor-type="paragraph" svg:x="2.1986in" svg:y="5.5104in" svg:width="0.8861in" draw:z-index="0"><draw:text-box fo:min-height="0in"><text:p text:style-name="P894"><text:span text:style-name="T896">D E D U<text:s/></text:span><text:span text:style-name="T897">Ç</text:span><text:span text:style-name="T898"><text:s/></text:span><text:span text:style-name="T899">Õ</text:span><text:span text:style-name="T900"><text:s/>E S</text:span></text:p></draw:text-box></draw:frame><draw:frame draw:style-name="F902" text:anchor-type="paragraph" svg:x="4.8194in" svg:y="5.5104in" svg:width="0.3347in" draw:z-index="0"><draw:text-box fo:min-height="0in"><text:p text:style-name="P901">0,00</text:p><text:p text:style-name="P903">0,00</text:p><text:p text:style-name="P904">0,00</text:p><text:p text:style-name="P905">0,00</text:p><text:p text:style-name="P906">0,00</text:p><text:p text:style-name="P907">0,00</text:p></draw:text-box></draw:frame><draw:frame draw:style-name="F909" text:anchor-type="paragraph" svg:x="5.5583in" svg:y="5.5104in" svg:width="0.5243in" draw:z-index="0"><draw:text-box fo:min-height="0in"><text:p text:style-name="P908">2.242,70</text:p><text:p text:style-name="P910">2.242,70</text:p><text:p text:style-name="P911">2.242,70</text:p><text:p text:style-name="P912">2.242,70</text:p><text:p text:style-name="P913">0,00</text:p></draw:text-box></draw:frame><draw:frame draw:style-name="F915" text:anchor-type="paragraph" svg:x="6.318in" svg:y="5.5104in" svg:width="0.7131in" draw:z-index="0"><draw:text-box fo:min-height="0in"><text:p text:style-name="P914">1.649.622,79</text:p><text:p text:style-name="P916">3.843,31</text:p><text:p text:style-name="P917">3.843,31</text:p><text:p text:style-name="P918">3.843,31</text:p><text:p text:style-name="P919">3.843,31</text:p><text:p text:style-name="P920">0,00</text:p></draw:text-box></draw:frame><draw:frame draw:style-name="F922" text:anchor-type="paragraph" svg:x="7.2763in" svg:y="5.5104in" svg:width="0.7458in" draw:z-index="0"><draw:text-box fo:min-height="0in"><text:p text:style-name="P921">-1.647.380,09</text:p><text:p text:style-name="P923">-1.600,61</text:p><text:p text:style-name="P924">-1.600,61</text:p><text:p text:style-name="P925">-1.600,61</text:p><text:p text:style-name="P926">-3.843,31</text:p><text:p text:style-name="P927">2.242,70</text:p></draw:text-box></draw:frame><draw:frame draw:style-name="F929" text:anchor-type="paragraph" svg:x="1.377in" svg:y="5.668in" svg:width="2.0895in" draw:z-index="0"><draw:text-box fo:min-height="0in"><text:p text:style-name="P928"><text:span text:style-name="T930">RECEITAS OPERACIONAIS E<text:s/></text:span><text:span text:style-name="T931">DEDUÇÕES</text:span></text:p><text:p text:style-name="P932">RECEITAS FINANCEIRAS</text:p></draw:text-box></draw:frame><draw:frame draw:style-name="F934" text:anchor-type="paragraph" svg:x="1.593in" svg:y="5.9854in" svg:width="2.2895in" draw:z-index="0"><draw:text-box fo:min-height="0in"><text:p text:style-name="P933"><text:span text:style-name="T935">GANHOS COM<text:s/></text:span><text:span text:style-name="T936">APLICAÇÕES</text:span><text:span text:style-name="T937"><text:s/>FINANCEIRAS</text:span></text:p><text:p text:style-name="P938"><text:span text:style-name="T939">RENDIMENTO DE<text:s/></text:span><text:span text:style-name="T940">APLICAÇÃO</text:span><text:span text:style-name="T941"><text:s/>FINANCEIRA</text:span></text:p><text:p text:style-name="P942"><text:span text:style-name="T943">(-) ENCARGOS S/<text:s/></text:span><text:span text:style-name="T944">APLICAÇÃO</text:span><text:span text:style-name="T945"><text:s/>FINANCEIRA</text:span></text:p></draw:text-box></draw:frame><draw:frame draw:style-name="F947" text:anchor-type="paragraph" svg:x="5.5583in" svg:y="6.302in" svg:width="0.5243in" draw:z-index="0"><draw:text-box fo:min-height="0in"><text:p text:style-name="P946">2.242,70</text:p></draw:text-box></draw:frame><draw:frame draw:style-name="F949" text:anchor-type="paragraph" svg:x="0.3131in" svg:y="6.618in" svg:width="0.584in" draw:z-index="0"><draw:text-box fo:min-height="0in"><text:p text:style-name="P948">340.002-6</text:p><text:p text:style-name="P950">360.003-3</text:p><text:p text:style-name="P951">364.004-3</text:p><text:p text:style-name="P952">364.005-1</text:p></draw:text-box></draw:frame><draw:frame draw:style-name="F954" text:anchor-type="paragraph" svg:x="1.377in" svg:y="6.618in" svg:width="1.0638in" draw:z-index="0"><draw:text-box fo:min-height="0in"><text:p text:style-name="P953">OUTRAS RECEITAS</text:p></draw:text-box></draw:frame><draw:frame draw:style-name="F956" text:anchor-type="paragraph" svg:x="4.8194in" svg:y="6.618in" svg:width="0.3347in" draw:z-index="0"><draw:text-box fo:min-height="0in"><text:p text:style-name="P955">0,00</text:p><text:p text:style-name="P957">0,00</text:p><text:p text:style-name="P958">0,00</text:p><text:p text:style-name="P959">0,00</text:p></draw:text-box></draw:frame><draw:frame draw:style-name="F961" text:anchor-type="paragraph" svg:x="5.7465in" svg:y="6.618in" svg:width="0.3347in" draw:z-index="0"><draw:text-box fo:min-height="0in"><text:p text:style-name="P960">0,00</text:p><text:p text:style-name="P962">0,00</text:p><text:p text:style-name="P963">0,00</text:p><text:p text:style-name="P964">0,00</text:p></draw:text-box></draw:frame><draw:frame draw:style-name="F966" text:anchor-type="paragraph" svg:x="6.318in" svg:y="6.618in" svg:width="0.7131in" draw:z-index="0"><draw:text-box fo:min-height="0in"><text:p text:style-name="P965">1.645.779,48</text:p><text:p text:style-name="P967">1.645.779,48</text:p><text:p text:style-name="P968">1.645.779,48</text:p><text:p text:style-name="P969">1.645.779,48</text:p></draw:text-box></draw:frame><draw:frame draw:style-name="F971" text:anchor-type="paragraph" svg:x="7.2763in" svg:y="6.618in" svg:width="0.7458in" draw:z-index="0"><draw:text-box fo:min-height="0in"><text:p text:style-name="P970">-1.645.779,48</text:p><text:p text:style-name="P972">-1.645.779,48</text:p><text:p text:style-name="P973">-1.645.779,48</text:p><text:p text:style-name="P974">-1.645.779,48</text:p></draw:text-box></draw:frame><draw:frame draw:style-name="F976" text:anchor-type="paragraph" svg:x="1.4854in" svg:y="6.777in" svg:width="2.1173in" draw:z-index="0"><draw:text-box fo:min-height="0in"><text:p text:style-name="P975"><text:span text:style-name="T977">OUTRAS RECEITAS<text:s/></text:span><text:span text:style-name="T978">NÃO</text:span><text:span text:style-name="T979"><text:s/>OPERACIONAIS</text:span></text:p><text:p text:style-name="P980"><text:span text:style-name="T981">SUBVENÇÃO</text:span><text:span text:style-name="T982"><text:s/>MUNICIPAL.....................</text:span></text:p><text:p text:style-name="P983">SUBVENCAO MUNICIPAL.....................</text:p></draw:text-box></draw:frame><draw:frame draw:style-name="F985" text:anchor-type="paragraph" svg:x="0.3131in" svg:y="7.5673in" svg:width="0.584in" draw:z-index="0"><draw:text-box fo:min-height="0in"><text:p text:style-name="P984">400.001-3</text:p><text:p text:style-name="P986">410.002-6</text:p><text:p text:style-name="P987">410.003-4</text:p><text:p text:style-name="P988">411.004-8</text:p><text:p text:style-name="P989">411.028-5</text:p><text:p text:style-name="P990">420.003-9</text:p><text:p text:style-name="P991">422.004-8</text:p><text:p text:style-name="P992">422.005-6</text:p><text:p text:style-name="P993">424.004-9</text:p><text:p text:style-name="P994">424.032-4</text:p></draw:text-box></draw:frame><draw:frame draw:style-name="F996" text:anchor-type="paragraph" svg:x="1.2687in" svg:y="7.5673in" svg:width="2.927in" draw:z-index="0"><draw:text-box fo:min-height="0in"><text:p text:style-name="P995">CUSTOS, DESPESAS E CONTAS DE RESULTADO</text:p><text:p text:style-name="P997"><text:span text:style-name="T998">CUSTOS DE MERCADORIAS,<text:s/></text:span><text:span text:style-name="T999">PRODUTOS/SERVIÇOS</text:span></text:p><text:p text:style-name="P1000">CUSTOS DAS MERCADORIAS VENDIDAS.........</text:p><text:p text:style-name="P1001"><text:span text:style-name="T1002">CUSTOS MERCADORIAS ADQUIRIDAS NO<text:s/></text:span><text:span text:style-name="T1003">PERÍODO</text:span></text:p><text:p text:style-name="P1004">MERCADORIA EM<text:s/>TRANSITO..................</text:p></draw:text-box></draw:frame><draw:frame draw:style-name="F1006" text:anchor-type="paragraph" svg:x="4.8194in" svg:y="7.5673in" svg:width="0.3347in" draw:z-index="0"><draw:text-box fo:min-height="0in"><text:p text:style-name="P1005">0,00</text:p><text:p text:style-name="P1007">0,00</text:p><text:p text:style-name="P1008">0,00</text:p><text:p text:style-name="P1009">0,00</text:p><text:p text:style-name="P1010">0,00</text:p><text:p text:style-name="P1011">0,00</text:p><text:p text:style-name="P1012">0,00</text:p><text:p text:style-name="P1013">0,00</text:p><text:p text:style-name="P1014">0,00</text:p><text:p text:style-name="P1015">0,00</text:p></draw:text-box></draw:frame><draw:frame draw:style-name="F1017" text:anchor-type="paragraph" svg:x="5.3701in" svg:y="7.5673in" svg:width="0.7131in" draw:z-index="0"><draw:text-box fo:min-height="0in"><text:p text:style-name="P1016">1.775.145,68</text:p><text:p text:style-name="P1018">176.981,48</text:p><text:p text:style-name="P1019">97.000,00</text:p><text:p text:style-name="P1020">97.000,00</text:p><text:p text:style-name="P1021">97.000,00</text:p><text:p text:style-name="P1022">79.981,48</text:p><text:p text:style-name="P1023">19.984,24</text:p><text:p text:style-name="P1024">19.984,24</text:p><text:p text:style-name="P1025">59.997,24</text:p><text:p text:style-name="P1026">59.997,24</text:p></draw:text-box></draw:frame><draw:frame draw:style-name="F1028" text:anchor-type="paragraph" svg:x="6.3993in" svg:y="7.5673in" svg:width="0.6326in" draw:z-index="0"><draw:text-box fo:min-height="0in"><text:p text:style-name="P1027">129.366,20</text:p><text:p text:style-name="P1029">97.000,00</text:p><text:p text:style-name="P1030">97.000,00</text:p><text:p text:style-name="P1031">97.000,00</text:p><text:p text:style-name="P1032">97.000,00</text:p><text:p text:style-name="P1033">0,00</text:p></draw:text-box></draw:frame><draw:frame draw:style-name="F1035" text:anchor-type="paragraph" svg:x="7.3083in" svg:y="7.5673in" svg:width="0.7131in" draw:z-index="0"><draw:text-box fo:min-height="0in"><text:p text:style-name="P1034">1.645.779,48</text:p><text:p text:style-name="P1036">79.981,48</text:p><text:p text:style-name="P1037">0,00</text:p></draw:text-box></draw:frame><draw:frame draw:style-name="F1039" text:anchor-type="paragraph" svg:x="7.6847in" svg:y="8.0423in" svg:width="0.3347in" draw:z-index="0"><draw:text-box fo:min-height="0in"><text:p text:style-name="P1038">0,00</text:p></draw:text-box></draw:frame><draw:frame draw:style-name="F1041" text:anchor-type="paragraph" svg:x="7.6847in" svg:y="8.2in" svg:width="0.3347in" draw:z-index="0"><draw:text-box fo:min-height="0in"><text:p text:style-name="P1040">0,00</text:p></draw:text-box></draw:frame><draw:frame draw:style-name="F1043" text:anchor-type="paragraph" svg:x="1.4854in" svg:y="8.3583in" svg:width="1.9659in" draw:z-index="0"><draw:text-box fo:min-height="0in"><text:p text:style-name="P1042"><text:span text:style-name="T1044">CUSTOS DOS<text:s/></text:span><text:span text:style-name="T1045">SERVIÇOS</text:span><text:span text:style-name="T1046"><text:s/>PRESTADOS</text:span></text:p></draw:text-box></draw:frame><draw:frame draw:style-name="F1048" text:anchor-type="paragraph" svg:x="7.4423in" svg:y="8.3583in" svg:width="0.5784in" draw:z-index="0"><draw:text-box fo:min-height="0in"><text:p text:style-name="P1047">79.981,48</text:p><text:p text:style-name="P1049">19.984,24</text:p><text:p text:style-name="P1050">19.984,24</text:p><text:p text:style-name="P1051">59.997,24</text:p><text:p text:style-name="P1052">59.997,24</text:p></draw:text-box></draw:frame><draw:frame draw:style-name="F1054" text:anchor-type="paragraph" svg:x="1.593in" svg:y="8.5173in" svg:width="2.452in" draw:z-index="0"><draw:text-box fo:min-height="0in"><text:p text:style-name="P1053">CUSTO DOS MATERIAIS E INSUMOS APLICADOS</text:p><text:p text:style-name="P1055"><text:span text:style-name="T1056">MATERIAIS<text:s/></text:span><text:span text:style-name="T1057">DIDÁTICOS</text:span><text:span text:style-name="T1058"><text:s/>E<text:s/></text:span><text:span text:style-name="T1059">PEDAGÓGICOS</text:span></text:p><text:p text:style-name="P1060"><text:span text:style-name="T1061">DEMAIS CUSTOS DE<text:s/></text:span><text:span text:style-name="T1062">SERVIÇOS</text:span><text:span text:style-name="T1063"><text:s/>PRESTADOS</text:span></text:p><text:p text:style-name="P1064">LIMPEZA E HIGIENE</text:p></draw:text-box></draw:frame><draw:frame draw:style-name="F1066" text:anchor-type="paragraph" svg:x="6.6944in" svg:y="8.5173in" svg:width="0.3347in" draw:z-index="0"><draw:text-box fo:min-height="0in"><text:p text:style-name="P1065">0,00</text:p></draw:text-box></draw:frame><draw:frame draw:style-name="F1068" text:anchor-type="paragraph" svg:x="6.6944in" svg:y="8.675in" svg:width="0.3347in" draw:z-index="0"><draw:text-box fo:min-height="0in"><text:p text:style-name="P1067">0,00</text:p></draw:text-box></draw:frame><draw:frame draw:style-name="F1070" text:anchor-type="paragraph" svg:x="6.6944in" svg:y="8.8333in" svg:width="0.3347in" draw:z-index="0"><draw:text-box fo:min-height="0in"><text:p text:style-name="P1069">0,00</text:p></draw:text-box></draw:frame><draw:frame draw:style-name="F1072" text:anchor-type="paragraph" svg:x="6.6944in" svg:y="8.9923in" svg:width="0.3347in" draw:z-index="0"><draw:text-box fo:min-height="0in"><text:p text:style-name="P1071">0,00</text:p></draw:text-box></draw:frame><draw:frame draw:style-name="F1074" text:anchor-type="paragraph" svg:x="0.3131in" svg:y="9.3083in" svg:width="0.584in" draw:z-index="0"><draw:text-box fo:min-height="0in"><text:p text:style-name="P1073">450.002-4</text:p></draw:text-box></draw:frame><draw:frame draw:style-name="F1076" text:anchor-type="paragraph" svg:x="1.377in" svg:y="9.3083in" svg:width="0.859in" draw:z-index="0"><draw:text-box fo:min-height="0in"><text:p text:style-name="P1075">D E S P E S A S</text:p></draw:text-box></draw:frame><draw:frame draw:style-name="F1078" text:anchor-type="paragraph" svg:x="4.8194in" svg:y="9.3083in" svg:width="0.3347in" draw:z-index="0"><draw:text-box fo:min-height="0in"><text:p text:style-name="P1077">0,00</text:p></draw:text-box></draw:frame><draw:frame draw:style-name="F1080" text:anchor-type="paragraph" svg:x="5.3701in" svg:y="9.3083in" svg:width="0.7131in" draw:z-index="0"><draw:text-box fo:min-height="0in"><text:p text:style-name="P1079">1.598.164,20</text:p></draw:text-box></draw:frame><draw:frame draw:style-name="F1082" text:anchor-type="paragraph" svg:x="6.452in" svg:y="9.3083in" svg:width="0.5784in" draw:z-index="0"><draw:text-box fo:min-height="0in"><text:p text:style-name="P1081">32.366,20</text:p></draw:text-box></draw:frame><draw:frame draw:style-name="F1084" text:anchor-type="paragraph" svg:x="7.3083in" svg:y="9.3083in" svg:width="0.7131in" draw:z-index="0"><draw:text-box fo:min-height="0in"><text:p text:style-name="P1083">1.565.798,00</text:p></draw:text-box></draw:frame><draw:frame draw:style-name="F1086" text:anchor-type="paragraph" svg:x="1.1861in" svg:y="9.4986in" svg:width="2.909in" draw:z-index="0"><draw:text-box fo:min-height="0in"><text:p text:style-name="P1085">Transporte......................................................................</text:p></draw:text-box></draw:frame><draw:frame draw:style-name="F1088" text:anchor-type="paragraph" svg:x="4.8194in" svg:y="9.5083in" svg:width="0.3347in" draw:z-index="0"><draw:text-box fo:min-height="0in"><text:p text:style-name="P1087">0,00</text:p></draw:text-box></draw:frame><draw:frame draw:style-name="F1090" text:anchor-type="paragraph" svg:x="5.2958in" svg:y="9.5083in" svg:width="0.7673in" draw:z-index="0"><draw:text-box fo:min-height="0in"><text:p text:style-name="P1089">43.396.689,00</text:p></draw:text-box></draw:frame><draw:frame draw:style-name="F1092" text:anchor-type="paragraph" svg:x="6.243in" svg:y="9.5083in" svg:width="0.7673in" draw:z-index="0"><draw:text-box fo:min-height="0in"><text:p text:style-name="P1091">48.094.083,00</text:p></draw:text-box></draw:frame><draw:frame draw:style-name="F1094" text:anchor-type="paragraph" svg:x="7.2034in" svg:y="9.5083in" svg:width="0.7458in" draw:z-index="0"><draw:text-box fo:min-height="0in"><text:p text:style-name="P1093">-4.697.394,00</text:p></draw:text-box></draw:frame><draw:frame draw:style-name="F1096" text:anchor-type="paragraph" svg:x="0.4256in" svg:y="10.2694in" svg:width="1.3708in" draw:z-index="0"><draw:text-box fo:min-height="0in"><text:p text:style-name="P1095">CUCA PLUS-SP 2022 A</text:p></draw:text-box></draw:frame><draw:frame draw:style-name="F1098" text:anchor-type="paragraph" svg:x="1.7222in" svg:y="10.2694in" svg:width="0.2034in" draw:z-index="0"><draw:text-box fo:min-height="0in"><text:p text:style-name="P1097">-</text:p></draw:text-box></draw:frame><draw:frame draw:style-name="F1100" text:anchor-type="paragraph" svg:x="1.8833in" svg:y="10.2694in" svg:width="1.3458in" draw:z-index="0"><draw:text-box fo:min-height="0in"><text:p text:style-name="P1099">www.cucafresca.com.br</text:p></draw:text-box></draw:frame><draw:frame draw:style-name="F1102" text:anchor-type="paragraph" svg:x="6.7312in" svg:y="10.2694in" svg:width="1.4736in" draw:z-index="0"><draw:text-box fo:min-height="0in"><text:p text:style-name="P1101"><text:span text:style-name="T1103">Código</text:span><text:span text:style-name="T1104"><text:s/>da Empresa:</text:span><text:span text:style-name="T1105"><text:s/></text:span><text:span text:style-name="T1106">8099</text:span></text:p></draw:text-box></draw:frame><draw:frame draw:z-index="251659776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8752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7728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6704" draw:style-name="a12" draw:name="_x000011" text:anchor-type="paragraph" svg:x="0.27708in" svg:y="1.33889in" svg:width="7.66667in" svg:height="8.12292in" style:rel-width="scale" style:rel-height="scale"><draw:image xlink:href="" xlink:type="simple" xlink:show="embed" xlink:actuate="onLoad"/><svg:title/><svg:desc/></draw:frame><draw:frame draw:z-index="251655680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07"><text:bookmark-start text:name="br4"/><text:bookmark-end text:name="br4"/><text:soft-page-break/><text:s/></text:p>
      <text:p text:style-name="P1109"><draw:frame draw:style-name="F1110" text:anchor-type="paragraph" svg:x="0.3006in" svg:y="0.4034in" svg:width="0.2in" draw:z-index="0"><draw:text-box fo:min-height="0in"><text:p text:style-name="P1108">0</text:p></draw:text-box></draw:frame><draw:frame draw:style-name="F1112" text:anchor-type="paragraph" svg:x="0.3548in" svg:y="0.4034in" svg:width="0.5784in" draw:z-index="0"><draw:text-box fo:min-height="0in"><text:p text:style-name="P1111">9/02/2022</text:p><text:p text:style-name="P1113">3:39:30</text:p></draw:text-box></draw:frame><draw:frame draw:style-name="F1115" text:anchor-type="paragraph" svg:x="1.9881in" svg:y="0.3895in" svg:width="3.6479in" draw:z-index="0"><draw:text-box fo:min-height="0in"><text:p text:style-name="P1114"><text:span text:style-name="T1116">BALANCETE<text:s/></text:span><text:span text:style-name="T1117">ANALÍTICO</text:span><text:span text:style-name="T1118"><text:s/>DO<text:s/></text:span><text:span text:style-name="T1119">MÊS</text:span><text:span text:style-name="T1120"><text:s/>EM REAL</text:span></text:p></draw:text-box></draw:frame><draw:frame draw:style-name="F1122" text:anchor-type="paragraph" svg:x="0.3006in" svg:y="0.4972in" svg:width="0.2in" draw:z-index="0"><draw:text-box fo:min-height="0in"><text:p text:style-name="P1121">1</text:p></draw:text-box></draw:frame><draw:frame draw:style-name="F1124" text:anchor-type="paragraph" svg:x="6.6937in" svg:y="0.4784in" svg:width="1.5284in" draw:z-index="0"><draw:text-box fo:min-height="0in"><text:p text:style-name="P1123"><text:span text:style-name="T1125">Janeiro</text:span><text:span text:style-name="T1126"><text:s/></text:span><text:span text:style-name="T1127">/</text:span><text:span text:style-name="T1128"><text:s/></text:span><text:span text:style-name="T1129">2022</text:span><text:span text:style-name="T1130"><text:s/></text:span><text:span text:style-name="T1131">Folha: 004</text:span></text:p></draw:text-box></draw:frame><draw:frame draw:style-name="F1133" text:anchor-type="paragraph" svg:x="0.3111in" svg:y="0.7069in" svg:width="4.8958in" draw:z-index="0"><draw:text-box fo:min-height="0in"><text:p text:style-name="P1132"><text:span text:style-name="T1134">INST GESTAO EDUC.VAL.ENSINO - IGEVE-F03<text:s/></text:span><text:span text:style-name="T1135">F.Social:</text:span><text:span text:style-name="T1136">INST GESTAO EDUC.VAL.ENSINO - IGEVE-F03</text:span></text:p></draw:text-box></draw:frame><draw:frame draw:style-name="F1138" text:anchor-type="paragraph" svg:x="5.509in" svg:y="0.7069in" svg:width="0.677in" draw:z-index="0"><draw:text-box fo:min-height="0in"><text:p text:style-name="P1137"><text:span text:style-name="T1139">I.E:</text:span><text:span text:style-name="T1140"><text:s/></text:span><text:span text:style-name="T1141">ISENTO</text:span></text:p></draw:text-box></draw:frame><draw:frame draw:style-name="F1143" text:anchor-type="paragraph" svg:x="6.8229in" svg:y="0.7069in" svg:width="1.4145in" draw:z-index="0"><draw:text-box fo:min-height="0in"><text:p text:style-name="P1142"><text:span text:style-name="T1144">CNPJ:</text:span><text:span text:style-name="T1145"><text:s/></text:span><text:span text:style-name="T1146">28.413.401/0004-35</text:span></text:p></draw:text-box></draw:frame><draw:frame draw:style-name="F1148" text:anchor-type="paragraph" svg:x="0.434in" svg:y="0.9048in" svg:width="0.8638in" draw:z-index="0"><draw:text-box fo:min-height="0in"><text:p text:style-name="P1147">N.CONTA CC</text:p></draw:text-box></draw:frame><draw:frame draw:style-name="F1150" text:anchor-type="paragraph" svg:x="2.0659in" svg:y="0.9048in" svg:width="1.4506in" draw:z-index="0"><draw:text-box fo:min-height="0in"><text:p text:style-name="P1149"><text:span text:style-name="T1151">DESCRIÇÃO</text:span><text:span text:style-name="T1152"><text:s/>DA CONTA</text:span></text:p></draw:text-box></draw:frame><draw:frame draw:style-name="F1154" text:anchor-type="paragraph" svg:x="4.2631in" svg:y="0.9048in" svg:width="0.8458in" draw:z-index="0"><draw:text-box fo:min-height="0in"><text:p text:style-name="P1153">SALDO ANT.</text:p></draw:text-box></draw:frame><draw:frame draw:style-name="F1156" text:anchor-type="paragraph" svg:x="5.3243in" svg:y="0.9048in" svg:width="0.5861in" draw:z-index="0"><draw:text-box fo:min-height="0in"><text:p text:style-name="P1155"><text:span text:style-name="T1157">DÉBITO</text:span></text:p></draw:text-box></draw:frame><draw:frame draw:style-name="F1159" text:anchor-type="paragraph" svg:x="6.1833in" svg:y="0.9048in" svg:width="0.8083in" draw:z-index="0"><draw:text-box fo:min-height="0in"><text:p text:style-name="P1158"><text:span text:style-name="T1160">CRÉDITO</text:span><text:span text:style-name="T1161"><text:s/>(-)</text:span></text:p></draw:text-box></draw:frame><draw:frame draw:style-name="F1163" text:anchor-type="paragraph" svg:x="7.0506in" svg:y="0.9048in" svg:width="0.9527in" draw:z-index="0"><draw:text-box fo:min-height="0in"><text:p text:style-name="P1162">SALDO ATUAL</text:p><text:p text:style-name="P1164">-4.697.394,00</text:p></draw:text-box></draw:frame><draw:frame draw:style-name="F1166" text:anchor-type="paragraph" svg:x="1.1861in" svg:y="1.1548in" svg:width="2.909in" draw:z-index="0"><draw:text-box fo:min-height="0in"><text:p text:style-name="P1165">Transporte......................................................................</text:p></draw:text-box></draw:frame><draw:frame draw:style-name="F1168" text:anchor-type="paragraph" svg:x="4.8194in" svg:y="1.1652in" svg:width="0.3347in" draw:z-index="0"><draw:text-box fo:min-height="0in"><text:p text:style-name="P1167">0,00</text:p></draw:text-box></draw:frame><draw:frame draw:style-name="F1170" text:anchor-type="paragraph" svg:x="5.2958in" svg:y="1.1652in" svg:width="0.7673in" draw:z-index="0"><draw:text-box fo:min-height="0in"><text:p text:style-name="P1169">43.396.689,00</text:p></draw:text-box></draw:frame><draw:frame draw:style-name="F1172" text:anchor-type="paragraph" svg:x="6.243in" svg:y="1.1652in" svg:width="0.7673in" draw:z-index="0"><draw:text-box fo:min-height="0in"><text:p text:style-name="P1171">48.094.083,00</text:p></draw:text-box></draw:frame><draw:frame draw:style-name="F1174" text:anchor-type="paragraph" svg:x="0.3131in" svg:y="1.3951in" svg:width="0.584in" draw:z-index="0"><draw:text-box fo:min-height="0in"><text:p text:style-name="P1173">450.003-2</text:p><text:p text:style-name="P1175">450.004-0</text:p><text:p text:style-name="P1176">450.006-7</text:p><text:p text:style-name="P1177">450.007-5</text:p><text:p text:style-name="P1178">450.010-5</text:p><text:p text:style-name="P1179">450.011-3</text:p><text:p text:style-name="P1180">450.018-0</text:p><text:p text:style-name="P1181">450.019-9</text:p><text:p text:style-name="P1182">450.022-9</text:p><text:p text:style-name="P1183">450.045-8</text:p><text:p text:style-name="P1184">450.062-8</text:p><text:p text:style-name="P1185">450.070-9</text:p><text:p text:style-name="P1186">450.072-5</text:p><text:p text:style-name="P1187">450.988-9</text:p><text:p text:style-name="P1188">450.989-7</text:p><text:p text:style-name="P1189">450.992-7</text:p><text:p text:style-name="P1190">450.993-5</text:p><text:p text:style-name="P1191">451.004-6</text:p><text:p text:style-name="P1192">451.006-2</text:p><text:p text:style-name="P1193">451.011-9</text:p><text:p text:style-name="P1194">451.012-7</text:p><text:p text:style-name="P1195">451.013-5</text:p><text:p text:style-name="P1196">451.014-3</text:p><text:p text:style-name="P1197">451.023-2</text:p><text:p text:style-name="P1198">451.031-3</text:p><text:p text:style-name="P1199">455.004-8</text:p><text:p text:style-name="P1200">455.008-0</text:p><text:p text:style-name="P1201">456.004-3</text:p><text:p text:style-name="P1202">456.005-1</text:p><text:p text:style-name="P1203">456.049-3</text:p><text:p text:style-name="P1204">456.088-4</text:p><text:p text:style-name="P1205">457.004-9</text:p><text:p text:style-name="P1206">457.005-7</text:p></draw:text-box></draw:frame><draw:frame draw:style-name="F1208" text:anchor-type="paragraph" svg:x="1.4854in" svg:y="1.3951in" svg:width="1.4576in" draw:z-index="0"><draw:text-box fo:min-height="0in"><text:p text:style-name="P1207">DESPESAS OPERACIONAIS</text:p></draw:text-box></draw:frame><draw:frame draw:style-name="F1210" text:anchor-type="paragraph" svg:x="4.8194in" svg:y="1.3951in" svg:width="0.3347in" draw:z-index="0"><draw:text-box fo:min-height="0in"><text:p text:style-name="P1209">0,00</text:p><text:p text:style-name="P1211">0,00</text:p><text:p text:style-name="P1212">0,00</text:p><text:p text:style-name="P1213">0,00</text:p><text:p text:style-name="P1214">0,00</text:p><text:p text:style-name="P1215">0,00</text:p><text:p text:style-name="P1216">0,00</text:p><text:p text:style-name="P1217">0,00</text:p><text:p text:style-name="P1218">0,00</text:p><text:p text:style-name="P1219">0,00</text:p><text:p text:style-name="P1220">0,00</text:p><text:p text:style-name="P1221">0,00</text:p><text:p text:style-name="P1222">0,00</text:p><text:p text:style-name="P1223">0,00</text:p><text:p text:style-name="P1224">0,00</text:p><text:p text:style-name="P1225">0,00</text:p><text:p text:style-name="P1226">0,00</text:p><text:p text:style-name="P1227">0,00</text:p><text:p text:style-name="P1228">0,00</text:p><text:p text:style-name="P1229">0,00</text:p><text:p text:style-name="P1230">0,00</text:p><text:p text:style-name="P1231">0,00</text:p><text:p text:style-name="P1232">0,00</text:p><text:p text:style-name="P1233">0,00</text:p><text:p text:style-name="P1234">0,00</text:p><text:p text:style-name="P1235">0,00</text:p><text:p text:style-name="P1236">0,00</text:p><text:p text:style-name="P1237">0,00</text:p><text:p text:style-name="P1238">0,00</text:p><text:p text:style-name="P1239">0,00</text:p><text:p text:style-name="P1240">0,00</text:p><text:p text:style-name="P1241">0,00</text:p><text:p text:style-name="P1242">0,00</text:p></draw:text-box></draw:frame><draw:frame draw:style-name="F1244" text:anchor-type="paragraph" svg:x="5.3701in" svg:y="1.3951in" svg:width="0.7131in" draw:z-index="0"><draw:text-box fo:min-height="0in"><text:p text:style-name="P1243">1.598.164,20</text:p><text:p text:style-name="P1245">1.400.424,30</text:p><text:p text:style-name="P1246">801.796,93</text:p><text:p text:style-name="P1247">602,09</text:p></draw:text-box></draw:frame><draw:frame draw:style-name="F1249" text:anchor-type="paragraph" svg:x="6.452in" svg:y="1.3951in" svg:width="0.5784in" draw:z-index="0"><draw:text-box fo:min-height="0in"><text:p text:style-name="P1248">32.366,20</text:p><text:p text:style-name="P1250">32.366,20</text:p><text:p text:style-name="P1251">2.030,76</text:p><text:p text:style-name="P1252">0,00</text:p></draw:text-box></draw:frame><draw:frame draw:style-name="F1254" text:anchor-type="paragraph" svg:x="7.3083in" svg:y="1.3951in" svg:width="0.7131in" draw:z-index="0"><draw:text-box fo:min-height="0in"><text:p text:style-name="P1253">1.565.798,00</text:p><text:p text:style-name="P1255">1.368.058,10</text:p><text:p text:style-name="P1256">799.766,17</text:p><text:p text:style-name="P1257">602,09</text:p></draw:text-box></draw:frame><draw:frame draw:style-name="F1259" text:anchor-type="paragraph" svg:x="1.593in" svg:y="1.5534in" svg:width="2.5437in" draw:z-index="0"><draw:text-box fo:min-height="0in"><text:p text:style-name="P1258">DESPESAS TRABALHISTAS E ENCARGOS SOCIAIS</text:p><text:p text:style-name="P1260">SALARIOS E ORDENADOS....................</text:p><text:p text:style-name="P1261">FERIAS..................................</text:p></draw:text-box></draw:frame><draw:frame draw:style-name="F1263" text:anchor-type="paragraph" svg:x="1.7013in" svg:y="2.0284in" svg:width="1.5152in" draw:z-index="0"><draw:text-box fo:min-height="0in"><text:p text:style-name="P1262"><text:span text:style-name="T1264">13º</text:span><text:span text:style-name="T1265"><text:s/>SALARIO............................</text:span></text:p></draw:text-box></draw:frame><draw:frame draw:style-name="F1267" text:anchor-type="paragraph" svg:x="5.6381in" svg:y="2.0284in" svg:width="0.443in" draw:z-index="0"><draw:text-box fo:min-height="0in"><text:p text:style-name="P1266">407,99</text:p></draw:text-box></draw:frame><draw:frame draw:style-name="F1269" text:anchor-type="paragraph" svg:x="6.6944in" svg:y="2.0284in" svg:width="0.3347in" draw:z-index="0"><draw:text-box fo:min-height="0in"><text:p text:style-name="P1268">0,00</text:p></draw:text-box></draw:frame><draw:frame draw:style-name="F1271" text:anchor-type="paragraph" svg:x="7.577in" svg:y="2.0284in" svg:width="0.443in" draw:z-index="0"><draw:text-box fo:min-height="0in"><text:p text:style-name="P1270">407,99</text:p></draw:text-box></draw:frame><draw:frame draw:style-name="F1273" text:anchor-type="paragraph" svg:x="1.7013in" svg:y="2.1875in" svg:width="1.7173in" draw:z-index="0"><draw:text-box fo:min-height="0in"><text:p text:style-name="P1272">AJUDA DE<text:s/>CUSTO..........................</text:p><text:p text:style-name="P1274">F.G.T.S.</text:p></draw:text-box></draw:frame><draw:frame draw:style-name="F1276" text:anchor-type="paragraph" svg:x="5.45in" svg:y="2.1875in" svg:width="0.6326in" draw:z-index="0"><draw:text-box fo:min-height="0in"><text:p text:style-name="P1275">14.471,30</text:p><text:p text:style-name="P1277">63.012,12</text:p><text:p text:style-name="P1278">70.653,11</text:p><text:p text:style-name="P1279">98.200,00</text:p><text:p text:style-name="P1280">172.496,99</text:p><text:p text:style-name="P1281">251,16</text:p></draw:text-box></draw:frame><draw:frame draw:style-name="F1283" text:anchor-type="paragraph" svg:x="6.5062in" svg:y="2.1875in" svg:width="0.5243in" draw:z-index="0"><draw:text-box fo:min-height="0in"><text:p text:style-name="P1282">9.000,00</text:p><text:p text:style-name="P1284">0,00</text:p></draw:text-box></draw:frame><draw:frame draw:style-name="F1286" text:anchor-type="paragraph" svg:x="7.3888in" svg:y="2.1875in" svg:width="0.6326in" draw:z-index="0"><draw:text-box fo:min-height="0in"><text:p text:style-name="P1285">5.471,30</text:p><text:p text:style-name="P1287">63.012,12</text:p><text:p text:style-name="P1288">50.335,70</text:p><text:p text:style-name="P1289">98.200,00</text:p><text:p text:style-name="P1290">171.648,99</text:p><text:p text:style-name="P1291">251,16</text:p></draw:text-box></draw:frame><draw:frame draw:style-name="F1293" text:anchor-type="paragraph" svg:x="1.7013in" svg:y="2.5034in" svg:width="1.7826in" draw:z-index="0"><draw:text-box fo:min-height="0in"><text:p text:style-name="P1292">VALE TRANSPORTE.........................</text:p><text:p text:style-name="P1294">CESTA<text:s/>BASICA............................</text:p><text:p text:style-name="P1295"><text:span text:style-name="T1296">AUXÍLIO</text:span><text:span text:style-name="T1297"><text:s/></text:span><text:span text:style-name="T1298">REFEIÇÃO</text:span></text:p></draw:text-box></draw:frame><draw:frame draw:style-name="F1300" text:anchor-type="paragraph" svg:x="6.452in" svg:y="2.5034in" svg:width="0.5784in" draw:z-index="0"><draw:text-box fo:min-height="0in"><text:p text:style-name="P1299">20.317,41</text:p><text:p text:style-name="P1301">0,00</text:p></draw:text-box></draw:frame><draw:frame draw:style-name="F1303" text:anchor-type="paragraph" svg:x="6.5875in" svg:y="2.8201in" svg:width="0.443in" draw:z-index="0"><draw:text-box fo:min-height="0in"><text:p text:style-name="P1302">848,00</text:p><text:p text:style-name="P1304">0,00</text:p></draw:text-box></draw:frame><draw:frame draw:style-name="F1306" text:anchor-type="paragraph" svg:x="1.7013in" svg:y="2.9784in" svg:width="0.9666in" draw:z-index="0"><draw:text-box fo:min-height="0in"><text:p text:style-name="P1305">AUXILIO CRECHE</text:p></draw:text-box></draw:frame><draw:frame draw:style-name="F1308" text:anchor-type="paragraph" svg:x="1.7013in" svg:y="3.1375in" svg:width="1.8201in" draw:z-index="0"><draw:text-box fo:min-height="0in"><text:p text:style-name="P1307">BEM ESTAR SOCIAL - ART. 513 CLT</text:p><text:p text:style-name="P1309">SEGURO DE VIDA EM GRUPO</text:p></draw:text-box></draw:frame><draw:frame draw:style-name="F1311" text:anchor-type="paragraph" svg:x="5.45in" svg:y="3.1375in" svg:width="0.6326in" draw:z-index="0"><draw:text-box fo:min-height="0in"><text:p text:style-name="P1310">6.110,00</text:p><text:p text:style-name="P1312">5.926,47</text:p><text:p text:style-name="P1313">88.044,35</text:p><text:p text:style-name="P1314">66.120,69</text:p><text:p text:style-name="P1315">7.042,09</text:p><text:p text:style-name="P1316">5.289,01</text:p><text:p text:style-name="P1317">183.699,97</text:p><text:p text:style-name="P1318">43.500,00</text:p><text:p text:style-name="P1319">20.000,00</text:p><text:p text:style-name="P1320">19.000,00</text:p><text:p text:style-name="P1321">25.000,00</text:p><text:p text:style-name="P1322">10.000,00</text:p><text:p text:style-name="P1323">31.199,97</text:p><text:p text:style-name="P1324">35.000,00</text:p><text:p text:style-name="P1325">1.141,70</text:p><text:p text:style-name="P1326">1.141,70</text:p><text:p text:style-name="P1327">11.004,45</text:p><text:p text:style-name="P1328">3.000,00</text:p><text:p text:style-name="P1329">8.000,00</text:p><text:p text:style-name="P1330">4,45</text:p></draw:text-box></draw:frame><draw:frame draw:style-name="F1332" text:anchor-type="paragraph" svg:x="6.6944in" svg:y="3.1375in" svg:width="0.3347in" draw:z-index="0"><draw:text-box fo:min-height="0in"><text:p text:style-name="P1331">0,00</text:p></draw:text-box></draw:frame><draw:frame draw:style-name="F1334" text:anchor-type="paragraph" svg:x="7.3888in" svg:y="3.1375in" svg:width="0.6326in" draw:z-index="0"><draw:text-box fo:min-height="0in"><text:p text:style-name="P1333">6.110,00</text:p><text:p text:style-name="P1335">5.926,47</text:p><text:p text:style-name="P1336">88.044,35</text:p><text:p text:style-name="P1337">66.120,69</text:p><text:p text:style-name="P1338">6.872,06</text:p><text:p text:style-name="P1339">5.289,01</text:p><text:p text:style-name="P1340">183.699,97</text:p><text:p text:style-name="P1341">43.500,00</text:p><text:p text:style-name="P1342">20.000,00</text:p><text:p text:style-name="P1343">19.000,00</text:p><text:p text:style-name="P1344">25.000,00</text:p><text:p text:style-name="P1345">10.000,00</text:p><text:p text:style-name="P1346">31.199,97</text:p><text:p text:style-name="P1347">35.000,00</text:p><text:p text:style-name="P1348">1.141,70</text:p><text:p text:style-name="P1349">1.141,70</text:p><text:p text:style-name="P1350">11.004,45</text:p><text:p text:style-name="P1351">3.000,00</text:p><text:p text:style-name="P1352">8.000,00</text:p><text:p text:style-name="P1353">4,45</text:p></draw:text-box></draw:frame><draw:frame draw:style-name="F1355" text:anchor-type="paragraph" svg:x="6.6944in" svg:y="3.2951in" svg:width="0.3347in" draw:z-index="0"><draw:text-box fo:min-height="0in"><text:p text:style-name="P1354">0,00</text:p></draw:text-box></draw:frame><draw:frame draw:style-name="F1357" text:anchor-type="paragraph" svg:x="1.7013in" svg:y="3.4534in" svg:width="1.4687in" draw:z-index="0"><draw:text-box fo:min-height="0in"><text:p text:style-name="P1356"><text:span text:style-name="T1358">PROVISÃO</text:span><text:span text:style-name="T1359"><text:s/>DE<text:s/></text:span><text:span text:style-name="T1360">FÉRIAS</text:span><text:span text:style-name="T1361"><text:s/>E 1/3</text:span></text:p></draw:text-box></draw:frame><draw:frame draw:style-name="F1363" text:anchor-type="paragraph" svg:x="6.6944in" svg:y="3.4534in" svg:width="0.3347in" draw:z-index="0"><draw:text-box fo:min-height="0in"><text:p text:style-name="P1362">0,00</text:p></draw:text-box></draw:frame><draw:frame draw:style-name="F1365" text:anchor-type="paragraph" svg:x="1.7013in" svg:y="3.6125in" svg:width="1.4555in" draw:z-index="0"><draw:text-box fo:min-height="0in"><text:p text:style-name="P1364"><text:span text:style-name="T1366">PROVISÃO</text:span><text:span text:style-name="T1367"><text:s/>DE<text:s/></text:span><text:span text:style-name="T1368">13º</text:span><text:span text:style-name="T1369"><text:s/></text:span><text:span text:style-name="T1370">SALÁRIO</text:span></text:p></draw:text-box></draw:frame><draw:frame draw:style-name="F1372" text:anchor-type="paragraph" svg:x="6.6944in" svg:y="3.6125in" svg:width="0.3347in" draw:z-index="0"><draw:text-box fo:min-height="0in"><text:p text:style-name="P1371">0,00</text:p></draw:text-box></draw:frame><draw:frame draw:style-name="F1374" text:anchor-type="paragraph" svg:x="1.593in" svg:y="3.7701in" svg:width="2.6736in" draw:z-index="0"><draw:text-box fo:min-height="0in"><text:p text:style-name="P1373"><text:span text:style-name="T1375">PROVISÃO</text:span><text:span text:style-name="T1376"><text:s/>DE FGTS<text:s/></text:span><text:span text:style-name="T1377">S/FÉRIAS</text:span><text:span text:style-name="T1378"><text:s/>E 1/3</text:span></text:p><text:p text:style-name="P1379"><text:span text:style-name="T1380">PROVISÃO</text:span><text:span text:style-name="T1381"><text:s/>DE FGTS<text:s/></text:span><text:span text:style-name="T1382">S/13º</text:span><text:span text:style-name="T1383"><text:s/></text:span><text:span text:style-name="T1384">SALÁRIO</text:span></text:p><text:p text:style-name="P1385"><text:span text:style-name="T1386">SERVIÇOS</text:span><text:span text:style-name="T1387"><text:s/>DE TERCEIROS E ENCARGOS SOCIAIS</text:span></text:p><text:p text:style-name="P1388">SERVICOS PRESTADOS POR PESSOAS<text:s/>JURIDICAS</text:p><text:p text:style-name="P1389">HONORARIOS CONTABEIS</text:p></draw:text-box></draw:frame><draw:frame draw:style-name="F1391" text:anchor-type="paragraph" svg:x="6.5875in" svg:y="3.7701in" svg:width="0.443in" draw:z-index="0"><draw:text-box fo:min-height="0in"><text:p text:style-name="P1390">170,03</text:p><text:p text:style-name="P1392">0,00</text:p></draw:text-box></draw:frame><draw:frame draw:style-name="F1394" text:anchor-type="paragraph" svg:x="6.6944in" svg:y="4.0875in" svg:width="0.3347in" draw:z-index="0"><draw:text-box fo:min-height="0in"><text:p text:style-name="P1393">0,00</text:p></draw:text-box></draw:frame><draw:frame draw:style-name="F1396" text:anchor-type="paragraph" svg:x="6.6944in" svg:y="4.2451in" svg:width="0.3347in" draw:z-index="0"><draw:text-box fo:min-height="0in"><text:p text:style-name="P1395">0,00</text:p></draw:text-box></draw:frame><draw:frame draw:style-name="F1398" text:anchor-type="paragraph" svg:x="6.6944in" svg:y="4.4034in" svg:width="0.3347in" draw:z-index="0"><draw:text-box fo:min-height="0in"><text:p text:style-name="P1397">0,00</text:p></draw:text-box></draw:frame><draw:frame draw:style-name="F1400" text:anchor-type="paragraph" svg:x="1.7013in" svg:y="4.5625in" svg:width="1.3118in" draw:z-index="0"><draw:text-box fo:min-height="0in"><text:p text:style-name="P1399">CURSOS E SEMINARIOS</text:p></draw:text-box></draw:frame><draw:frame draw:style-name="F1402" text:anchor-type="paragraph" svg:x="6.6944in" svg:y="4.5625in" svg:width="0.3347in" draw:z-index="0"><draw:text-box fo:min-height="0in"><text:p text:style-name="P1401">0,00</text:p></draw:text-box></draw:frame><draw:frame draw:style-name="F1404" text:anchor-type="paragraph" svg:x="1.593in" svg:y="4.7201in" svg:width="2.1979in" draw:z-index="0"><draw:text-box fo:min-height="0in"><text:p text:style-name="P1403">HONORARIOS ADVOCATICIOS</text:p><text:p text:style-name="P1405">ATIVIDADES CULTURAIS/EDUCACIONAIS</text:p><text:p text:style-name="P1406">CONSULTORIA EM INFORMATICA</text:p><text:p text:style-name="P1407"><text:span text:style-name="T1408">MANUTENÇÃO</text:span><text:span text:style-name="T1409"><text:s/>E PEQUENOS REPAROS</text:span></text:p><text:p text:style-name="P1410">DESPESAS FINANCEIRAS</text:p></draw:text-box></draw:frame><draw:frame draw:style-name="F1412" text:anchor-type="paragraph" svg:x="6.6944in" svg:y="4.7201in" svg:width="0.3347in" draw:z-index="0"><draw:text-box fo:min-height="0in"><text:p text:style-name="P1411">0,00</text:p></draw:text-box></draw:frame><draw:frame draw:style-name="F1414" text:anchor-type="paragraph" svg:x="6.6944in" svg:y="4.8784in" svg:width="0.3347in" draw:z-index="0"><draw:text-box fo:min-height="0in"><text:p text:style-name="P1413">0,00</text:p></draw:text-box></draw:frame><draw:frame draw:style-name="F1416" text:anchor-type="paragraph" svg:x="6.6944in" svg:y="5.0375in" svg:width="0.3347in" draw:z-index="0"><draw:text-box fo:min-height="0in"><text:p text:style-name="P1415">0,00</text:p></draw:text-box></draw:frame><draw:frame draw:style-name="F1418" text:anchor-type="paragraph" svg:x="6.6944in" svg:y="5.1951in" svg:width="0.3347in" draw:z-index="0"><draw:text-box fo:min-height="0in"><text:p text:style-name="P1417">0,00</text:p></draw:text-box></draw:frame><draw:frame draw:style-name="F1420" text:anchor-type="paragraph" svg:x="6.6944in" svg:y="5.3534in" svg:width="0.3347in" draw:z-index="0"><draw:text-box fo:min-height="0in"><text:p text:style-name="P1419">0,00</text:p></draw:text-box></draw:frame><draw:frame draw:style-name="F1422" text:anchor-type="paragraph" svg:x="1.593in" svg:y="5.5125in" svg:width="1.9826in" draw:z-index="0"><draw:text-box fo:min-height="0in"><text:p text:style-name="P1421">DESPESAS BANCARIAS......................</text:p><text:p text:style-name="P1423">DESPESAS GERAIS.........................</text:p><text:p text:style-name="P1424">ALUGUEIS................................</text:p></draw:text-box></draw:frame><draw:frame draw:style-name="F1426" text:anchor-type="paragraph" svg:x="6.6944in" svg:y="5.5125in" svg:width="0.3347in" draw:z-index="0"><draw:text-box fo:min-height="0in"><text:p text:style-name="P1425">0,00</text:p></draw:text-box></draw:frame><draw:frame draw:style-name="F1428" text:anchor-type="paragraph" svg:x="6.6944in" svg:y="5.6701in" svg:width="0.3347in" draw:z-index="0"><draw:text-box fo:min-height="0in"><text:p text:style-name="P1427">0,00</text:p></draw:text-box></draw:frame><draw:frame draw:style-name="F1430" text:anchor-type="paragraph" svg:x="6.6944in" svg:y="5.8284in" svg:width="0.3347in" draw:z-index="0"><draw:text-box fo:min-height="0in"><text:p text:style-name="P1429">0,00</text:p></draw:text-box></draw:frame><draw:frame draw:style-name="F1432" text:anchor-type="paragraph" svg:x="1.593in" svg:y="5.9875in" svg:width="2.5812in" draw:z-index="0"><draw:text-box fo:min-height="0in"><text:p text:style-name="P1431">LOCACAO DE VEICULOS.....................</text:p><text:p text:style-name="P1433">TAXA DE ADMINISTR. E ENCARGOS</text:p><text:p text:style-name="P1434"><text:span text:style-name="T1435">DESPESAS<text:s/></text:span><text:span text:style-name="T1436">TRIBUTÁRIAS....................</text:span></text:p><text:p text:style-name="P1437">TAXA DE LICENCA P/INSTALACAO E FUNCIONAM</text:p></draw:text-box></draw:frame><draw:frame draw:style-name="F1439" text:anchor-type="paragraph" svg:x="6.6944in" svg:y="5.9875in" svg:width="0.3347in" draw:z-index="0"><draw:text-box fo:min-height="0in"><text:p text:style-name="P1438">0,00</text:p></draw:text-box></draw:frame><draw:frame draw:style-name="F1441" text:anchor-type="paragraph" svg:x="6.6944in" svg:y="6.1451in" svg:width="0.3347in" draw:z-index="0"><draw:text-box fo:min-height="0in"><text:p text:style-name="P1440">0,00</text:p></draw:text-box></draw:frame><draw:frame draw:style-name="F1443" text:anchor-type="paragraph" svg:x="5.5583in" svg:y="6.3034in" svg:width="0.5243in" draw:z-index="0"><draw:text-box fo:min-height="0in"><text:p text:style-name="P1442">1.893,78</text:p><text:p text:style-name="P1444">1.893,78</text:p></draw:text-box></draw:frame><draw:frame draw:style-name="F1446" text:anchor-type="paragraph" svg:x="6.6944in" svg:y="6.3034in" svg:width="0.3347in" draw:z-index="0"><draw:text-box fo:min-height="0in"><text:p text:style-name="P1445">0,00</text:p></draw:text-box></draw:frame><draw:frame draw:style-name="F1448" text:anchor-type="paragraph" svg:x="7.4965in" svg:y="6.3034in" svg:width="0.5243in" draw:z-index="0"><draw:text-box fo:min-height="0in"><text:p text:style-name="P1447">1.893,78</text:p><text:p text:style-name="P1449">1.893,78</text:p></draw:text-box></draw:frame><draw:frame draw:style-name="F1451" text:anchor-type="paragraph" svg:x="6.6944in" svg:y="6.4625in" svg:width="0.3347in" draw:z-index="0"><draw:text-box fo:min-height="0in"><text:p text:style-name="P1450">0,00</text:p></draw:text-box></draw:frame><draw:frame draw:style-name="F1453" text:anchor-type="paragraph" svg:x="1.1861in" svg:y="6.6513in" svg:width="3.1194in" draw:z-index="0"><draw:text-box fo:min-height="0in"><text:p text:style-name="P1452">Total.......................................................................................</text:p><text:p text:style-name="P1454"><text:span text:style-name="T1455">Total dos<text:s/></text:span><text:span text:style-name="T1456">Débitos</text:span><text:span text:style-name="T1457"><text:s/>e<text:s/></text:span><text:span text:style-name="T1458">Créditos</text:span><text:span text:style-name="T1459"><text:s/>do<text:s/></text:span><text:span text:style-name="T1460">Período...........................</text:span></text:p></draw:text-box></draw:frame><draw:frame draw:style-name="F1462" text:anchor-type="paragraph" svg:x="4.8194in" svg:y="6.6625in" svg:width="0.3347in" draw:z-index="0"><draw:text-box fo:min-height="0in"><text:p text:style-name="P1461">0,00</text:p><text:p text:style-name="P1463">0,00</text:p></draw:text-box></draw:frame><draw:frame draw:style-name="F1465" text:anchor-type="paragraph" svg:x="5.2958in" svg:y="6.6625in" svg:width="0.7875in" draw:z-index="0"><draw:text-box fo:min-height="0in"><text:p text:style-name="P1464">48.191.181,60</text:p><text:p text:style-name="P1466">9.638.236,32</text:p></draw:text-box></draw:frame><draw:frame draw:style-name="F1468" text:anchor-type="paragraph" svg:x="6.243in" svg:y="6.6625in" svg:width="0.7881in" draw:z-index="0"><draw:text-box fo:min-height="0in"><text:p text:style-name="P1467">48.191.181,60</text:p><text:p text:style-name="P1469">9.638.236,32</text:p></draw:text-box></draw:frame><draw:frame draw:style-name="F1471" text:anchor-type="paragraph" svg:x="7.6111in" svg:y="6.6625in" svg:width="0.4083in" draw:z-index="0"><draw:text-box fo:min-height="0in"><text:p text:style-name="P1470">0,00</text:p><text:p text:style-name="P1472">0,00</text:p></draw:text-box></draw:frame><draw:frame draw:style-name="F1474" text:anchor-type="paragraph" svg:x="3.4381in" svg:y="7.3194in" svg:width="2.1548in" draw:z-index="0"><draw:text-box fo:min-height="0in"><text:p text:style-name="P1473"><text:span text:style-name="T1475">SÃO</text:span><text:span text:style-name="T1476"><text:s/>VICENTE, 9 de<text:s/></text:span><text:span text:style-name="T1477">Fevereiro de 2022.</text:span></text:p></draw:text-box></draw:frame><draw:frame draw:style-name="F1479" text:anchor-type="paragraph" svg:x="6.377in" svg:y="7.6291in" svg:width="1.8888in" draw:z-index="0"><draw:text-box fo:min-height="0in"><text:p text:style-name="P1478">Assinado de forma digital por</text:p><text:p text:style-name="P1480">JOAO MUNIZ LEITE:04352621811</text:p><text:p text:style-name="P1481">Dados: 2022.02.09 13:43:07</text:p></draw:text-box></draw:frame><draw:frame draw:style-name="F1483" text:anchor-type="paragraph" svg:x="4.5673in" svg:y="7.6638in" svg:width="1.9145in" draw:z-index="0"><draw:text-box fo:min-height="0in"><text:p text:style-name="P1482"><text:span text:style-name="T1484">JOAO</text:span><text:span text:style-name="T1485"><text:s/></text:span><text:span text:style-name="T1486">MUNIZ</text:span></text:p><text:p text:style-name="P1487"><text:span text:style-name="T1488">LEITE:04352621811</text:span></text:p></draw:text-box></draw:frame><draw:frame draw:style-name="F1490" text:anchor-type="paragraph" svg:x="6.377in" svg:y="8.0805in" svg:width="0.2048in" draw:z-index="0"><draw:text-box fo:min-height="0in"><text:p text:style-name="P1489">-</text:p></draw:text-box></draw:frame><draw:frame draw:style-name="F1492" text:anchor-type="paragraph" svg:x="6.4152in" svg:y="8.0805in" svg:width="0.4715in" draw:z-index="0"><draw:text-box fo:min-height="0in"><text:p text:style-name="P1491">03'00'</text:p></draw:text-box></draw:frame><draw:frame draw:style-name="F1494" text:anchor-type="paragraph" svg:x="0.634in" svg:y="8.2881in" svg:width="2.4722in" draw:z-index="0"><draw:text-box fo:min-height="0in"><text:p text:style-name="P1493"><text:span text:style-name="T1495">Nome:</text:span><text:span text:style-name="T1496"><text:s/></text:span><text:span text:style-name="T1497">MELISSA LARA STEVES PIRES</text:span></text:p><text:p text:style-name="P1498"><text:span text:style-name="T1499">Qualificação:</text:span><text:span text:style-name="T1500"><text:s/></text:span><text:span text:style-name="T1501">Presidente</text:span></text:p><text:p text:style-name="P1502"><text:span text:style-name="T1503">CPF:</text:span><text:span text:style-name="T1504"><text:s/></text:span><text:span text:style-name="T1505">222.988.708-45</text:span></text:p></draw:text-box></draw:frame><draw:frame draw:style-name="F1507" text:anchor-type="paragraph" svg:x="5.4208in" svg:y="8.2881in" svg:width="1.8215in" draw:z-index="0"><draw:text-box fo:min-height="0in"><text:p text:style-name="P1506">JOAO MUNIZ LEITE</text:p><text:p text:style-name="P1508">Contador - CRC:<text:s/>1SP155211/O-2</text:p></draw:text-box></draw:frame><draw:frame draw:style-name="F1510" text:anchor-type="paragraph" svg:x="0.4256in" svg:y="10.2694in" svg:width="1.3708in" draw:z-index="0"><draw:text-box fo:min-height="0in"><text:p text:style-name="P1509">CUCA PLUS-SP 2022 A</text:p></draw:text-box></draw:frame><draw:frame draw:style-name="F1512" text:anchor-type="paragraph" svg:x="1.7222in" svg:y="10.2694in" svg:width="0.2034in" draw:z-index="0"><draw:text-box fo:min-height="0in"><text:p text:style-name="P1511">-</text:p></draw:text-box></draw:frame><draw:frame draw:style-name="F1514" text:anchor-type="paragraph" svg:x="1.8833in" svg:y="10.2694in" svg:width="1.3458in" draw:z-index="0"><draw:text-box fo:min-height="0in"><text:p text:style-name="P1513">www.cucafresca.com.br</text:p></draw:text-box></draw:frame><draw:frame draw:style-name="F1516" text:anchor-type="paragraph" svg:x="6.7312in" svg:y="10.2694in" svg:width="1.4736in" draw:z-index="0"><draw:text-box fo:min-height="0in"><text:p text:style-name="P1515"><text:span text:style-name="T1517">Código</text:span><text:span text:style-name="T1518"><text:s/>da Empresa:</text:span><text:span text:style-name="T1519"><text:s/></text:span><text:span text:style-name="T1520">8099</text:span></text:p></draw:text-box></draw:frame><draw:frame draw:z-index="251654656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3632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2608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1584" draw:style-name="a17" draw:name="_x000016" text:anchor-type="paragraph" svg:x="0.27708in" svg:y="1.33889in" svg:width="7.66667in" svg:height="5.27639in" style:rel-width="scale" style:rel-height="scale"><draw:image xlink:href="" xlink:type="simple" xlink:show="embed" xlink:actuate="onLoad"/><svg:title/><svg:desc/></draw:frame><draw:frame draw:z-index="251650560" draw:style-name="a18" draw:name="_x000017" text:anchor-type="paragraph" svg:x="0.27708in" svg:y="6.83542in" svg:width="7.65278in" svg:height="0.05347in" style:rel-width="scale" style:rel-height="scale"><draw:image xlink:href="" xlink:type="simple" xlink:show="embed" xlink:actuate="onLoad"/><svg:title/><svg:desc/></draw:frame><draw:frame draw:z-index="251649536" draw:style-name="a19" draw:name="_x000018" text:anchor-type="paragraph" svg:x="0.57917in" svg:y="8.25417in" svg:width="3.63056in" svg:height="0.04167in" style:rel-width="scale" style:rel-height="scale"><draw:image xlink:href="" xlink:type="simple" xlink:show="embed" xlink:actuate="onLoad"/><svg:title/><svg:desc/></draw:frame><draw:frame draw:z-index="251648512" draw:style-name="a20" draw:name="_x000019" text:anchor-type="paragraph" svg:x="4.43403in" svg:y="7.60417in" svg:width="3.63056in" svg:height="0.69167in" style:rel-width="scale" style:rel-height="scale"><draw:image xlink:href="" xlink:type="simple" xlink:show="embed" xlink:actuate="onLoad"/><svg:title/><svg:desc/></draw:frame><draw:frame draw:z-index="251647488" draw:style-name="a21" draw:name="_x000020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ABWWV+MyriadPro-Regular" svg:font-family="AABWWV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4861in" fo:page-height="10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9T13:36:00Z</meta:creation-date>
    <dc:date>2025-04-09T13:36:00Z</dc:date>
    <meta:template xlink:href="Normal.dotm" xlink:type="simple"/>
    <meta:editing-cycles>2</meta:editing-cycles>
    <meta:editing-duration>PT60S</meta:editing-duration>
    <meta:document-statistic meta:page-count="4" meta:paragraph-count="23" meta:word-count="1878" meta:character-count="12000" meta:row-count="84" meta:non-whitespace-character-count="10145"/>
  </office:meta>
</office:document-meta>
</file>