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6.265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09/02/2022</text:p>
          </table:table-cell>
          <table:table-cell office:value-type="string" calcext:value-type="string">
            <text:p>13:39:30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aneir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A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4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09/02/2022</text:p>
            <text:p>13:39:30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Janeiro 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4254456.91" calcext:value-type="float">
            <text:p>34.254.456,91</text:p>
          </table:table-cell>
          <table:table-cell office:value-type="float" office:value="4616551.43" calcext:value-type="float">
            <text:p>4.616.551,43</text:p>
          </table:table-cell>
          <table:table-cell office:value-type="float" office:value="6101097.07" calcext:value-type="float">
            <text:p>6.101.097,07</text:p>
          </table:table-cell>
          <table:table-cell office:value-type="float" office:value="32769911.27" calcext:value-type="float">
            <text:p>32.769.911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1580892.27" calcext:value-type="float">
            <text:p>21.580.892,27</text:p>
          </table:table-cell>
          <table:table-cell office:value-type="float" office:value="4616551.43" calcext:value-type="float">
            <text:p>4.616.551,43</text:p>
          </table:table-cell>
          <table:table-cell office:value-type="float" office:value="6101097.07" calcext:value-type="float">
            <text:p>6.101.097,07</text:p>
          </table:table-cell>
          <table:table-cell office:value-type="float" office:value="20096346.63" calcext:value-type="float">
            <text:p>20.096.346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12154.15" calcext:value-type="float">
            <text:p>112.154,15</text:p>
          </table:table-cell>
          <table:table-cell office:value-type="float" office:value="4564650.69" calcext:value-type="float">
            <text:p>4.564.650,69</text:p>
          </table:table-cell>
          <table:table-cell office:value-type="float" office:value="3592429.25" calcext:value-type="float">
            <text:p>3.592.429,25</text:p>
          </table:table-cell>
          <table:table-cell office:value-type="float" office:value="1084375.59" calcext:value-type="float">
            <text:p>1.084.375,5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12154.15" calcext:value-type="float">
            <text:p>112.154,15</text:p>
          </table:table-cell>
          <table:table-cell office:value-type="float" office:value="3541090.38" calcext:value-type="float">
            <text:p>3.541.090,38</text:p>
          </table:table-cell>
          <table:table-cell office:value-type="float" office:value="3584032.77" calcext:value-type="float">
            <text:p>3.584.032,77</text:p>
          </table:table-cell>
          <table:table-cell office:value-type="float" office:value="69211.76" calcext:value-type="float">
            <text:p>69.211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26268.78" calcext:value-type="float">
            <text:p>1.026.268,7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112154.15" calcext:value-type="float">
            <text:p>112.154,15</text:p>
          </table:table-cell>
          <table:table-cell office:value-type="float" office:value="2514821.6" calcext:value-type="float">
            <text:p>2.514.821,60</text:p>
          </table:table-cell>
          <table:table-cell office:value-type="float" office:value="2557763.99" calcext:value-type="float">
            <text:p>2.557.763,99</text:p>
          </table:table-cell>
          <table:table-cell office:value-type="float" office:value="69211.76" calcext:value-type="float">
            <text:p>69.211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0" calcext:value-type="float">
            <text:p>0,00</text:p>
          </table:table-cell>
          <table:table-cell office:value-type="float" office:value="1023560.31" calcext:value-type="float">
            <text:p>1.023.560,31</text:p>
          </table:table-cell>
          <table:table-cell office:value-type="float" office:value="8396.48" calcext:value-type="float">
            <text:p>8.396,48</text:p>
          </table:table-cell>
          <table:table-cell office:value-type="float" office:value="1015163.83" calcext:value-type="float">
            <text:p>1.015.163,8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0" calcext:value-type="float">
            <text:p>0,00</text:p>
          </table:table-cell>
          <table:table-cell office:value-type="float" office:value="1023560.31" calcext:value-type="float">
            <text:p>1.023.560,31</text:p>
          </table:table-cell>
          <table:table-cell office:value-type="float" office:value="8396.48" calcext:value-type="float">
            <text:p>8.396,48</text:p>
          </table:table-cell>
          <table:table-cell office:value-type="float" office:value="1015163.83" calcext:value-type="float">
            <text:p>1.015.163,8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1468738.12" calcext:value-type="float">
            <text:p>21.468.738,12</text:p>
          </table:table-cell>
          <table:table-cell office:value-type="float" office:value="51900.74" calcext:value-type="float">
            <text:p>51.900,74</text:p>
          </table:table-cell>
          <table:table-cell office:value-type="float" office:value="2508667.82" calcext:value-type="float">
            <text:p>2.508.667,82</text:p>
          </table:table-cell>
          <table:table-cell office:value-type="float" office:value="19011971.04" calcext:value-type="float">
            <text:p>19.011.971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1468738.12" calcext:value-type="float">
            <text:p>21.468.738,12</text:p>
          </table:table-cell>
          <table:table-cell office:value-type="float" office:value="0" calcext:value-type="float">
            <text:p>0,00</text:p>
          </table:table-cell>
          <table:table-cell office:value-type="float" office:value="2458391.16" calcext:value-type="float">
            <text:p>2.458.391,16</text:p>
          </table:table-cell>
          <table:table-cell office:value-type="float" office:value="19010346.96" calcext:value-type="float">
            <text:p>19.010.346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1468738.12" calcext:value-type="float">
            <text:p>21.468.738,12</text:p>
          </table:table-cell>
          <table:table-cell office:value-type="float" office:value="0" calcext:value-type="float">
            <text:p>0,00</text:p>
          </table:table-cell>
          <table:table-cell office:value-type="float" office:value="2458391.16" calcext:value-type="float">
            <text:p>2.458.391,16</text:p>
          </table:table-cell>
          <table:table-cell office:value-type="float" office:value="19010346.96" calcext:value-type="float">
            <text:p>19.010.346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276.66" calcext:value-type="float">
            <text:p>50.276,6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276.66" calcext:value-type="float">
            <text:p>50.276,6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0" calcext:value-type="float">
            <text:p>0,00</text:p>
          </table:table-cell>
          <table:table-cell office:value-type="float" office:value="1624.08" calcext:value-type="float">
            <text:p>1.624,08</text:p>
          </table:table-cell>
          <table:table-cell office:value-type="float" office:value="0" calcext:value-type="float">
            <text:p>0,00</text:p>
          </table:table-cell>
          <table:table-cell office:value-type="float" office:value="1624.08" calcext:value-type="float">
            <text:p>1.624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table:style-name="ce19" office:value-type="string" calcext:value-type="string">
            <text:p>INST GEST. EDUC. E VAL. ENSINO-S.VICENTE</text:p>
          </table:table-cell>
          <table:table-cell office:value-type="float" office:value="0" calcext:value-type="float">
            <text:p>0,00</text:p>
          </table:table-cell>
          <table:table-cell office:value-type="float" office:value="1624.08" calcext:value-type="float">
            <text:p>1.624,08</text:p>
          </table:table-cell>
          <table:table-cell office:value-type="float" office:value="0" calcext:value-type="float">
            <text:p>0,00</text:p>
          </table:table-cell>
          <table:table-cell office:value-type="float" office:value="1624.08" calcext:value-type="float">
            <text:p>1.624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4.254.456,91</text:p>
          </table:table-cell>
          <table:table-cell office:value-type="float" office:value="3244296.51" calcext:value-type="float">
            <text:p>3.244.296,51</text:p>
          </table:table-cell>
          <table:table-cell office:value-type="float" office:value="1758150.26" calcext:value-type="float">
            <text:p>1.758.150,26</text:p>
          </table:table-cell>
          <table:table-cell table:style-name="ce19" office:value-type="string" calcext:value-type="string">
            <text:p>-32.768.3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1.580.711,21</text:p>
          </table:table-cell>
          <table:table-cell office:value-type="float" office:value="3244296.51" calcext:value-type="float">
            <text:p>3.244.296,51</text:p>
          </table:table-cell>
          <table:table-cell office:value-type="float" office:value="1758150.26" calcext:value-type="float">
            <text:p>1.758.150,26</text:p>
          </table:table-cell>
          <table:table-cell table:style-name="ce19" office:value-type="string" calcext:value-type="string">
            <text:p>-20.094.564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1.577,67</text:p>
          </table:table-cell>
          <table:table-cell office:value-type="float" office:value="622984.67" calcext:value-type="float">
            <text:p>622.984,67</text:p>
          </table:table-cell>
          <table:table-cell office:value-type="float" office:value="612607" calcext:value-type="float">
            <text:p>612.607,00</text:p>
          </table:table-cell>
          <table:table-cell table:style-name="ce19" office:value-type="string" calcext:value-type="string">
            <text:p><text:s/>-1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1.577,67</text:p>
          </table:table-cell>
          <table:table-cell office:value-type="float" office:value="622984.67" calcext:value-type="float">
            <text:p>622.984,67</text:p>
          </table:table-cell>
          <table:table-cell office:value-type="float" office:value="612607" calcext:value-type="float">
            <text:p>612.607,00</text:p>
          </table:table-cell>
          <table:table-cell table:style-name="ce19" office:value-type="string" calcext:value-type="string">
            <text:p><text:s/>-1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1581.99" calcext:value-type="float">
            <text:p>171.581,9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558" calcext:value-type="float">
            <text:p>33.55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0365.11" calcext:value-type="float">
            <text:p>70.365,1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9981.48" calcext:value-type="float">
            <text:p>79.981,4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table:style-name="ce19" office:value-type="string" calcext:value-type="string">
            <text:p><text:s/>-1.066,50</text:p>
          </table:table-cell>
          <table:table-cell office:value-type="float" office:value="98066.5" calcext:value-type="float">
            <text:p>98.066,50</text:p>
          </table:table-cell>
          <table:table-cell office:value-type="float" office:value="98200" calcext:value-type="float">
            <text:p>98.200,00</text:p>
          </table:table-cell>
          <table:table-cell table:style-name="ce19" office:value-type="string" calcext:value-type="string">
            <text:p><text:s/>-1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21022.34" calcext:value-type="float">
            <text:p>21.022,34</text:p>
          </table:table-cell>
          <table:table-cell office:value-type="float" office:value="10511.17" calcext:value-type="float">
            <text:p>10.511,1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1.069.880,00</text:p>
          </table:table-cell>
          <table:table-cell office:value-type="float" office:value="951812.64" calcext:value-type="float">
            <text:p>951.812,64</text:p>
          </table:table-cell>
          <table:table-cell office:value-type="float" office:value="1118230.61" calcext:value-type="float">
            <text:p>1.118.230,61</text:p>
          </table:table-cell>
          <table:table-cell table:style-name="ce19" office:value-type="string" calcext:value-type="string">
            <text:p><text:s/>-1.236.297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680.072,95</text:p>
          </table:table-cell>
          <table:table-cell office:value-type="float" office:value="812802.07" calcext:value-type="float">
            <text:p>812.802,07</text:p>
          </table:table-cell>
          <table:table-cell office:value-type="float" office:value="824334.85" calcext:value-type="float">
            <text:p>824.334,85</text:p>
          </table:table-cell>
          <table:table-cell table:style-name="ce19" office:value-type="string" calcext:value-type="string">
            <text:p><text:s/>-691.605,7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676.491,42</text:p>
          </table:table-cell>
          <table:table-cell office:value-type="float" office:value="799425.7" calcext:value-type="float">
            <text:p>799.425,70</text:p>
          </table:table-cell>
          <table:table-cell office:value-type="float" office:value="814187.46" calcext:value-type="float">
            <text:p>814.187,46</text:p>
          </table:table-cell>
          <table:table-cell table:style-name="ce19" office:value-type="string" calcext:value-type="string">
            <text:p><text:s/>-691.253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<text:s/>-3.229,35</text:p>
          </table:table-cell>
          <table:table-cell office:value-type="float" office:value="13024.19" calcext:value-type="float">
            <text:p>13.024,19</text:p>
          </table:table-cell>
          <table:table-cell office:value-type="float" office:value="9794.84" calcext:value-type="float">
            <text:p>9.794,8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<text:s/>-352,18</text:p>
          </table:table-cell>
          <table:table-cell office:value-type="float" office:value="352.18" calcext:value-type="float">
            <text:p>352,18</text:p>
          </table:table-cell>
          <table:table-cell office:value-type="float" office:value="352.55" calcext:value-type="float">
            <text:p>352,55</text:p>
          </table:table-cell>
          <table:table-cell table:style-name="ce19" office:value-type="string" calcext:value-type="string">
            <text:p><text:s/>-352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<text:s/>-261.532,25</text:p>
          </table:table-cell>
          <table:table-cell office:value-type="float" office:value="2295.58" calcext:value-type="float">
            <text:p>2.295,58</text:p>
          </table:table-cell>
          <table:table-cell office:value-type="float" office:value="166496.14" calcext:value-type="float">
            <text:p>166.496,14</text:p>
          </table:table-cell>
          <table:table-cell table:style-name="ce19" office:value-type="string" calcext:value-type="string">
            <text:p><text:s/>-425.732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<text:s/>-242.030,56</text:p>
          </table:table-cell>
          <table:table-cell office:value-type="float" office:value="2125.55" calcext:value-type="float">
            <text:p>2.125,55</text:p>
          </table:table-cell>
          <table:table-cell office:value-type="float" office:value="88044.35" calcext:value-type="float">
            <text:p>88.044,35</text:p>
          </table:table-cell>
          <table:table-cell table:style-name="ce19" office:value-type="string" calcext:value-type="string">
            <text:p><text:s/>-327.949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120.69" calcext:value-type="float">
            <text:p>66.120,69</text:p>
          </table:table-cell>
          <table:table-cell table:style-name="ce19" office:value-type="string" calcext:value-type="string">
            <text:p>-66.120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9.501,69</text:p>
          </table:table-cell>
          <table:table-cell office:value-type="float" office:value="170.03" calcext:value-type="float">
            <text:p>170,03</text:p>
          </table:table-cell>
          <table:table-cell office:value-type="float" office:value="7042.09" calcext:value-type="float">
            <text:p>7.042,09</text:p>
          </table:table-cell>
          <table:table-cell table:style-name="ce19" office:value-type="string" calcext:value-type="string">
            <text:p>-26.373,7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9.01" calcext:value-type="float">
            <text:p>5.289,01</text:p>
          </table:table-cell>
          <table:table-cell table:style-name="ce19" office:value-type="string" calcext:value-type="string">
            <text:p><text:s/>-5.289,01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2449293.02" calcext:value-type="float">
            <text:p>112.449.293,02</text:p>
          </table:table-cell>
          <table:table-cell table:style-name="ce25" office:value-type="float" office:value="34022312.12" calcext:value-type="float">
            <text:p>34.022.312,12</text:p>
          </table:table-cell>
          <table:table-cell table:style-name="ce25" office:value-type="float" office:value="38959499.46" calcext:value-type="float">
            <text:p>38.959.499,46</text:p>
          </table:table-cell>
          <table:table-cell table:style-name="ce25" office:value-type="float" office:value="107512105.68" calcext:value-type="float">
            <text:p>107.512.105,6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4" table:default-cell-style-name="ce19"/>
        <table:table-column table:style-name="co8" table:number-columns-repeated="2" table:default-cell-style-name="ce23"/>
        <table:table-column table:style-name="co10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09/02/2022</text:p>
            <text:p>13:39:3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Janeiro 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39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2449293.02" calcext:value-type="float">
            <text:p>112.449.293,02</text:p>
          </table:table-cell>
          <table:table-cell table:style-name="ce25" office:value-type="float" office:value="34022312.12" calcext:value-type="float">
            <text:p>34.022.312,12</text:p>
          </table:table-cell>
          <table:table-cell table:style-name="ce25" office:value-type="float" office:value="38959499.46" calcext:value-type="float">
            <text:p>38.959.499,46</text:p>
          </table:table-cell>
          <table:table-cell table:style-name="ce25" office:value-type="float" office:value="107512105.68" calcext:value-type="float">
            <text:p>107.512.105,68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28.274,80</text:p>
          </table:table-cell>
          <table:table-cell office:value-type="float" office:value="136714.99" calcext:value-type="float">
            <text:p>136.714,99</text:p>
          </table:table-cell>
          <table:table-cell office:value-type="float" office:value="127399.62" calcext:value-type="float">
            <text:p>127.399,62</text:p>
          </table:table-cell>
          <table:table-cell office:value-type="string" calcext:value-type="string">
            <text:p><text:s/>-118.959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54.269,52</text:p>
          </table:table-cell>
          <table:table-cell office:value-type="float" office:value="64432" calcext:value-type="float">
            <text:p>64.432,00</text:p>
          </table:table-cell>
          <table:table-cell office:value-type="float" office:value="61727.5" calcext:value-type="float">
            <text:p>61.727,50</text:p>
          </table:table-cell>
          <table:table-cell office:value-type="string" calcext:value-type="string">
            <text:p>-51.565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70.045,28</text:p>
          </table:table-cell>
          <table:table-cell office:value-type="float" office:value="69742.99" calcext:value-type="float">
            <text:p>69.742,99</text:p>
          </table:table-cell>
          <table:table-cell office:value-type="float" office:value="63012.12" calcext:value-type="float">
            <text:p>63.012,12</text:p>
          </table:table-cell>
          <table:table-cell office:value-type="string" calcext:value-type="string">
            <text:p>-63.314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3.960,00</text:p>
          </table:table-cell>
          <table:table-cell office:value-type="float" office:value="2540" calcext:value-type="float">
            <text:p>2.540,00</text:p>
          </table:table-cell>
          <table:table-cell office:value-type="float" office:value="2660" calcext:value-type="float">
            <text:p>2.660,00</text:p>
          </table:table-cell>
          <table:table-cell office:value-type="string" calcext:value-type="string">
            <text:p><text:s/>-4.08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47.435,24</text:p>
          </table:table-cell>
          <table:table-cell office:value-type="float" office:value="23719.72" calcext:value-type="float">
            <text:p>23.719,72</text:p>
          </table:table-cell>
          <table:table-cell office:value-type="float" office:value="27312.65" calcext:value-type="float">
            <text:p>27.312,65</text:p>
          </table:table-cell>
          <table:table-cell office:value-type="string" calcext:value-type="string">
            <text:p>-51.028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47.435,24</text:p>
          </table:table-cell>
          <table:table-cell office:value-type="float" office:value="23719.72" calcext:value-type="float">
            <text:p>23.719,72</text:p>
          </table:table-cell>
          <table:table-cell office:value-type="float" office:value="27312.65" calcext:value-type="float">
            <text:p>27.312,65</text:p>
          </table:table-cell>
          <table:table-cell office:value-type="string" calcext:value-type="string">
            <text:p>-51.028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45.230,24</text:p>
          </table:table-cell>
          <table:table-cell office:value-type="float" office:value="22203.52" calcext:value-type="float">
            <text:p>22.203,52</text:p>
          </table:table-cell>
          <table:table-cell office:value-type="float" office:value="25086.65" calcext:value-type="float">
            <text:p>25.086,65</text:p>
          </table:table-cell>
          <table:table-cell office:value-type="string" calcext:value-type="string">
            <text:p>-48.113,3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168,00</text:p>
          </table:table-cell>
          <table:table-cell office:value-type="float" office:value="0" calcext:value-type="float">
            <text:p>0,00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<text:s/>-33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520,80</text:p>
          </table:table-cell>
          <table:table-cell office:value-type="float" office:value="0" calcext:value-type="float">
            <text:p>0,00</text:p>
          </table:table-cell>
          <table:table-cell office:value-type="float" office:value="520.8" calcext:value-type="float">
            <text:p>520,80</text:p>
          </table:table-cell>
          <table:table-cell office:value-type="string" calcext:value-type="string">
            <text:p><text:s/>-1.041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1.421,00</text:p>
          </table:table-cell>
          <table:table-cell office:value-type="float" office:value="1421" calcext:value-type="float">
            <text:p>1.421,00</text:p>
          </table:table-cell>
          <table:table-cell office:value-type="float" office:value="1442" calcext:value-type="float">
            <text:p>1.442,00</text:p>
          </table:table-cell>
          <table:table-cell office:value-type="string" calcext:value-type="string">
            <text:p><text:s/>-1.442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0.451.818,30</text:p>
          </table:table-cell>
          <table:table-cell office:value-type="float" office:value="1645779.48" calcext:value-type="float">
            <text:p>1.645.779,4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8.806.038,8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0.451.818,30</text:p>
          </table:table-cell>
          <table:table-cell office:value-type="float" office:value="1645779.48" calcext:value-type="float">
            <text:p>1.645.779,4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8.806.038,8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20.451.818,30</text:p>
          </table:table-cell>
          <table:table-cell office:value-type="float" office:value="1645779.48" calcext:value-type="float">
            <text:p>1.645.779,4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8.806.038,82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1649622.79" calcext:value-type="float">
            <text:p>1.649.622,79</text:p>
          </table:table-cell>
          <table:table-cell office:value-type="string" calcext:value-type="string">
            <text:p><text:s/>-1.647.380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3843.31" calcext:value-type="float">
            <text:p>3.843,31</text:p>
          </table:table-cell>
          <table:table-cell office:value-type="string" calcext:value-type="string">
            <text:p><text:s/>-1.600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3843.31" calcext:value-type="float">
            <text:p>3.843,31</text:p>
          </table:table-cell>
          <table:table-cell office:value-type="string" calcext:value-type="string">
            <text:p><text:s/>-1.600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3843.31" calcext:value-type="float">
            <text:p>3.843,31</text:p>
          </table:table-cell>
          <table:table-cell office:value-type="string" calcext:value-type="string">
            <text:p><text:s/>-1.600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3843.31" calcext:value-type="float">
            <text:p>3.843,31</text:p>
          </table:table-cell>
          <table:table-cell office:value-type="string" calcext:value-type="string">
            <text:p><text:s/>-3.843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242.7" calcext:value-type="float">
            <text:p>2.242,70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645779.48" calcext:value-type="float">
            <text:p>1.645.779,48</text:p>
          </table:table-cell>
          <table:table-cell table:style-name="ce36" office:value-type="string" calcext:value-type="string">
            <text:p><text:s/>-1.645.77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5779.48" calcext:value-type="float">
            <text:p>1.645.779,48</text:p>
          </table:table-cell>
          <table:table-cell office:value-type="string" calcext:value-type="string">
            <text:p><text:s/>-1.645.77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5779.48" calcext:value-type="float">
            <text:p>1.645.779,48</text:p>
          </table:table-cell>
          <table:table-cell office:value-type="string" calcext:value-type="string">
            <text:p><text:s/>-1.645.77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5779.48" calcext:value-type="float">
            <text:p>1.645.779,48</text:p>
          </table:table-cell>
          <table:table-cell office:value-type="string" calcext:value-type="string">
            <text:p><text:s/>-1.645.779,48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775145.68" calcext:value-type="float">
            <text:p>1.775.145,68</text:p>
          </table:table-cell>
          <table:table-cell office:value-type="float" office:value="129366.2" calcext:value-type="float">
            <text:p>129.366,20</text:p>
          </table:table-cell>
          <table:table-cell table:style-name="ce23" office:value-type="float" office:value="1645779.48" calcext:value-type="float">
            <text:p>1.645.77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76981.48" calcext:value-type="float">
            <text:p>176.981,48</text:p>
          </table:table-cell>
          <table:table-cell office:value-type="float" office:value="97000" calcext:value-type="float">
            <text:p>97.000,00</text:p>
          </table:table-cell>
          <table:table-cell table:style-name="ce23" office:value-type="float" office:value="79981.48" calcext:value-type="float">
            <text:p>79.981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7000" calcext:value-type="float">
            <text:p>9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7000" calcext:value-type="float">
            <text:p>9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7000" calcext:value-type="float">
            <text:p>9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79981.48" calcext:value-type="float">
            <text:p>79.981,4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79981.48" calcext:value-type="float">
            <text:p>79.981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9984.24" calcext:value-type="float">
            <text:p>19.984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9984.24" calcext:value-type="float">
            <text:p>19.984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9984.24" calcext:value-type="float">
            <text:p>19.984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9984.24" calcext:value-type="float">
            <text:p>19.984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97.24" calcext:value-type="float">
            <text:p>59.997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97.24" calcext:value-type="float">
            <text:p>59.997,2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2">
          <table:table-cell table:style-name="ce33" office:value-type="string" calcext:value-type="string">
            <text:p>450.002-4</text:p>
          </table:table-cell>
          <table:table-cell table:style-name="ce33" office:value-type="string" calcext:value-type="string">
            <text:p>D E S P E S A S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598164.2" calcext:value-type="float">
            <text:p>1.598.164,20</text:p>
          </table:table-cell>
          <table:table-cell table:style-name="ce37" office:value-type="float" office:value="32366.2" calcext:value-type="float">
            <text:p>32.366,20</text:p>
          </table:table-cell>
          <table:table-cell table:style-name="ce37" office:value-type="float" office:value="1565798" calcext:value-type="float">
            <text:p>1.565.798,00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396689" calcext:value-type="float">
            <text:p>43.396.689,00</text:p>
          </table:table-cell>
          <table:table-cell table:style-name="ce25" office:value-type="float" office:value="48094083" calcext:value-type="float">
            <text:p>48.094.083,00</text:p>
          </table:table-cell>
          <table:table-cell table:style-name="ce41" office:value-type="string" calcext:value-type="string">
            <text:p><text:s/>-4.697.394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09/02/2022</text:p>
            <text:p>13:39:3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Janeiro 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39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396689" calcext:value-type="float">
            <text:p>43.396.689,00</text:p>
          </table:table-cell>
          <table:table-cell table:style-name="ce25" office:value-type="float" office:value="48094083" calcext:value-type="float">
            <text:p>48.094.083,00</text:p>
          </table:table-cell>
          <table:table-cell table:style-name="ce41" office:value-type="string" calcext:value-type="string">
            <text:p><text:s/>-4.697.394,00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0" calcext:value-type="float">
            <text:p>0,00</text:p>
          </table:table-cell>
          <table:table-cell office:value-type="float" office:value="1598164.2" calcext:value-type="float">
            <text:p>1.598.164,20</text:p>
          </table:table-cell>
          <table:table-cell office:value-type="float" office:value="32366.2" calcext:value-type="float">
            <text:p>32.366,20</text:p>
          </table:table-cell>
          <table:table-cell office:value-type="float" office:value="1565798" calcext:value-type="float">
            <text:p>1.565.79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1400424.3" calcext:value-type="float">
            <text:p>1.400.424,30</text:p>
          </table:table-cell>
          <table:table-cell office:value-type="float" office:value="32366.2" calcext:value-type="float">
            <text:p>32.366,20</text:p>
          </table:table-cell>
          <table:table-cell office:value-type="float" office:value="1368058.1" calcext:value-type="float">
            <text:p>1.368.058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01796.93" calcext:value-type="float">
            <text:p>801.796,93</text:p>
          </table:table-cell>
          <table:table-cell office:value-type="float" office:value="2030.76" calcext:value-type="float">
            <text:p>2.030,76</text:p>
          </table:table-cell>
          <table:table-cell office:value-type="float" office:value="799766.17" calcext:value-type="float">
            <text:p>799.766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602.09" calcext:value-type="float">
            <text:p>602,09</text:p>
          </table:table-cell>
          <table:table-cell office:value-type="float" office:value="0" calcext:value-type="float">
            <text:p>0,00</text:p>
          </table:table-cell>
          <table:table-cell office:value-type="float" office:value="602.09" calcext:value-type="float">
            <text:p>602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07.99" calcext:value-type="float">
            <text:p>407,99</text:p>
          </table:table-cell>
          <table:table-cell office:value-type="float" office:value="0" calcext:value-type="float">
            <text:p>0,00</text:p>
          </table:table-cell>
          <table:table-cell office:value-type="float" office:value="407.99" calcext:value-type="float">
            <text:p>407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4471.3" calcext:value-type="float">
            <text:p>14.471,30</text:p>
          </table:table-cell>
          <table:table-cell office:value-type="float" office:value="9000" calcext:value-type="float">
            <text:p>9.000,00</text:p>
          </table:table-cell>
          <table:table-cell office:value-type="float" office:value="5471.3" calcext:value-type="float">
            <text:p>5.471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0" calcext:value-type="float">
            <text:p>0,00</text:p>
          </table:table-cell>
          <table:table-cell office:value-type="float" office:value="63012.12" calcext:value-type="float">
            <text:p>63.012,12</text:p>
          </table:table-cell>
          <table:table-cell office:value-type="float" office:value="0" calcext:value-type="float">
            <text:p>0,00</text:p>
          </table:table-cell>
          <table:table-cell office:value-type="float" office:value="63012.12" calcext:value-type="float">
            <text:p>63.012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70653.11" calcext:value-type="float">
            <text:p>70.653,11</text:p>
          </table:table-cell>
          <table:table-cell office:value-type="float" office:value="20317.41" calcext:value-type="float">
            <text:p>20.317,41</text:p>
          </table:table-cell>
          <table:table-cell office:value-type="float" office:value="50335.7" calcext:value-type="float">
            <text:p>50.335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98200" calcext:value-type="float">
            <text:p>98.200,00</text:p>
          </table:table-cell>
          <table:table-cell office:value-type="float" office:value="0" calcext:value-type="float">
            <text:p>0,00</text:p>
          </table:table-cell>
          <table:table-cell office:value-type="float" office:value="98200" calcext:value-type="float">
            <text:p>98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0" calcext:value-type="float">
            <text:p>0,00</text:p>
          </table:table-cell>
          <table:table-cell office:value-type="float" office:value="172496.99" calcext:value-type="float">
            <text:p>172.496,99</text:p>
          </table:table-cell>
          <table:table-cell office:value-type="float" office:value="848" calcext:value-type="float">
            <text:p>848,00</text:p>
          </table:table-cell>
          <table:table-cell office:value-type="float" office:value="171648.99" calcext:value-type="float">
            <text:p>171.648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0" calcext:value-type="float">
            <text:p>0,00</text:p>
          </table:table-cell>
          <table:table-cell office:value-type="float" office:value="251.16" calcext:value-type="float">
            <text:p>251,16</text:p>
          </table:table-cell>
          <table:table-cell office:value-type="float" office:value="0" calcext:value-type="float">
            <text:p>0,00</text:p>
          </table:table-cell>
          <table:table-cell office:value-type="float" office:value="251.16" calcext:value-type="float">
            <text:p>251,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0" calcext:value-type="float">
            <text:p>0,00</text:p>
          </table:table-cell>
          <table:table-cell office:value-type="float" office:value="6110" calcext:value-type="float">
            <text:p>6.110,00</text:p>
          </table:table-cell>
          <table:table-cell office:value-type="float" office:value="0" calcext:value-type="float">
            <text:p>0,00</text:p>
          </table:table-cell>
          <table:table-cell office:value-type="float" office:value="6110" calcext:value-type="float">
            <text:p>6.11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0" calcext:value-type="float">
            <text:p>0,00</text:p>
          </table:table-cell>
          <table:table-cell office:value-type="float" office:value="5926.47" calcext:value-type="float">
            <text:p>5.926,47</text:p>
          </table:table-cell>
          <table:table-cell office:value-type="float" office:value="0" calcext:value-type="float">
            <text:p>0,00</text:p>
          </table:table-cell>
          <table:table-cell office:value-type="float" office:value="5926.47" calcext:value-type="float">
            <text:p>5.926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88044.35" calcext:value-type="float">
            <text:p>88.044,35</text:p>
          </table:table-cell>
          <table:table-cell office:value-type="float" office:value="0" calcext:value-type="float">
            <text:p>0,00</text:p>
          </table:table-cell>
          <table:table-cell office:value-type="float" office:value="88044.35" calcext:value-type="float">
            <text:p>88.044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66120.69" calcext:value-type="float">
            <text:p>66.120,69</text:p>
          </table:table-cell>
          <table:table-cell office:value-type="float" office:value="0" calcext:value-type="float">
            <text:p>0,00</text:p>
          </table:table-cell>
          <table:table-cell office:value-type="float" office:value="66120.69" calcext:value-type="float">
            <text:p>66.120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7042.09" calcext:value-type="float">
            <text:p>7.042,09</text:p>
          </table:table-cell>
          <table:table-cell office:value-type="float" office:value="170.03" calcext:value-type="float">
            <text:p>170,03</text:p>
          </table:table-cell>
          <table:table-cell office:value-type="float" office:value="6872.06" calcext:value-type="float">
            <text:p>6.872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5289.01" calcext:value-type="float">
            <text:p>5.289,01</text:p>
          </table:table-cell>
          <table:table-cell office:value-type="float" office:value="0" calcext:value-type="float">
            <text:p>0,00</text:p>
          </table:table-cell>
          <table:table-cell office:value-type="float" office:value="5289.01" calcext:value-type="float">
            <text:p>5.289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183699.97" calcext:value-type="float">
            <text:p>183.699,97</text:p>
          </table:table-cell>
          <table:table-cell office:value-type="float" office:value="0" calcext:value-type="float">
            <text:p>0,00</text:p>
          </table:table-cell>
          <table:table-cell office:value-type="float" office:value="183699.97" calcext:value-type="float">
            <text:p>183.69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0" calcext:value-type="float">
            <text:p>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43500" calcext:value-type="float">
            <text:p>43.5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0" calcext:value-type="float">
            <text:p>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9000" calcext:value-type="float">
            <text:p>1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0" calcext:value-type="float">
            <text:p>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0" calcext:value-type="float">
            <text:p>2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0" calcext:value-type="float">
            <text:p>0,00</text:p>
          </table:table-cell>
          <table:table-cell office:value-type="float" office:value="31199.97" calcext:value-type="float">
            <text:p>31.199,97</text:p>
          </table:table-cell>
          <table:table-cell office:value-type="float" office:value="0" calcext:value-type="float">
            <text:p>0,00</text:p>
          </table:table-cell>
          <table:table-cell office:value-type="float" office:value="31199.97" calcext:value-type="float">
            <text:p>31.19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0" calcext:value-type="float">
            <text:p>0,00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000" calcext:value-type="float">
            <text:p>3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1141.7" calcext:value-type="float">
            <text:p>1.141,70</text:p>
          </table:table-cell>
          <table:table-cell office:value-type="float" office:value="0" calcext:value-type="float">
            <text:p>0,00</text:p>
          </table:table-cell>
          <table:table-cell office:value-type="float" office:value="1141.7" calcext:value-type="float">
            <text:p>1.141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141.7" calcext:value-type="float">
            <text:p>1.141,70</text:p>
          </table:table-cell>
          <table:table-cell office:value-type="float" office:value="0" calcext:value-type="float">
            <text:p>0,00</text:p>
          </table:table-cell>
          <table:table-cell office:value-type="float" office:value="1141.7" calcext:value-type="float">
            <text:p>1.141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1004.45" calcext:value-type="float">
            <text:p>11.004,45</text:p>
          </table:table-cell>
          <table:table-cell office:value-type="float" office:value="0" calcext:value-type="float">
            <text:p>0,00</text:p>
          </table:table-cell>
          <table:table-cell office:value-type="float" office:value="11004.45" calcext:value-type="float">
            <text:p>11.004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00" calcext:value-type="float">
            <text:p>8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0" calcext:value-type="float">
            <text:p>0,00</text:p>
          </table:table-cell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4.45" calcext:value-type="float">
            <text:p>4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7" office:value-type="float" office:value="48191181.6" calcext:value-type="float">
            <text:p>48.191.181,6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8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53" office:value-type="float" office:value="9638236.32" calcext:value-type="float">
            <text:p>9.638.236,32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table:style-name="ce43" office:value-type="string" calcext:value-type="string" table:number-columns-spanned="6" table:number-rows-spanned="1">
            <text:p>SÃO VICENTE, 9 de Fevereir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1">
          <table:table-cell table:style-name="ce28"/>
          <table:table-cell table:style-name="ce49" office:value-type="string" calcext:value-type="string">
            <text:p>JOAO MUNIZ </text:p>
          </table:table-cell>
          <table:table-cell table:style-name="ce54" office:value-type="string" calcext:value-type="string" table:number-columns-spanned="4" table:number-rows-spanned="1">
            <text:p>Assinado de forma digital por </text:p>
            <text:p>JOAO MUNIZ LEITE:04352621811 </text:p>
          </table:table-cell>
          <table:covered-table-cell table:number-columns-repeated="3" table:style-name="ce28"/>
          <table:table-cell table:number-columns-repeated="16378"/>
        </table:table-row>
        <table:table-row table:style-name="ro9">
          <table:table-cell table:style-name="ce44"/>
          <table:table-cell table:style-name="ce50" office:value-type="string" calcext:value-type="string">
            <text:p>LEITE:04352621811</text:p>
          </table:table-cell>
          <table:table-cell table:style-name="ce55" office:value-type="string" calcext:value-type="string" table:number-columns-spanned="4" table:number-rows-spanned="1">
            <text:p>Dados: 2022.02.09 13:43:07 </text:p>
            <text:p>-03'00'</text:p>
          </table:table-cell>
          <table:covered-table-cell table:number-columns-repeated="3" table:style-name="ce44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3"/>
          <table:table-cell table:number-columns-repeated="16378"/>
        </table:table-row>
        <table:table-row table:style-name="ro10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6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222.988.708-45</text:p>
          </table:table-cell>
          <table:table-cell table:style-name="ce5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0:28:42</meta:creation-date>
    <dc:date>2025-04-09T10:28:42</dc:date>
    <meta:generator>LibreOffice/25.2.1.2$Windows_X86_64 LibreOffice_project/d3abf4aee5fd705e4a92bba33a32f40bc4e56f49</meta:generator>
    <meta:document-statistic meta:table-count="4" meta:cell-count="854" meta:object-count="0"/>
    <meta:user-defined meta:name="AppVersion">24.12</meta:user-defined>
  </office:meta>
</office:document-meta>
</file>