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RUVTQ+Calibri" svg:font-family="SRUVTQ+Calibri" style:font-family-generic="system" style:font-pitch="variable"/>
    <style:font-face style:name="HFIVPJ+Calibri" svg:font-family="HFIVPJ+Calibri" style:font-family-generic="system" style:font-pitch="variable"/>
    <style:font-face style:name="FFTCQS+Arial" svg:font-family="FFTCQS+Arial" style:font-family-generic="system" style:font-pitch="variable"/>
    <style:font-face style:name="Arial Black" svg:font-family="Arial Black" style:font-family-generic="swiss" style:font-pitch="variable" svg:panose-1="2 11 10 4 2 1 2 2 2 4"/>
    <style:font-face style:name="AKEDCQ+DejaVu Sans" svg:font-family="AKEDCQ+DejaVu Sans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75in"/>
      <style:text-properties style:font-name="Calibri" fo:font-weight="bold" style:font-weight-asian="bold" fo:color="#000000" fo:font-size="12pt" style:font-size-asian="12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8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SRUVTQ+Calibri" fo:color="#000000"/>
    </style:style>
    <style:style style:name="T17" style:parent-style-name="Fonteparág.padrão" style:family="text">
      <style:text-properties style:font-name="SRUVTQ+Calibri" style:font-name-complex="SRUVTQ+Calibri" fo:color="#000000"/>
    </style:style>
    <style:style style:name="T18" style:parent-style-name="Fonteparág.padrão" style:family="text">
      <style:text-properties style:font-name="HFIVPJ+Calibri" fo:color="#000000"/>
    </style:style>
    <style:style style:name="T19" style:parent-style-name="Fonteparág.padrão" style:family="text">
      <style:text-properties style:font-name="SRUVTQ+Calibri" fo:color="#000000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SRUVTQ+Calibri" style:font-name-complex="SRUVTQ+Calibri" fo:color="#000000"/>
    </style:style>
    <style:style style:name="T25" style:parent-style-name="Fonteparág.padrão" style:family="text">
      <style:text-properties style:font-name="SRUVTQ+Calibri" fo:color="#000000" fo:letter-spacing="-0.0006in"/>
    </style:style>
    <style:style style:name="T26" style:parent-style-name="Fonteparág.padrão" style:family="text">
      <style:text-properties style:font-name="SRUVTQ+Calibri" fo:color="#000000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4118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 fo:font-size="36pt" style:font-size-asian="36pt"/>
    </style:style>
    <style:style style:name="T34" style:parent-style-name="Fonteparág.padrão" style:family="text">
      <style:text-properties style:font-name="Calibri" fo:font-weight="bold" style:font-weight-asian="bold" fo:color="#000000" fo:font-size="36pt" style:font-size-asian="36pt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0" fo:font-size="36pt" style:font-size-asian="36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375in" fo:margin-left="0.3888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onteparág.padrão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375in" fo:margin-left="0.0416in">
        <style:tab-stops/>
      </style:paragraph-properties>
    </style:style>
    <style:style style:name="T50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57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fo:font-weight="bold" style:font-weight-asian="bold" fo:color="#FFFFFF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.0013in" fo:margin-bottom="0in" fo:line-height="0.1256in" fo:margin-left="0.034in">
        <style:tab-stops/>
      </style:paragraph-properties>
    </style:style>
    <style:style style:name="T75" style:parent-style-name="Fonteparág.padrão" style:family="text">
      <style:text-properties style:font-name="SRUVTQ+Calibri" fo:color="#000000"/>
    </style:style>
    <style:style style:name="T76" style:parent-style-name="Fonteparág.padrão" style:family="text">
      <style:text-properties style:font-name="SRUVTQ+Calibri" fo:color="#000000" fo:letter-spacing="0.0687in"/>
    </style:style>
    <style:style style:name="T77" style:parent-style-name="Fonteparág.padrão" style:family="text">
      <style:text-properties style:font-name="SRUVTQ+Calibri" fo:color="#000000"/>
    </style:style>
    <style:style style:name="P78" style:parent-style-name="Normal" style:family="paragraph">
      <style:paragraph-properties fo:widows="0" fo:orphans="0" style:text-autospace="none" fo:text-align="start" fo:margin-top="0.0013in" fo:margin-bottom="0in" fo:line-height="0.1256in" fo:margin-left="0.5902in">
        <style:tab-stops/>
      </style:paragraph-properties>
      <style:text-properties style:font-name="SRUVTQ+Calibri" fo:color="#000000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onteparág.padrão" style:family="text">
      <style:text-properties style:font-name="SRUVTQ+Calibri" fo:color="#000000"/>
    </style:style>
    <style:style style:name="T82" style:parent-style-name="Fonteparág.padrão" style:family="text">
      <style:text-properties style:font-name="HFIVPJ+Calibri" fo:color="#000000"/>
    </style:style>
    <style:style style:name="T83" style:parent-style-name="Fonteparág.padrão" style:family="text">
      <style:text-properties style:font-name="SRUVTQ+Calibri" fo:color="#000000"/>
    </style:style>
    <style:style style:name="P84" style:parent-style-name="Normal" style:family="paragraph">
      <style:paragraph-properties fo:widows="0" fo:orphans="0" style:text-autospace="none" fo:text-align="start" fo:margin-top="0.0013in" fo:margin-bottom="0in" fo:line-height="0.1256in" fo:margin-left="0.3854in">
        <style:tab-stops/>
      </style:paragraph-properties>
    </style:style>
    <style:style style:name="T85" style:parent-style-name="Fonteparág.padrão" style:family="text">
      <style:text-properties style:font-name="SRUVTQ+Calibri" fo:color="#000000"/>
    </style:style>
    <style:style style:name="T86" style:parent-style-name="Fonteparág.padrão" style:family="text">
      <style:text-properties style:font-name="HFIVPJ+Calibri" fo:color="#000000"/>
    </style:style>
    <style:style style:name="T87" style:parent-style-name="Fonteparág.padrão" style:family="text">
      <style:text-properties style:font-name="SRUVTQ+Calibri" fo:color="#000000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SRUVTQ+Calibri" style:font-name-complex="SRUVTQ+Calibri" fo:color="#000000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onteparág.padrão" style:family="text">
      <style:text-properties style:font-name="SRUVTQ+Calibri" fo:color="#000000" fo:letter-spacing="-0.0006in"/>
    </style:style>
    <style:style style:name="T102" style:parent-style-name="Fonteparág.padrão" style:family="text">
      <style:text-properties style:font-name="HFIVPJ+Calibri" fo:color="#000000"/>
    </style:style>
    <style:style style:name="T103" style:parent-style-name="Fonteparág.padrão" style:family="text">
      <style:text-properties style:font-name="SRUVTQ+Calibri" fo:color="#000000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onteparág.padrão" style:family="text">
      <style:text-properties style:font-name="SRUVTQ+Calibri" fo:color="#000000"/>
    </style:style>
    <style:style style:name="T107" style:parent-style-name="Fonteparág.padrão" style:family="text">
      <style:text-properties style:font-name="SRUVTQ+Calibri" fo:color="#000000"/>
    </style:style>
    <style:style style:name="T108" style:parent-style-name="Fonteparág.padrão" style:family="text">
      <style:text-properties style:font-name="HFIVPJ+Calibri" fo:color="#000000"/>
    </style:style>
    <style:style style:name="T109" style:parent-style-name="Fonteparág.padrão" style:family="text">
      <style:text-properties style:font-name="SRUVTQ+Calibri" fo:color="#000000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SRUVTQ+Calibri" fo:color="#000000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SRUVTQ+Calibri" fo:color="#000000" fo:letter-spacing="-0.0006in"/>
    </style:style>
    <style:style style:name="T123" style:parent-style-name="Fonteparág.padrão" style:family="text">
      <style:text-properties style:font-name="HFIVPJ+Calibri" fo:color="#000000"/>
    </style:style>
    <style:style style:name="T124" style:parent-style-name="Fonteparág.padrão" style:family="text">
      <style:text-properties style:font-name="SRUVTQ+Calibri" fo:color="#000000"/>
    </style:style>
    <style:style style:name="P12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alibri" fo:font-weight="bold" style:font-weight-asian="bold" fo:color="#000000"/>
    </style:style>
    <style:style style:name="P128" style:parent-style-name="Normal" style:family="paragraph">
      <style:paragraph-properties fo:text-align="start" fo:margin-top="0in" fo:margin-bottom="0in" style:line-height-at-least="0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alibri" fo:font-weight="bold" style:font-weight-asian="bold" fo:color="#000000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458in" fo:margin-left="0.1847in">
        <style:tab-stops/>
      </style:paragraph-properties>
      <style:text-properties style:font-name="Calibri" fo:font-weight="bold" style:font-weight-asian="bold" fo:color="#000000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.2354in" fo:margin-bottom="0in" fo:line-height="0.1458in"/>
      <style:text-properties style:font-name="SRUVTQ+Calibri" fo:color="#000000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alibri" fo:font-weight="bold" style:font-weight-asian="bold" fo:color="#000000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Calibri" fo:font-weight="bold" style:font-weight-asian="bold" fo:color="#000000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4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4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4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4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4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4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4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4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5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60" style:parent-style-name="Normal" style:family="paragraph">
      <style:paragraph-properties fo:widows="0" fo:orphans="0" style:text-autospace="none" fo:text-align="start" fo:margin-top="0.0527in" fo:margin-bottom="0in" fo:line-height="0.1458in"/>
      <style:text-properties style:font-name="SRUVTQ+Calibri" fo:color="#000000"/>
    </style:style>
    <style:style style:name="P16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6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Fonteparág.padrão" style:family="text">
      <style:text-properties style:font-name="SRUVTQ+Calibri" fo:color="#000000"/>
    </style:style>
    <style:style style:name="T165" style:parent-style-name="Fonteparág.padrão" style:family="text">
      <style:text-properties style:font-name="SRUVTQ+Calibri" fo:color="#000000" fo:letter-spacing="0.05in"/>
    </style:style>
    <style:style style:name="T166" style:parent-style-name="Fonteparág.padrão" style:family="text">
      <style:text-properties style:font-name="SRUVTQ+Calibri" fo:color="#000000"/>
    </style:style>
    <style:style style:name="P16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68" style:parent-style-name="Fonteparág.padrão" style:family="text">
      <style:text-properties style:font-name="SRUVTQ+Calibri" fo:color="#000000"/>
    </style:style>
    <style:style style:name="T169" style:parent-style-name="Fonteparág.padrão" style:family="text">
      <style:text-properties style:font-name="SRUVTQ+Calibri" fo:color="#000000" fo:letter-spacing="0.05in"/>
    </style:style>
    <style:style style:name="T170" style:parent-style-name="Fonteparág.padrão" style:family="text">
      <style:text-properties style:font-name="SRUVTQ+Calibri" fo:color="#000000"/>
    </style:style>
    <style:style style:name="T171" style:parent-style-name="Fonteparág.padrão" style:family="text">
      <style:text-properties style:font-name="SRUVTQ+Calibri" fo:color="#000000"/>
    </style:style>
    <style:style style:name="P17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73" style:parent-style-name="Fonteparág.padrão" style:family="text">
      <style:text-properties style:font-name="SRUVTQ+Calibri" fo:color="#000000"/>
    </style:style>
    <style:style style:name="T174" style:parent-style-name="Fonteparág.padrão" style:family="text">
      <style:text-properties style:font-name="SRUVTQ+Calibri" fo:color="#000000" fo:letter-spacing="0.05in"/>
    </style:style>
    <style:style style:name="T175" style:parent-style-name="Fonteparág.padrão" style:family="text">
      <style:text-properties style:font-name="SRUVTQ+Calibri" fo:color="#000000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486in" fo:margin-left="0.0736in">
        <style:tab-stops/>
      </style:paragraph-properties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onteparág.padrão" style:family="text">
      <style:text-properties style:font-name="Arial" fo:color="#000000" fo:font-size="10pt" style:font-size-asian="10pt"/>
    </style:style>
    <style:style style:name="T183" style:parent-style-name="Fonteparág.padrão" style:family="text">
      <style:text-properties style:font-name="Arial" fo:color="#000000" fo:letter-spacing="0.1458in" fo:font-size="10pt" style:font-size-asian="10pt"/>
    </style:style>
    <style:style style:name="T184" style:parent-style-name="Fonteparág.padrão" style:family="text">
      <style:text-properties style:font-name="SRUVTQ+Calibri" fo:color="#000000"/>
    </style:style>
    <style:style style:name="P185" style:parent-style-name="Normal" style:family="paragraph">
      <style:paragraph-properties fo:widows="0" fo:orphans="0" style:text-autospace="none" fo:text-align="start" fo:margin-top="0.0423in" fo:margin-bottom="0in" fo:line-height="0.1486in"/>
    </style:style>
    <style:style style:name="T186" style:parent-style-name="Fonteparág.padrão" style:family="text">
      <style:text-properties style:font-name="Arial" fo:color="#000000" fo:font-size="10pt" style:font-size-asian="10pt"/>
    </style:style>
    <style:style style:name="T187" style:parent-style-name="Fonteparág.padrão" style:family="text">
      <style:text-properties style:font-name="Arial" fo:color="#000000" fo:letter-spacing="0.1458in" fo:font-size="10pt" style:font-size-asian="10pt"/>
    </style:style>
    <style:style style:name="T188" style:parent-style-name="Fonteparág.padrão" style:family="text">
      <style:text-properties style:font-name="SRUVTQ+Calibri" fo:color="#000000"/>
    </style:style>
    <style:style style:name="P189" style:parent-style-name="Normal" style:family="paragraph">
      <style:paragraph-properties fo:widows="0" fo:orphans="0" style:text-autospace="none" fo:text-align="start" fo:margin-top="0.0423in" fo:margin-bottom="0in" fo:line-height="0.1486in" fo:margin-left="0.259in">
        <style:tab-stops/>
      </style:paragraph-properties>
      <style:text-properties style:font-name="Arial" fo:color="#000000" fo:font-size="10pt" style:font-size-asian="10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0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1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1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1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13" style:parent-style-name="Normal" style:family="paragraph">
      <style:paragraph-properties fo:widows="0" fo:orphans="0" style:text-autospace="none" fo:text-align="start" fo:margin-top="0.0527in" fo:margin-bottom="0in" fo:line-height="0.1458in"/>
      <style:text-properties style:font-name="SRUVTQ+Calibri" fo:color="#000000"/>
    </style:style>
    <style:style style:name="P2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onteparág.padrão" style:family="text">
      <style:text-properties style:font-name="SRUVTQ+Calibri" fo:color="#000000"/>
    </style:style>
    <style:style style:name="T218" style:parent-style-name="Fonteparág.padrão" style:family="text">
      <style:text-properties style:font-name="SRUVTQ+Calibri" fo:color="#000000" fo:letter-spacing="0.05in"/>
    </style:style>
    <style:style style:name="T219" style:parent-style-name="Fonteparág.padrão" style:family="text">
      <style:text-properties style:font-name="SRUVTQ+Calibri" fo:color="#000000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SRUVTQ+Calibri" fo:color="#000000"/>
    </style:style>
    <style:style style:name="T223" style:parent-style-name="Fonteparág.padrão" style:family="text">
      <style:text-properties style:font-name="SRUVTQ+Calibri" fo:color="#000000" fo:letter-spacing="0.05in"/>
    </style:style>
    <style:style style:name="T224" style:parent-style-name="Fonteparág.padrão" style:family="text">
      <style:text-properties style:font-name="SRUVTQ+Calibri" fo:color="#000000"/>
    </style:style>
    <style:style style:name="T225" style:parent-style-name="Fonteparág.padrão" style:family="text">
      <style:text-properties style:font-name="SRUVTQ+Calibri" fo:color="#000000" fo:letter-spacing="0.034in"/>
    </style:style>
    <style:style style:name="T226" style:parent-style-name="Fonteparág.padrão" style:family="text">
      <style:text-properties style:font-name="SRUVTQ+Calibri" fo:color="#000000"/>
    </style:style>
    <style:style style:name="P22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228" style:parent-style-name="Fonteparág.padrão" style:family="text">
      <style:text-properties style:font-name="SRUVTQ+Calibri" fo:color="#000000"/>
    </style:style>
    <style:style style:name="T229" style:parent-style-name="Fonteparág.padrão" style:family="text">
      <style:text-properties style:font-name="SRUVTQ+Calibri" fo:color="#000000" fo:letter-spacing="0.05in"/>
    </style:style>
    <style:style style:name="T230" style:parent-style-name="Fonteparág.padrão" style:family="text">
      <style:text-properties style:font-name="SRUVTQ+Calibri" fo:color="#000000"/>
    </style:style>
    <style:style style:name="T231" style:parent-style-name="Fonteparág.padrão" style:family="text">
      <style:text-properties style:font-name="SRUVTQ+Calibri" fo:color="#000000" fo:letter-spacing="0.1034in"/>
    </style:style>
    <style:style style:name="T232" style:parent-style-name="Fonteparág.padrão" style:family="text">
      <style:text-properties style:font-name="SRUVTQ+Calibri" fo:color="#000000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486in" fo:margin-left="0.1111in">
        <style:tab-stops/>
      </style:paragraph-properties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Arial" fo:color="#000000" fo:font-size="10pt" style:font-size-asian="10pt"/>
    </style:style>
    <style:style style:name="T236" style:parent-style-name="Fonteparág.padrão" style:family="text">
      <style:text-properties style:font-name="Arial" fo:color="#000000" fo:letter-spacing="0.1451in" fo:font-size="10pt" style:font-size-asian="10pt"/>
    </style:style>
    <style:style style:name="T237" style:parent-style-name="Fonteparág.padrão" style:family="text">
      <style:text-properties style:font-name="SRUVTQ+Calibri" fo:color="#000000"/>
    </style:style>
    <style:style style:name="P238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onteparág.padrão" style:family="text">
      <style:text-properties style:font-name="SRUVTQ+Calibri" fo:color="#000000"/>
    </style:style>
    <style:style style:name="T242" style:parent-style-name="Fonteparág.padrão" style:family="text">
      <style:text-properties style:font-name="SRUVTQ+Calibri" fo:color="#000000" fo:letter-spacing="0.05in"/>
    </style:style>
    <style:style style:name="T243" style:parent-style-name="Fonteparág.padrão" style:family="text">
      <style:text-properties style:font-name="SRUVTQ+Calibri" fo:color="#000000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onteparág.padrão" style:family="text">
      <style:text-properties style:font-name="SRUVTQ+Calibri" fo:color="#000000"/>
    </style:style>
    <style:style style:name="T253" style:parent-style-name="Fonteparág.padrão" style:family="text">
      <style:text-properties style:font-name="SRUVTQ+Calibri" fo:color="#000000" fo:letter-spacing="0.05in"/>
    </style:style>
    <style:style style:name="T254" style:parent-style-name="Fonteparág.padrão" style:family="text">
      <style:text-properties style:font-name="SRUVTQ+Calibri" fo:color="#000000"/>
    </style:style>
    <style:style style:name="T255" style:parent-style-name="Fonteparág.padrão" style:family="text">
      <style:text-properties style:font-name="SRUVTQ+Calibri" fo:color="#000000" fo:letter-spacing="0.7576in"/>
    </style:style>
    <style:style style:name="T256" style:parent-style-name="Fonteparág.padrão" style:family="text">
      <style:text-properties style:font-name="SRUVTQ+Calibri" fo:color="#000000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.0437in" fo:margin-bottom="0in" fo:line-height="0.1486in" fo:margin-left="0.1416in">
        <style:tab-stops/>
      </style:paragraph-properties>
      <style:text-properties style:font-name="Arial" fo:color="#000000" fo:font-size="10pt" style:font-size-asian="10pt"/>
    </style:style>
    <style:style style:name="P260" style:parent-style-name="Normal" style:family="paragraph">
      <style:paragraph-properties fo:widows="0" fo:orphans="0" style:text-autospace="none" fo:text-align="start" fo:margin-top="0.0423in" fo:margin-bottom="0in" fo:line-height="0.1486in" fo:margin-left="0.068in">
        <style:tab-stops/>
      </style:paragraph-properties>
      <style:text-properties style:font-name="Arial" fo:color="#000000" fo:font-size="10pt" style:font-size-asian="10pt"/>
    </style:style>
    <style:style style:name="P261" style:parent-style-name="Normal" style:family="paragraph">
      <style:paragraph-properties fo:widows="0" fo:orphans="0" style:text-autospace="none" fo:text-align="start" fo:margin-top="0.0437in" fo:margin-bottom="0in" fo:line-height="0.1458in" fo:margin-left="0.259in">
        <style:tab-stops/>
      </style:paragraph-properties>
      <style:text-properties style:font-name="SRUVTQ+Calibri" fo:color="#000000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SRUVTQ+Calibri" fo:color="#000000"/>
    </style:style>
    <style:style style:name="T265" style:parent-style-name="Fonteparág.padrão" style:family="text">
      <style:text-properties style:font-name="SRUVTQ+Calibri" fo:color="#000000" fo:letter-spacing="0.05in"/>
    </style:style>
    <style:style style:name="T266" style:parent-style-name="Fonteparág.padrão" style:family="text">
      <style:text-properties style:font-name="SRUVTQ+Calibri" fo:color="#000000"/>
    </style:style>
    <style:style style:name="T267" style:parent-style-name="Fonteparág.padrão" style:family="text">
      <style:text-properties style:font-name="SRUVTQ+Calibri" fo:color="#000000" fo:letter-spacing="0.034in"/>
    </style:style>
    <style:style style:name="T268" style:parent-style-name="Fonteparág.padrão" style:family="text">
      <style:text-properties style:font-name="SRUVTQ+Calibri" fo:color="#000000"/>
    </style:style>
    <style:style style:name="P26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270" style:parent-style-name="Fonteparág.padrão" style:family="text">
      <style:text-properties style:font-name="SRUVTQ+Calibri" fo:color="#000000"/>
    </style:style>
    <style:style style:name="T271" style:parent-style-name="Fonteparág.padrão" style:family="text">
      <style:text-properties style:font-name="SRUVTQ+Calibri" fo:color="#000000" fo:letter-spacing="0.05in"/>
    </style:style>
    <style:style style:name="T272" style:parent-style-name="Fonteparág.padrão" style:family="text">
      <style:text-properties style:font-name="SRUVTQ+Calibri" fo:color="#000000"/>
    </style:style>
    <style:style style:name="T273" style:parent-style-name="Fonteparág.padrão" style:family="text">
      <style:text-properties style:font-name="SRUVTQ+Calibri" fo:color="#000000" fo:letter-spacing="0.034in"/>
    </style:style>
    <style:style style:name="T274" style:parent-style-name="Fonteparág.padrão" style:family="text">
      <style:text-properties style:font-name="SRUVTQ+Calibri" fo:color="#000000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onteparág.padrão" style:family="text">
      <style:text-properties style:font-name="SRUVTQ+Calibri" fo:color="#000000"/>
    </style:style>
    <style:style style:name="T278" style:parent-style-name="Fonteparág.padrão" style:family="text">
      <style:text-properties style:font-name="SRUVTQ+Calibri" fo:color="#000000" fo:letter-spacing="0.05in"/>
    </style:style>
    <style:style style:name="T279" style:parent-style-name="Fonteparág.padrão" style:family="text">
      <style:text-properties style:font-name="SRUVTQ+Calibri" fo:color="#000000"/>
    </style:style>
    <style:style style:name="P28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281" style:parent-style-name="Fonteparág.padrão" style:family="text">
      <style:text-properties style:font-name="SRUVTQ+Calibri" fo:color="#000000"/>
    </style:style>
    <style:style style:name="T282" style:parent-style-name="Fonteparág.padrão" style:family="text">
      <style:text-properties style:font-name="SRUVTQ+Calibri" fo:color="#000000" fo:letter-spacing="0.05in"/>
    </style:style>
    <style:style style:name="T283" style:parent-style-name="Fonteparág.padrão" style:family="text">
      <style:text-properties style:font-name="SRUVTQ+Calibri" fo:color="#000000"/>
    </style:style>
    <style:style style:name="P28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285" style:parent-style-name="Fonteparág.padrão" style:family="text">
      <style:text-properties style:font-name="SRUVTQ+Calibri" fo:color="#000000"/>
    </style:style>
    <style:style style:name="T286" style:parent-style-name="Fonteparág.padrão" style:family="text">
      <style:text-properties style:font-name="SRUVTQ+Calibri" fo:color="#000000" fo:letter-spacing="0.05in"/>
    </style:style>
    <style:style style:name="T287" style:parent-style-name="Fonteparág.padrão" style:family="text">
      <style:text-properties style:font-name="SRUVTQ+Calibri" fo:color="#000000"/>
    </style:style>
    <style:style style:name="T288" style:parent-style-name="Fonteparág.padrão" style:family="text">
      <style:text-properties style:font-name="SRUVTQ+Calibri" fo:color="#000000" fo:letter-spacing="0.5506in"/>
    </style:style>
    <style:style style:name="T289" style:parent-style-name="Fonteparág.padrão" style:family="text">
      <style:text-properties style:font-name="SRUVTQ+Calibri" fo:color="#000000"/>
    </style:style>
    <style:style style:name="P290" style:parent-style-name="Normal" style:family="paragraph">
      <style:paragraph-properties fo:widows="0" fo:orphans="0" style:text-autospace="none" fo:text-align="start" fo:margin-top="0.0451in" fo:margin-bottom="0in" fo:line-height="0.1458in" fo:margin-left="2.9805in">
        <style:tab-stops/>
      </style:paragraph-properties>
      <style:text-properties style:font-name="SRUVTQ+Calibri" fo:color="#000000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SRUVTQ+Calibri" fo:color="#000000"/>
    </style:style>
    <style:style style:name="T296" style:parent-style-name="Fonteparág.padrão" style:family="text">
      <style:text-properties style:font-name="SRUVTQ+Calibri" fo:color="#000000" fo:letter-spacing="0.2409in"/>
    </style:style>
    <style:style style:name="T297" style:parent-style-name="Fonteparág.padrão" style:family="text">
      <style:text-properties style:font-name="SRUVTQ+Calibri" fo:color="#000000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Normal" style:family="paragraph">
      <style:paragraph-properties fo:widows="0" fo:orphans="0" style:text-autospace="none" fo:text-align="start" fo:margin-top="0.0423in" fo:margin-bottom="0in" fo:line-height="0.1486in" fo:margin-left="0.1479in">
        <style:tab-stops/>
      </style:paragraph-properties>
      <style:text-properties style:font-name="Arial" fo:color="#000000" fo:font-size="10pt" style:font-size-asian="10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onteparág.padrão" style:family="text">
      <style:text-properties style:font-name="SRUVTQ+Calibri" fo:color="#000000"/>
    </style:style>
    <style:style style:name="T304" style:parent-style-name="Fonteparág.padrão" style:family="text">
      <style:text-properties style:font-name="SRUVTQ+Calibri" fo:color="#000000" fo:letter-spacing="0.05in"/>
    </style:style>
    <style:style style:name="T305" style:parent-style-name="Fonteparág.padrão" style:family="text">
      <style:text-properties style:font-name="SRUVTQ+Calibri" fo:color="#000000"/>
    </style:style>
    <style:style style:name="T306" style:parent-style-name="Fonteparág.padrão" style:family="text">
      <style:text-properties style:font-name="SRUVTQ+Calibri" fo:color="#000000"/>
    </style:style>
    <style:style style:name="P30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08" style:parent-style-name="Fonteparág.padrão" style:family="text">
      <style:text-properties style:font-name="SRUVTQ+Calibri" fo:color="#000000"/>
    </style:style>
    <style:style style:name="T309" style:parent-style-name="Fonteparág.padrão" style:family="text">
      <style:text-properties style:font-name="SRUVTQ+Calibri" fo:color="#000000" fo:letter-spacing="0.05in"/>
    </style:style>
    <style:style style:name="T310" style:parent-style-name="Fonteparág.padrão" style:family="text">
      <style:text-properties style:font-name="SRUVTQ+Calibri" fo:color="#000000"/>
    </style:style>
    <style:style style:name="P31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12" style:parent-style-name="Fonteparág.padrão" style:family="text">
      <style:text-properties style:font-name="SRUVTQ+Calibri" fo:color="#000000"/>
    </style:style>
    <style:style style:name="T313" style:parent-style-name="Fonteparág.padrão" style:family="text">
      <style:text-properties style:font-name="SRUVTQ+Calibri" fo:color="#000000" fo:letter-spacing="0.05in"/>
    </style:style>
    <style:style style:name="T314" style:parent-style-name="Fonteparág.padrão" style:family="text">
      <style:text-properties style:font-name="SRUVTQ+Calibri" fo:color="#000000"/>
    </style:style>
    <style:style style:name="P31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16" style:parent-style-name="Fonteparág.padrão" style:family="text">
      <style:text-properties style:font-name="SRUVTQ+Calibri" fo:color="#000000"/>
    </style:style>
    <style:style style:name="T317" style:parent-style-name="Fonteparág.padrão" style:family="text">
      <style:text-properties style:font-name="SRUVTQ+Calibri" fo:color="#000000" fo:letter-spacing="0.05in"/>
    </style:style>
    <style:style style:name="T318" style:parent-style-name="Fonteparág.padrão" style:family="text">
      <style:text-properties style:font-name="SRUVTQ+Calibri" fo:color="#000000"/>
    </style:style>
    <style:style style:name="P31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20" style:parent-style-name="Fonteparág.padrão" style:family="text">
      <style:text-properties style:font-name="SRUVTQ+Calibri" fo:color="#000000"/>
    </style:style>
    <style:style style:name="T321" style:parent-style-name="Fonteparág.padrão" style:family="text">
      <style:text-properties style:font-name="SRUVTQ+Calibri" fo:color="#000000" fo:letter-spacing="0.05in"/>
    </style:style>
    <style:style style:name="T322" style:parent-style-name="Fonteparág.padrão" style:family="text">
      <style:text-properties style:font-name="SRUVTQ+Calibri" fo:color="#000000"/>
    </style:style>
    <style:style style:name="P32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24" style:parent-style-name="Fonteparág.padrão" style:family="text">
      <style:text-properties style:font-name="SRUVTQ+Calibri" fo:color="#000000"/>
    </style:style>
    <style:style style:name="T325" style:parent-style-name="Fonteparág.padrão" style:family="text">
      <style:text-properties style:font-name="SRUVTQ+Calibri" fo:color="#000000" fo:letter-spacing="0.05in"/>
    </style:style>
    <style:style style:name="T326" style:parent-style-name="Fonteparág.padrão" style:family="text">
      <style:text-properties style:font-name="SRUVTQ+Calibri" fo:color="#000000"/>
    </style:style>
    <style:style style:name="P32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28" style:parent-style-name="Fonteparág.padrão" style:family="text">
      <style:text-properties style:font-name="SRUVTQ+Calibri" fo:color="#000000"/>
    </style:style>
    <style:style style:name="T329" style:parent-style-name="Fonteparág.padrão" style:family="text">
      <style:text-properties style:font-name="SRUVTQ+Calibri" fo:color="#000000" fo:letter-spacing="0.05in"/>
    </style:style>
    <style:style style:name="T330" style:parent-style-name="Fonteparág.padrão" style:family="text">
      <style:text-properties style:font-name="SRUVTQ+Calibri" fo:color="#000000"/>
    </style:style>
    <style:style style:name="P331" style:parent-style-name="Normal" style:family="paragraph">
      <style:paragraph-properties fo:widows="0" fo:orphans="0" style:text-autospace="none" fo:text-align="start" fo:margin-top="0.0527in" fo:margin-bottom="0in" fo:line-height="0.1458in"/>
    </style:style>
    <style:style style:name="T332" style:parent-style-name="Fonteparág.padrão" style:family="text">
      <style:text-properties style:font-name="SRUVTQ+Calibri" fo:color="#000000"/>
    </style:style>
    <style:style style:name="T333" style:parent-style-name="Fonteparág.padrão" style:family="text">
      <style:text-properties style:font-name="SRUVTQ+Calibri" fo:color="#000000" fo:letter-spacing="0.05in"/>
    </style:style>
    <style:style style:name="T334" style:parent-style-name="Fonteparág.padrão" style:family="text">
      <style:text-properties style:font-name="SRUVTQ+Calibri" fo:color="#000000"/>
    </style:style>
    <style:style style:name="T335" style:parent-style-name="Fonteparág.padrão" style:family="text">
      <style:text-properties style:font-name="SRUVTQ+Calibri" fo:color="#000000"/>
    </style:style>
    <style:style style:name="P33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337" style:parent-style-name="Fonteparág.padrão" style:family="text">
      <style:text-properties style:font-name="SRUVTQ+Calibri" fo:color="#000000"/>
    </style:style>
    <style:style style:name="T338" style:parent-style-name="Fonteparág.padrão" style:family="text">
      <style:text-properties style:font-name="SRUVTQ+Calibri" fo:color="#000000" fo:letter-spacing="0.05in"/>
    </style:style>
    <style:style style:name="T339" style:parent-style-name="Fonteparág.padrão" style:family="text">
      <style:text-properties style:font-name="SRUVTQ+Calibri" fo:color="#000000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458in" fo:margin-left="0.1215in">
        <style:tab-stops/>
      </style:paragraph-properties>
      <style:text-properties style:font-name="SRUVTQ+Calibri" fo:color="#000000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4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4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4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4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49" style:parent-style-name="Normal" style:family="paragraph">
      <style:paragraph-properties fo:widows="0" fo:orphans="0" style:text-autospace="none" fo:text-align="start" fo:margin-top="0.0527in" fo:margin-bottom="0in" fo:line-height="0.1458in"/>
      <style:text-properties style:font-name="SRUVTQ+Calibri" fo:color="#000000"/>
    </style:style>
    <style:style style:name="P35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SRUVTQ+Calibri" fo:color="#000000"/>
    </style:style>
    <style:style style:name="T370" style:parent-style-name="Fonteparág.padrão" style:family="text">
      <style:text-properties style:font-name="SRUVTQ+Calibri" fo:color="#000000" fo:letter-spacing="0.05in"/>
    </style:style>
    <style:style style:name="T371" style:parent-style-name="Fonteparág.padrão" style:family="text">
      <style:text-properties style:font-name="SRUVTQ+Calibri" fo:color="#000000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8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3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0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1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2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2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2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onteparág.padrão" style:family="text">
      <style:text-properties style:font-name="SRUVTQ+Calibri" fo:color="#000000"/>
    </style:style>
    <style:style style:name="T426" style:parent-style-name="Fonteparág.padrão" style:family="text">
      <style:text-properties style:font-name="SRUVTQ+Calibri" fo:color="#000000" fo:letter-spacing="0.05in"/>
    </style:style>
    <style:style style:name="T427" style:parent-style-name="Fonteparág.padrão" style:family="text">
      <style:text-properties style:font-name="SRUVTQ+Calibri" fo:color="#000000"/>
    </style:style>
    <style:style style:name="P42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29" style:parent-style-name="Fonteparág.padrão" style:family="text">
      <style:text-properties style:font-name="SRUVTQ+Calibri" fo:color="#000000"/>
    </style:style>
    <style:style style:name="T430" style:parent-style-name="Fonteparág.padrão" style:family="text">
      <style:text-properties style:font-name="SRUVTQ+Calibri" fo:color="#000000" fo:letter-spacing="0.05in"/>
    </style:style>
    <style:style style:name="T431" style:parent-style-name="Fonteparág.padrão" style:family="text">
      <style:text-properties style:font-name="SRUVTQ+Calibri" fo:color="#000000"/>
    </style:style>
    <style:style style:name="P43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33" style:parent-style-name="Fonteparág.padrão" style:family="text">
      <style:text-properties style:font-name="SRUVTQ+Calibri" fo:color="#000000"/>
    </style:style>
    <style:style style:name="T434" style:parent-style-name="Fonteparág.padrão" style:family="text">
      <style:text-properties style:font-name="SRUVTQ+Calibri" fo:color="#000000" fo:letter-spacing="0.05in"/>
    </style:style>
    <style:style style:name="T435" style:parent-style-name="Fonteparág.padrão" style:family="text">
      <style:text-properties style:font-name="SRUVTQ+Calibri" fo:color="#000000"/>
    </style:style>
    <style:style style:name="P43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37" style:parent-style-name="Fonteparág.padrão" style:family="text">
      <style:text-properties style:font-name="SRUVTQ+Calibri" fo:color="#000000"/>
    </style:style>
    <style:style style:name="T438" style:parent-style-name="Fonteparág.padrão" style:family="text">
      <style:text-properties style:font-name="SRUVTQ+Calibri" fo:color="#000000" fo:letter-spacing="0.05in"/>
    </style:style>
    <style:style style:name="T439" style:parent-style-name="Fonteparág.padrão" style:family="text">
      <style:text-properties style:font-name="SRUVTQ+Calibri" fo:color="#000000"/>
    </style:style>
    <style:style style:name="P44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41" style:parent-style-name="Fonteparág.padrão" style:family="text">
      <style:text-properties style:font-name="SRUVTQ+Calibri" fo:color="#000000"/>
    </style:style>
    <style:style style:name="T442" style:parent-style-name="Fonteparág.padrão" style:family="text">
      <style:text-properties style:font-name="SRUVTQ+Calibri" fo:color="#000000" fo:letter-spacing="0.05in"/>
    </style:style>
    <style:style style:name="T443" style:parent-style-name="Fonteparág.padrão" style:family="text">
      <style:text-properties style:font-name="SRUVTQ+Calibri" fo:color="#000000"/>
    </style:style>
    <style:style style:name="P44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45" style:parent-style-name="Fonteparág.padrão" style:family="text">
      <style:text-properties style:font-name="SRUVTQ+Calibri" fo:color="#000000"/>
    </style:style>
    <style:style style:name="T446" style:parent-style-name="Fonteparág.padrão" style:family="text">
      <style:text-properties style:font-name="SRUVTQ+Calibri" fo:color="#000000" fo:letter-spacing="0.05in"/>
    </style:style>
    <style:style style:name="T447" style:parent-style-name="Fonteparág.padrão" style:family="text">
      <style:text-properties style:font-name="SRUVTQ+Calibri" fo:color="#000000"/>
    </style:style>
    <style:style style:name="P44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49" style:parent-style-name="Fonteparág.padrão" style:family="text">
      <style:text-properties style:font-name="SRUVTQ+Calibri" fo:color="#000000"/>
    </style:style>
    <style:style style:name="T450" style:parent-style-name="Fonteparág.padrão" style:family="text">
      <style:text-properties style:font-name="SRUVTQ+Calibri" fo:color="#000000" fo:letter-spacing="0.05in"/>
    </style:style>
    <style:style style:name="T451" style:parent-style-name="Fonteparág.padrão" style:family="text">
      <style:text-properties style:font-name="SRUVTQ+Calibri" fo:color="#000000"/>
    </style:style>
    <style:style style:name="P45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53" style:parent-style-name="Fonteparág.padrão" style:family="text">
      <style:text-properties style:font-name="SRUVTQ+Calibri" fo:color="#000000"/>
    </style:style>
    <style:style style:name="T454" style:parent-style-name="Fonteparág.padrão" style:family="text">
      <style:text-properties style:font-name="SRUVTQ+Calibri" fo:color="#000000" fo:letter-spacing="0.05in"/>
    </style:style>
    <style:style style:name="T455" style:parent-style-name="Fonteparág.padrão" style:family="text">
      <style:text-properties style:font-name="SRUVTQ+Calibri" fo:color="#000000"/>
    </style:style>
    <style:style style:name="P45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57" style:parent-style-name="Fonteparág.padrão" style:family="text">
      <style:text-properties style:font-name="SRUVTQ+Calibri" fo:color="#000000"/>
    </style:style>
    <style:style style:name="T458" style:parent-style-name="Fonteparág.padrão" style:family="text">
      <style:text-properties style:font-name="SRUVTQ+Calibri" fo:color="#000000" fo:letter-spacing="0.05in"/>
    </style:style>
    <style:style style:name="T459" style:parent-style-name="Fonteparág.padrão" style:family="text">
      <style:text-properties style:font-name="SRUVTQ+Calibri" fo:color="#000000"/>
    </style:style>
    <style:style style:name="T460" style:parent-style-name="Fonteparág.padrão" style:family="text">
      <style:text-properties style:font-name="SRUVTQ+Calibri" fo:color="#000000"/>
    </style:style>
    <style:style style:name="P46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62" style:parent-style-name="Fonteparág.padrão" style:family="text">
      <style:text-properties style:font-name="SRUVTQ+Calibri" fo:color="#000000"/>
    </style:style>
    <style:style style:name="T463" style:parent-style-name="Fonteparág.padrão" style:family="text">
      <style:text-properties style:font-name="SRUVTQ+Calibri" fo:color="#000000" fo:letter-spacing="0.05in"/>
    </style:style>
    <style:style style:name="T464" style:parent-style-name="Fonteparág.padrão" style:family="text">
      <style:text-properties style:font-name="SRUVTQ+Calibri" fo:color="#000000"/>
    </style:style>
    <style:style style:name="P46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66" style:parent-style-name="Fonteparág.padrão" style:family="text">
      <style:text-properties style:font-name="SRUVTQ+Calibri" fo:color="#000000"/>
    </style:style>
    <style:style style:name="T467" style:parent-style-name="Fonteparág.padrão" style:family="text">
      <style:text-properties style:font-name="SRUVTQ+Calibri" fo:color="#000000" fo:letter-spacing="0.05in"/>
    </style:style>
    <style:style style:name="T468" style:parent-style-name="Fonteparág.padrão" style:family="text">
      <style:text-properties style:font-name="SRUVTQ+Calibri" fo:color="#000000"/>
    </style:style>
    <style:style style:name="P46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70" style:parent-style-name="Fonteparág.padrão" style:family="text">
      <style:text-properties style:font-name="SRUVTQ+Calibri" fo:color="#000000"/>
    </style:style>
    <style:style style:name="T471" style:parent-style-name="Fonteparág.padrão" style:family="text">
      <style:text-properties style:font-name="SRUVTQ+Calibri" fo:color="#000000" fo:letter-spacing="0.05in"/>
    </style:style>
    <style:style style:name="T472" style:parent-style-name="Fonteparág.padrão" style:family="text">
      <style:text-properties style:font-name="SRUVTQ+Calibri" fo:color="#000000"/>
    </style:style>
    <style:style style:name="P47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74" style:parent-style-name="Fonteparág.padrão" style:family="text">
      <style:text-properties style:font-name="SRUVTQ+Calibri" fo:color="#000000"/>
    </style:style>
    <style:style style:name="T475" style:parent-style-name="Fonteparág.padrão" style:family="text">
      <style:text-properties style:font-name="SRUVTQ+Calibri" fo:color="#000000" fo:letter-spacing="0.05in"/>
    </style:style>
    <style:style style:name="T476" style:parent-style-name="Fonteparág.padrão" style:family="text">
      <style:text-properties style:font-name="SRUVTQ+Calibri" fo:color="#000000"/>
    </style:style>
    <style:style style:name="P47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78" style:parent-style-name="Fonteparág.padrão" style:family="text">
      <style:text-properties style:font-name="SRUVTQ+Calibri" fo:color="#000000"/>
    </style:style>
    <style:style style:name="T479" style:parent-style-name="Fonteparág.padrão" style:family="text">
      <style:text-properties style:font-name="SRUVTQ+Calibri" fo:color="#000000" fo:letter-spacing="0.05in"/>
    </style:style>
    <style:style style:name="T480" style:parent-style-name="Fonteparág.padrão" style:family="text">
      <style:text-properties style:font-name="SRUVTQ+Calibri" fo:color="#000000"/>
    </style:style>
    <style:style style:name="P48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82" style:parent-style-name="Fonteparág.padrão" style:family="text">
      <style:text-properties style:font-name="SRUVTQ+Calibri" fo:color="#000000"/>
    </style:style>
    <style:style style:name="T483" style:parent-style-name="Fonteparág.padrão" style:family="text">
      <style:text-properties style:font-name="SRUVTQ+Calibri" fo:color="#000000" fo:letter-spacing="0.05in"/>
    </style:style>
    <style:style style:name="T484" style:parent-style-name="Fonteparág.padrão" style:family="text">
      <style:text-properties style:font-name="SRUVTQ+Calibri" fo:color="#000000"/>
    </style:style>
    <style:style style:name="P48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86" style:parent-style-name="Fonteparág.padrão" style:family="text">
      <style:text-properties style:font-name="SRUVTQ+Calibri" fo:color="#000000"/>
    </style:style>
    <style:style style:name="T487" style:parent-style-name="Fonteparág.padrão" style:family="text">
      <style:text-properties style:font-name="SRUVTQ+Calibri" fo:color="#000000" fo:letter-spacing="0.05in"/>
    </style:style>
    <style:style style:name="T488" style:parent-style-name="Fonteparág.padrão" style:family="text">
      <style:text-properties style:font-name="SRUVTQ+Calibri" fo:color="#000000"/>
    </style:style>
    <style:style style:name="P48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90" style:parent-style-name="Fonteparág.padrão" style:family="text">
      <style:text-properties style:font-name="SRUVTQ+Calibri" fo:color="#000000"/>
    </style:style>
    <style:style style:name="T491" style:parent-style-name="Fonteparág.padrão" style:family="text">
      <style:text-properties style:font-name="SRUVTQ+Calibri" fo:color="#000000" fo:letter-spacing="0.05in"/>
    </style:style>
    <style:style style:name="T492" style:parent-style-name="Fonteparág.padrão" style:family="text">
      <style:text-properties style:font-name="SRUVTQ+Calibri" fo:color="#000000"/>
    </style:style>
    <style:style style:name="P49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94" style:parent-style-name="Fonteparág.padrão" style:family="text">
      <style:text-properties style:font-name="SRUVTQ+Calibri" fo:color="#000000"/>
    </style:style>
    <style:style style:name="T495" style:parent-style-name="Fonteparág.padrão" style:family="text">
      <style:text-properties style:font-name="SRUVTQ+Calibri" fo:color="#000000" fo:letter-spacing="0.05in"/>
    </style:style>
    <style:style style:name="T496" style:parent-style-name="Fonteparág.padrão" style:family="text">
      <style:text-properties style:font-name="SRUVTQ+Calibri" fo:color="#000000"/>
    </style:style>
    <style:style style:name="P49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498" style:parent-style-name="Fonteparág.padrão" style:family="text">
      <style:text-properties style:font-name="SRUVTQ+Calibri" fo:color="#000000"/>
    </style:style>
    <style:style style:name="T499" style:parent-style-name="Fonteparág.padrão" style:family="text">
      <style:text-properties style:font-name="SRUVTQ+Calibri" fo:color="#000000" fo:letter-spacing="0.05in"/>
    </style:style>
    <style:style style:name="T500" style:parent-style-name="Fonteparág.padrão" style:family="text">
      <style:text-properties style:font-name="SRUVTQ+Calibri" fo:color="#000000"/>
    </style:style>
    <style:style style:name="P50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02" style:parent-style-name="Fonteparág.padrão" style:family="text">
      <style:text-properties style:font-name="SRUVTQ+Calibri" fo:color="#000000"/>
    </style:style>
    <style:style style:name="T503" style:parent-style-name="Fonteparág.padrão" style:family="text">
      <style:text-properties style:font-name="SRUVTQ+Calibri" fo:color="#000000" fo:letter-spacing="0.05in"/>
    </style:style>
    <style:style style:name="T504" style:parent-style-name="Fonteparág.padrão" style:family="text">
      <style:text-properties style:font-name="SRUVTQ+Calibri" fo:color="#000000"/>
    </style:style>
    <style:style style:name="P50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06" style:parent-style-name="Fonteparág.padrão" style:family="text">
      <style:text-properties style:font-name="SRUVTQ+Calibri" fo:color="#000000"/>
    </style:style>
    <style:style style:name="T507" style:parent-style-name="Fonteparág.padrão" style:family="text">
      <style:text-properties style:font-name="SRUVTQ+Calibri" fo:color="#000000" fo:letter-spacing="0.05in"/>
    </style:style>
    <style:style style:name="T508" style:parent-style-name="Fonteparág.padrão" style:family="text">
      <style:text-properties style:font-name="SRUVTQ+Calibri" fo:color="#000000"/>
    </style:style>
    <style:style style:name="P50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10" style:parent-style-name="Fonteparág.padrão" style:family="text">
      <style:text-properties style:font-name="SRUVTQ+Calibri" fo:color="#000000"/>
    </style:style>
    <style:style style:name="T511" style:parent-style-name="Fonteparág.padrão" style:family="text">
      <style:text-properties style:font-name="SRUVTQ+Calibri" fo:color="#000000" fo:letter-spacing="0.05in"/>
    </style:style>
    <style:style style:name="T512" style:parent-style-name="Fonteparág.padrão" style:family="text">
      <style:text-properties style:font-name="SRUVTQ+Calibri" fo:color="#000000"/>
    </style:style>
    <style:style style:name="P51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14" style:parent-style-name="Fonteparág.padrão" style:family="text">
      <style:text-properties style:font-name="SRUVTQ+Calibri" fo:color="#000000"/>
    </style:style>
    <style:style style:name="T515" style:parent-style-name="Fonteparág.padrão" style:family="text">
      <style:text-properties style:font-name="SRUVTQ+Calibri" fo:color="#000000" fo:letter-spacing="0.05in"/>
    </style:style>
    <style:style style:name="T516" style:parent-style-name="Fonteparág.padrão" style:family="text">
      <style:text-properties style:font-name="SRUVTQ+Calibri" fo:color="#000000"/>
    </style:style>
    <style:style style:name="P51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18" style:parent-style-name="Fonteparág.padrão" style:family="text">
      <style:text-properties style:font-name="SRUVTQ+Calibri" fo:color="#000000"/>
    </style:style>
    <style:style style:name="T519" style:parent-style-name="Fonteparág.padrão" style:family="text">
      <style:text-properties style:font-name="SRUVTQ+Calibri" fo:color="#000000" fo:letter-spacing="0.05in"/>
    </style:style>
    <style:style style:name="T520" style:parent-style-name="Fonteparág.padrão" style:family="text">
      <style:text-properties style:font-name="SRUVTQ+Calibri" fo:color="#000000"/>
    </style:style>
    <style:style style:name="P52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22" style:parent-style-name="Fonteparág.padrão" style:family="text">
      <style:text-properties style:font-name="SRUVTQ+Calibri" fo:color="#000000"/>
    </style:style>
    <style:style style:name="T523" style:parent-style-name="Fonteparág.padrão" style:family="text">
      <style:text-properties style:font-name="SRUVTQ+Calibri" fo:color="#000000" fo:letter-spacing="0.05in"/>
    </style:style>
    <style:style style:name="T524" style:parent-style-name="Fonteparág.padrão" style:family="text">
      <style:text-properties style:font-name="SRUVTQ+Calibri" fo:color="#000000"/>
    </style:style>
    <style:style style:name="P52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26" style:parent-style-name="Fonteparág.padrão" style:family="text">
      <style:text-properties style:font-name="SRUVTQ+Calibri" fo:color="#000000"/>
    </style:style>
    <style:style style:name="T527" style:parent-style-name="Fonteparág.padrão" style:family="text">
      <style:text-properties style:font-name="SRUVTQ+Calibri" fo:color="#000000" fo:letter-spacing="0.05in"/>
    </style:style>
    <style:style style:name="T528" style:parent-style-name="Fonteparág.padrão" style:family="text">
      <style:text-properties style:font-name="SRUVTQ+Calibri" fo:color="#000000"/>
    </style:style>
    <style:style style:name="P52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30" style:parent-style-name="Fonteparág.padrão" style:family="text">
      <style:text-properties style:font-name="SRUVTQ+Calibri" fo:color="#000000"/>
    </style:style>
    <style:style style:name="T531" style:parent-style-name="Fonteparág.padrão" style:family="text">
      <style:text-properties style:font-name="SRUVTQ+Calibri" fo:color="#000000" fo:letter-spacing="0.05in"/>
    </style:style>
    <style:style style:name="T532" style:parent-style-name="Fonteparág.padrão" style:family="text">
      <style:text-properties style:font-name="SRUVTQ+Calibri" fo:color="#000000"/>
    </style:style>
    <style:style style:name="P53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34" style:parent-style-name="Fonteparág.padrão" style:family="text">
      <style:text-properties style:font-name="SRUVTQ+Calibri" fo:color="#000000"/>
    </style:style>
    <style:style style:name="T535" style:parent-style-name="Fonteparág.padrão" style:family="text">
      <style:text-properties style:font-name="SRUVTQ+Calibri" fo:color="#000000" fo:letter-spacing="0.05in"/>
    </style:style>
    <style:style style:name="T536" style:parent-style-name="Fonteparág.padrão" style:family="text">
      <style:text-properties style:font-name="SRUVTQ+Calibri" fo:color="#000000"/>
    </style:style>
    <style:style style:name="P53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38" style:parent-style-name="Fonteparág.padrão" style:family="text">
      <style:text-properties style:font-name="SRUVTQ+Calibri" fo:color="#000000"/>
    </style:style>
    <style:style style:name="T539" style:parent-style-name="Fonteparág.padrão" style:family="text">
      <style:text-properties style:font-name="SRUVTQ+Calibri" fo:color="#000000" fo:letter-spacing="0.05in"/>
    </style:style>
    <style:style style:name="T540" style:parent-style-name="Fonteparág.padrão" style:family="text">
      <style:text-properties style:font-name="SRUVTQ+Calibri" fo:color="#000000"/>
    </style:style>
    <style:style style:name="P54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42" style:parent-style-name="Fonteparág.padrão" style:family="text">
      <style:text-properties style:font-name="SRUVTQ+Calibri" fo:color="#000000"/>
    </style:style>
    <style:style style:name="T543" style:parent-style-name="Fonteparág.padrão" style:family="text">
      <style:text-properties style:font-name="SRUVTQ+Calibri" fo:color="#000000" fo:letter-spacing="0.05in"/>
    </style:style>
    <style:style style:name="T544" style:parent-style-name="Fonteparág.padrão" style:family="text">
      <style:text-properties style:font-name="SRUVTQ+Calibri" fo:color="#000000"/>
    </style:style>
    <style:style style:name="T545" style:parent-style-name="Fonteparág.padrão" style:family="text">
      <style:text-properties style:font-name="SRUVTQ+Calibri" fo:color="#000000"/>
    </style:style>
    <style:style style:name="P54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47" style:parent-style-name="Fonteparág.padrão" style:family="text">
      <style:text-properties style:font-name="SRUVTQ+Calibri" fo:color="#000000"/>
    </style:style>
    <style:style style:name="T548" style:parent-style-name="Fonteparág.padrão" style:family="text">
      <style:text-properties style:font-name="SRUVTQ+Calibri" fo:color="#000000" fo:letter-spacing="0.05in"/>
    </style:style>
    <style:style style:name="T549" style:parent-style-name="Fonteparág.padrão" style:family="text">
      <style:text-properties style:font-name="SRUVTQ+Calibri" fo:color="#000000"/>
    </style:style>
    <style:style style:name="P55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51" style:parent-style-name="Fonteparág.padrão" style:family="text">
      <style:text-properties style:font-name="SRUVTQ+Calibri" fo:color="#000000"/>
    </style:style>
    <style:style style:name="T552" style:parent-style-name="Fonteparág.padrão" style:family="text">
      <style:text-properties style:font-name="SRUVTQ+Calibri" fo:color="#000000" fo:letter-spacing="0.05in"/>
    </style:style>
    <style:style style:name="T553" style:parent-style-name="Fonteparág.padrão" style:family="text">
      <style:text-properties style:font-name="SRUVTQ+Calibri" fo:color="#000000"/>
    </style:style>
    <style:style style:name="P55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55" style:parent-style-name="Fonteparág.padrão" style:family="text">
      <style:text-properties style:font-name="SRUVTQ+Calibri" fo:color="#000000"/>
    </style:style>
    <style:style style:name="T556" style:parent-style-name="Fonteparág.padrão" style:family="text">
      <style:text-properties style:font-name="SRUVTQ+Calibri" fo:color="#000000" fo:letter-spacing="0.05in"/>
    </style:style>
    <style:style style:name="T557" style:parent-style-name="Fonteparág.padrão" style:family="text">
      <style:text-properties style:font-name="SRUVTQ+Calibri" fo:color="#000000"/>
    </style:style>
    <style:style style:name="P55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59" style:parent-style-name="Fonteparág.padrão" style:family="text">
      <style:text-properties style:font-name="SRUVTQ+Calibri" fo:color="#000000"/>
    </style:style>
    <style:style style:name="T560" style:parent-style-name="Fonteparág.padrão" style:family="text">
      <style:text-properties style:font-name="SRUVTQ+Calibri" fo:color="#000000" fo:letter-spacing="0.05in"/>
    </style:style>
    <style:style style:name="T561" style:parent-style-name="Fonteparág.padrão" style:family="text">
      <style:text-properties style:font-name="SRUVTQ+Calibri" fo:color="#000000"/>
    </style:style>
    <style:style style:name="P56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63" style:parent-style-name="Fonteparág.padrão" style:family="text">
      <style:text-properties style:font-name="SRUVTQ+Calibri" fo:color="#000000"/>
    </style:style>
    <style:style style:name="T564" style:parent-style-name="Fonteparág.padrão" style:family="text">
      <style:text-properties style:font-name="SRUVTQ+Calibri" fo:color="#000000" fo:letter-spacing="0.05in"/>
    </style:style>
    <style:style style:name="T565" style:parent-style-name="Fonteparág.padrão" style:family="text">
      <style:text-properties style:font-name="SRUVTQ+Calibri" fo:color="#000000"/>
    </style:style>
    <style:style style:name="P56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567" style:parent-style-name="Fonteparág.padrão" style:family="text">
      <style:text-properties style:font-name="SRUVTQ+Calibri" fo:color="#000000"/>
    </style:style>
    <style:style style:name="T568" style:parent-style-name="Fonteparág.padrão" style:family="text">
      <style:text-properties style:font-name="SRUVTQ+Calibri" fo:color="#000000" fo:letter-spacing="0.05in"/>
    </style:style>
    <style:style style:name="T569" style:parent-style-name="Fonteparág.padrão" style:family="text">
      <style:text-properties style:font-name="SRUVTQ+Calibri" fo:color="#000000"/>
    </style:style>
    <style:style style:name="T570" style:parent-style-name="Fonteparág.padrão" style:family="text">
      <style:text-properties style:font-name="SRUVTQ+Calibri" fo:color="#000000" fo:letter-spacing="-0.0006in"/>
    </style:style>
    <style:style style:name="T571" style:parent-style-name="Fonteparág.padrão" style:family="text">
      <style:text-properties style:font-name="SRUVTQ+Calibri" fo:color="#000000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7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7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7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7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7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8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3" style:parent-style-name="Normal" style:family="paragraph">
      <style:paragraph-properties fo:widows="0" fo:orphans="0" style:text-autospace="none" fo:text-align="start" fo:margin-top="0.0451in" fo:margin-bottom="0in" fo:line-height="0.1458in" fo:margin-left="0.1215in">
        <style:tab-stops/>
      </style:paragraph-properties>
      <style:text-properties style:font-name="SRUVTQ+Calibri" fo:color="#000000"/>
    </style:style>
    <style:style style:name="P59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5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0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0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0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05" style:parent-style-name="Normal" style:family="paragraph">
      <style:paragraph-properties fo:widows="0" fo:orphans="0" style:text-autospace="none" fo:text-align="start" fo:margin-top="0.0451in" fo:margin-bottom="0in" fo:line-height="0.1458in" fo:margin-left="0.1215in">
        <style:tab-stops/>
      </style:paragraph-properties>
      <style:text-properties style:font-name="SRUVTQ+Calibri" fo:color="#000000"/>
    </style:style>
    <style:style style:name="P60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0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1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2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3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4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5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5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5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5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5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58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59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0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1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2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3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8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69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0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1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2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3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8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79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0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1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2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3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688" style:parent-style-name="Normal" style:family="paragraph">
      <style:paragraph-properties fo:widows="0" fo:orphans="0" style:text-autospace="none" fo:text-align="start" fo:margin-top="0.0423in" fo:margin-bottom="0in" fo:line-height="0.1486in"/>
    </style:style>
    <style:style style:name="T689" style:parent-style-name="Fonteparág.padrão" style:family="text">
      <style:text-properties style:font-name="Arial" fo:color="#000000" fo:font-size="10pt" style:font-size-asian="10pt"/>
    </style:style>
    <style:style style:name="T690" style:parent-style-name="Fonteparág.padrão" style:family="text">
      <style:text-properties style:font-name="Arial" fo:color="#000000" fo:letter-spacing="0.1458in" fo:font-size="10pt" style:font-size-asian="10pt"/>
    </style:style>
    <style:style style:name="T691" style:parent-style-name="Fonteparág.padrão" style:family="text">
      <style:text-properties style:font-name="SRUVTQ+Calibri" fo:color="#000000"/>
    </style:style>
    <style:style style:name="P692" style:parent-style-name="Normal" style:family="paragraph">
      <style:paragraph-properties fo:widows="0" fo:orphans="0" style:text-autospace="none" fo:text-align="start" fo:margin-top="0.0423in" fo:margin-bottom="0in" fo:line-height="0.1486in" fo:margin-left="0.1111in">
        <style:tab-stops/>
      </style:paragraph-properties>
      <style:text-properties style:font-name="Arial" fo:color="#000000" fo:font-size="10pt" style:font-size-asian="10pt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onteparág.padrão" style:family="text">
      <style:text-properties style:font-name="SRUVTQ+Calibri" fo:color="#000000"/>
    </style:style>
    <style:style style:name="T696" style:parent-style-name="Fonteparág.padrão" style:family="text">
      <style:text-properties style:font-name="SRUVTQ+Calibri" fo:color="#000000" fo:letter-spacing="0.05in"/>
    </style:style>
    <style:style style:name="T697" style:parent-style-name="Fonteparág.padrão" style:family="text">
      <style:text-properties style:font-name="SRUVTQ+Calibri" fo:color="#000000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onteparág.padrão" style:family="text">
      <style:text-properties style:font-name="SRUVTQ+Calibri" fo:color="#000000"/>
    </style:style>
    <style:style style:name="T705" style:parent-style-name="Fonteparág.padrão" style:family="text">
      <style:text-properties style:font-name="SRUVTQ+Calibri" fo:color="#000000" fo:letter-spacing="0.05in"/>
    </style:style>
    <style:style style:name="T706" style:parent-style-name="Fonteparág.padrão" style:family="text">
      <style:text-properties style:font-name="SRUVTQ+Calibri" fo:color="#000000"/>
    </style:style>
    <style:style style:name="P707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08" style:parent-style-name="Fonteparág.padrão" style:family="text">
      <style:text-properties style:font-name="SRUVTQ+Calibri" fo:color="#000000"/>
    </style:style>
    <style:style style:name="T709" style:parent-style-name="Fonteparág.padrão" style:family="text">
      <style:text-properties style:font-name="SRUVTQ+Calibri" fo:color="#000000" fo:letter-spacing="0.05in"/>
    </style:style>
    <style:style style:name="T710" style:parent-style-name="Fonteparág.padrão" style:family="text">
      <style:text-properties style:font-name="SRUVTQ+Calibri" fo:color="#000000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onteparág.padrão" style:family="text">
      <style:text-properties style:font-name="SRUVTQ+Calibri" fo:color="#000000"/>
    </style:style>
    <style:style style:name="T718" style:parent-style-name="Fonteparág.padrão" style:family="text">
      <style:text-properties style:font-name="SRUVTQ+Calibri" fo:color="#000000" fo:letter-spacing="0.05in"/>
    </style:style>
    <style:style style:name="T719" style:parent-style-name="Fonteparág.padrão" style:family="text">
      <style:text-properties style:font-name="SRUVTQ+Calibri" fo:color="#000000"/>
    </style:style>
    <style:style style:name="P72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21" style:parent-style-name="Fonteparág.padrão" style:family="text">
      <style:text-properties style:font-name="SRUVTQ+Calibri" fo:color="#000000"/>
    </style:style>
    <style:style style:name="T722" style:parent-style-name="Fonteparág.padrão" style:family="text">
      <style:text-properties style:font-name="SRUVTQ+Calibri" fo:color="#000000" fo:letter-spacing="0.05in"/>
    </style:style>
    <style:style style:name="T723" style:parent-style-name="Fonteparág.padrão" style:family="text">
      <style:text-properties style:font-name="SRUVTQ+Calibri" fo:color="#000000"/>
    </style:style>
    <style:style style:name="P72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25" style:parent-style-name="Fonteparág.padrão" style:family="text">
      <style:text-properties style:font-name="SRUVTQ+Calibri" fo:color="#000000"/>
    </style:style>
    <style:style style:name="T726" style:parent-style-name="Fonteparág.padrão" style:family="text">
      <style:text-properties style:font-name="SRUVTQ+Calibri" fo:color="#000000" fo:letter-spacing="0.05in"/>
    </style:style>
    <style:style style:name="T727" style:parent-style-name="Fonteparág.padrão" style:family="text">
      <style:text-properties style:font-name="SRUVTQ+Calibri" fo:color="#000000"/>
    </style:style>
    <style:style style:name="P72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29" style:parent-style-name="Fonteparág.padrão" style:family="text">
      <style:text-properties style:font-name="SRUVTQ+Calibri" fo:color="#000000"/>
    </style:style>
    <style:style style:name="T730" style:parent-style-name="Fonteparág.padrão" style:family="text">
      <style:text-properties style:font-name="SRUVTQ+Calibri" fo:color="#000000" fo:letter-spacing="0.05in"/>
    </style:style>
    <style:style style:name="T731" style:parent-style-name="Fonteparág.padrão" style:family="text">
      <style:text-properties style:font-name="SRUVTQ+Calibri" fo:color="#000000"/>
    </style:style>
    <style:style style:name="P73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33" style:parent-style-name="Fonteparág.padrão" style:family="text">
      <style:text-properties style:font-name="SRUVTQ+Calibri" fo:color="#000000"/>
    </style:style>
    <style:style style:name="T734" style:parent-style-name="Fonteparág.padrão" style:family="text">
      <style:text-properties style:font-name="SRUVTQ+Calibri" fo:color="#000000" fo:letter-spacing="0.05in"/>
    </style:style>
    <style:style style:name="T735" style:parent-style-name="Fonteparág.padrão" style:family="text">
      <style:text-properties style:font-name="SRUVTQ+Calibri" fo:color="#000000"/>
    </style:style>
    <style:style style:name="T736" style:parent-style-name="Fonteparág.padrão" style:family="text">
      <style:text-properties style:font-name="SRUVTQ+Calibri" fo:color="#000000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9" style:parent-style-name="Normal" style:family="paragraph">
      <style:paragraph-properties fo:widows="0" fo:orphans="0" style:text-autospace="none" fo:text-align="start" fo:margin-top="0.0451in" fo:margin-bottom="0in" fo:line-height="0.1458in" fo:margin-left="0.0319in">
        <style:tab-stops/>
      </style:paragraph-properties>
      <style:text-properties style:font-name="SRUVTQ+Calibri" fo:color="#000000"/>
    </style:style>
    <style:style style:name="P74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4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4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SRUVTQ+Calibri" fo:color="#000000"/>
    </style:style>
    <style:style style:name="T748" style:parent-style-name="Fonteparág.padrão" style:family="text">
      <style:text-properties style:font-name="SRUVTQ+Calibri" fo:color="#000000" fo:letter-spacing="0.1506in"/>
    </style:style>
    <style:style style:name="T749" style:parent-style-name="Fonteparág.padrão" style:family="text">
      <style:text-properties style:font-name="SRUVTQ+Calibri" fo:color="#000000"/>
    </style:style>
    <style:style style:name="P75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5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5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0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SRUVTQ+Calibri" fo:color="#000000"/>
    </style:style>
    <style:style style:name="P76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SRUVTQ+Calibri" fo:color="#000000"/>
    </style:style>
    <style:style style:name="T772" style:parent-style-name="Fonteparág.padrão" style:family="text">
      <style:text-properties style:font-name="SRUVTQ+Calibri" fo:color="#000000" fo:letter-spacing="0.05in"/>
    </style:style>
    <style:style style:name="T773" style:parent-style-name="Fonteparág.padrão" style:family="text">
      <style:text-properties style:font-name="SRUVTQ+Calibri" fo:color="#000000"/>
    </style:style>
    <style:style style:name="P77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75" style:parent-style-name="Fonteparág.padrão" style:family="text">
      <style:text-properties style:font-name="SRUVTQ+Calibri" fo:color="#000000"/>
    </style:style>
    <style:style style:name="T776" style:parent-style-name="Fonteparág.padrão" style:family="text">
      <style:text-properties style:font-name="SRUVTQ+Calibri" fo:color="#000000" fo:letter-spacing="0.05in"/>
    </style:style>
    <style:style style:name="T777" style:parent-style-name="Fonteparág.padrão" style:family="text">
      <style:text-properties style:font-name="SRUVTQ+Calibri" fo:color="#000000"/>
    </style:style>
    <style:style style:name="P77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79" style:parent-style-name="Fonteparág.padrão" style:family="text">
      <style:text-properties style:font-name="SRUVTQ+Calibri" fo:color="#000000"/>
    </style:style>
    <style:style style:name="T780" style:parent-style-name="Fonteparág.padrão" style:family="text">
      <style:text-properties style:font-name="SRUVTQ+Calibri" fo:color="#000000" fo:letter-spacing="0.05in"/>
    </style:style>
    <style:style style:name="T781" style:parent-style-name="Fonteparág.padrão" style:family="text">
      <style:text-properties style:font-name="SRUVTQ+Calibri" fo:color="#000000"/>
    </style:style>
    <style:style style:name="P78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783" style:parent-style-name="Fonteparág.padrão" style:family="text">
      <style:text-properties style:font-name="SRUVTQ+Calibri" fo:color="#000000"/>
    </style:style>
    <style:style style:name="T784" style:parent-style-name="Fonteparág.padrão" style:family="text">
      <style:text-properties style:font-name="SRUVTQ+Calibri" fo:color="#000000" fo:letter-spacing="0.05in"/>
    </style:style>
    <style:style style:name="T785" style:parent-style-name="Fonteparág.padrão" style:family="text">
      <style:text-properties style:font-name="SRUVTQ+Calibri" fo:color="#000000"/>
    </style:style>
    <style:style style:name="P786" style:parent-style-name="Normal" style:family="paragraph">
      <style:paragraph-properties fo:widows="0" fo:orphans="0" style:text-autospace="none" fo:text-align="start" fo:margin-top="0.043in" fo:margin-bottom="0in" fo:line-height="0.1458in"/>
    </style:style>
    <style:style style:name="T787" style:parent-style-name="Fonteparág.padrão" style:family="text">
      <style:text-properties style:font-name="SRUVTQ+Calibri" fo:color="#000000"/>
    </style:style>
    <style:style style:name="T788" style:parent-style-name="Fonteparág.padrão" style:family="text">
      <style:text-properties style:font-name="SRUVTQ+Calibri" fo:color="#000000" fo:letter-spacing="0.05in"/>
    </style:style>
    <style:style style:name="T789" style:parent-style-name="Fonteparág.padrão" style:family="text">
      <style:text-properties style:font-name="SRUVTQ+Calibri" fo:color="#000000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9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97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SRUVTQ+Calibri" fo:color="#000000"/>
    </style:style>
    <style:style style:name="P7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7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0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0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0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0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SRUVTQ+Calibri" fo:color="#000000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458in" fo:margin-left="0.0437in">
        <style:tab-stops/>
      </style:paragraph-properties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onteparág.padrão" style:family="text">
      <style:text-properties style:font-name="SRUVTQ+Calibri" fo:color="#000000"/>
    </style:style>
    <style:style style:name="T821" style:parent-style-name="Fonteparág.padrão" style:family="text">
      <style:text-properties style:font-name="SRUVTQ+Calibri" fo:color="#000000" fo:letter-spacing="0.1506in"/>
    </style:style>
    <style:style style:name="T822" style:parent-style-name="Fonteparág.padrão" style:family="text">
      <style:text-properties style:font-name="SRUVTQ+Calibri" fo:color="#000000"/>
    </style:style>
    <style:style style:name="P823" style:parent-style-name="Normal" style:family="paragraph">
      <style:paragraph-properties fo:widows="0" fo:orphans="0" style:text-autospace="none" fo:text-align="start" fo:margin-top="0.0416in" fo:margin-bottom="0in" fo:line-height="0.1486in"/>
      <style:text-properties style:font-name="Arial" fo:color="#000000" fo:font-size="10pt" style:font-size-asian="10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onteparág.padrão" style:family="text">
      <style:text-properties style:font-name="SRUVTQ+Calibri" fo:color="#000000"/>
    </style:style>
    <style:style style:name="T827" style:parent-style-name="Fonteparág.padrão" style:family="text">
      <style:text-properties style:font-name="SRUVTQ+Calibri" fo:color="#000000" fo:letter-spacing="0.05in"/>
    </style:style>
    <style:style style:name="T828" style:parent-style-name="Fonteparág.padrão" style:family="text">
      <style:text-properties style:font-name="SRUVTQ+Calibri" fo:color="#000000"/>
    </style:style>
    <style:style style:name="T829" style:parent-style-name="Fonteparág.padrão" style:family="text">
      <style:text-properties style:font-name="SRUVTQ+Calibri" fo:color="#000000" fo:letter-spacing="0.034in"/>
    </style:style>
    <style:style style:name="T830" style:parent-style-name="Fonteparág.padrão" style:family="text">
      <style:text-properties style:font-name="SRUVTQ+Calibri" fo:color="#000000"/>
    </style:style>
    <style:style style:name="P83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32" style:parent-style-name="Fonteparág.padrão" style:family="text">
      <style:text-properties style:font-name="SRUVTQ+Calibri" fo:color="#000000"/>
    </style:style>
    <style:style style:name="T833" style:parent-style-name="Fonteparág.padrão" style:family="text">
      <style:text-properties style:font-name="SRUVTQ+Calibri" fo:color="#000000" fo:letter-spacing="0.05in"/>
    </style:style>
    <style:style style:name="T834" style:parent-style-name="Fonteparág.padrão" style:family="text">
      <style:text-properties style:font-name="SRUVTQ+Calibri" fo:color="#000000"/>
    </style:style>
    <style:style style:name="P83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36" style:parent-style-name="Fonteparág.padrão" style:family="text">
      <style:text-properties style:font-name="SRUVTQ+Calibri" fo:color="#000000"/>
    </style:style>
    <style:style style:name="T837" style:parent-style-name="Fonteparág.padrão" style:family="text">
      <style:text-properties style:font-name="SRUVTQ+Calibri" fo:color="#000000" fo:letter-spacing="0.05in"/>
    </style:style>
    <style:style style:name="T838" style:parent-style-name="Fonteparág.padrão" style:family="text">
      <style:text-properties style:font-name="SRUVTQ+Calibri" fo:color="#000000"/>
    </style:style>
    <style:style style:name="P839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40" style:parent-style-name="Fonteparág.padrão" style:family="text">
      <style:text-properties style:font-name="SRUVTQ+Calibri" fo:color="#000000"/>
    </style:style>
    <style:style style:name="T841" style:parent-style-name="Fonteparág.padrão" style:family="text">
      <style:text-properties style:font-name="SRUVTQ+Calibri" fo:color="#000000" fo:letter-spacing="0.05in"/>
    </style:style>
    <style:style style:name="T842" style:parent-style-name="Fonteparág.padrão" style:family="text">
      <style:text-properties style:font-name="SRUVTQ+Calibri" fo:color="#000000"/>
    </style:style>
    <style:style style:name="T843" style:parent-style-name="Fonteparág.padrão" style:family="text">
      <style:text-properties style:font-name="SRUVTQ+Calibri" fo:color="#000000"/>
    </style:style>
    <style:style style:name="P84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45" style:parent-style-name="Fonteparág.padrão" style:family="text">
      <style:text-properties style:font-name="SRUVTQ+Calibri" fo:color="#000000"/>
    </style:style>
    <style:style style:name="T846" style:parent-style-name="Fonteparág.padrão" style:family="text">
      <style:text-properties style:font-name="SRUVTQ+Calibri" fo:color="#000000" fo:letter-spacing="0.05in"/>
    </style:style>
    <style:style style:name="T847" style:parent-style-name="Fonteparág.padrão" style:family="text">
      <style:text-properties style:font-name="SRUVTQ+Calibri" fo:color="#000000"/>
    </style:style>
    <style:style style:name="P84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49" style:parent-style-name="Fonteparág.padrão" style:family="text">
      <style:text-properties style:font-name="SRUVTQ+Calibri" fo:color="#000000"/>
    </style:style>
    <style:style style:name="T850" style:parent-style-name="Fonteparág.padrão" style:family="text">
      <style:text-properties style:font-name="SRUVTQ+Calibri" fo:color="#000000" fo:letter-spacing="0.05in"/>
    </style:style>
    <style:style style:name="T851" style:parent-style-name="Fonteparág.padrão" style:family="text">
      <style:text-properties style:font-name="SRUVTQ+Calibri" fo:color="#000000"/>
    </style:style>
    <style:style style:name="P85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53" style:parent-style-name="Fonteparág.padrão" style:family="text">
      <style:text-properties style:font-name="SRUVTQ+Calibri" fo:color="#000000"/>
    </style:style>
    <style:style style:name="T854" style:parent-style-name="Fonteparág.padrão" style:family="text">
      <style:text-properties style:font-name="SRUVTQ+Calibri" fo:color="#000000" fo:letter-spacing="0.05in"/>
    </style:style>
    <style:style style:name="T855" style:parent-style-name="Fonteparág.padrão" style:family="text">
      <style:text-properties style:font-name="SRUVTQ+Calibri" fo:color="#000000"/>
    </style:style>
    <style:style style:name="P856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857" style:parent-style-name="Fonteparág.padrão" style:family="text">
      <style:text-properties style:font-name="SRUVTQ+Calibri" fo:color="#000000"/>
    </style:style>
    <style:style style:name="T858" style:parent-style-name="Fonteparág.padrão" style:family="text">
      <style:text-properties style:font-name="SRUVTQ+Calibri" fo:color="#000000" fo:letter-spacing="0.05in"/>
    </style:style>
    <style:style style:name="T859" style:parent-style-name="Fonteparág.padrão" style:family="text">
      <style:text-properties style:font-name="SRUVTQ+Calibri" fo:color="#000000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8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8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8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8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8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8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onteparág.padrão" style:family="text">
      <style:text-properties style:font-name="SRUVTQ+Calibri" fo:color="#000000"/>
    </style:style>
    <style:style style:name="T889" style:parent-style-name="Fonteparág.padrão" style:family="text">
      <style:text-properties style:font-name="SRUVTQ+Calibri" fo:color="#000000" fo:letter-spacing="0.05in"/>
    </style:style>
    <style:style style:name="T890" style:parent-style-name="Fonteparág.padrão" style:family="text">
      <style:text-properties style:font-name="SRUVTQ+Calibri" fo:color="#000000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9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89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0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0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SRUVTQ+Calibri" fo:color="#000000"/>
    </style:style>
    <style:style style:name="T908" style:parent-style-name="Fonteparág.padrão" style:family="text">
      <style:text-properties style:font-name="SRUVTQ+Calibri" fo:color="#000000" fo:letter-spacing="0.05in"/>
    </style:style>
    <style:style style:name="T909" style:parent-style-name="Fonteparág.padrão" style:family="text">
      <style:text-properties style:font-name="SRUVTQ+Calibri" fo:color="#000000"/>
    </style:style>
    <style:style style:name="T910" style:parent-style-name="Fonteparág.padrão" style:family="text">
      <style:text-properties style:font-name="SRUVTQ+Calibri" fo:color="#000000"/>
    </style:style>
    <style:style style:name="T911" style:parent-style-name="Fonteparág.padrão" style:family="text">
      <style:text-properties style:font-name="SRUVTQ+Calibri" fo:color="#000000" fo:letter-spacing="-0.0006in"/>
    </style:style>
    <style:style style:name="T912" style:parent-style-name="Fonteparág.padrão" style:family="text">
      <style:text-properties style:font-name="SRUVTQ+Calibri" fo:color="#000000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onteparág.padrão" style:family="text">
      <style:text-properties style:font-name="SRUVTQ+Calibri" fo:color="#000000"/>
    </style:style>
    <style:style style:name="T916" style:parent-style-name="Fonteparág.padrão" style:family="text">
      <style:text-properties style:font-name="SRUVTQ+Calibri" fo:color="#000000" fo:letter-spacing="0.05in"/>
    </style:style>
    <style:style style:name="T917" style:parent-style-name="Fonteparág.padrão" style:family="text">
      <style:text-properties style:font-name="SRUVTQ+Calibri" fo:color="#000000"/>
    </style:style>
    <style:style style:name="P91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919" style:parent-style-name="Fonteparág.padrão" style:family="text">
      <style:text-properties style:font-name="SRUVTQ+Calibri" fo:color="#000000"/>
    </style:style>
    <style:style style:name="T920" style:parent-style-name="Fonteparág.padrão" style:family="text">
      <style:text-properties style:font-name="SRUVTQ+Calibri" fo:color="#000000" fo:letter-spacing="0.05in"/>
    </style:style>
    <style:style style:name="T921" style:parent-style-name="Fonteparág.padrão" style:family="text">
      <style:text-properties style:font-name="SRUVTQ+Calibri" fo:color="#000000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458in" fo:margin-left="0.0437in">
        <style:tab-stops/>
      </style:paragraph-properties>
      <style:text-properties style:font-name="SRUVTQ+Calibri" fo:color="#000000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7" style:parent-style-name="Normal" style:family="paragraph">
      <style:paragraph-properties fo:widows="0" fo:orphans="0" style:text-autospace="none" fo:text-align="start" fo:margin-top="0.0451in" fo:margin-bottom="0in" fo:line-height="0.1458in" fo:margin-left="0.0437in">
        <style:tab-stops/>
      </style:paragraph-properties>
      <style:text-properties style:font-name="SRUVTQ+Calibri" fo:color="#000000"/>
    </style:style>
    <style:style style:name="P928" style:parent-style-name="Normal" style:family="paragraph">
      <style:paragraph-properties fo:widows="0" fo:orphans="0" style:text-autospace="none" fo:text-align="start" fo:margin-top="0.0437in" fo:margin-bottom="0in" fo:line-height="0.1486in"/>
      <style:text-properties style:font-name="Arial" fo:color="#000000" fo:font-size="10pt" style:font-size-asian="10pt"/>
    </style:style>
    <style:style style:name="P929" style:parent-style-name="Normal" style:family="paragraph">
      <style:paragraph-properties fo:widows="0" fo:orphans="0" style:text-autospace="none" fo:text-align="start" fo:margin-top="0.0423in" fo:margin-bottom="0in" fo:line-height="0.1486in" fo:margin-left="0.1847in">
        <style:tab-stops/>
      </style:paragraph-properties>
      <style:text-properties style:font-name="Arial" fo:color="#000000" fo:font-size="10pt" style:font-size-asian="10pt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onteparág.padrão" style:family="text">
      <style:text-properties style:font-name="SRUVTQ+Calibri" fo:color="#000000"/>
    </style:style>
    <style:style style:name="T933" style:parent-style-name="Fonteparág.padrão" style:family="text">
      <style:text-properties style:font-name="SRUVTQ+Calibri" fo:color="#000000" fo:letter-spacing="0.05in"/>
    </style:style>
    <style:style style:name="T934" style:parent-style-name="Fonteparág.padrão" style:family="text">
      <style:text-properties style:font-name="SRUVTQ+Calibri" fo:color="#000000"/>
    </style:style>
    <style:style style:name="T935" style:parent-style-name="Fonteparág.padrão" style:family="text">
      <style:text-properties style:font-name="SRUVTQ+Calibri" fo:color="#000000" fo:letter-spacing="0.034in"/>
    </style:style>
    <style:style style:name="T936" style:parent-style-name="Fonteparág.padrão" style:family="text">
      <style:text-properties style:font-name="SRUVTQ+Calibri" fo:color="#000000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onteparág.padrão" style:family="text">
      <style:text-properties style:font-name="SRUVTQ+Calibri" fo:color="#000000"/>
    </style:style>
    <style:style style:name="T940" style:parent-style-name="Fonteparág.padrão" style:family="text">
      <style:text-properties style:font-name="SRUVTQ+Calibri" fo:color="#000000" fo:letter-spacing="0.05in"/>
    </style:style>
    <style:style style:name="T941" style:parent-style-name="Fonteparág.padrão" style:family="text">
      <style:text-properties style:font-name="SRUVTQ+Calibri" fo:color="#000000"/>
    </style:style>
    <style:style style:name="T942" style:parent-style-name="Fonteparág.padrão" style:family="text">
      <style:text-properties style:font-name="SRUVTQ+Calibri" fo:color="#000000" fo:letter-spacing="-0.0006in"/>
    </style:style>
    <style:style style:name="T943" style:parent-style-name="Fonteparág.padrão" style:family="text">
      <style:text-properties style:font-name="SRUVTQ+Calibri" fo:color="#000000"/>
    </style:style>
    <style:style style:name="P944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945" style:parent-style-name="Fonteparág.padrão" style:family="text">
      <style:text-properties style:font-name="SRUVTQ+Calibri" fo:color="#000000"/>
    </style:style>
    <style:style style:name="T946" style:parent-style-name="Fonteparág.padrão" style:family="text">
      <style:text-properties style:font-name="SRUVTQ+Calibri" fo:color="#000000" fo:letter-spacing="0.05in"/>
    </style:style>
    <style:style style:name="T947" style:parent-style-name="Fonteparág.padrão" style:family="text">
      <style:text-properties style:font-name="SRUVTQ+Calibri" fo:color="#000000"/>
    </style:style>
    <style:style style:name="T948" style:parent-style-name="Fonteparág.padrão" style:family="text">
      <style:text-properties style:font-name="SRUVTQ+Calibri" fo:color="#000000" fo:letter-spacing="-0.0006in"/>
    </style:style>
    <style:style style:name="T949" style:parent-style-name="Fonteparág.padrão" style:family="text">
      <style:text-properties style:font-name="SRUVTQ+Calibri" fo:color="#000000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onteparág.padrão" style:family="text">
      <style:text-properties style:font-name="SRUVTQ+Calibri" fo:color="#000000"/>
    </style:style>
    <style:style style:name="T959" style:parent-style-name="Fonteparág.padrão" style:family="text">
      <style:text-properties style:font-name="SRUVTQ+Calibri" fo:color="#000000" fo:letter-spacing="0.05in"/>
    </style:style>
    <style:style style:name="T960" style:parent-style-name="Fonteparág.padrão" style:family="text">
      <style:text-properties style:font-name="SRUVTQ+Calibri" fo:color="#000000"/>
    </style:style>
    <style:style style:name="T961" style:parent-style-name="Fonteparág.padrão" style:family="text">
      <style:text-properties style:font-name="SRUVTQ+Calibri" fo:color="#000000" fo:letter-spacing="-0.0006in"/>
    </style:style>
    <style:style style:name="T962" style:parent-style-name="Fonteparág.padrão" style:family="text">
      <style:text-properties style:font-name="SRUVTQ+Calibri" fo:color="#000000"/>
    </style:style>
    <style:style style:name="T963" style:parent-style-name="Fonteparág.padrão" style:family="text">
      <style:text-properties style:font-name="SRUVTQ+Calibri" fo:color="#000000" fo:letter-spacing="0.0687in"/>
    </style:style>
    <style:style style:name="T964" style:parent-style-name="Fonteparág.padrão" style:family="text">
      <style:text-properties style:font-name="SRUVTQ+Calibri" fo:color="#000000"/>
    </style:style>
    <style:style style:name="T965" style:parent-style-name="Fonteparág.padrão" style:family="text">
      <style:text-properties style:font-name="SRUVTQ+Calibri" fo:color="#000000" fo:letter-spacing="-0.0006in"/>
    </style:style>
    <style:style style:name="T966" style:parent-style-name="Fonteparág.padrão" style:family="text">
      <style:text-properties style:font-name="SRUVTQ+Calibri" fo:color="#000000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7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2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SRUVTQ+Calibri" fo:color="#000000"/>
    </style:style>
    <style:style style:name="P98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8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9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9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9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onteparág.padrão" style:family="text">
      <style:text-properties style:font-name="SRUVTQ+Calibri" fo:color="#000000"/>
    </style:style>
    <style:style style:name="T996" style:parent-style-name="Fonteparág.padrão" style:family="text">
      <style:text-properties style:font-name="SRUVTQ+Calibri" fo:color="#000000" fo:letter-spacing="0.05in"/>
    </style:style>
    <style:style style:name="T997" style:parent-style-name="Fonteparág.padrão" style:family="text">
      <style:text-properties style:font-name="SRUVTQ+Calibri" fo:color="#000000"/>
    </style:style>
    <style:style style:name="P998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999" style:parent-style-name="Fonteparág.padrão" style:family="text">
      <style:text-properties style:font-name="SRUVTQ+Calibri" fo:color="#000000"/>
    </style:style>
    <style:style style:name="T1000" style:parent-style-name="Fonteparág.padrão" style:family="text">
      <style:text-properties style:font-name="SRUVTQ+Calibri" fo:color="#000000" fo:letter-spacing="0.05in"/>
    </style:style>
    <style:style style:name="T1001" style:parent-style-name="Fonteparág.padrão" style:family="text">
      <style:text-properties style:font-name="SRUVTQ+Calibri" fo:color="#000000"/>
    </style:style>
    <style:style style:name="P1002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003" style:parent-style-name="Fonteparág.padrão" style:family="text">
      <style:text-properties style:font-name="SRUVTQ+Calibri" fo:color="#000000"/>
    </style:style>
    <style:style style:name="T1004" style:parent-style-name="Fonteparág.padrão" style:family="text">
      <style:text-properties style:font-name="SRUVTQ+Calibri" fo:color="#000000" fo:letter-spacing="0.05in"/>
    </style:style>
    <style:style style:name="T1005" style:parent-style-name="Fonteparág.padrão" style:family="text">
      <style:text-properties style:font-name="SRUVTQ+Calibri" fo:color="#000000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1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1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1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1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1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1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1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4" style:parent-style-name="Normal" style:family="paragraph">
      <style:paragraph-properties fo:widows="0" fo:orphans="0" style:text-autospace="none" fo:text-align="start" fo:margin-top="0.043in" fo:margin-bottom="0in" fo:line-height="0.1458in"/>
      <style:text-properties style:font-name="SRUVTQ+Calibri" fo:color="#000000"/>
    </style:style>
    <style:style style:name="P102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8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29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30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31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32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3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3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038" style:parent-style-name="Normal" style:family="paragraph">
      <style:paragraph-properties fo:widows="0" fo:orphans="0" style:text-autospace="none" fo:text-align="start" fo:margin-top="0.0423in" fo:margin-bottom="0in" fo:line-height="0.1486in" fo:margin-left="0.1111in">
        <style:tab-stops/>
      </style:paragraph-properties>
      <style:text-properties style:font-name="Arial" fo:color="#000000" fo:font-size="10pt" style:font-size-asian="10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.2354in" fo:margin-bottom="0in" fo:line-height="0.1458in"/>
      <style:text-properties style:font-name="SRUVTQ+Calibri" fo:color="#000000"/>
    </style:style>
    <style:style style:name="P1042" style:parent-style-name="Normal" style:family="paragraph">
      <style:paragraph-properties fo:widows="0" fo:orphans="0" style:text-autospace="none" fo:text-align="start" fo:margin-top="0.2354in" fo:margin-bottom="0in" fo:line-height="0.1458in"/>
      <style:text-properties style:font-name="SRUVTQ+Calibri" fo:color="#000000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onteparág.padrão" style:family="text">
      <style:text-properties style:font-name="SRUVTQ+Calibri" fo:color="#000000"/>
    </style:style>
    <style:style style:name="T1048" style:parent-style-name="Fonteparág.padrão" style:family="text">
      <style:text-properties style:font-name="SRUVTQ+Calibri" fo:color="#000000" fo:letter-spacing="0.05in"/>
    </style:style>
    <style:style style:name="T1049" style:parent-style-name="Fonteparág.padrão" style:family="text">
      <style:text-properties style:font-name="SRUVTQ+Calibri" fo:color="#000000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SRUVTQ+Calibri" fo:color="#000000"/>
    </style:style>
    <style:style style:name="T1053" style:parent-style-name="Fonteparág.padrão" style:family="text">
      <style:text-properties style:font-name="SRUVTQ+Calibri" fo:color="#000000" fo:letter-spacing="-0.0006in"/>
    </style:style>
    <style:style style:name="T1054" style:parent-style-name="Fonteparág.padrão" style:family="text">
      <style:text-properties style:font-name="SRUVTQ+Calibri" fo:color="#000000" fo:letter-spacing="0.0006in"/>
    </style:style>
    <style:style style:name="T1055" style:parent-style-name="Fonteparág.padrão" style:family="text">
      <style:text-properties style:font-name="SRUVTQ+Calibri" fo:color="#000000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8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59" style:parent-style-name="Normal" style:family="paragraph">
      <style:paragraph-properties fo:widows="0" fo:orphans="0" style:text-autospace="none" fo:text-align="start" fo:margin-top="0.0437in" fo:margin-bottom="0in" fo:line-height="0.1458in" fo:margin-left="0.1173in">
        <style:tab-stops/>
      </style:paragraph-properties>
      <style:text-properties style:font-name="SRUVTQ+Calibri" fo:color="#000000"/>
    </style:style>
    <style:style style:name="P1060" style:parent-style-name="Normal" style:family="paragraph">
      <style:paragraph-properties fo:widows="0" fo:orphans="0" style:text-autospace="none" fo:text-align="start" fo:margin-top="0.0437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1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2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3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4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5" style:parent-style-name="Normal" style:family="paragraph">
      <style:paragraph-properties fo:widows="0" fo:orphans="0" style:text-autospace="none" fo:text-align="start" fo:margin-top="0.0423in" fo:margin-bottom="0in" fo:line-height="0.1486in" fo:margin-left="0.0736in">
        <style:tab-stops/>
      </style:paragraph-properties>
      <style:text-properties style:font-name="Arial" fo:color="#000000" fo:font-size="10pt" style:font-size-asian="10pt"/>
    </style:style>
    <style:style style:name="P106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067" style:parent-style-name="Normal" style:family="paragraph">
      <style:paragraph-properties fo:widows="0" fo:orphans="0" style:text-autospace="none" fo:text-align="start" fo:margin-top="0.0423in" fo:margin-bottom="0in" fo:line-height="0.1486in" fo:margin-left="0.3326in">
        <style:tab-stops/>
      </style:paragraph-properties>
      <style:text-properties style:font-name="Arial" fo:color="#000000" fo:font-size="10pt" style:font-size-asian="10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onteparág.padrão" style:family="text">
      <style:text-properties style:font-name="SRUVTQ+Calibri" fo:color="#000000"/>
    </style:style>
    <style:style style:name="T1071" style:parent-style-name="Fonteparág.padrão" style:family="text">
      <style:text-properties style:font-name="SRUVTQ+Calibri" fo:color="#000000" fo:letter-spacing="0.05in"/>
    </style:style>
    <style:style style:name="T1072" style:parent-style-name="Fonteparág.padrão" style:family="text">
      <style:text-properties style:font-name="SRUVTQ+Calibri" fo:color="#000000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5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onteparág.padrão" style:family="text">
      <style:text-properties style:font-name="SRUVTQ+Calibri" fo:color="#000000"/>
    </style:style>
    <style:style style:name="T1079" style:parent-style-name="Fonteparág.padrão" style:family="text">
      <style:text-properties style:font-name="SRUVTQ+Calibri" fo:color="#000000" fo:letter-spacing="0.05in"/>
    </style:style>
    <style:style style:name="T1080" style:parent-style-name="Fonteparág.padrão" style:family="text">
      <style:text-properties style:font-name="SRUVTQ+Calibri" fo:color="#000000"/>
    </style:style>
    <style:style style:name="P1081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082" style:parent-style-name="Fonteparág.padrão" style:family="text">
      <style:text-properties style:font-name="SRUVTQ+Calibri" fo:color="#000000"/>
    </style:style>
    <style:style style:name="T1083" style:parent-style-name="Fonteparág.padrão" style:family="text">
      <style:text-properties style:font-name="SRUVTQ+Calibri" fo:color="#000000" fo:letter-spacing="0.05in"/>
    </style:style>
    <style:style style:name="T1084" style:parent-style-name="Fonteparág.padrão" style:family="text">
      <style:text-properties style:font-name="SRUVTQ+Calibri" fo:color="#000000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onteparág.padrão" style:family="text">
      <style:text-properties style:font-name="SRUVTQ+Calibri" fo:color="#000000"/>
    </style:style>
    <style:style style:name="T1091" style:parent-style-name="Fonteparág.padrão" style:family="text">
      <style:text-properties style:font-name="SRUVTQ+Calibri" fo:color="#000000" fo:letter-spacing="0.05in"/>
    </style:style>
    <style:style style:name="T1092" style:parent-style-name="Fonteparág.padrão" style:family="text">
      <style:text-properties style:font-name="SRUVTQ+Calibri" fo:color="#000000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SRUVTQ+Calibri" fo:color="#000000"/>
    </style:style>
    <style:style style:name="T1096" style:parent-style-name="Fonteparág.padrão" style:family="text">
      <style:text-properties style:font-name="SRUVTQ+Calibri" fo:color="#000000" fo:letter-spacing="0.05in"/>
    </style:style>
    <style:style style:name="T1097" style:parent-style-name="Fonteparág.padrão" style:family="text">
      <style:text-properties style:font-name="SRUVTQ+Calibri" fo:color="#000000"/>
    </style:style>
    <style:style style:name="T1098" style:parent-style-name="Fonteparág.padrão" style:family="text">
      <style:text-properties style:font-name="SRUVTQ+Calibri" fo:color="#000000" fo:letter-spacing="0.034in"/>
    </style:style>
    <style:style style:name="T1099" style:parent-style-name="Fonteparág.padrão" style:family="text">
      <style:text-properties style:font-name="SRUVTQ+Calibri" fo:color="#000000"/>
    </style:style>
    <style:style style:name="P1100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101" style:parent-style-name="Fonteparág.padrão" style:family="text">
      <style:text-properties style:font-name="SRUVTQ+Calibri" fo:color="#000000"/>
    </style:style>
    <style:style style:name="T1102" style:parent-style-name="Fonteparág.padrão" style:family="text">
      <style:text-properties style:font-name="SRUVTQ+Calibri" fo:color="#000000" fo:letter-spacing="0.05in"/>
    </style:style>
    <style:style style:name="T1103" style:parent-style-name="Fonteparág.padrão" style:family="text">
      <style:text-properties style:font-name="SRUVTQ+Calibri" fo:color="#000000"/>
    </style:style>
    <style:style style:name="T1104" style:parent-style-name="Fonteparág.padrão" style:family="text">
      <style:text-properties style:font-name="SRUVTQ+Calibri" fo:color="#000000" fo:letter-spacing="0.034in"/>
    </style:style>
    <style:style style:name="T1105" style:parent-style-name="Fonteparág.padrão" style:family="text">
      <style:text-properties style:font-name="SRUVTQ+Calibri" fo:color="#000000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SRUVTQ+Calibri" fo:color="#000000"/>
    </style:style>
    <style:style style:name="T1109" style:parent-style-name="Fonteparág.padrão" style:family="text">
      <style:text-properties style:font-name="SRUVTQ+Calibri" fo:color="#000000" fo:letter-spacing="0.05in"/>
    </style:style>
    <style:style style:name="T1110" style:parent-style-name="Fonteparág.padrão" style:family="text">
      <style:text-properties style:font-name="SRUVTQ+Calibri" fo:color="#000000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114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SRUVTQ+Calibri" fo:color="#000000"/>
    </style:style>
    <style:style style:name="T1118" style:parent-style-name="Fonteparág.padrão" style:family="text">
      <style:text-properties style:font-name="SRUVTQ+Calibri" fo:color="#000000" fo:letter-spacing="0.05in"/>
    </style:style>
    <style:style style:name="T1119" style:parent-style-name="Fonteparág.padrão" style:family="text">
      <style:text-properties style:font-name="SRUVTQ+Calibri" fo:color="#000000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SRUVTQ+Calibri" fo:color="#000000"/>
    </style:style>
    <style:style style:name="T1123" style:parent-style-name="Fonteparág.padrão" style:family="text">
      <style:text-properties style:font-name="SRUVTQ+Calibri" fo:color="#000000" fo:letter-spacing="0.05in"/>
    </style:style>
    <style:style style:name="T1124" style:parent-style-name="Fonteparág.padrão" style:family="text">
      <style:text-properties style:font-name="SRUVTQ+Calibri" fo:color="#000000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onteparág.padrão" style:family="text">
      <style:text-properties style:font-name="SRUVTQ+Calibri" fo:color="#000000"/>
    </style:style>
    <style:style style:name="T1131" style:parent-style-name="Fonteparág.padrão" style:family="text">
      <style:text-properties style:font-name="SRUVTQ+Calibri" fo:color="#000000" fo:letter-spacing="0.05in"/>
    </style:style>
    <style:style style:name="T1132" style:parent-style-name="Fonteparág.padrão" style:family="text">
      <style:text-properties style:font-name="SRUVTQ+Calibri" fo:color="#000000"/>
    </style:style>
    <style:style style:name="T1133" style:parent-style-name="Fonteparág.padrão" style:family="text">
      <style:text-properties style:font-name="SRUVTQ+Calibri" fo:color="#000000"/>
    </style:style>
    <style:style style:name="P1134" style:parent-style-name="Normal" style:family="paragraph">
      <style:paragraph-properties fo:widows="0" fo:orphans="0" style:text-autospace="none" fo:text-align="start" fo:margin-top="0.043in" fo:margin-bottom="0in" fo:line-height="0.1458in"/>
    </style:style>
    <style:style style:name="T1135" style:parent-style-name="Fonteparág.padrão" style:family="text">
      <style:text-properties style:font-name="SRUVTQ+Calibri" fo:color="#000000"/>
    </style:style>
    <style:style style:name="T1136" style:parent-style-name="Fonteparág.padrão" style:family="text">
      <style:text-properties style:font-name="SRUVTQ+Calibri" fo:color="#000000" fo:letter-spacing="0.05in"/>
    </style:style>
    <style:style style:name="T1137" style:parent-style-name="Fonteparág.padrão" style:family="text">
      <style:text-properties style:font-name="SRUVTQ+Calibri" fo:color="#000000"/>
    </style:style>
    <style:style style:name="T1138" style:parent-style-name="Fonteparág.padrão" style:family="text">
      <style:text-properties style:font-name="SRUVTQ+Calibri" fo:color="#000000" fo:letter-spacing="0.034in"/>
    </style:style>
    <style:style style:name="T1139" style:parent-style-name="Fonteparág.padrão" style:family="text">
      <style:text-properties style:font-name="SRUVTQ+Calibri" fo:color="#000000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3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4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5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6" style:parent-style-name="Normal" style:family="paragraph">
      <style:paragraph-properties fo:widows="0" fo:orphans="0" style:text-autospace="none" fo:text-align="start" fo:margin-top="0.0423in" fo:margin-bottom="0in" fo:line-height="0.1486in"/>
      <style:text-properties style:font-name="Arial" fo:color="#000000" fo:font-size="10pt" style:font-size-asian="10pt"/>
    </style:style>
    <style:style style:name="P1147" style:parent-style-name="Normal" style:family="paragraph">
      <style:paragraph-properties fo:widows="0" fo:orphans="0" style:text-autospace="none" fo:text-align="start" fo:margin-top="0.0423in" fo:margin-bottom="0in" fo:line-height="0.1486in" fo:margin-left="0.1111in">
        <style:tab-stops/>
      </style:paragraph-properties>
      <style:text-properties style:font-name="Arial" fo:color="#000000" fo:font-size="10pt" style:font-size-asian="10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SRUVTQ+Calibri" fo:color="#000000"/>
    </style:style>
    <style:style style:name="T1151" style:parent-style-name="Fonteparág.padrão" style:family="text">
      <style:text-properties style:font-name="SRUVTQ+Calibri" fo:color="#000000" fo:letter-spacing="0.05in"/>
    </style:style>
    <style:style style:name="T1152" style:parent-style-name="Fonteparág.padrão" style:family="text">
      <style:text-properties style:font-name="SRUVTQ+Calibri" fo:color="#000000"/>
    </style:style>
    <style:style style:name="T1153" style:parent-style-name="Fonteparág.padrão" style:family="text">
      <style:text-properties style:font-name="SRUVTQ+Calibri" fo:color="#000000" fo:letter-spacing="0.034in"/>
    </style:style>
    <style:style style:name="T1154" style:parent-style-name="Fonteparág.padrão" style:family="text">
      <style:text-properties style:font-name="SRUVTQ+Calibri" fo:color="#000000"/>
    </style:style>
    <style:style style:name="P1155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156" style:parent-style-name="Fonteparág.padrão" style:family="text">
      <style:text-properties style:font-name="SRUVTQ+Calibri" fo:color="#000000"/>
    </style:style>
    <style:style style:name="T1157" style:parent-style-name="Fonteparág.padrão" style:family="text">
      <style:text-properties style:font-name="SRUVTQ+Calibri" fo:color="#000000" fo:letter-spacing="0.05in"/>
    </style:style>
    <style:style style:name="T1158" style:parent-style-name="Fonteparág.padrão" style:family="text">
      <style:text-properties style:font-name="SRUVTQ+Calibri" fo:color="#000000"/>
    </style:style>
    <style:style style:name="T1159" style:parent-style-name="Fonteparág.padrão" style:family="text">
      <style:text-properties style:font-name="SRUVTQ+Calibri" fo:color="#000000"/>
    </style:style>
    <style:style style:name="T1160" style:parent-style-name="Fonteparág.padrão" style:family="text">
      <style:text-properties style:font-name="SRUVTQ+Calibri" fo:color="#000000" fo:letter-spacing="0.034in"/>
    </style:style>
    <style:style style:name="T1161" style:parent-style-name="Fonteparág.padrão" style:family="text">
      <style:text-properties style:font-name="SRUVTQ+Calibri" fo:color="#000000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4" style:parent-style-name="Normal" style:family="paragraph">
      <style:paragraph-properties fo:widows="0" fo:orphans="0" style:text-autospace="none" fo:text-align="start" fo:margin-top="0.2354in" fo:margin-bottom="0in" fo:line-height="0.1458in"/>
      <style:text-properties style:font-name="SRUVTQ+Calibri" fo:color="#000000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SRUVTQ+Calibri" fo:color="#000000"/>
    </style:style>
    <style:style style:name="T1168" style:parent-style-name="Fonteparág.padrão" style:family="text">
      <style:text-properties style:font-name="SRUVTQ+Calibri" fo:color="#000000" fo:letter-spacing="0.05in"/>
    </style:style>
    <style:style style:name="T1169" style:parent-style-name="Fonteparág.padrão" style:family="text">
      <style:text-properties style:font-name="SRUVTQ+Calibri" fo:color="#000000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onteparág.padrão" style:family="text">
      <style:text-properties style:font-name="SRUVTQ+Calibri" fo:color="#000000"/>
    </style:style>
    <style:style style:name="T1175" style:parent-style-name="Fonteparág.padrão" style:family="text">
      <style:text-properties style:font-name="SRUVTQ+Calibri" fo:color="#000000" fo:letter-spacing="0.05in"/>
    </style:style>
    <style:style style:name="T1176" style:parent-style-name="Fonteparág.padrão" style:family="text">
      <style:text-properties style:font-name="SRUVTQ+Calibri" fo:color="#000000"/>
    </style:style>
    <style:style style:name="T1177" style:parent-style-name="Fonteparág.padrão" style:family="text">
      <style:text-properties style:font-name="SRUVTQ+Calibri" fo:color="#000000" fo:letter-spacing="0.1034in"/>
    </style:style>
    <style:style style:name="T1178" style:parent-style-name="Fonteparág.padrão" style:family="text">
      <style:text-properties style:font-name="SRUVTQ+Calibri" fo:color="#000000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onteparág.padrão" style:family="text">
      <style:text-properties style:font-name="SRUVTQ+Calibri" fo:color="#000000"/>
    </style:style>
    <style:style style:name="T1182" style:parent-style-name="Fonteparág.padrão" style:family="text">
      <style:text-properties style:font-name="SRUVTQ+Calibri" fo:color="#000000" fo:letter-spacing="0.05in"/>
    </style:style>
    <style:style style:name="T1183" style:parent-style-name="Fonteparág.padrão" style:family="text">
      <style:text-properties style:font-name="SRUVTQ+Calibri" fo:color="#000000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onteparág.padrão" style:family="text">
      <style:text-properties style:font-name="SRUVTQ+Calibri" fo:color="#000000"/>
    </style:style>
    <style:style style:name="T1189" style:parent-style-name="Fonteparág.padrão" style:family="text">
      <style:text-properties style:font-name="SRUVTQ+Calibri" fo:color="#000000" fo:letter-spacing="0.05in"/>
    </style:style>
    <style:style style:name="T1190" style:parent-style-name="Fonteparág.padrão" style:family="text">
      <style:text-properties style:font-name="SRUVTQ+Calibri" fo:color="#000000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3" style:parent-style-name="Normal" style:family="paragraph">
      <style:paragraph-properties fo:widows="0" fo:orphans="0" style:text-autospace="none" fo:text-align="start" fo:margin-top="0.0451in" fo:margin-bottom="0in" fo:line-height="0.1458in" fo:margin-left="0.3937in">
        <style:tab-stops/>
      </style:paragraph-properties>
      <style:text-properties style:font-name="SRUVTQ+Calibri" fo:color="#000000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6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197" style:parent-style-name="Normal" style:family="paragraph">
      <style:paragraph-properties fo:widows="0" fo:orphans="0" style:text-autospace="none" fo:text-align="start" fo:margin-top="0.0451in" fo:margin-bottom="0in" fo:line-height="0.1458in"/>
      <style:text-properties style:font-name="SRUVTQ+Calibri" fo:color="#000000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SRUVTQ+Calibri" fo:color="#000000"/>
    </style:style>
    <style:style style:name="T1201" style:parent-style-name="Fonteparág.padrão" style:family="text">
      <style:text-properties style:font-name="SRUVTQ+Calibri" fo:color="#000000" fo:letter-spacing="0.05in"/>
    </style:style>
    <style:style style:name="T1202" style:parent-style-name="Fonteparág.padrão" style:family="text">
      <style:text-properties style:font-name="SRUVTQ+Calibri" fo:color="#000000"/>
    </style:style>
    <style:style style:name="P1203" style:parent-style-name="Normal" style:family="paragraph">
      <style:paragraph-properties fo:widows="0" fo:orphans="0" style:text-autospace="none" fo:text-align="start" fo:margin-top="0.0451in" fo:margin-bottom="0in" fo:line-height="0.1458in"/>
    </style:style>
    <style:style style:name="T1204" style:parent-style-name="Fonteparág.padrão" style:family="text">
      <style:text-properties style:font-name="SRUVTQ+Calibri" fo:color="#000000"/>
    </style:style>
    <style:style style:name="T1205" style:parent-style-name="Fonteparág.padrão" style:family="text">
      <style:text-properties style:font-name="SRUVTQ+Calibri" fo:color="#000000" fo:letter-spacing="0.05in"/>
    </style:style>
    <style:style style:name="T1206" style:parent-style-name="Fonteparág.padrão" style:family="text">
      <style:text-properties style:font-name="SRUVTQ+Calibri" fo:color="#000000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SRUVTQ+Calibri" fo:color="#000000"/>
    </style:style>
    <style:style style:name="T1216" style:parent-style-name="Fonteparág.padrão" style:family="text">
      <style:text-properties style:font-name="SRUVTQ+Calibri" fo:color="#000000" fo:letter-spacing="0.05in"/>
    </style:style>
    <style:style style:name="T1217" style:parent-style-name="Fonteparág.padrão" style:family="text">
      <style:text-properties style:font-name="SRUVTQ+Calibri" fo:color="#000000"/>
    </style:style>
    <style:style style:name="T1218" style:parent-style-name="Fonteparág.padrão" style:family="text">
      <style:text-properties style:font-name="SRUVTQ+Calibri" fo:color="#000000" fo:letter-spacing="0.034in"/>
    </style:style>
    <style:style style:name="T1219" style:parent-style-name="Fonteparág.padrão" style:family="text">
      <style:text-properties style:font-name="SRUVTQ+Calibri" fo:color="#000000"/>
    </style:style>
    <style:style style:name="T1220" style:parent-style-name="Fonteparág.padrão" style:family="text">
      <style:text-properties style:font-name="SRUVTQ+Calibri" fo:color="#000000" fo:letter-spacing="-0.0006in"/>
    </style:style>
    <style:style style:name="T1221" style:parent-style-name="Fonteparág.padrão" style:family="text">
      <style:text-properties style:font-name="SRUVTQ+Calibri" fo:color="#000000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onteparág.padrão" style:family="text">
      <style:text-properties style:font-name="SRUVTQ+Calibri" fo:color="#000000"/>
    </style:style>
    <style:style style:name="T1227" style:parent-style-name="Fonteparág.padrão" style:family="text">
      <style:text-properties style:font-name="SRUVTQ+Calibri" fo:color="#000000" fo:letter-spacing="0.05in"/>
    </style:style>
    <style:style style:name="T1228" style:parent-style-name="Fonteparág.padrão" style:family="text">
      <style:text-properties style:font-name="SRUVTQ+Calibri" fo:color="#000000"/>
    </style:style>
    <style:style style:name="T1229" style:parent-style-name="Fonteparág.padrão" style:family="text">
      <style:text-properties style:font-name="SRUVTQ+Calibri" fo:color="#000000" fo:letter-spacing="0.3791in"/>
    </style:style>
    <style:style style:name="T1230" style:parent-style-name="Fonteparág.padrão" style:family="text">
      <style:text-properties style:font-name="SRUVTQ+Calibri" fo:color="#000000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486in"/>
      <style:text-properties style:font-name="Arial" fo:color="#000000" fo:font-size="10pt" style:font-size-asian="10pt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RUVTQ+Calibri" fo:color="#000000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5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P1238" style:parent-style-name="Normal" style:family="paragraph">
      <style:paragraph-properties fo:text-align="start" fo:margin-top="0in" fo:margin-bottom="0in" style:line-height-at-least="0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0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41" style:parent-style-name="Fonteparág.padrão" style:family="text">
      <style:text-properties style:font-name="SRUVTQ+Calibri" fo:color="#000000"/>
    </style:style>
    <style:style style:name="T1242" style:parent-style-name="Fonteparág.padrão" style:family="text">
      <style:text-properties style:font-name="SRUVTQ+Calibri" fo:color="#000000" fo:letter-spacing="-0.0006in"/>
    </style:style>
    <style:style style:name="T1243" style:parent-style-name="Fonteparág.padrão" style:family="text">
      <style:text-properties style:font-name="SRUVTQ+Calibri" fo:color="#000000"/>
    </style:style>
    <style:style style:name="T1244" style:parent-style-name="Fonteparág.padrão" style:family="text">
      <style:text-properties style:font-name="SRUVTQ+Calibri" style:font-name-complex="SRUVTQ+Calibri" fo:color="#000000"/>
    </style:style>
    <style:style style:name="P124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0958in" fo:margin-left="0.1736in">
        <style:tab-stops/>
      </style:paragraph-properties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onteparág.padrão" style:family="text">
      <style:text-properties style:font-name="SRUVTQ+Calibri" style:font-name-complex="SRUVTQ+Calibri" fo:color="#000000"/>
    </style:style>
    <style:style style:name="P125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52" style:parent-style-name="Fonteparág.padrão" style:family="text">
      <style:text-properties style:font-name="SRUVTQ+Calibri" style:font-name-complex="SRUVTQ+Calibri" fo:color="#000000"/>
    </style:style>
    <style:style style:name="T1253" style:parent-style-name="Fonteparág.padrão" style:family="text">
      <style:text-properties style:font-name="SRUVTQ+Calibri" fo:color="#000000" fo:letter-spacing="0.0937in"/>
    </style:style>
    <style:style style:name="T1254" style:parent-style-name="Fonteparág.padrão" style:family="text">
      <style:text-properties style:font-name="SRUVTQ+Calibri" fo:color="#000000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0958in" fo:margin-left="0.1736in">
        <style:tab-stops/>
      </style:paragraph-properties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onteparág.padrão" style:family="text">
      <style:text-properties style:font-name="SRUVTQ+Calibri" style:font-name-complex="SRUVTQ+Calibri" fo:color="#000000"/>
    </style:style>
    <style:style style:name="P1258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59" style:parent-style-name="Fonteparág.padrão" style:family="text">
      <style:text-properties style:font-name="SRUVTQ+Calibri" style:font-name-complex="SRUVTQ+Calibri" fo:color="#000000"/>
    </style:style>
    <style:style style:name="T1260" style:parent-style-name="Fonteparág.padrão" style:family="text">
      <style:text-properties style:font-name="SRUVTQ+Calibri" fo:color="#000000" fo:letter-spacing="0.0458in"/>
    </style:style>
    <style:style style:name="T1261" style:parent-style-name="Fonteparág.padrão" style:family="text">
      <style:text-properties style:font-name="SRUVTQ+Calibri" fo:color="#000000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0958in" fo:margin-left="0.5513in">
        <style:tab-stops/>
      </style:paragraph-properties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SRUVTQ+Calibri" fo:color="#000000"/>
    </style:style>
    <style:style style:name="T1265" style:parent-style-name="Fonteparág.padrão" style:family="text">
      <style:text-properties style:font-name="SRUVTQ+Calibri" style:font-name-complex="SRUVTQ+Calibri" fo:color="#000000"/>
    </style:style>
    <style:style style:name="P1266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67" style:parent-style-name="Fonteparág.padrão" style:family="text">
      <style:text-properties style:font-name="SRUVTQ+Calibri" fo:color="#000000"/>
    </style:style>
    <style:style style:name="T1268" style:parent-style-name="Fonteparág.padrão" style:family="text">
      <style:text-properties style:font-name="SRUVTQ+Calibri" fo:color="#000000" fo:letter-spacing="0.0493in"/>
    </style:style>
    <style:style style:name="T1269" style:parent-style-name="Fonteparág.padrão" style:family="text">
      <style:text-properties style:font-name="SRUVTQ+Calibri" fo:color="#000000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0958in" fo:margin-left="0.5513in">
        <style:tab-stops/>
      </style:paragraph-properties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SRUVTQ+Calibri" fo:color="#000000"/>
    </style:style>
    <style:style style:name="T1273" style:parent-style-name="Fonteparág.padrão" style:family="text">
      <style:text-properties style:font-name="SRUVTQ+Calibri" style:font-name-complex="SRUVTQ+Calibri" fo:color="#000000"/>
    </style:style>
    <style:style style:name="T1274" style:parent-style-name="Fonteparág.padrão" style:family="text">
      <style:text-properties style:font-name="SRUVTQ+Calibri" style:font-name-complex="SRUVTQ+Calibri" fo:color="#000000"/>
    </style:style>
    <style:style style:name="P127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276" style:parent-style-name="Fonteparág.padrão" style:family="text">
      <style:text-properties style:font-name="SRUVTQ+Calibri" fo:color="#000000"/>
    </style:style>
    <style:style style:name="T1277" style:parent-style-name="Fonteparág.padrão" style:family="text">
      <style:text-properties style:font-name="SRUVTQ+Calibri" fo:color="#000000" fo:letter-spacing="0.0493in"/>
    </style:style>
    <style:style style:name="T1278" style:parent-style-name="Fonteparág.padrão" style:family="text">
      <style:text-properties style:font-name="SRUVTQ+Calibri" fo:color="#000000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286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287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Fonteparág.padrão" style:family="text">
      <style:text-properties style:font-name="SRUVTQ+Calibri" fo:color="#000000"/>
    </style:style>
    <style:style style:name="T1291" style:parent-style-name="Fonteparág.padrão" style:family="text">
      <style:text-properties style:font-name="SRUVTQ+Calibri" fo:color="#000000" fo:letter-spacing="0.0312in"/>
    </style:style>
    <style:style style:name="T1292" style:parent-style-name="Fonteparág.padrão" style:family="text">
      <style:text-properties style:font-name="SRUVTQ+Calibri" fo:color="#000000"/>
    </style:style>
    <style:style style:name="T1293" style:parent-style-name="Fonteparág.padrão" style:family="text">
      <style:text-properties style:font-name="SRUVTQ+Calibri" fo:color="#000000"/>
    </style:style>
    <style:style style:name="P1294" style:parent-style-name="Normal" style:family="paragraph">
      <style:paragraph-properties fo:widows="0" fo:orphans="0" style:text-autospace="none" fo:text-align="start" fo:margin-top="0.0291in" fo:margin-bottom="0in" fo:line-height="0.0958in" fo:margin-left="0.377in">
        <style:tab-stops/>
      </style:paragraph-properties>
    </style:style>
    <style:style style:name="T1295" style:parent-style-name="Fonteparág.padrão" style:family="text">
      <style:text-properties style:font-name="SRUVTQ+Calibri" style:font-name-complex="SRUVTQ+Calibri" fo:color="#000000"/>
    </style:style>
    <style:style style:name="T1296" style:parent-style-name="Fonteparág.padrão" style:family="text">
      <style:text-properties style:font-name="SRUVTQ+Calibri" fo:color="#000000" fo:letter-spacing="0.0312in"/>
    </style:style>
    <style:style style:name="T1297" style:parent-style-name="Fonteparág.padrão" style:family="text">
      <style:text-properties style:font-name="SRUVTQ+Calibri" fo:color="#000000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Calibri" fo:font-weight="bold" style:font-weight-asian="bold" fo:color="#000000"/>
    </style:style>
    <style:style style:name="F1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4" style:parent-style-name="Fonteparág.padrão" style:family="text">
      <style:text-properties style:font-name="SRUVTQ+Calibri" style:font-name-complex="SRUVTQ+Calibri" fo:color="#000000"/>
    </style:style>
    <style:style style:name="T1305" style:parent-style-name="Fonteparág.padrão" style:family="text">
      <style:text-properties style:font-name="SRUVTQ+Calibri" fo:color="#000000" fo:letter-spacing="0.0937in"/>
    </style:style>
    <style:style style:name="T1306" style:parent-style-name="Fonteparág.padrão" style:family="text">
      <style:text-properties style:font-name="SRUVTQ+Calibri" fo:color="#000000"/>
    </style:style>
    <style:style style:name="P130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08" style:parent-style-name="Fonteparág.padrão" style:family="text">
      <style:text-properties style:font-name="SRUVTQ+Calibri" style:font-name-complex="SRUVTQ+Calibri" fo:color="#000000"/>
    </style:style>
    <style:style style:name="T1309" style:parent-style-name="Fonteparág.padrão" style:family="text">
      <style:text-properties style:font-name="SRUVTQ+Calibri" fo:color="#000000" fo:letter-spacing="0.0937in"/>
    </style:style>
    <style:style style:name="T1310" style:parent-style-name="Fonteparág.padrão" style:family="text">
      <style:text-properties style:font-name="SRUVTQ+Calibri" fo:color="#000000"/>
    </style:style>
    <style:style style:name="P131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12" style:parent-style-name="Fonteparág.padrão" style:family="text">
      <style:text-properties style:font-name="SRUVTQ+Calibri" style:font-name-complex="SRUVTQ+Calibri" fo:color="#000000"/>
    </style:style>
    <style:style style:name="T1313" style:parent-style-name="Fonteparág.padrão" style:family="text">
      <style:text-properties style:font-name="SRUVTQ+Calibri" fo:color="#000000" fo:letter-spacing="0.0937in"/>
    </style:style>
    <style:style style:name="T1314" style:parent-style-name="Fonteparág.padrão" style:family="text">
      <style:text-properties style:font-name="SRUVTQ+Calibri" fo:color="#000000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Fonteparág.padrão" style:family="text">
      <style:text-properties style:font-name="SRUVTQ+Calibri" style:font-name-complex="SRUVTQ+Calibri" fo:color="#000000"/>
    </style:style>
    <style:style style:name="T1318" style:parent-style-name="Fonteparág.padrão" style:family="text">
      <style:text-properties style:font-name="SRUVTQ+Calibri" fo:color="#000000" fo:letter-spacing="0.0833in"/>
    </style:style>
    <style:style style:name="T1319" style:parent-style-name="Fonteparág.padrão" style:family="text">
      <style:text-properties style:font-name="SRUVTQ+Calibri" fo:color="#000000"/>
    </style:style>
    <style:style style:name="P1320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21" style:parent-style-name="Fonteparág.padrão" style:family="text">
      <style:text-properties style:font-name="SRUVTQ+Calibri" style:font-name-complex="SRUVTQ+Calibri" fo:color="#000000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SRUVTQ+Calibri" style:font-name-complex="SRUVTQ+Calibri" fo:color="#000000"/>
    </style:style>
    <style:style style:name="T1325" style:parent-style-name="Fonteparág.padrão" style:family="text">
      <style:text-properties style:font-name="SRUVTQ+Calibri" fo:color="#000000" fo:letter-spacing="0.075in"/>
    </style:style>
    <style:style style:name="T1326" style:parent-style-name="Fonteparág.padrão" style:family="text">
      <style:text-properties style:font-name="SRUVTQ+Calibri" fo:color="#000000"/>
    </style:style>
    <style:style style:name="P132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28" style:parent-style-name="Fonteparág.padrão" style:family="text">
      <style:text-properties style:font-name="SRUVTQ+Calibri" style:font-name-complex="SRUVTQ+Calibri" fo:color="#000000"/>
    </style:style>
    <style:style style:name="T1329" style:parent-style-name="Fonteparág.padrão" style:family="text">
      <style:text-properties style:font-name="SRUVTQ+Calibri" fo:color="#000000" fo:letter-spacing="0.0756in"/>
    </style:style>
    <style:style style:name="T1330" style:parent-style-name="Fonteparág.padrão" style:family="text">
      <style:text-properties style:font-name="SRUVTQ+Calibri" fo:color="#000000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onteparág.padrão" style:family="text">
      <style:text-properties style:font-name="SRUVTQ+Calibri" style:font-name-complex="SRUVTQ+Calibri" fo:color="#000000"/>
    </style:style>
    <style:style style:name="T1334" style:parent-style-name="Fonteparág.padrão" style:family="text">
      <style:text-properties style:font-name="SRUVTQ+Calibri" fo:color="#000000" fo:letter-spacing="0.0756in"/>
    </style:style>
    <style:style style:name="T1335" style:parent-style-name="Fonteparág.padrão" style:family="text">
      <style:text-properties style:font-name="SRUVTQ+Calibri" fo:color="#000000"/>
    </style:style>
    <style:style style:name="P1336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37" style:parent-style-name="Fonteparág.padrão" style:family="text">
      <style:text-properties style:font-name="SRUVTQ+Calibri" style:font-name-complex="SRUVTQ+Calibri" fo:color="#000000"/>
    </style:style>
    <style:style style:name="T1338" style:parent-style-name="Fonteparág.padrão" style:family="text">
      <style:text-properties style:font-name="SRUVTQ+Calibri" fo:color="#000000" fo:letter-spacing="0.0756in"/>
    </style:style>
    <style:style style:name="T1339" style:parent-style-name="Fonteparág.padrão" style:family="text">
      <style:text-properties style:font-name="SRUVTQ+Calibri" fo:color="#000000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onteparág.padrão" style:family="text">
      <style:text-properties style:font-name="SRUVTQ+Calibri" fo:color="#000000"/>
    </style:style>
    <style:style style:name="T1347" style:parent-style-name="Fonteparág.padrão" style:family="text">
      <style:text-properties style:font-name="SRUVTQ+Calibri" fo:color="#000000" fo:letter-spacing="0.0312in"/>
    </style:style>
    <style:style style:name="T1348" style:parent-style-name="Fonteparág.padrão" style:family="text">
      <style:text-properties style:font-name="SRUVTQ+Calibri" fo:color="#000000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SRUVTQ+Calibri" style:font-name-complex="SRUVTQ+Calibri" fo:color="#000000"/>
    </style:style>
    <style:style style:name="T1352" style:parent-style-name="Fonteparág.padrão" style:family="text">
      <style:text-properties style:font-name="SRUVTQ+Calibri" fo:color="#000000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Fonteparág.padrão" style:family="text">
      <style:text-properties style:font-name="SRUVTQ+Calibri" style:font-name-complex="SRUVTQ+Calibri" fo:color="#000000"/>
    </style:style>
    <style:style style:name="T1356" style:parent-style-name="Fonteparág.padrão" style:family="text">
      <style:text-properties style:font-name="SRUVTQ+Calibri" fo:color="#000000" fo:letter-spacing="0.0312in"/>
    </style:style>
    <style:style style:name="T1357" style:parent-style-name="Fonteparág.padrão" style:family="text">
      <style:text-properties style:font-name="SRUVTQ+Calibri" fo:color="#000000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SRUVTQ+Calibri" style:font-name-complex="SRUVTQ+Calibri" fo:color="#000000"/>
    </style:style>
    <style:style style:name="T1361" style:parent-style-name="Fonteparág.padrão" style:family="text">
      <style:text-properties style:font-name="SRUVTQ+Calibri" fo:color="#000000"/>
    </style:style>
    <style:style style:name="T1362" style:parent-style-name="Fonteparág.padrão" style:family="text">
      <style:text-properties style:font-name="SRUVTQ+Calibri" fo:color="#000000" fo:letter-spacing="-0.0006in"/>
    </style:style>
    <style:style style:name="T1363" style:parent-style-name="Fonteparág.padrão" style:family="text">
      <style:text-properties style:font-name="SRUVTQ+Calibri" fo:color="#000000"/>
    </style:style>
    <style:style style:name="T1364" style:parent-style-name="Fonteparág.padrão" style:family="text">
      <style:text-properties style:font-name="SRUVTQ+Calibri" style:font-name-complex="SRUVTQ+Calibri" fo:color="#000000"/>
    </style:style>
    <style:style style:name="T1365" style:parent-style-name="Fonteparág.padrão" style:family="text">
      <style:text-properties style:font-name="SRUVTQ+Calibri" fo:color="#000000" fo:letter-spacing="-0.0006in"/>
    </style:style>
    <style:style style:name="T1366" style:parent-style-name="Fonteparág.padrão" style:family="text">
      <style:text-properties style:font-name="SRUVTQ+Calibri" fo:color="#000000"/>
    </style:style>
    <style:style style:name="P136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368" style:parent-style-name="Fonteparág.padrão" style:family="text">
      <style:text-properties style:font-name="SRUVTQ+Calibri" style:font-name-complex="SRUVTQ+Calibri" fo:color="#000000"/>
    </style:style>
    <style:style style:name="T1369" style:parent-style-name="Fonteparág.padrão" style:family="text">
      <style:text-properties style:font-name="SRUVTQ+Calibri" fo:color="#000000"/>
    </style:style>
    <style:style style:name="T1370" style:parent-style-name="Fonteparág.padrão" style:family="text">
      <style:text-properties style:font-name="SRUVTQ+Calibri" style:font-name-complex="SRUVTQ+Calibri" fo:color="#000000"/>
    </style:style>
    <style:style style:name="T1371" style:parent-style-name="Fonteparág.padrão" style:family="text">
      <style:text-properties style:font-name="SRUVTQ+Calibri" fo:color="#000000"/>
    </style:style>
    <style:style style:name="T1372" style:parent-style-name="Fonteparág.padrão" style:family="text">
      <style:text-properties style:font-name="SRUVTQ+Calibri" fo:color="#000000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SRUVTQ+Calibri" fo:color="#000000"/>
    </style:style>
    <style:style style:name="T1376" style:parent-style-name="Fonteparág.padrão" style:family="text">
      <style:text-properties style:font-name="SRUVTQ+Calibri" fo:color="#000000" fo:letter-spacing="0.0305in"/>
    </style:style>
    <style:style style:name="T1377" style:parent-style-name="Fonteparág.padrão" style:family="text">
      <style:text-properties style:font-name="SRUVTQ+Calibri" fo:color="#000000"/>
    </style:style>
    <style:style style:name="T1378" style:parent-style-name="Fonteparág.padrão" style:family="text">
      <style:text-properties style:font-name="SRUVTQ+Calibri" style:font-name-complex="SRUVTQ+Calibri" fo:color="#000000"/>
    </style:style>
    <style:style style:name="T1379" style:parent-style-name="Fonteparág.padrão" style:family="text">
      <style:text-properties style:font-name="SRUVTQ+Calibri" fo:color="#000000"/>
    </style:style>
    <style:style style:name="P1380" style:parent-style-name="Normal" style:family="paragraph">
      <style:paragraph-properties fo:widows="0" fo:orphans="0" style:text-autospace="none" fo:text-align="start" fo:margin-top="0.0291in" fo:margin-bottom="0in" fo:line-height="0.0958in" fo:margin-left="0.0972in">
        <style:tab-stops/>
      </style:paragraph-properties>
    </style:style>
    <style:style style:name="T1381" style:parent-style-name="Fonteparág.padrão" style:family="text">
      <style:text-properties style:font-name="SRUVTQ+Calibri" fo:color="#000000"/>
    </style:style>
    <style:style style:name="T1382" style:parent-style-name="Fonteparág.padrão" style:family="text">
      <style:text-properties style:font-name="SRUVTQ+Calibri" fo:color="#000000" fo:letter-spacing="0.0312in"/>
    </style:style>
    <style:style style:name="T1383" style:parent-style-name="Fonteparág.padrão" style:family="text">
      <style:text-properties style:font-name="SRUVTQ+Calibri" fo:color="#000000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onteparág.padrão" style:family="text">
      <style:text-properties style:font-name="SRUVTQ+Calibri" style:font-name-complex="SRUVTQ+Calibri" fo:color="#000000"/>
    </style:style>
    <style:style style:name="T1387" style:parent-style-name="Fonteparág.padrão" style:family="text">
      <style:text-properties style:font-name="SRUVTQ+Calibri" fo:color="#000000"/>
    </style:style>
    <style:style style:name="T1388" style:parent-style-name="Fonteparág.padrão" style:family="text">
      <style:text-properties style:font-name="SRUVTQ+Calibri" style:font-name-complex="SRUVTQ+Calibri" fo:color="#000000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1" style:parent-style-name="Fonteparág.padrão" style:family="text">
      <style:text-properties style:font-name="SRUVTQ+Calibri" style:font-name-complex="SRUVTQ+Calibri" fo:color="#000000"/>
    </style:style>
    <style:style style:name="T1392" style:parent-style-name="Fonteparág.padrão" style:family="text">
      <style:text-properties style:font-name="SRUVTQ+Calibri" fo:color="#000000" fo:letter-spacing="0.0458in"/>
    </style:style>
    <style:style style:name="T1393" style:parent-style-name="Fonteparág.padrão" style:family="text">
      <style:text-properties style:font-name="SRUVTQ+Calibri" fo:color="#000000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onteparág.padrão" style:family="text">
      <style:text-properties style:font-name="SRUVTQ+Calibri" fo:color="#000000"/>
    </style:style>
    <style:style style:name="T1397" style:parent-style-name="Fonteparág.padrão" style:family="text">
      <style:text-properties style:font-name="SRUVTQ+Calibri" fo:color="#000000" fo:letter-spacing="0.0493in"/>
    </style:style>
    <style:style style:name="T1398" style:parent-style-name="Fonteparág.padrão" style:family="text">
      <style:text-properties style:font-name="SRUVTQ+Calibri" fo:color="#000000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onteparág.padrão" style:family="text">
      <style:text-properties style:font-name="SRUVTQ+Calibri" fo:color="#000000"/>
    </style:style>
    <style:style style:name="T1402" style:parent-style-name="Fonteparág.padrão" style:family="text">
      <style:text-properties style:font-name="SRUVTQ+Calibri" fo:color="#000000" fo:letter-spacing="0.0493in"/>
    </style:style>
    <style:style style:name="T1403" style:parent-style-name="Fonteparág.padrão" style:family="text">
      <style:text-properties style:font-name="SRUVTQ+Calibri" fo:color="#000000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onteparág.padrão" style:family="text">
      <style:text-properties style:font-name="SRUVTQ+Calibri" fo:color="#000000"/>
    </style:style>
    <style:style style:name="T1407" style:parent-style-name="Fonteparág.padrão" style:family="text">
      <style:text-properties style:font-name="SRUVTQ+Calibri" fo:color="#000000" fo:letter-spacing="0.0312in"/>
    </style:style>
    <style:style style:name="T1408" style:parent-style-name="Fonteparág.padrão" style:family="text">
      <style:text-properties style:font-name="SRUVTQ+Calibri" fo:color="#000000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12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13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14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1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16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17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onteparág.padrão" style:family="text">
      <style:text-properties style:font-name="SRUVTQ+Calibri" fo:color="#000000"/>
    </style:style>
    <style:style style:name="T1421" style:parent-style-name="Fonteparág.padrão" style:family="text">
      <style:text-properties style:font-name="SRUVTQ+Calibri" fo:color="#000000" fo:letter-spacing="0.0312in"/>
    </style:style>
    <style:style style:name="T1422" style:parent-style-name="Fonteparág.padrão" style:family="text">
      <style:text-properties style:font-name="SRUVTQ+Calibri" fo:color="#000000"/>
    </style:style>
    <style:style style:name="P142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24" style:parent-style-name="Fonteparág.padrão" style:family="text">
      <style:text-properties style:font-name="SRUVTQ+Calibri" fo:color="#000000"/>
    </style:style>
    <style:style style:name="T1425" style:parent-style-name="Fonteparág.padrão" style:family="text">
      <style:text-properties style:font-name="SRUVTQ+Calibri" fo:color="#000000" fo:letter-spacing="0.0312in"/>
    </style:style>
    <style:style style:name="T1426" style:parent-style-name="Fonteparág.padrão" style:family="text">
      <style:text-properties style:font-name="SRUVTQ+Calibri" fo:color="#000000"/>
    </style:style>
    <style:style style:name="T1427" style:parent-style-name="Fonteparág.padrão" style:family="text">
      <style:text-properties style:font-name="HFIVPJ+Calibri" fo:color="#000000"/>
    </style:style>
    <style:style style:name="T1428" style:parent-style-name="Fonteparág.padrão" style:family="text">
      <style:text-properties style:font-name="SRUVTQ+Calibri" fo:color="#000000"/>
    </style:style>
    <style:style style:name="P1429" style:parent-style-name="Normal" style:family="paragraph">
      <style:paragraph-properties fo:widows="0" fo:orphans="0" style:text-autospace="none" fo:text-align="start" fo:margin-top="0.0291in" fo:margin-bottom="0in" fo:line-height="0.0958in" fo:margin-left="0.0486in">
        <style:tab-stops/>
      </style:paragraph-properties>
    </style:style>
    <style:style style:name="T1430" style:parent-style-name="Fonteparág.padrão" style:family="text">
      <style:text-properties style:font-name="SRUVTQ+Calibri" fo:color="#000000"/>
    </style:style>
    <style:style style:name="T1431" style:parent-style-name="Fonteparág.padrão" style:family="text">
      <style:text-properties style:font-name="SRUVTQ+Calibri" fo:color="#000000" fo:letter-spacing="0.0312in"/>
    </style:style>
    <style:style style:name="T1432" style:parent-style-name="Fonteparág.padrão" style:family="text">
      <style:text-properties style:font-name="SRUVTQ+Calibri" fo:color="#000000"/>
    </style:style>
    <style:style style:name="P143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34" style:parent-style-name="Fonteparág.padrão" style:family="text">
      <style:text-properties style:font-name="SRUVTQ+Calibri" fo:color="#000000"/>
    </style:style>
    <style:style style:name="T1435" style:parent-style-name="Fonteparág.padrão" style:family="text">
      <style:text-properties style:font-name="SRUVTQ+Calibri" fo:color="#000000" fo:letter-spacing="0.0312in"/>
    </style:style>
    <style:style style:name="T1436" style:parent-style-name="Fonteparág.padrão" style:family="text">
      <style:text-properties style:font-name="SRUVTQ+Calibri" style:font-name-complex="SRUVTQ+Calibri" fo:color="#000000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40" style:parent-style-name="Fonteparág.padrão" style:family="text">
      <style:text-properties style:font-name="SRUVTQ+Calibri" fo:color="#000000"/>
    </style:style>
    <style:style style:name="T1441" style:parent-style-name="Fonteparág.padrão" style:family="text">
      <style:text-properties style:font-name="SRUVTQ+Calibri" style:font-name-complex="SRUVTQ+Calibri" fo:color="#000000"/>
    </style:style>
    <style:style style:name="P144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43" style:parent-style-name="Fonteparág.padrão" style:family="text">
      <style:text-properties style:font-name="SRUVTQ+Calibri" style:font-name-complex="SRUVTQ+Calibri" fo:color="#000000"/>
    </style:style>
    <style:style style:name="T1444" style:parent-style-name="Fonteparág.padrão" style:family="text">
      <style:text-properties style:font-name="SRUVTQ+Calibri" fo:color="#000000"/>
    </style:style>
    <style:style style:name="T1445" style:parent-style-name="Fonteparág.padrão" style:family="text">
      <style:text-properties style:font-name="SRUVTQ+Calibri" fo:color="#000000" fo:letter-spacing="-0.0006in"/>
    </style:style>
    <style:style style:name="T1446" style:parent-style-name="Fonteparág.padrão" style:family="text">
      <style:text-properties style:font-name="SRUVTQ+Calibri" fo:color="#000000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9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5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5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onteparág.padrão" style:family="text">
      <style:text-properties style:font-name="SRUVTQ+Calibri" style:font-name-complex="SRUVTQ+Calibri" fo:color="#000000"/>
    </style:style>
    <style:style style:name="T1455" style:parent-style-name="Fonteparág.padrão" style:family="text">
      <style:text-properties style:font-name="SRUVTQ+Calibri" fo:color="#000000" fo:letter-spacing="0.0937in"/>
    </style:style>
    <style:style style:name="T1456" style:parent-style-name="Fonteparág.padrão" style:family="text">
      <style:text-properties style:font-name="SRUVTQ+Calibri" fo:color="#000000"/>
    </style:style>
    <style:style style:name="P145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58" style:parent-style-name="Fonteparág.padrão" style:family="text">
      <style:text-properties style:font-name="SRUVTQ+Calibri" style:font-name-complex="SRUVTQ+Calibri" fo:color="#000000"/>
    </style:style>
    <style:style style:name="T1459" style:parent-style-name="Fonteparág.padrão" style:family="text">
      <style:text-properties style:font-name="SRUVTQ+Calibri" fo:color="#000000" fo:letter-spacing="0.0937in"/>
    </style:style>
    <style:style style:name="T1460" style:parent-style-name="Fonteparág.padrão" style:family="text">
      <style:text-properties style:font-name="SRUVTQ+Calibri" fo:color="#000000"/>
    </style:style>
    <style:style style:name="P146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62" style:parent-style-name="Fonteparág.padrão" style:family="text">
      <style:text-properties style:font-name="SRUVTQ+Calibri" style:font-name-complex="SRUVTQ+Calibri" fo:color="#000000"/>
    </style:style>
    <style:style style:name="T1463" style:parent-style-name="Fonteparág.padrão" style:family="text">
      <style:text-properties style:font-name="SRUVTQ+Calibri" fo:color="#000000" fo:letter-spacing="0.0937in"/>
    </style:style>
    <style:style style:name="T1464" style:parent-style-name="Fonteparág.padrão" style:family="text">
      <style:text-properties style:font-name="SRUVTQ+Calibri" fo:color="#000000"/>
    </style:style>
    <style:style style:name="P146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66" style:parent-style-name="Fonteparág.padrão" style:family="text">
      <style:text-properties style:font-name="SRUVTQ+Calibri" style:font-name-complex="SRUVTQ+Calibri" fo:color="#000000"/>
    </style:style>
    <style:style style:name="T1467" style:parent-style-name="Fonteparág.padrão" style:family="text">
      <style:text-properties style:font-name="SRUVTQ+Calibri" fo:color="#000000" fo:letter-spacing="0.0937in"/>
    </style:style>
    <style:style style:name="T1468" style:parent-style-name="Fonteparág.padrão" style:family="text">
      <style:text-properties style:font-name="SRUVTQ+Calibri" fo:color="#000000"/>
    </style:style>
    <style:style style:name="P146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70" style:parent-style-name="Fonteparág.padrão" style:family="text">
      <style:text-properties style:font-name="SRUVTQ+Calibri" style:font-name-complex="SRUVTQ+Calibri" fo:color="#000000"/>
    </style:style>
    <style:style style:name="T1471" style:parent-style-name="Fonteparág.padrão" style:family="text">
      <style:text-properties style:font-name="SRUVTQ+Calibri" fo:color="#000000" fo:letter-spacing="0.0937in"/>
    </style:style>
    <style:style style:name="T1472" style:parent-style-name="Fonteparág.padrão" style:family="text">
      <style:text-properties style:font-name="SRUVTQ+Calibri" fo:color="#000000"/>
    </style:style>
    <style:style style:name="P147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74" style:parent-style-name="Fonteparág.padrão" style:family="text">
      <style:text-properties style:font-name="SRUVTQ+Calibri" style:font-name-complex="SRUVTQ+Calibri" fo:color="#000000"/>
    </style:style>
    <style:style style:name="T1475" style:parent-style-name="Fonteparág.padrão" style:family="text">
      <style:text-properties style:font-name="SRUVTQ+Calibri" fo:color="#000000" fo:letter-spacing="0.0937in"/>
    </style:style>
    <style:style style:name="T1476" style:parent-style-name="Fonteparág.padrão" style:family="text">
      <style:text-properties style:font-name="SRUVTQ+Calibri" fo:color="#000000"/>
    </style:style>
    <style:style style:name="P147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78" style:parent-style-name="Fonteparág.padrão" style:family="text">
      <style:text-properties style:font-name="SRUVTQ+Calibri" style:font-name-complex="SRUVTQ+Calibri" fo:color="#000000"/>
    </style:style>
    <style:style style:name="T1479" style:parent-style-name="Fonteparág.padrão" style:family="text">
      <style:text-properties style:font-name="SRUVTQ+Calibri" fo:color="#000000" fo:letter-spacing="0.0937in"/>
    </style:style>
    <style:style style:name="T1480" style:parent-style-name="Fonteparág.padrão" style:family="text">
      <style:text-properties style:font-name="SRUVTQ+Calibri" fo:color="#000000"/>
    </style:style>
    <style:style style:name="P148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82" style:parent-style-name="Fonteparág.padrão" style:family="text">
      <style:text-properties style:font-name="SRUVTQ+Calibri" style:font-name-complex="SRUVTQ+Calibri" fo:color="#000000"/>
    </style:style>
    <style:style style:name="T1483" style:parent-style-name="Fonteparág.padrão" style:family="text">
      <style:text-properties style:font-name="SRUVTQ+Calibri" fo:color="#000000" fo:letter-spacing="0.0937in"/>
    </style:style>
    <style:style style:name="T1484" style:parent-style-name="Fonteparág.padrão" style:family="text">
      <style:text-properties style:font-name="SRUVTQ+Calibri" fo:color="#000000"/>
    </style:style>
    <style:style style:name="P148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86" style:parent-style-name="Fonteparág.padrão" style:family="text">
      <style:text-properties style:font-name="SRUVTQ+Calibri" style:font-name-complex="SRUVTQ+Calibri" fo:color="#000000"/>
    </style:style>
    <style:style style:name="T1487" style:parent-style-name="Fonteparág.padrão" style:family="text">
      <style:text-properties style:font-name="SRUVTQ+Calibri" fo:color="#000000" fo:letter-spacing="0.0937in"/>
    </style:style>
    <style:style style:name="T1488" style:parent-style-name="Fonteparág.padrão" style:family="text">
      <style:text-properties style:font-name="SRUVTQ+Calibri" fo:color="#000000"/>
    </style:style>
    <style:style style:name="P148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90" style:parent-style-name="Fonteparág.padrão" style:family="text">
      <style:text-properties style:font-name="SRUVTQ+Calibri" style:font-name-complex="SRUVTQ+Calibri" fo:color="#000000"/>
    </style:style>
    <style:style style:name="T1491" style:parent-style-name="Fonteparág.padrão" style:family="text">
      <style:text-properties style:font-name="SRUVTQ+Calibri" fo:color="#000000" fo:letter-spacing="0.0937in"/>
    </style:style>
    <style:style style:name="T1492" style:parent-style-name="Fonteparág.padrão" style:family="text">
      <style:text-properties style:font-name="SRUVTQ+Calibri" fo:color="#000000"/>
    </style:style>
    <style:style style:name="P149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94" style:parent-style-name="Fonteparág.padrão" style:family="text">
      <style:text-properties style:font-name="SRUVTQ+Calibri" style:font-name-complex="SRUVTQ+Calibri" fo:color="#000000"/>
    </style:style>
    <style:style style:name="T1495" style:parent-style-name="Fonteparág.padrão" style:family="text">
      <style:text-properties style:font-name="SRUVTQ+Calibri" fo:color="#000000" fo:letter-spacing="0.0937in"/>
    </style:style>
    <style:style style:name="T1496" style:parent-style-name="Fonteparág.padrão" style:family="text">
      <style:text-properties style:font-name="SRUVTQ+Calibri" fo:color="#000000"/>
    </style:style>
    <style:style style:name="P149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498" style:parent-style-name="Fonteparág.padrão" style:family="text">
      <style:text-properties style:font-name="SRUVTQ+Calibri" style:font-name-complex="SRUVTQ+Calibri" fo:color="#000000"/>
    </style:style>
    <style:style style:name="T1499" style:parent-style-name="Fonteparág.padrão" style:family="text">
      <style:text-properties style:font-name="SRUVTQ+Calibri" fo:color="#000000" fo:letter-spacing="0.0937in"/>
    </style:style>
    <style:style style:name="T1500" style:parent-style-name="Fonteparág.padrão" style:family="text">
      <style:text-properties style:font-name="SRUVTQ+Calibri" fo:color="#000000"/>
    </style:style>
    <style:style style:name="P150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02" style:parent-style-name="Fonteparág.padrão" style:family="text">
      <style:text-properties style:font-name="SRUVTQ+Calibri" style:font-name-complex="SRUVTQ+Calibri" fo:color="#000000"/>
    </style:style>
    <style:style style:name="T1503" style:parent-style-name="Fonteparág.padrão" style:family="text">
      <style:text-properties style:font-name="SRUVTQ+Calibri" fo:color="#000000" fo:letter-spacing="0.0937in"/>
    </style:style>
    <style:style style:name="T1504" style:parent-style-name="Fonteparág.padrão" style:family="text">
      <style:text-properties style:font-name="SRUVTQ+Calibri" fo:color="#000000"/>
    </style:style>
    <style:style style:name="P150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06" style:parent-style-name="Fonteparág.padrão" style:family="text">
      <style:text-properties style:font-name="SRUVTQ+Calibri" style:font-name-complex="SRUVTQ+Calibri" fo:color="#000000"/>
    </style:style>
    <style:style style:name="T1507" style:parent-style-name="Fonteparág.padrão" style:family="text">
      <style:text-properties style:font-name="SRUVTQ+Calibri" fo:color="#000000" fo:letter-spacing="0.0937in"/>
    </style:style>
    <style:style style:name="T1508" style:parent-style-name="Fonteparág.padrão" style:family="text">
      <style:text-properties style:font-name="SRUVTQ+Calibri" fo:color="#000000"/>
    </style:style>
    <style:style style:name="P150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10" style:parent-style-name="Fonteparág.padrão" style:family="text">
      <style:text-properties style:font-name="SRUVTQ+Calibri" style:font-name-complex="SRUVTQ+Calibri" fo:color="#000000"/>
    </style:style>
    <style:style style:name="T1511" style:parent-style-name="Fonteparág.padrão" style:family="text">
      <style:text-properties style:font-name="SRUVTQ+Calibri" fo:color="#000000" fo:letter-spacing="0.0937in"/>
    </style:style>
    <style:style style:name="T1512" style:parent-style-name="Fonteparág.padrão" style:family="text">
      <style:text-properties style:font-name="SRUVTQ+Calibri" fo:color="#000000"/>
    </style:style>
    <style:style style:name="P151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14" style:parent-style-name="Fonteparág.padrão" style:family="text">
      <style:text-properties style:font-name="SRUVTQ+Calibri" style:font-name-complex="SRUVTQ+Calibri" fo:color="#000000"/>
    </style:style>
    <style:style style:name="T1515" style:parent-style-name="Fonteparág.padrão" style:family="text">
      <style:text-properties style:font-name="SRUVTQ+Calibri" fo:color="#000000" fo:letter-spacing="0.0937in"/>
    </style:style>
    <style:style style:name="T1516" style:parent-style-name="Fonteparág.padrão" style:family="text">
      <style:text-properties style:font-name="SRUVTQ+Calibri" fo:color="#000000"/>
    </style:style>
    <style:style style:name="P151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18" style:parent-style-name="Fonteparág.padrão" style:family="text">
      <style:text-properties style:font-name="SRUVTQ+Calibri" style:font-name-complex="SRUVTQ+Calibri" fo:color="#000000"/>
    </style:style>
    <style:style style:name="T1519" style:parent-style-name="Fonteparág.padrão" style:family="text">
      <style:text-properties style:font-name="SRUVTQ+Calibri" fo:color="#000000" fo:letter-spacing="0.0937in"/>
    </style:style>
    <style:style style:name="T1520" style:parent-style-name="Fonteparág.padrão" style:family="text">
      <style:text-properties style:font-name="SRUVTQ+Calibri" fo:color="#000000"/>
    </style:style>
    <style:style style:name="P152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22" style:parent-style-name="Fonteparág.padrão" style:family="text">
      <style:text-properties style:font-name="SRUVTQ+Calibri" style:font-name-complex="SRUVTQ+Calibri" fo:color="#000000"/>
    </style:style>
    <style:style style:name="T1523" style:parent-style-name="Fonteparág.padrão" style:family="text">
      <style:text-properties style:font-name="SRUVTQ+Calibri" fo:color="#000000" fo:letter-spacing="0.0937in"/>
    </style:style>
    <style:style style:name="T1524" style:parent-style-name="Fonteparág.padrão" style:family="text">
      <style:text-properties style:font-name="SRUVTQ+Calibri" fo:color="#000000"/>
    </style:style>
    <style:style style:name="P152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26" style:parent-style-name="Fonteparág.padrão" style:family="text">
      <style:text-properties style:font-name="SRUVTQ+Calibri" style:font-name-complex="SRUVTQ+Calibri" fo:color="#000000"/>
    </style:style>
    <style:style style:name="T1527" style:parent-style-name="Fonteparág.padrão" style:family="text">
      <style:text-properties style:font-name="SRUVTQ+Calibri" fo:color="#000000" fo:letter-spacing="0.0937in"/>
    </style:style>
    <style:style style:name="T1528" style:parent-style-name="Fonteparág.padrão" style:family="text">
      <style:text-properties style:font-name="SRUVTQ+Calibri" fo:color="#000000"/>
    </style:style>
    <style:style style:name="P152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30" style:parent-style-name="Fonteparág.padrão" style:family="text">
      <style:text-properties style:font-name="SRUVTQ+Calibri" style:font-name-complex="SRUVTQ+Calibri" fo:color="#000000"/>
    </style:style>
    <style:style style:name="T1531" style:parent-style-name="Fonteparág.padrão" style:family="text">
      <style:text-properties style:font-name="SRUVTQ+Calibri" fo:color="#000000" fo:letter-spacing="0.0937in"/>
    </style:style>
    <style:style style:name="T1532" style:parent-style-name="Fonteparág.padrão" style:family="text">
      <style:text-properties style:font-name="SRUVTQ+Calibri" fo:color="#000000"/>
    </style:style>
    <style:style style:name="P153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34" style:parent-style-name="Fonteparág.padrão" style:family="text">
      <style:text-properties style:font-name="SRUVTQ+Calibri" style:font-name-complex="SRUVTQ+Calibri" fo:color="#000000"/>
    </style:style>
    <style:style style:name="T1535" style:parent-style-name="Fonteparág.padrão" style:family="text">
      <style:text-properties style:font-name="SRUVTQ+Calibri" fo:color="#000000" fo:letter-spacing="0.0937in"/>
    </style:style>
    <style:style style:name="T1536" style:parent-style-name="Fonteparág.padrão" style:family="text">
      <style:text-properties style:font-name="SRUVTQ+Calibri" fo:color="#000000"/>
    </style:style>
    <style:style style:name="P153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38" style:parent-style-name="Fonteparág.padrão" style:family="text">
      <style:text-properties style:font-name="SRUVTQ+Calibri" style:font-name-complex="SRUVTQ+Calibri" fo:color="#000000"/>
    </style:style>
    <style:style style:name="T1539" style:parent-style-name="Fonteparág.padrão" style:family="text">
      <style:text-properties style:font-name="SRUVTQ+Calibri" fo:color="#000000" fo:letter-spacing="0.0937in"/>
    </style:style>
    <style:style style:name="T1540" style:parent-style-name="Fonteparág.padrão" style:family="text">
      <style:text-properties style:font-name="SRUVTQ+Calibri" fo:color="#000000"/>
    </style:style>
    <style:style style:name="P154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42" style:parent-style-name="Fonteparág.padrão" style:family="text">
      <style:text-properties style:font-name="SRUVTQ+Calibri" style:font-name-complex="SRUVTQ+Calibri" fo:color="#000000"/>
    </style:style>
    <style:style style:name="T1543" style:parent-style-name="Fonteparág.padrão" style:family="text">
      <style:text-properties style:font-name="SRUVTQ+Calibri" fo:color="#000000" fo:letter-spacing="0.0937in"/>
    </style:style>
    <style:style style:name="T1544" style:parent-style-name="Fonteparág.padrão" style:family="text">
      <style:text-properties style:font-name="SRUVTQ+Calibri" fo:color="#000000"/>
    </style:style>
    <style:style style:name="P154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46" style:parent-style-name="Fonteparág.padrão" style:family="text">
      <style:text-properties style:font-name="SRUVTQ+Calibri" style:font-name-complex="SRUVTQ+Calibri" fo:color="#000000"/>
    </style:style>
    <style:style style:name="T1547" style:parent-style-name="Fonteparág.padrão" style:family="text">
      <style:text-properties style:font-name="SRUVTQ+Calibri" fo:color="#000000" fo:letter-spacing="0.0937in"/>
    </style:style>
    <style:style style:name="T1548" style:parent-style-name="Fonteparág.padrão" style:family="text">
      <style:text-properties style:font-name="SRUVTQ+Calibri" fo:color="#000000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onteparág.padrão" style:family="text">
      <style:text-properties style:font-name="SRUVTQ+Calibri" style:font-name-complex="SRUVTQ+Calibri" fo:color="#000000"/>
    </style:style>
    <style:style style:name="T1552" style:parent-style-name="Fonteparág.padrão" style:family="text">
      <style:text-properties style:font-name="SRUVTQ+Calibri" fo:color="#000000" fo:letter-spacing="0.0833in"/>
    </style:style>
    <style:style style:name="T1553" style:parent-style-name="Fonteparág.padrão" style:family="text">
      <style:text-properties style:font-name="SRUVTQ+Calibri" fo:color="#000000"/>
    </style:style>
    <style:style style:name="P1554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55" style:parent-style-name="Fonteparág.padrão" style:family="text">
      <style:text-properties style:font-name="SRUVTQ+Calibri" style:font-name-complex="SRUVTQ+Calibri" fo:color="#000000"/>
    </style:style>
    <style:style style:name="T1556" style:parent-style-name="Fonteparág.padrão" style:family="text">
      <style:text-properties style:font-name="SRUVTQ+Calibri" fo:color="#000000" fo:letter-spacing="0.0833in"/>
    </style:style>
    <style:style style:name="T1557" style:parent-style-name="Fonteparág.padrão" style:family="text">
      <style:text-properties style:font-name="SRUVTQ+Calibri" fo:color="#000000"/>
    </style:style>
    <style:style style:name="P1558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59" style:parent-style-name="Fonteparág.padrão" style:family="text">
      <style:text-properties style:font-name="SRUVTQ+Calibri" style:font-name-complex="SRUVTQ+Calibri" fo:color="#000000"/>
    </style:style>
    <style:style style:name="T1560" style:parent-style-name="Fonteparág.padrão" style:family="text">
      <style:text-properties style:font-name="SRUVTQ+Calibri" fo:color="#000000" fo:letter-spacing="0.0826in"/>
    </style:style>
    <style:style style:name="T1561" style:parent-style-name="Fonteparág.padrão" style:family="text">
      <style:text-properties style:font-name="SRUVTQ+Calibri" fo:color="#000000"/>
    </style:style>
    <style:style style:name="P156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63" style:parent-style-name="Fonteparág.padrão" style:family="text">
      <style:text-properties style:font-name="SRUVTQ+Calibri" style:font-name-complex="SRUVTQ+Calibri" fo:color="#000000"/>
    </style:style>
    <style:style style:name="T1564" style:parent-style-name="Fonteparág.padrão" style:family="text">
      <style:text-properties style:font-name="SRUVTQ+Calibri" fo:color="#000000" fo:letter-spacing="0.0833in"/>
    </style:style>
    <style:style style:name="T1565" style:parent-style-name="Fonteparág.padrão" style:family="text">
      <style:text-properties style:font-name="SRUVTQ+Calibri" fo:color="#000000"/>
    </style:style>
    <style:style style:name="P1566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67" style:parent-style-name="Fonteparág.padrão" style:family="text">
      <style:text-properties style:font-name="SRUVTQ+Calibri" style:font-name-complex="SRUVTQ+Calibri" fo:color="#000000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onteparág.padrão" style:family="text">
      <style:text-properties style:font-name="SRUVTQ+Calibri" style:font-name-complex="SRUVTQ+Calibri" fo:color="#000000"/>
    </style:style>
    <style:style style:name="T1571" style:parent-style-name="Fonteparág.padrão" style:family="text">
      <style:text-properties style:font-name="SRUVTQ+Calibri" fo:color="#000000" fo:letter-spacing="0.075in"/>
    </style:style>
    <style:style style:name="T1572" style:parent-style-name="Fonteparág.padrão" style:family="text">
      <style:text-properties style:font-name="SRUVTQ+Calibri" fo:color="#000000"/>
    </style:style>
    <style:style style:name="P157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74" style:parent-style-name="Fonteparág.padrão" style:family="text">
      <style:text-properties style:font-name="SRUVTQ+Calibri" style:font-name-complex="SRUVTQ+Calibri" fo:color="#000000"/>
    </style:style>
    <style:style style:name="T1575" style:parent-style-name="Fonteparág.padrão" style:family="text">
      <style:text-properties style:font-name="SRUVTQ+Calibri" fo:color="#000000" fo:letter-spacing="0.075in"/>
    </style:style>
    <style:style style:name="T1576" style:parent-style-name="Fonteparág.padrão" style:family="text">
      <style:text-properties style:font-name="SRUVTQ+Calibri" fo:color="#000000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onteparág.padrão" style:family="text">
      <style:text-properties style:font-name="SRUVTQ+Calibri" style:font-name-complex="SRUVTQ+Calibri" fo:color="#000000"/>
    </style:style>
    <style:style style:name="T1580" style:parent-style-name="Fonteparág.padrão" style:family="text">
      <style:text-properties style:font-name="SRUVTQ+Calibri" fo:color="#000000" fo:letter-spacing="0.0756in"/>
    </style:style>
    <style:style style:name="T1581" style:parent-style-name="Fonteparág.padrão" style:family="text">
      <style:text-properties style:font-name="SRUVTQ+Calibri" fo:color="#000000"/>
    </style:style>
    <style:style style:name="P158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83" style:parent-style-name="Fonteparág.padrão" style:family="text">
      <style:text-properties style:font-name="SRUVTQ+Calibri" style:font-name-complex="SRUVTQ+Calibri" fo:color="#000000"/>
    </style:style>
    <style:style style:name="T1584" style:parent-style-name="Fonteparág.padrão" style:family="text">
      <style:text-properties style:font-name="SRUVTQ+Calibri" fo:color="#000000" fo:letter-spacing="0.0756in"/>
    </style:style>
    <style:style style:name="T1585" style:parent-style-name="Fonteparág.padrão" style:family="text">
      <style:text-properties style:font-name="SRUVTQ+Calibri" fo:color="#000000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0958in" fo:margin-left="0.3041in">
        <style:tab-stops/>
      </style:paragraph-properties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onteparág.padrão" style:family="text">
      <style:text-properties style:font-name="SRUVTQ+Calibri" style:font-name-complex="SRUVTQ+Calibri" fo:color="#000000"/>
    </style:style>
    <style:style style:name="T1589" style:parent-style-name="Fonteparág.padrão" style:family="text">
      <style:text-properties style:font-name="SRUVTQ+Calibri" fo:color="#000000" fo:letter-spacing="0.0312in"/>
    </style:style>
    <style:style style:name="T1590" style:parent-style-name="Fonteparág.padrão" style:family="text">
      <style:text-properties style:font-name="SRUVTQ+Calibri" fo:color="#000000"/>
    </style:style>
    <style:style style:name="P1591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592" style:parent-style-name="Fonteparág.padrão" style:family="text">
      <style:text-properties style:font-name="SRUVTQ+Calibri" style:font-name-complex="SRUVTQ+Calibri" fo:color="#000000"/>
    </style:style>
    <style:style style:name="T1593" style:parent-style-name="Fonteparág.padrão" style:family="text">
      <style:text-properties style:font-name="SRUVTQ+Calibri" fo:color="#000000" fo:letter-spacing="0.0312in"/>
    </style:style>
    <style:style style:name="T1594" style:parent-style-name="Fonteparág.padrão" style:family="text">
      <style:text-properties style:font-name="SRUVTQ+Calibri" fo:color="#000000"/>
    </style:style>
    <style:style style:name="P159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596" style:parent-style-name="Fonteparág.padrão" style:family="text">
      <style:text-properties style:font-name="SRUVTQ+Calibri" fo:color="#000000"/>
    </style:style>
    <style:style style:name="T1597" style:parent-style-name="Fonteparág.padrão" style:family="text">
      <style:text-properties style:font-name="SRUVTQ+Calibri" fo:color="#000000" fo:letter-spacing="0.0312in"/>
    </style:style>
    <style:style style:name="T1598" style:parent-style-name="Fonteparág.padrão" style:family="text">
      <style:text-properties style:font-name="SRUVTQ+Calibri" fo:color="#000000"/>
    </style:style>
    <style:style style:name="T1599" style:parent-style-name="Fonteparág.padrão" style:family="text">
      <style:text-properties style:font-name="SRUVTQ+Calibri" style:font-name-complex="SRUVTQ+Calibri" fo:color="#000000"/>
    </style:style>
    <style:style style:name="T1600" style:parent-style-name="Fonteparág.padrão" style:family="text">
      <style:text-properties style:font-name="SRUVTQ+Calibri" fo:color="#000000"/>
    </style:style>
    <style:style style:name="P1601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02" style:parent-style-name="Fonteparág.padrão" style:family="text">
      <style:text-properties style:font-name="SRUVTQ+Calibri" style:font-name-complex="SRUVTQ+Calibri" fo:color="#000000"/>
    </style:style>
    <style:style style:name="T1603" style:parent-style-name="Fonteparág.padrão" style:family="text">
      <style:text-properties style:font-name="SRUVTQ+Calibri" fo:color="#000000" fo:letter-spacing="0.0312in"/>
    </style:style>
    <style:style style:name="T1604" style:parent-style-name="Fonteparág.padrão" style:family="text">
      <style:text-properties style:font-name="SRUVTQ+Calibri" fo:color="#000000"/>
    </style:style>
    <style:style style:name="P1605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06" style:parent-style-name="Fonteparág.padrão" style:family="text">
      <style:text-properties style:font-name="SRUVTQ+Calibri" style:font-name-complex="SRUVTQ+Calibri" fo:color="#000000"/>
    </style:style>
    <style:style style:name="T1607" style:parent-style-name="Fonteparág.padrão" style:family="text">
      <style:text-properties style:font-name="SRUVTQ+Calibri" fo:color="#000000" fo:letter-spacing="0.0312in"/>
    </style:style>
    <style:style style:name="T1608" style:parent-style-name="Fonteparág.padrão" style:family="text">
      <style:text-properties style:font-name="SRUVTQ+Calibri" fo:color="#000000"/>
    </style:style>
    <style:style style:name="T1609" style:parent-style-name="Fonteparág.padrão" style:family="text">
      <style:text-properties style:font-name="SRUVTQ+Calibri" style:font-name-complex="SRUVTQ+Calibri" fo:color="#000000"/>
    </style:style>
    <style:style style:name="T1610" style:parent-style-name="Fonteparág.padrão" style:family="text">
      <style:text-properties style:font-name="SRUVTQ+Calibri" fo:color="#000000"/>
    </style:style>
    <style:style style:name="T1611" style:parent-style-name="Fonteparág.padrão" style:family="text">
      <style:text-properties style:font-name="SRUVTQ+Calibri" fo:color="#000000"/>
    </style:style>
    <style:style style:name="P1612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13" style:parent-style-name="Fonteparág.padrão" style:family="text">
      <style:text-properties style:font-name="SRUVTQ+Calibri" style:font-name-complex="SRUVTQ+Calibri" fo:color="#000000"/>
    </style:style>
    <style:style style:name="T1614" style:parent-style-name="Fonteparág.padrão" style:family="text">
      <style:text-properties style:font-name="SRUVTQ+Calibri" fo:color="#000000" fo:letter-spacing="0.0312in"/>
    </style:style>
    <style:style style:name="T1615" style:parent-style-name="Fonteparág.padrão" style:family="text">
      <style:text-properties style:font-name="SRUVTQ+Calibri" fo:color="#000000"/>
    </style:style>
    <style:style style:name="T1616" style:parent-style-name="Fonteparág.padrão" style:family="text">
      <style:text-properties style:font-name="SRUVTQ+Calibri" style:font-name-complex="SRUVTQ+Calibri" fo:color="#000000"/>
    </style:style>
    <style:style style:name="T1617" style:parent-style-name="Fonteparág.padrão" style:family="text">
      <style:text-properties style:font-name="SRUVTQ+Calibri" fo:color="#000000"/>
    </style:style>
    <style:style style:name="P1618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19" style:parent-style-name="Fonteparág.padrão" style:family="text">
      <style:text-properties style:font-name="SRUVTQ+Calibri" style:font-name-complex="SRUVTQ+Calibri" fo:color="#000000"/>
    </style:style>
    <style:style style:name="T1620" style:parent-style-name="Fonteparág.padrão" style:family="text">
      <style:text-properties style:font-name="SRUVTQ+Calibri" fo:color="#000000" fo:letter-spacing="0.0312in"/>
    </style:style>
    <style:style style:name="T1621" style:parent-style-name="Fonteparág.padrão" style:family="text">
      <style:text-properties style:font-name="SRUVTQ+Calibri" fo:color="#000000"/>
    </style:style>
    <style:style style:name="T1622" style:parent-style-name="Fonteparág.padrão" style:family="text">
      <style:text-properties style:font-name="SRUVTQ+Calibri" style:font-name-complex="SRUVTQ+Calibri" fo:color="#000000"/>
    </style:style>
    <style:style style:name="T1623" style:parent-style-name="Fonteparág.padrão" style:family="text">
      <style:text-properties style:font-name="SRUVTQ+Calibri" fo:color="#000000"/>
    </style:style>
    <style:style style:name="P1624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25" style:parent-style-name="Fonteparág.padrão" style:family="text">
      <style:text-properties style:font-name="SRUVTQ+Calibri" style:font-name-complex="SRUVTQ+Calibri" fo:color="#000000"/>
    </style:style>
    <style:style style:name="T1626" style:parent-style-name="Fonteparág.padrão" style:family="text">
      <style:text-properties style:font-name="SRUVTQ+Calibri" fo:color="#000000" fo:letter-spacing="0.0312in"/>
    </style:style>
    <style:style style:name="T1627" style:parent-style-name="Fonteparág.padrão" style:family="text">
      <style:text-properties style:font-name="SRUVTQ+Calibri" fo:color="#000000"/>
    </style:style>
    <style:style style:name="P162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Fonteparág.padrão" style:family="text">
      <style:text-properties style:font-name="SRUVTQ+Calibri" style:font-name-complex="SRUVTQ+Calibri" fo:color="#000000"/>
    </style:style>
    <style:style style:name="T1631" style:parent-style-name="Fonteparág.padrão" style:family="text">
      <style:text-properties style:font-name="SRUVTQ+Calibri" fo:color="#000000"/>
    </style:style>
    <style:style style:name="P1632" style:parent-style-name="Normal" style:family="paragraph">
      <style:paragraph-properties fo:widows="0" fo:orphans="0" style:text-autospace="none" fo:text-align="start" fo:margin-top="0.1548in" fo:margin-bottom="0in" fo:line-height="0.0958in"/>
      <style:text-properties style:font-name="SRUVTQ+Calibri" fo:color="#000000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5" style:parent-style-name="Normal" style:family="paragraph">
      <style:paragraph-properties fo:widows="0" fo:orphans="0" style:text-autospace="none" fo:text-align="start" fo:margin-top="0.1548in" fo:margin-bottom="0in" fo:line-height="0.0958in" fo:margin-left="0.0486in">
        <style:tab-stops/>
      </style:paragraph-properties>
      <style:text-properties style:font-name="SRUVTQ+Calibri" fo:color="#000000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onteparág.padrão" style:family="text">
      <style:text-properties style:font-name="SRUVTQ+Calibri" fo:color="#000000"/>
    </style:style>
    <style:style style:name="T1639" style:parent-style-name="Fonteparág.padrão" style:family="text">
      <style:text-properties style:font-name="SRUVTQ+Calibri" fo:color="#000000" fo:letter-spacing="0.0611in"/>
    </style:style>
    <style:style style:name="T1640" style:parent-style-name="Fonteparág.padrão" style:family="text">
      <style:text-properties style:font-name="SRUVTQ+Calibri" fo:color="#000000"/>
    </style:style>
    <style:style style:name="P1641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42" style:parent-style-name="Fonteparág.padrão" style:family="text">
      <style:text-properties style:font-name="SRUVTQ+Calibri" style:font-name-complex="SRUVTQ+Calibri" fo:color="#000000"/>
    </style:style>
    <style:style style:name="T1643" style:parent-style-name="Fonteparág.padrão" style:family="text">
      <style:text-properties style:font-name="SRUVTQ+Calibri" fo:color="#000000" fo:letter-spacing="0.075in"/>
    </style:style>
    <style:style style:name="T1644" style:parent-style-name="Fonteparág.padrão" style:family="text">
      <style:text-properties style:font-name="SRUVTQ+Calibri" fo:color="#000000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onteparág.padrão" style:family="text">
      <style:text-properties style:font-name="SRUVTQ+Calibri" fo:color="#000000"/>
    </style:style>
    <style:style style:name="T1648" style:parent-style-name="Fonteparág.padrão" style:family="text">
      <style:text-properties style:font-name="SRUVTQ+Calibri" fo:color="#000000" fo:letter-spacing="0.0618in"/>
    </style:style>
    <style:style style:name="T1649" style:parent-style-name="Fonteparág.padrão" style:family="text">
      <style:text-properties style:font-name="SRUVTQ+Calibri" fo:color="#000000"/>
    </style:style>
    <style:style style:name="P1650" style:parent-style-name="Normal" style:family="paragraph">
      <style:paragraph-properties fo:widows="0" fo:orphans="0" style:text-autospace="none" fo:text-align="start" fo:margin-top="0.0291in" fo:margin-bottom="0in" fo:line-height="0.0958in" fo:margin-left="0.3041in">
        <style:tab-stops/>
      </style:paragraph-properties>
    </style:style>
    <style:style style:name="T1651" style:parent-style-name="Fonteparág.padrão" style:family="text">
      <style:text-properties style:font-name="SRUVTQ+Calibri" style:font-name-complex="SRUVTQ+Calibri" fo:color="#000000"/>
    </style:style>
    <style:style style:name="T1652" style:parent-style-name="Fonteparág.padrão" style:family="text">
      <style:text-properties style:font-name="SRUVTQ+Calibri" fo:color="#000000" fo:letter-spacing="0.0756in"/>
    </style:style>
    <style:style style:name="T1653" style:parent-style-name="Fonteparág.padrão" style:family="text">
      <style:text-properties style:font-name="SRUVTQ+Calibri" fo:color="#000000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onteparág.padrão" style:family="text">
      <style:text-properties style:font-name="SRUVTQ+Calibri" fo:color="#000000"/>
    </style:style>
    <style:style style:name="T1657" style:parent-style-name="Fonteparág.padrão" style:family="text">
      <style:text-properties style:font-name="SRUVTQ+Calibri" fo:color="#000000" fo:letter-spacing="0.0312in"/>
    </style:style>
    <style:style style:name="T1658" style:parent-style-name="Fonteparág.padrão" style:family="text">
      <style:text-properties style:font-name="SRUVTQ+Calibri" fo:color="#000000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0958in" fo:margin-left="0.0486in">
        <style:tab-stops/>
      </style:paragraph-properties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onteparág.padrão" style:family="text">
      <style:text-properties style:font-name="SRUVTQ+Calibri" fo:color="#000000"/>
    </style:style>
    <style:style style:name="T1664" style:parent-style-name="Fonteparág.padrão" style:family="text">
      <style:text-properties style:font-name="SRUVTQ+Calibri" fo:color="#000000" fo:letter-spacing="0.0312in"/>
    </style:style>
    <style:style style:name="T1665" style:parent-style-name="Fonteparág.padrão" style:family="text">
      <style:text-properties style:font-name="SRUVTQ+Calibri" style:font-name-complex="SRUVTQ+Calibri" fo:color="#000000"/>
    </style:style>
    <style:style style:name="P1666" style:parent-style-name="Normal" style:family="paragraph">
      <style:paragraph-properties fo:widows="0" fo:orphans="0" style:text-autospace="none" fo:text-align="start" fo:margin-top="0.0291in" fo:margin-bottom="0in" fo:line-height="0.0958in" fo:margin-left="0.0486in">
        <style:tab-stops/>
      </style:paragraph-properties>
    </style:style>
    <style:style style:name="T1667" style:parent-style-name="Fonteparág.padrão" style:family="text">
      <style:text-properties style:font-name="SRUVTQ+Calibri" fo:color="#000000"/>
    </style:style>
    <style:style style:name="T1668" style:parent-style-name="Fonteparág.padrão" style:family="text">
      <style:text-properties style:font-name="SRUVTQ+Calibri" fo:color="#000000" fo:letter-spacing="0.0312in"/>
    </style:style>
    <style:style style:name="T1669" style:parent-style-name="Fonteparág.padrão" style:family="text">
      <style:text-properties style:font-name="SRUVTQ+Calibri" fo:color="#000000"/>
    </style:style>
    <style:style style:name="P1670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671" style:parent-style-name="Fonteparág.padrão" style:family="text">
      <style:text-properties style:font-name="SRUVTQ+Calibri" fo:color="#000000"/>
    </style:style>
    <style:style style:name="T1672" style:parent-style-name="Fonteparág.padrão" style:family="text">
      <style:text-properties style:font-name="SRUVTQ+Calibri" fo:color="#000000" fo:letter-spacing="0.0312in"/>
    </style:style>
    <style:style style:name="T1673" style:parent-style-name="Fonteparág.padrão" style:family="text">
      <style:text-properties style:font-name="SRUVTQ+Calibri" fo:color="#000000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SRUVTQ+Calibri" fo:color="#000000"/>
    </style:style>
    <style:style style:name="T1677" style:parent-style-name="Fonteparág.padrão" style:family="text">
      <style:text-properties style:font-name="SRUVTQ+Calibri" fo:color="#000000" fo:letter-spacing="-0.0006in"/>
    </style:style>
    <style:style style:name="T1678" style:parent-style-name="Fonteparág.padrão" style:family="text">
      <style:text-properties style:font-name="SRUVTQ+Calibri" fo:color="#000000"/>
    </style:style>
    <style:style style:name="T1679" style:parent-style-name="Fonteparág.padrão" style:family="text">
      <style:text-properties style:font-name="HFIVPJ+Calibri" fo:color="#000000"/>
    </style:style>
    <style:style style:name="T1680" style:parent-style-name="Fonteparág.padrão" style:family="text">
      <style:text-properties style:font-name="SRUVTQ+Calibri" fo:color="#000000" fo:letter-spacing="-0.0006in"/>
    </style:style>
    <style:style style:name="T1681" style:parent-style-name="Fonteparág.padrão" style:family="text">
      <style:text-properties style:font-name="SRUVTQ+Calibri" fo:color="#000000" fo:letter-spacing="0.0166in"/>
    </style:style>
    <style:style style:name="T1682" style:parent-style-name="Fonteparág.padrão" style:family="text">
      <style:text-properties style:font-name="SRUVTQ+Calibri" fo:color="#000000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SRUVTQ+Calibri" style:font-name-complex="SRUVTQ+Calibri" fo:color="#000000"/>
    </style:style>
    <style:style style:name="T1688" style:parent-style-name="Fonteparág.padrão" style:family="text">
      <style:text-properties style:font-name="SRUVTQ+Calibri" fo:color="#000000" fo:letter-spacing="0.0756in"/>
    </style:style>
    <style:style style:name="T1689" style:parent-style-name="Fonteparág.padrão" style:family="text">
      <style:text-properties style:font-name="SRUVTQ+Calibri" fo:color="#000000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693" style:parent-style-name="Fonteparág.padrão" style:family="text">
      <style:text-properties style:font-name="SRUVTQ+Calibri" fo:color="#000000"/>
    </style:style>
    <style:style style:name="T1694" style:parent-style-name="Fonteparág.padrão" style:family="text">
      <style:text-properties style:font-name="SRUVTQ+Calibri" style:font-name-complex="SRUVTQ+Calibri" fo:color="#000000"/>
    </style:style>
    <style:style style:name="P169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696" style:parent-style-name="Fonteparág.padrão" style:family="text">
      <style:text-properties style:font-name="SRUVTQ+Calibri" fo:color="#000000"/>
    </style:style>
    <style:style style:name="T1697" style:parent-style-name="Fonteparág.padrão" style:family="text">
      <style:text-properties style:font-name="SRUVTQ+Calibri" fo:color="#000000" fo:letter-spacing="-0.0006in"/>
    </style:style>
    <style:style style:name="T1698" style:parent-style-name="Fonteparág.padrão" style:family="text">
      <style:text-properties style:font-name="SRUVTQ+Calibri" style:font-name-complex="SRUVTQ+Calibri" fo:color="#000000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702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703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704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70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SRUVTQ+Calibri" style:font-name-complex="SRUVTQ+Calibri" fo:color="#000000"/>
    </style:style>
    <style:style style:name="T1709" style:parent-style-name="Fonteparág.padrão" style:family="text">
      <style:text-properties style:font-name="SRUVTQ+Calibri" fo:color="#000000" fo:letter-spacing="0.0833in"/>
    </style:style>
    <style:style style:name="T1710" style:parent-style-name="Fonteparág.padrão" style:family="text">
      <style:text-properties style:font-name="SRUVTQ+Calibri" fo:color="#000000"/>
    </style:style>
    <style:style style:name="P171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12" style:parent-style-name="Fonteparág.padrão" style:family="text">
      <style:text-properties style:font-name="SRUVTQ+Calibri" style:font-name-complex="SRUVTQ+Calibri" fo:color="#000000"/>
    </style:style>
    <style:style style:name="T1713" style:parent-style-name="Fonteparág.padrão" style:family="text">
      <style:text-properties style:font-name="SRUVTQ+Calibri" fo:color="#000000" fo:letter-spacing="0.0833in"/>
    </style:style>
    <style:style style:name="T1714" style:parent-style-name="Fonteparág.padrão" style:family="text">
      <style:text-properties style:font-name="SRUVTQ+Calibri" fo:color="#000000"/>
    </style:style>
    <style:style style:name="P171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16" style:parent-style-name="Fonteparág.padrão" style:family="text">
      <style:text-properties style:font-name="SRUVTQ+Calibri" style:font-name-complex="SRUVTQ+Calibri" fo:color="#000000"/>
    </style:style>
    <style:style style:name="T1717" style:parent-style-name="Fonteparág.padrão" style:family="text">
      <style:text-properties style:font-name="SRUVTQ+Calibri" fo:color="#000000" fo:letter-spacing="0.0833in"/>
    </style:style>
    <style:style style:name="T1718" style:parent-style-name="Fonteparág.padrão" style:family="text">
      <style:text-properties style:font-name="SRUVTQ+Calibri" fo:color="#000000"/>
    </style:style>
    <style:style style:name="P171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20" style:parent-style-name="Fonteparág.padrão" style:family="text">
      <style:text-properties style:font-name="SRUVTQ+Calibri" style:font-name-complex="SRUVTQ+Calibri" fo:color="#000000"/>
    </style:style>
    <style:style style:name="T1721" style:parent-style-name="Fonteparág.padrão" style:family="text">
      <style:text-properties style:font-name="SRUVTQ+Calibri" fo:color="#000000" fo:letter-spacing="0.0833in"/>
    </style:style>
    <style:style style:name="T1722" style:parent-style-name="Fonteparág.padrão" style:family="text">
      <style:text-properties style:font-name="SRUVTQ+Calibri" fo:color="#000000"/>
    </style:style>
    <style:style style:name="P172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24" style:parent-style-name="Fonteparág.padrão" style:family="text">
      <style:text-properties style:font-name="SRUVTQ+Calibri" style:font-name-complex="SRUVTQ+Calibri" fo:color="#000000"/>
    </style:style>
    <style:style style:name="T1725" style:parent-style-name="Fonteparág.padrão" style:family="text">
      <style:text-properties style:font-name="SRUVTQ+Calibri" fo:color="#000000" fo:letter-spacing="0.0833in"/>
    </style:style>
    <style:style style:name="T1726" style:parent-style-name="Fonteparág.padrão" style:family="text">
      <style:text-properties style:font-name="SRUVTQ+Calibri" fo:color="#000000"/>
    </style:style>
    <style:style style:name="P172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28" style:parent-style-name="Fonteparág.padrão" style:family="text">
      <style:text-properties style:font-name="SRUVTQ+Calibri" style:font-name-complex="SRUVTQ+Calibri" fo:color="#000000"/>
    </style:style>
    <style:style style:name="T1729" style:parent-style-name="Fonteparág.padrão" style:family="text">
      <style:text-properties style:font-name="SRUVTQ+Calibri" fo:color="#000000" fo:letter-spacing="0.0833in"/>
    </style:style>
    <style:style style:name="T1730" style:parent-style-name="Fonteparág.padrão" style:family="text">
      <style:text-properties style:font-name="SRUVTQ+Calibri" fo:color="#000000"/>
    </style:style>
    <style:style style:name="P173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32" style:parent-style-name="Fonteparág.padrão" style:family="text">
      <style:text-properties style:font-name="SRUVTQ+Calibri" style:font-name-complex="SRUVTQ+Calibri" fo:color="#000000"/>
    </style:style>
    <style:style style:name="T1733" style:parent-style-name="Fonteparág.padrão" style:family="text">
      <style:text-properties style:font-name="SRUVTQ+Calibri" fo:color="#000000" fo:letter-spacing="0.0833in"/>
    </style:style>
    <style:style style:name="T1734" style:parent-style-name="Fonteparág.padrão" style:family="text">
      <style:text-properties style:font-name="SRUVTQ+Calibri" fo:color="#000000"/>
    </style:style>
    <style:style style:name="P173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36" style:parent-style-name="Fonteparág.padrão" style:family="text">
      <style:text-properties style:font-name="SRUVTQ+Calibri" style:font-name-complex="SRUVTQ+Calibri" fo:color="#000000"/>
    </style:style>
    <style:style style:name="T1737" style:parent-style-name="Fonteparág.padrão" style:family="text">
      <style:text-properties style:font-name="SRUVTQ+Calibri" fo:color="#000000" fo:letter-spacing="0.0833in"/>
    </style:style>
    <style:style style:name="T1738" style:parent-style-name="Fonteparág.padrão" style:family="text">
      <style:text-properties style:font-name="SRUVTQ+Calibri" fo:color="#000000"/>
    </style:style>
    <style:style style:name="P173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40" style:parent-style-name="Fonteparág.padrão" style:family="text">
      <style:text-properties style:font-name="SRUVTQ+Calibri" style:font-name-complex="SRUVTQ+Calibri" fo:color="#000000"/>
    </style:style>
    <style:style style:name="T1741" style:parent-style-name="Fonteparág.padrão" style:family="text">
      <style:text-properties style:font-name="SRUVTQ+Calibri" fo:color="#000000" fo:letter-spacing="0.0833in"/>
    </style:style>
    <style:style style:name="T1742" style:parent-style-name="Fonteparág.padrão" style:family="text">
      <style:text-properties style:font-name="SRUVTQ+Calibri" fo:color="#000000"/>
    </style:style>
    <style:style style:name="P174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44" style:parent-style-name="Fonteparág.padrão" style:family="text">
      <style:text-properties style:font-name="SRUVTQ+Calibri" style:font-name-complex="SRUVTQ+Calibri" fo:color="#000000"/>
    </style:style>
    <style:style style:name="T1745" style:parent-style-name="Fonteparág.padrão" style:family="text">
      <style:text-properties style:font-name="SRUVTQ+Calibri" fo:color="#000000" fo:letter-spacing="0.0833in"/>
    </style:style>
    <style:style style:name="T1746" style:parent-style-name="Fonteparág.padrão" style:family="text">
      <style:text-properties style:font-name="SRUVTQ+Calibri" fo:color="#000000"/>
    </style:style>
    <style:style style:name="P174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48" style:parent-style-name="Fonteparág.padrão" style:family="text">
      <style:text-properties style:font-name="SRUVTQ+Calibri" style:font-name-complex="SRUVTQ+Calibri" fo:color="#000000"/>
    </style:style>
    <style:style style:name="T1749" style:parent-style-name="Fonteparág.padrão" style:family="text">
      <style:text-properties style:font-name="SRUVTQ+Calibri" fo:color="#000000" fo:letter-spacing="0.0833in"/>
    </style:style>
    <style:style style:name="T1750" style:parent-style-name="Fonteparág.padrão" style:family="text">
      <style:text-properties style:font-name="SRUVTQ+Calibri" fo:color="#000000"/>
    </style:style>
    <style:style style:name="P175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52" style:parent-style-name="Fonteparág.padrão" style:family="text">
      <style:text-properties style:font-name="SRUVTQ+Calibri" style:font-name-complex="SRUVTQ+Calibri" fo:color="#000000"/>
    </style:style>
    <style:style style:name="T1753" style:parent-style-name="Fonteparág.padrão" style:family="text">
      <style:text-properties style:font-name="SRUVTQ+Calibri" fo:color="#000000" fo:letter-spacing="0.0833in"/>
    </style:style>
    <style:style style:name="T1754" style:parent-style-name="Fonteparág.padrão" style:family="text">
      <style:text-properties style:font-name="SRUVTQ+Calibri" fo:color="#000000"/>
    </style:style>
    <style:style style:name="P175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56" style:parent-style-name="Fonteparág.padrão" style:family="text">
      <style:text-properties style:font-name="SRUVTQ+Calibri" style:font-name-complex="SRUVTQ+Calibri" fo:color="#000000"/>
    </style:style>
    <style:style style:name="T1757" style:parent-style-name="Fonteparág.padrão" style:family="text">
      <style:text-properties style:font-name="SRUVTQ+Calibri" fo:color="#000000" fo:letter-spacing="0.0833in"/>
    </style:style>
    <style:style style:name="T1758" style:parent-style-name="Fonteparág.padrão" style:family="text">
      <style:text-properties style:font-name="SRUVTQ+Calibri" fo:color="#000000"/>
    </style:style>
    <style:style style:name="P175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60" style:parent-style-name="Fonteparág.padrão" style:family="text">
      <style:text-properties style:font-name="SRUVTQ+Calibri" style:font-name-complex="SRUVTQ+Calibri" fo:color="#000000"/>
    </style:style>
    <style:style style:name="T1761" style:parent-style-name="Fonteparág.padrão" style:family="text">
      <style:text-properties style:font-name="SRUVTQ+Calibri" fo:color="#000000" fo:letter-spacing="0.0986in"/>
    </style:style>
    <style:style style:name="T1762" style:parent-style-name="Fonteparág.padrão" style:family="text">
      <style:text-properties style:font-name="SRUVTQ+Calibri" fo:color="#000000"/>
    </style:style>
    <style:style style:name="P176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64" style:parent-style-name="Fonteparág.padrão" style:family="text">
      <style:text-properties style:font-name="SRUVTQ+Calibri" style:font-name-complex="SRUVTQ+Calibri" fo:color="#000000"/>
    </style:style>
    <style:style style:name="T1765" style:parent-style-name="Fonteparág.padrão" style:family="text">
      <style:text-properties style:font-name="SRUVTQ+Calibri" fo:color="#000000" fo:letter-spacing="0.0854in"/>
    </style:style>
    <style:style style:name="T1766" style:parent-style-name="Fonteparág.padrão" style:family="text">
      <style:text-properties style:font-name="SRUVTQ+Calibri" fo:color="#000000"/>
    </style:style>
    <style:style style:name="P176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68" style:parent-style-name="Fonteparág.padrão" style:family="text">
      <style:text-properties style:font-name="SRUVTQ+Calibri" style:font-name-complex="SRUVTQ+Calibri" fo:color="#000000"/>
    </style:style>
    <style:style style:name="T1769" style:parent-style-name="Fonteparág.padrão" style:family="text">
      <style:text-properties style:font-name="SRUVTQ+Calibri" fo:color="#000000" fo:letter-spacing="0.0833in"/>
    </style:style>
    <style:style style:name="T1770" style:parent-style-name="Fonteparág.padrão" style:family="text">
      <style:text-properties style:font-name="SRUVTQ+Calibri" fo:color="#000000"/>
    </style:style>
    <style:style style:name="P177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72" style:parent-style-name="Fonteparág.padrão" style:family="text">
      <style:text-properties style:font-name="SRUVTQ+Calibri" style:font-name-complex="SRUVTQ+Calibri" fo:color="#000000"/>
    </style:style>
    <style:style style:name="T1773" style:parent-style-name="Fonteparág.padrão" style:family="text">
      <style:text-properties style:font-name="SRUVTQ+Calibri" fo:color="#000000" fo:letter-spacing="0.0833in"/>
    </style:style>
    <style:style style:name="T1774" style:parent-style-name="Fonteparág.padrão" style:family="text">
      <style:text-properties style:font-name="SRUVTQ+Calibri" fo:color="#000000"/>
    </style:style>
    <style:style style:name="P177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76" style:parent-style-name="Fonteparág.padrão" style:family="text">
      <style:text-properties style:font-name="SRUVTQ+Calibri" style:font-name-complex="SRUVTQ+Calibri" fo:color="#000000"/>
    </style:style>
    <style:style style:name="T1777" style:parent-style-name="Fonteparág.padrão" style:family="text">
      <style:text-properties style:font-name="SRUVTQ+Calibri" fo:color="#000000" fo:letter-spacing="0.0833in"/>
    </style:style>
    <style:style style:name="T1778" style:parent-style-name="Fonteparág.padrão" style:family="text">
      <style:text-properties style:font-name="SRUVTQ+Calibri" fo:color="#000000"/>
    </style:style>
    <style:style style:name="P177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780" style:parent-style-name="Fonteparág.padrão" style:family="text">
      <style:text-properties style:font-name="SRUVTQ+Calibri" style:font-name-complex="SRUVTQ+Calibri" fo:color="#000000"/>
    </style:style>
    <style:style style:name="T1781" style:parent-style-name="Fonteparág.padrão" style:family="text">
      <style:text-properties style:font-name="SRUVTQ+Calibri" fo:color="#000000" fo:letter-spacing="0.0833in"/>
    </style:style>
    <style:style style:name="T1782" style:parent-style-name="Fonteparág.padrão" style:family="text">
      <style:text-properties style:font-name="SRUVTQ+Calibri" fo:color="#000000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Fonteparág.padrão" style:family="text">
      <style:text-properties style:font-name="SRUVTQ+Calibri" style:font-name-complex="SRUVTQ+Calibri" fo:color="#000000"/>
    </style:style>
    <style:style style:name="T1786" style:parent-style-name="Fonteparág.padrão" style:family="text">
      <style:text-properties style:font-name="SRUVTQ+Calibri" fo:color="#000000" fo:letter-spacing="0.075in"/>
    </style:style>
    <style:style style:name="T1787" style:parent-style-name="Fonteparág.padrão" style:family="text">
      <style:text-properties style:font-name="SRUVTQ+Calibri" fo:color="#000000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onteparág.padrão" style:family="text">
      <style:text-properties style:font-name="SRUVTQ+Calibri" style:font-name-complex="SRUVTQ+Calibri" fo:color="#000000"/>
    </style:style>
    <style:style style:name="T1791" style:parent-style-name="Fonteparág.padrão" style:family="text">
      <style:text-properties style:font-name="SRUVTQ+Calibri" fo:color="#000000" fo:letter-spacing="0.0756in"/>
    </style:style>
    <style:style style:name="T1792" style:parent-style-name="Fonteparág.padrão" style:family="text">
      <style:text-properties style:font-name="SRUVTQ+Calibri" fo:color="#000000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onteparág.padrão" style:family="text">
      <style:text-properties style:font-name="SRUVTQ+Calibri" style:font-name-complex="SRUVTQ+Calibri" fo:color="#000000"/>
    </style:style>
    <style:style style:name="T1796" style:parent-style-name="Fonteparág.padrão" style:family="text">
      <style:text-properties style:font-name="SRUVTQ+Calibri" fo:color="#000000" fo:letter-spacing="0.075in"/>
    </style:style>
    <style:style style:name="T1797" style:parent-style-name="Fonteparág.padrão" style:family="text">
      <style:text-properties style:font-name="SRUVTQ+Calibri" fo:color="#000000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Fonteparág.padrão" style:family="text">
      <style:text-properties style:font-name="SRUVTQ+Calibri" style:font-name-complex="SRUVTQ+Calibri" fo:color="#000000"/>
    </style:style>
    <style:style style:name="T1801" style:parent-style-name="Fonteparág.padrão" style:family="text">
      <style:text-properties style:font-name="SRUVTQ+Calibri" fo:color="#000000" fo:letter-spacing="0.0756in"/>
    </style:style>
    <style:style style:name="T1802" style:parent-style-name="Fonteparág.padrão" style:family="text">
      <style:text-properties style:font-name="SRUVTQ+Calibri" fo:color="#000000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onteparág.padrão" style:family="text">
      <style:text-properties style:font-name="SRUVTQ+Calibri" fo:color="#000000"/>
    </style:style>
    <style:style style:name="T1806" style:parent-style-name="Fonteparág.padrão" style:family="text">
      <style:text-properties style:font-name="SRUVTQ+Calibri" fo:color="#000000" fo:letter-spacing="-0.0006in"/>
    </style:style>
    <style:style style:name="T1807" style:parent-style-name="Fonteparág.padrão" style:family="text">
      <style:text-properties style:font-name="SRUVTQ+Calibri" fo:color="#000000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SRUVTQ+Calibri" style:font-name-complex="SRUVTQ+Calibri" fo:color="#000000"/>
    </style:style>
    <style:style style:name="T1813" style:parent-style-name="Fonteparág.padrão" style:family="text">
      <style:text-properties style:font-name="SRUVTQ+Calibri" fo:color="#000000" fo:letter-spacing="0.075in"/>
    </style:style>
    <style:style style:name="T1814" style:parent-style-name="Fonteparág.padrão" style:family="text">
      <style:text-properties style:font-name="SRUVTQ+Calibri" fo:color="#000000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onteparág.padrão" style:family="text">
      <style:text-properties style:font-name="SRUVTQ+Calibri" style:font-name-complex="SRUVTQ+Calibri" fo:color="#000000"/>
    </style:style>
    <style:style style:name="T1818" style:parent-style-name="Fonteparág.padrão" style:family="text">
      <style:text-properties style:font-name="SRUVTQ+Calibri" fo:color="#000000" fo:letter-spacing="0.0756in"/>
    </style:style>
    <style:style style:name="T1819" style:parent-style-name="Fonteparág.padrão" style:family="text">
      <style:text-properties style:font-name="SRUVTQ+Calibri" fo:color="#000000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Calibri" fo:font-weight="bold" style:font-weight-asian="bold" fo:color="#000000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Calibri" fo:font-weight="bold" style:font-weight-asian="bold" fo:color="#000000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onteparág.padrão" style:family="text">
      <style:text-properties style:font-name="SRUVTQ+Calibri" style:font-name-complex="SRUVTQ+Calibri" fo:color="#000000"/>
    </style:style>
    <style:style style:name="T1827" style:parent-style-name="Fonteparág.padrão" style:family="text">
      <style:text-properties style:font-name="SRUVTQ+Calibri" fo:color="#000000"/>
    </style:style>
    <style:style style:name="T1828" style:parent-style-name="Fonteparág.padrão" style:family="text">
      <style:text-properties style:font-name="SRUVTQ+Calibri" fo:color="#000000" fo:letter-spacing="-0.0006in"/>
    </style:style>
    <style:style style:name="T1829" style:parent-style-name="Fonteparág.padrão" style:family="text">
      <style:text-properties style:font-name="SRUVTQ+Calibri" fo:color="#000000"/>
    </style:style>
    <style:style style:name="P183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onteparág.padrão" style:family="text">
      <style:text-properties style:font-name="SRUVTQ+Calibri" style:font-name-complex="SRUVTQ+Calibri" fo:color="#000000"/>
    </style:style>
    <style:style style:name="T1834" style:parent-style-name="Fonteparág.padrão" style:family="text">
      <style:text-properties style:font-name="SRUVTQ+Calibri" fo:color="#000000" fo:letter-spacing="0.075in"/>
    </style:style>
    <style:style style:name="T1835" style:parent-style-name="Fonteparág.padrão" style:family="text">
      <style:text-properties style:font-name="SRUVTQ+Calibri" fo:color="#000000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8" style:parent-style-name="Fonteparág.padrão" style:family="text">
      <style:text-properties style:font-name="SRUVTQ+Calibri" style:font-name-complex="SRUVTQ+Calibri" fo:color="#000000"/>
    </style:style>
    <style:style style:name="T1839" style:parent-style-name="Fonteparág.padrão" style:family="text">
      <style:text-properties style:font-name="SRUVTQ+Calibri" fo:color="#000000" fo:letter-spacing="0.0756in"/>
    </style:style>
    <style:style style:name="T1840" style:parent-style-name="Fonteparág.padrão" style:family="text">
      <style:text-properties style:font-name="SRUVTQ+Calibri" fo:color="#000000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onteparág.padrão" style:family="text">
      <style:text-properties style:font-name="SRUVTQ+Calibri" style:font-name-complex="SRUVTQ+Calibri" fo:color="#000000"/>
    </style:style>
    <style:style style:name="T1844" style:parent-style-name="Fonteparág.padrão" style:family="text">
      <style:text-properties style:font-name="SRUVTQ+Calibri" fo:color="#000000" fo:letter-spacing="0.0312in"/>
    </style:style>
    <style:style style:name="T1845" style:parent-style-name="Fonteparág.padrão" style:family="text">
      <style:text-properties style:font-name="SRUVTQ+Calibri" fo:color="#000000"/>
    </style:style>
    <style:style style:name="T1846" style:parent-style-name="Fonteparág.padrão" style:family="text">
      <style:text-properties style:font-name="SRUVTQ+Calibri" style:font-name-complex="SRUVTQ+Calibri" fo:color="#000000"/>
    </style:style>
    <style:style style:name="T1847" style:parent-style-name="Fonteparág.padrão" style:family="text">
      <style:text-properties style:font-name="SRUVTQ+Calibri" fo:color="#000000"/>
    </style:style>
    <style:style style:name="T1848" style:parent-style-name="Fonteparág.padrão" style:family="text">
      <style:text-properties style:font-name="SRUVTQ+Calibri" fo:color="#000000"/>
    </style:style>
    <style:style style:name="P184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850" style:parent-style-name="Fonteparág.padrão" style:family="text">
      <style:text-properties style:font-name="SRUVTQ+Calibri" style:font-name-complex="SRUVTQ+Calibri" fo:color="#000000"/>
    </style:style>
    <style:style style:name="T1851" style:parent-style-name="Fonteparág.padrão" style:family="text">
      <style:text-properties style:font-name="SRUVTQ+Calibri" fo:color="#000000" fo:letter-spacing="0.0312in"/>
    </style:style>
    <style:style style:name="T1852" style:parent-style-name="Fonteparág.padrão" style:family="text">
      <style:text-properties style:font-name="SRUVTQ+Calibri" fo:color="#000000"/>
    </style:style>
    <style:style style:name="T1853" style:parent-style-name="Fonteparág.padrão" style:family="text">
      <style:text-properties style:font-name="SRUVTQ+Calibri" style:font-name-complex="SRUVTQ+Calibri" fo:color="#000000"/>
    </style:style>
    <style:style style:name="T1854" style:parent-style-name="Fonteparág.padrão" style:family="text">
      <style:text-properties style:font-name="SRUVTQ+Calibri" fo:color="#000000"/>
    </style:style>
    <style:style style:name="P1855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856" style:parent-style-name="Fonteparág.padrão" style:family="text">
      <style:text-properties style:font-name="SRUVTQ+Calibri" style:font-name-complex="SRUVTQ+Calibri" fo:color="#000000"/>
    </style:style>
    <style:style style:name="T1857" style:parent-style-name="Fonteparág.padrão" style:family="text">
      <style:text-properties style:font-name="SRUVTQ+Calibri" fo:color="#000000" fo:letter-spacing="0.0312in"/>
    </style:style>
    <style:style style:name="T1858" style:parent-style-name="Fonteparág.padrão" style:family="text">
      <style:text-properties style:font-name="SRUVTQ+Calibri" style:font-name-complex="SRUVTQ+Calibri" fo:color="#000000"/>
    </style:style>
    <style:style style:name="T1859" style:parent-style-name="Fonteparág.padrão" style:family="text">
      <style:text-properties style:font-name="SRUVTQ+Calibri" fo:color="#000000"/>
    </style:style>
    <style:style style:name="T1860" style:parent-style-name="Fonteparág.padrão" style:family="text">
      <style:text-properties style:font-name="SRUVTQ+Calibri" fo:color="#000000" fo:letter-spacing="-0.0006in"/>
    </style:style>
    <style:style style:name="T1861" style:parent-style-name="Fonteparág.padrão" style:family="text">
      <style:text-properties style:font-name="SRUVTQ+Calibri" fo:color="#000000"/>
    </style:style>
    <style:style style:name="T1862" style:parent-style-name="Fonteparág.padrão" style:family="text">
      <style:text-properties style:font-name="SRUVTQ+Calibri" style:font-name-complex="SRUVTQ+Calibri" fo:color="#000000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SRUVTQ+Calibri" style:font-name-complex="SRUVTQ+Calibri" fo:color="#000000"/>
    </style:style>
    <style:style style:name="T1866" style:parent-style-name="Fonteparág.padrão" style:family="text">
      <style:text-properties style:font-name="SRUVTQ+Calibri" fo:color="#000000" fo:letter-spacing="0.075in"/>
    </style:style>
    <style:style style:name="T1867" style:parent-style-name="Fonteparág.padrão" style:family="text">
      <style:text-properties style:font-name="SRUVTQ+Calibri" fo:color="#000000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onteparág.padrão" style:family="text">
      <style:text-properties style:font-name="SRUVTQ+Calibri" style:font-name-complex="SRUVTQ+Calibri" fo:color="#000000"/>
    </style:style>
    <style:style style:name="T1871" style:parent-style-name="Fonteparág.padrão" style:family="text">
      <style:text-properties style:font-name="SRUVTQ+Calibri" fo:color="#000000" fo:letter-spacing="0.0756in"/>
    </style:style>
    <style:style style:name="T1872" style:parent-style-name="Fonteparág.padrão" style:family="text">
      <style:text-properties style:font-name="SRUVTQ+Calibri" fo:color="#000000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SRUVTQ+Calibri" fo:color="#000000"/>
    </style:style>
    <style:style style:name="T1876" style:parent-style-name="Fonteparág.padrão" style:family="text">
      <style:text-properties style:font-name="SRUVTQ+Calibri" fo:color="#000000" fo:letter-spacing="0.0326in"/>
    </style:style>
    <style:style style:name="T1877" style:parent-style-name="Fonteparág.padrão" style:family="text">
      <style:text-properties style:font-name="SRUVTQ+Calibri" fo:color="#000000"/>
    </style:style>
    <style:style style:name="T1878" style:parent-style-name="Fonteparág.padrão" style:family="text">
      <style:text-properties style:font-name="HFIVPJ+Calibri" fo:color="#000000"/>
    </style:style>
    <style:style style:name="T1879" style:parent-style-name="Fonteparág.padrão" style:family="text">
      <style:text-properties style:font-name="SRUVTQ+Calibri" fo:color="#000000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2" style:parent-style-name="Normal" style:family="paragraph">
      <style:paragraph-properties fo:widows="0" fo:orphans="0" style:text-autospace="none" fo:text-align="start" fo:margin-top="0.0291in" fo:margin-bottom="0in" fo:line-height="0.0958in" fo:margin-left="0.652in">
        <style:tab-stops/>
      </style:paragraph-properties>
      <style:text-properties style:font-name="SRUVTQ+Calibri" fo:color="#000000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onteparág.padrão" style:family="text">
      <style:text-properties style:font-name="SRUVTQ+Calibri" style:font-name-complex="SRUVTQ+Calibri" fo:color="#000000"/>
    </style:style>
    <style:style style:name="T1886" style:parent-style-name="Fonteparág.padrão" style:family="text">
      <style:text-properties style:font-name="SRUVTQ+Calibri" fo:color="#000000"/>
    </style:style>
    <style:style style:name="T1887" style:parent-style-name="Fonteparág.padrão" style:family="text">
      <style:text-properties style:font-name="SRUVTQ+Calibri" fo:color="#000000" fo:letter-spacing="-0.0006in"/>
    </style:style>
    <style:style style:name="T1888" style:parent-style-name="Fonteparág.padrão" style:family="text">
      <style:text-properties style:font-name="SRUVTQ+Calibri" fo:color="#000000"/>
    </style:style>
    <style:style style:name="T1889" style:parent-style-name="Fonteparág.padrão" style:family="text">
      <style:text-properties style:font-name="SRUVTQ+Calibri" style:font-name-complex="SRUVTQ+Calibri" fo:color="#000000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onteparág.padrão" style:family="text">
      <style:text-properties style:font-name="SRUVTQ+Calibri" style:font-name-complex="SRUVTQ+Calibri" fo:color="#000000"/>
    </style:style>
    <style:style style:name="T1893" style:parent-style-name="Fonteparág.padrão" style:family="text">
      <style:text-properties style:font-name="SRUVTQ+Calibri" fo:color="#000000" fo:letter-spacing="0.075in"/>
    </style:style>
    <style:style style:name="T1894" style:parent-style-name="Fonteparág.padrão" style:family="text">
      <style:text-properties style:font-name="SRUVTQ+Calibri" fo:color="#000000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SRUVTQ+Calibri" style:font-name-complex="SRUVTQ+Calibri" fo:color="#000000"/>
    </style:style>
    <style:style style:name="T1898" style:parent-style-name="Fonteparág.padrão" style:family="text">
      <style:text-properties style:font-name="SRUVTQ+Calibri" fo:color="#000000" fo:letter-spacing="0.0756in"/>
    </style:style>
    <style:style style:name="T1899" style:parent-style-name="Fonteparág.padrão" style:family="text">
      <style:text-properties style:font-name="SRUVTQ+Calibri" fo:color="#000000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onteparág.padrão" style:family="text">
      <style:text-properties style:font-name="SRUVTQ+Calibri" fo:color="#000000"/>
    </style:style>
    <style:style style:name="T1905" style:parent-style-name="Fonteparág.padrão" style:family="text">
      <style:text-properties style:font-name="SRUVTQ+Calibri" fo:color="#000000" fo:letter-spacing="0.0326in"/>
    </style:style>
    <style:style style:name="T1906" style:parent-style-name="Fonteparág.padrão" style:family="text">
      <style:text-properties style:font-name="SRUVTQ+Calibri" fo:color="#000000"/>
    </style:style>
    <style:style style:name="P190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908" style:parent-style-name="Fonteparág.padrão" style:family="text">
      <style:text-properties style:font-name="SRUVTQ+Calibri" fo:color="#000000"/>
    </style:style>
    <style:style style:name="T1909" style:parent-style-name="Fonteparág.padrão" style:family="text">
      <style:text-properties style:font-name="SRUVTQ+Calibri" fo:color="#000000" fo:letter-spacing="0.0326in"/>
    </style:style>
    <style:style style:name="T1910" style:parent-style-name="Fonteparág.padrão" style:family="text">
      <style:text-properties style:font-name="SRUVTQ+Calibri" fo:color="#000000"/>
    </style:style>
    <style:style style:name="T1911" style:parent-style-name="Fonteparág.padrão" style:family="text">
      <style:text-properties style:font-name="SRUVTQ+Calibri" style:font-name-complex="SRUVTQ+Calibri" fo:color="#000000"/>
    </style:style>
    <style:style style:name="P1912" style:parent-style-name="Normal" style:family="paragraph">
      <style:paragraph-properties fo:widows="0" fo:orphans="0" style:text-autospace="none" fo:text-align="start" fo:margin-top="0.0291in" fo:margin-bottom="0in" fo:line-height="0.0958in" fo:margin-left="0.1701in">
        <style:tab-stops/>
      </style:paragraph-properties>
    </style:style>
    <style:style style:name="T1913" style:parent-style-name="Fonteparág.padrão" style:family="text">
      <style:text-properties style:font-name="SRUVTQ+Calibri" fo:color="#000000"/>
    </style:style>
    <style:style style:name="T1914" style:parent-style-name="Fonteparág.padrão" style:family="text">
      <style:text-properties style:font-name="SRUVTQ+Calibri" fo:color="#000000" fo:letter-spacing="0.0333in"/>
    </style:style>
    <style:style style:name="T1915" style:parent-style-name="Fonteparág.padrão" style:family="text">
      <style:text-properties style:font-name="SRUVTQ+Calibri" fo:color="#000000"/>
    </style:style>
    <style:style style:name="P1916" style:parent-style-name="Normal" style:family="paragraph">
      <style:paragraph-properties fo:widows="0" fo:orphans="0" style:text-autospace="none" fo:text-align="start" fo:margin-top="0.0291in" fo:margin-bottom="0in" fo:line-height="0.0958in" fo:margin-left="0.0486in">
        <style:tab-stops/>
      </style:paragraph-properties>
      <style:text-properties style:font-name="SRUVTQ+Calibri" fo:color="#000000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9" style:parent-style-name="Fonteparág.padrão" style:family="text">
      <style:text-properties style:font-name="SRUVTQ+Calibri" style:font-name-complex="SRUVTQ+Calibri" fo:color="#000000"/>
    </style:style>
    <style:style style:name="T1920" style:parent-style-name="Fonteparág.padrão" style:family="text">
      <style:text-properties style:font-name="SRUVTQ+Calibri" fo:color="#000000"/>
    </style:style>
    <style:style style:name="T1921" style:parent-style-name="Fonteparág.padrão" style:family="text">
      <style:text-properties style:font-name="SRUVTQ+Calibri" fo:color="#000000" fo:letter-spacing="-0.0006in"/>
    </style:style>
    <style:style style:name="T1922" style:parent-style-name="Fonteparág.padrão" style:family="text">
      <style:text-properties style:font-name="SRUVTQ+Calibri" fo:color="#000000"/>
    </style:style>
    <style:style style:name="T1923" style:parent-style-name="Fonteparág.padrão" style:family="text">
      <style:text-properties style:font-name="SRUVTQ+Calibri" style:font-name-complex="SRUVTQ+Calibri" fo:color="#000000"/>
    </style:style>
    <style:style style:name="T1924" style:parent-style-name="Fonteparág.padrão" style:family="text">
      <style:text-properties style:font-name="SRUVTQ+Calibri" fo:color="#000000"/>
    </style:style>
    <style:style style:name="T1925" style:parent-style-name="Fonteparág.padrão" style:family="text">
      <style:text-properties style:font-name="SRUVTQ+Calibri" fo:color="#000000" fo:letter-spacing="0.1791in"/>
    </style:style>
    <style:style style:name="T1926" style:parent-style-name="Fonteparág.padrão" style:family="text">
      <style:text-properties style:font-name="SRUVTQ+Calibri" fo:color="#000000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onteparág.padrão" style:family="text">
      <style:text-properties style:font-name="SRUVTQ+Calibri" style:font-name-complex="SRUVTQ+Calibri" fo:color="#000000"/>
    </style:style>
    <style:style style:name="T1930" style:parent-style-name="Fonteparág.padrão" style:family="text">
      <style:text-properties style:font-name="SRUVTQ+Calibri" fo:color="#000000" fo:letter-spacing="0.075in"/>
    </style:style>
    <style:style style:name="T1931" style:parent-style-name="Fonteparág.padrão" style:family="text">
      <style:text-properties style:font-name="SRUVTQ+Calibri" fo:color="#000000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SRUVTQ+Calibri" style:font-name-complex="SRUVTQ+Calibri" fo:color="#000000"/>
    </style:style>
    <style:style style:name="T1935" style:parent-style-name="Fonteparág.padrão" style:family="text">
      <style:text-properties style:font-name="SRUVTQ+Calibri" fo:color="#000000" fo:letter-spacing="0.0756in"/>
    </style:style>
    <style:style style:name="T1936" style:parent-style-name="Fonteparág.padrão" style:family="text">
      <style:text-properties style:font-name="SRUVTQ+Calibri" fo:color="#000000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0958in" fo:margin-left="0.2069in">
        <style:tab-stops/>
      </style:paragraph-properties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SRUVTQ+Calibri" style:font-name-complex="SRUVTQ+Calibri" fo:color="#000000"/>
    </style:style>
    <style:style style:name="T1940" style:parent-style-name="Fonteparág.padrão" style:family="text">
      <style:text-properties style:font-name="SRUVTQ+Calibri" fo:color="#000000" fo:letter-spacing="0.0312in"/>
    </style:style>
    <style:style style:name="T1941" style:parent-style-name="Fonteparág.padrão" style:family="text">
      <style:text-properties style:font-name="SRUVTQ+Calibri" fo:color="#000000"/>
    </style:style>
    <style:style style:name="T1942" style:parent-style-name="Fonteparág.padrão" style:family="text">
      <style:text-properties style:font-name="SRUVTQ+Calibri" style:font-name-complex="SRUVTQ+Calibri" fo:color="#000000"/>
    </style:style>
    <style:style style:name="T1943" style:parent-style-name="Fonteparág.padrão" style:family="text">
      <style:text-properties style:font-name="SRUVTQ+Calibri" fo:color="#000000"/>
    </style:style>
    <style:style style:name="P1944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45" style:parent-style-name="Fonteparág.padrão" style:family="text">
      <style:text-properties style:font-name="SRUVTQ+Calibri" style:font-name-complex="SRUVTQ+Calibri" fo:color="#000000"/>
    </style:style>
    <style:style style:name="T1946" style:parent-style-name="Fonteparág.padrão" style:family="text">
      <style:text-properties style:font-name="SRUVTQ+Calibri" fo:color="#000000" fo:letter-spacing="0.0312in"/>
    </style:style>
    <style:style style:name="T1947" style:parent-style-name="Fonteparág.padrão" style:family="text">
      <style:text-properties style:font-name="SRUVTQ+Calibri" fo:color="#000000"/>
    </style:style>
    <style:style style:name="T1948" style:parent-style-name="Fonteparág.padrão" style:family="text">
      <style:text-properties style:font-name="SRUVTQ+Calibri" style:font-name-complex="SRUVTQ+Calibri" fo:color="#000000"/>
    </style:style>
    <style:style style:name="T1949" style:parent-style-name="Fonteparág.padrão" style:family="text">
      <style:text-properties style:font-name="SRUVTQ+Calibri" fo:color="#000000"/>
    </style:style>
    <style:style style:name="P1950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51" style:parent-style-name="Fonteparág.padrão" style:family="text">
      <style:text-properties style:font-name="SRUVTQ+Calibri" style:font-name-complex="SRUVTQ+Calibri" fo:color="#000000"/>
    </style:style>
    <style:style style:name="T1952" style:parent-style-name="Fonteparág.padrão" style:family="text">
      <style:text-properties style:font-name="SRUVTQ+Calibri" fo:color="#000000" fo:letter-spacing="0.0312in"/>
    </style:style>
    <style:style style:name="T1953" style:parent-style-name="Fonteparág.padrão" style:family="text">
      <style:text-properties style:font-name="SRUVTQ+Calibri" fo:color="#000000"/>
    </style:style>
    <style:style style:name="T1954" style:parent-style-name="Fonteparág.padrão" style:family="text">
      <style:text-properties style:font-name="SRUVTQ+Calibri" style:font-name-complex="SRUVTQ+Calibri" fo:color="#000000"/>
    </style:style>
    <style:style style:name="T1955" style:parent-style-name="Fonteparág.padrão" style:family="text">
      <style:text-properties style:font-name="SRUVTQ+Calibri" fo:color="#000000"/>
    </style:style>
    <style:style style:name="P1956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57" style:parent-style-name="Fonteparág.padrão" style:family="text">
      <style:text-properties style:font-name="SRUVTQ+Calibri" style:font-name-complex="SRUVTQ+Calibri" fo:color="#000000"/>
    </style:style>
    <style:style style:name="T1958" style:parent-style-name="Fonteparág.padrão" style:family="text">
      <style:text-properties style:font-name="SRUVTQ+Calibri" fo:color="#000000" fo:letter-spacing="0.0312in"/>
    </style:style>
    <style:style style:name="T1959" style:parent-style-name="Fonteparág.padrão" style:family="text">
      <style:text-properties style:font-name="SRUVTQ+Calibri" fo:color="#000000"/>
    </style:style>
    <style:style style:name="T1960" style:parent-style-name="Fonteparág.padrão" style:family="text">
      <style:text-properties style:font-name="SRUVTQ+Calibri" style:font-name-complex="SRUVTQ+Calibri" fo:color="#000000"/>
    </style:style>
    <style:style style:name="T1961" style:parent-style-name="Fonteparág.padrão" style:family="text">
      <style:text-properties style:font-name="SRUVTQ+Calibri" fo:color="#000000"/>
    </style:style>
    <style:style style:name="P1962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63" style:parent-style-name="Fonteparág.padrão" style:family="text">
      <style:text-properties style:font-name="SRUVTQ+Calibri" style:font-name-complex="SRUVTQ+Calibri" fo:color="#000000"/>
    </style:style>
    <style:style style:name="T1964" style:parent-style-name="Fonteparág.padrão" style:family="text">
      <style:text-properties style:font-name="SRUVTQ+Calibri" fo:color="#000000" fo:letter-spacing="0.0312in"/>
    </style:style>
    <style:style style:name="T1965" style:parent-style-name="Fonteparág.padrão" style:family="text">
      <style:text-properties style:font-name="SRUVTQ+Calibri" fo:color="#000000"/>
    </style:style>
    <style:style style:name="T1966" style:parent-style-name="Fonteparág.padrão" style:family="text">
      <style:text-properties style:font-name="SRUVTQ+Calibri" style:font-name-complex="SRUVTQ+Calibri" fo:color="#000000"/>
    </style:style>
    <style:style style:name="T1967" style:parent-style-name="Fonteparág.padrão" style:family="text">
      <style:text-properties style:font-name="SRUVTQ+Calibri" fo:color="#000000"/>
    </style:style>
    <style:style style:name="T1968" style:parent-style-name="Fonteparág.padrão" style:family="text">
      <style:text-properties style:font-name="SRUVTQ+Calibri" fo:color="#000000"/>
    </style:style>
    <style:style style:name="P1969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70" style:parent-style-name="Fonteparág.padrão" style:family="text">
      <style:text-properties style:font-name="SRUVTQ+Calibri" style:font-name-complex="SRUVTQ+Calibri" fo:color="#000000"/>
    </style:style>
    <style:style style:name="T1971" style:parent-style-name="Fonteparág.padrão" style:family="text">
      <style:text-properties style:font-name="SRUVTQ+Calibri" fo:color="#000000" fo:letter-spacing="0.0312in"/>
    </style:style>
    <style:style style:name="T1972" style:parent-style-name="Fonteparág.padrão" style:family="text">
      <style:text-properties style:font-name="SRUVTQ+Calibri" fo:color="#000000"/>
    </style:style>
    <style:style style:name="T1973" style:parent-style-name="Fonteparág.padrão" style:family="text">
      <style:text-properties style:font-name="SRUVTQ+Calibri" style:font-name-complex="SRUVTQ+Calibri" fo:color="#000000"/>
    </style:style>
    <style:style style:name="T1974" style:parent-style-name="Fonteparág.padrão" style:family="text">
      <style:text-properties style:font-name="SRUVTQ+Calibri" fo:color="#000000"/>
    </style:style>
    <style:style style:name="P1975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1976" style:parent-style-name="Fonteparág.padrão" style:family="text">
      <style:text-properties style:font-name="SRUVTQ+Calibri" style:font-name-complex="SRUVTQ+Calibri" fo:color="#000000"/>
    </style:style>
    <style:style style:name="T1977" style:parent-style-name="Fonteparág.padrão" style:family="text">
      <style:text-properties style:font-name="SRUVTQ+Calibri" fo:color="#000000" fo:letter-spacing="0.0312in"/>
    </style:style>
    <style:style style:name="T1978" style:parent-style-name="Fonteparág.padrão" style:family="text">
      <style:text-properties style:font-name="SRUVTQ+Calibri" fo:color="#000000"/>
    </style:style>
    <style:style style:name="T1979" style:parent-style-name="Fonteparág.padrão" style:family="text">
      <style:text-properties style:font-name="SRUVTQ+Calibri" style:font-name-complex="SRUVTQ+Calibri" fo:color="#000000"/>
    </style:style>
    <style:style style:name="T1980" style:parent-style-name="Fonteparág.padrão" style:family="text">
      <style:text-properties style:font-name="SRUVTQ+Calibri" fo:color="#000000"/>
    </style:style>
    <style:style style:name="P198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1982" style:parent-style-name="Fonteparág.padrão" style:family="text">
      <style:text-properties style:font-name="SRUVTQ+Calibri" fo:color="#000000"/>
    </style:style>
    <style:style style:name="T1983" style:parent-style-name="Fonteparág.padrão" style:family="text">
      <style:text-properties style:font-name="SRUVTQ+Calibri" fo:color="#000000" fo:letter-spacing="0.0312in"/>
    </style:style>
    <style:style style:name="T1984" style:parent-style-name="Fonteparág.padrão" style:family="text">
      <style:text-properties style:font-name="SRUVTQ+Calibri" fo:color="#000000"/>
    </style:style>
    <style:style style:name="T1985" style:parent-style-name="Fonteparág.padrão" style:family="text">
      <style:text-properties style:font-name="SRUVTQ+Calibri" style:font-name-complex="SRUVTQ+Calibri" fo:color="#000000"/>
    </style:style>
    <style:style style:name="T1986" style:parent-style-name="Fonteparág.padrão" style:family="text">
      <style:text-properties style:font-name="SRUVTQ+Calibri" fo:color="#000000"/>
    </style:style>
    <style:style style:name="P1987" style:parent-style-name="Normal" style:family="paragraph">
      <style:paragraph-properties fo:widows="0" fo:orphans="0" style:text-autospace="none" fo:text-align="start" fo:margin-top="0.0291in" fo:margin-bottom="0in" fo:line-height="0.0958in" fo:margin-left="0.1215in">
        <style:tab-stops/>
      </style:paragraph-properties>
    </style:style>
    <style:style style:name="T1988" style:parent-style-name="Fonteparág.padrão" style:family="text">
      <style:text-properties style:font-name="SRUVTQ+Calibri" fo:color="#000000"/>
    </style:style>
    <style:style style:name="T1989" style:parent-style-name="Fonteparág.padrão" style:family="text">
      <style:text-properties style:font-name="SRUVTQ+Calibri" fo:color="#000000" fo:letter-spacing="0.0319in"/>
    </style:style>
    <style:style style:name="T1990" style:parent-style-name="Fonteparág.padrão" style:family="text">
      <style:text-properties style:font-name="SRUVTQ+Calibri" style:font-name-complex="SRUVTQ+Calibri" fo:color="#000000"/>
    </style:style>
    <style:style style:name="T1991" style:parent-style-name="Fonteparág.padrão" style:family="text">
      <style:text-properties style:font-name="SRUVTQ+Calibri" fo:color="#000000"/>
    </style:style>
    <style:style style:name="T1992" style:parent-style-name="Fonteparág.padrão" style:family="text">
      <style:text-properties style:font-name="SRUVTQ+Calibri" fo:color="#000000" fo:letter-spacing="-0.0006in"/>
    </style:style>
    <style:style style:name="T1993" style:parent-style-name="Fonteparág.padrão" style:family="text">
      <style:text-properties style:font-name="SRUVTQ+Calibri" fo:color="#000000"/>
    </style:style>
    <style:style style:name="T1994" style:parent-style-name="Fonteparág.padrão" style:family="text">
      <style:text-properties style:font-name="SRUVTQ+Calibri" style:font-name-complex="SRUVTQ+Calibri" fo:color="#000000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SRUVTQ+Calibri" style:font-name-complex="SRUVTQ+Calibri" fo:color="#000000"/>
    </style:style>
    <style:style style:name="T1998" style:parent-style-name="Fonteparág.padrão" style:family="text">
      <style:text-properties style:font-name="SRUVTQ+Calibri" fo:color="#000000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02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03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04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05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06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07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08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09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1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1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SRUVTQ+Calibri" style:font-name-complex="SRUVTQ+Calibri" fo:color="#000000"/>
    </style:style>
    <style:style style:name="T2015" style:parent-style-name="Fonteparág.padrão" style:family="text">
      <style:text-properties style:font-name="SRUVTQ+Calibri" fo:color="#000000" fo:letter-spacing="0.075in"/>
    </style:style>
    <style:style style:name="T2016" style:parent-style-name="Fonteparág.padrão" style:family="text">
      <style:text-properties style:font-name="SRUVTQ+Calibri" fo:color="#000000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SRUVTQ+Calibri" style:font-name-complex="SRUVTQ+Calibri" fo:color="#000000"/>
    </style:style>
    <style:style style:name="T2020" style:parent-style-name="Fonteparág.padrão" style:family="text">
      <style:text-properties style:font-name="SRUVTQ+Calibri" fo:color="#000000" fo:letter-spacing="0.0756in"/>
    </style:style>
    <style:style style:name="T2021" style:parent-style-name="Fonteparág.padrão" style:family="text">
      <style:text-properties style:font-name="SRUVTQ+Calibri" fo:color="#000000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4" style:parent-style-name="Normal" style:family="paragraph">
      <style:paragraph-properties fo:widows="0" fo:orphans="0" style:text-autospace="none" fo:text-align="start" fo:margin-top="0.0291in" fo:margin-bottom="0in" fo:line-height="0.0958in" fo:margin-left="0.1694in">
        <style:tab-stops/>
      </style:paragraph-properties>
      <style:text-properties style:font-name="SRUVTQ+Calibri" fo:color="#000000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SRUVTQ+Calibri" fo:color="#000000"/>
    </style:style>
    <style:style style:name="T2028" style:parent-style-name="Fonteparág.padrão" style:family="text">
      <style:text-properties style:font-name="HFIVPJ+Calibri" fo:color="#000000"/>
    </style:style>
    <style:style style:name="T2029" style:parent-style-name="Fonteparág.padrão" style:family="text">
      <style:text-properties style:font-name="SRUVTQ+Calibri" fo:color="#000000"/>
    </style:style>
    <style:style style:name="P203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3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032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033" style:parent-style-name="Fonteparág.padrão" style:family="text">
      <style:text-properties style:font-name="SRUVTQ+Calibri" fo:color="#000000"/>
    </style:style>
    <style:style style:name="T2034" style:parent-style-name="Fonteparág.padrão" style:family="text">
      <style:text-properties style:font-name="HFIVPJ+Calibri" fo:color="#000000"/>
    </style:style>
    <style:style style:name="T2035" style:parent-style-name="Fonteparág.padrão" style:family="text">
      <style:text-properties style:font-name="SRUVTQ+Calibri" fo:color="#000000" fo:letter-spacing="-0.0006in"/>
    </style:style>
    <style:style style:name="T2036" style:parent-style-name="Fonteparág.padrão" style:family="text">
      <style:text-properties style:font-name="SRUVTQ+Calibri" fo:color="#000000"/>
    </style:style>
    <style:style style:name="P2037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038" style:parent-style-name="Fonteparág.padrão" style:family="text">
      <style:text-properties style:font-name="SRUVTQ+Calibri" fo:color="#000000"/>
    </style:style>
    <style:style style:name="T2039" style:parent-style-name="Fonteparág.padrão" style:family="text">
      <style:text-properties style:font-name="SRUVTQ+Calibri" style:font-name-complex="SRUVTQ+Calibri" fo:color="#000000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SRUVTQ+Calibri" style:font-name-complex="SRUVTQ+Calibri" fo:color="#000000"/>
    </style:style>
    <style:style style:name="T2043" style:parent-style-name="Fonteparág.padrão" style:family="text">
      <style:text-properties style:font-name="SRUVTQ+Calibri" fo:color="#000000" fo:letter-spacing="0.075in"/>
    </style:style>
    <style:style style:name="T2044" style:parent-style-name="Fonteparág.padrão" style:family="text">
      <style:text-properties style:font-name="SRUVTQ+Calibri" fo:color="#000000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onteparág.padrão" style:family="text">
      <style:text-properties style:font-name="SRUVTQ+Calibri" style:font-name-complex="SRUVTQ+Calibri" fo:color="#000000"/>
    </style:style>
    <style:style style:name="T2048" style:parent-style-name="Fonteparág.padrão" style:family="text">
      <style:text-properties style:font-name="SRUVTQ+Calibri" fo:color="#000000" fo:letter-spacing="0.0756in"/>
    </style:style>
    <style:style style:name="T2049" style:parent-style-name="Fonteparág.padrão" style:family="text">
      <style:text-properties style:font-name="SRUVTQ+Calibri" fo:color="#000000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2" style:parent-style-name="Normal" style:family="paragraph">
      <style:paragraph-properties fo:widows="0" fo:orphans="0" style:text-autospace="none" fo:text-align="start" fo:margin-top="0.1548in" fo:margin-bottom="0in" fo:line-height="0.0958in"/>
      <style:text-properties style:font-name="SRUVTQ+Calibri" fo:color="#000000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SRUVTQ+Calibri" style:font-name-complex="SRUVTQ+Calibri" fo:color="#000000"/>
    </style:style>
    <style:style style:name="T2056" style:parent-style-name="Fonteparág.padrão" style:family="text">
      <style:text-properties style:font-name="SRUVTQ+Calibri" fo:color="#000000" fo:letter-spacing="0.075in"/>
    </style:style>
    <style:style style:name="T2057" style:parent-style-name="Fonteparág.padrão" style:family="text">
      <style:text-properties style:font-name="SRUVTQ+Calibri" fo:color="#000000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SRUVTQ+Calibri" style:font-name-complex="SRUVTQ+Calibri" fo:color="#000000"/>
    </style:style>
    <style:style style:name="T2061" style:parent-style-name="Fonteparág.padrão" style:family="text">
      <style:text-properties style:font-name="SRUVTQ+Calibri" fo:color="#000000" fo:letter-spacing="0.0756in"/>
    </style:style>
    <style:style style:name="T2062" style:parent-style-name="Fonteparág.padrão" style:family="text">
      <style:text-properties style:font-name="SRUVTQ+Calibri" fo:color="#000000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onteparág.padrão" style:family="text">
      <style:text-properties style:font-name="SRUVTQ+Calibri" style:font-name-complex="SRUVTQ+Calibri" fo:color="#000000"/>
    </style:style>
    <style:style style:name="T2066" style:parent-style-name="Fonteparág.padrão" style:family="text">
      <style:text-properties style:font-name="SRUVTQ+Calibri" fo:color="#000000" fo:letter-spacing="0.075in"/>
    </style:style>
    <style:style style:name="T2067" style:parent-style-name="Fonteparág.padrão" style:family="text">
      <style:text-properties style:font-name="SRUVTQ+Calibri" fo:color="#000000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onteparág.padrão" style:family="text">
      <style:text-properties style:font-name="SRUVTQ+Calibri" style:font-name-complex="SRUVTQ+Calibri" fo:color="#000000"/>
    </style:style>
    <style:style style:name="T2071" style:parent-style-name="Fonteparág.padrão" style:family="text">
      <style:text-properties style:font-name="SRUVTQ+Calibri" fo:color="#000000" fo:letter-spacing="0.0756in"/>
    </style:style>
    <style:style style:name="T2072" style:parent-style-name="Fonteparág.padrão" style:family="text">
      <style:text-properties style:font-name="SRUVTQ+Calibri" fo:color="#000000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SRUVTQ+Calibri" style:font-name-complex="SRUVTQ+Calibri" fo:color="#000000"/>
    </style:style>
    <style:style style:name="T2078" style:parent-style-name="Fonteparág.padrão" style:family="text">
      <style:text-properties style:font-name="SRUVTQ+Calibri" fo:color="#000000" fo:letter-spacing="0.075in"/>
    </style:style>
    <style:style style:name="T2079" style:parent-style-name="Fonteparág.padrão" style:family="text">
      <style:text-properties style:font-name="SRUVTQ+Calibri" fo:color="#000000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onteparág.padrão" style:family="text">
      <style:text-properties style:font-name="SRUVTQ+Calibri" style:font-name-complex="SRUVTQ+Calibri" fo:color="#000000"/>
    </style:style>
    <style:style style:name="T2083" style:parent-style-name="Fonteparág.padrão" style:family="text">
      <style:text-properties style:font-name="SRUVTQ+Calibri" fo:color="#000000" fo:letter-spacing="0.0756in"/>
    </style:style>
    <style:style style:name="T2084" style:parent-style-name="Fonteparág.padrão" style:family="text">
      <style:text-properties style:font-name="SRUVTQ+Calibri" fo:color="#000000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SRUVTQ+Calibri" fo:color="#000000"/>
    </style:style>
    <style:style style:name="T2088" style:parent-style-name="Fonteparág.padrão" style:family="text">
      <style:text-properties style:font-name="SRUVTQ+Calibri" fo:color="#000000" fo:letter-spacing="-0.0055in"/>
    </style:style>
    <style:style style:name="T2089" style:parent-style-name="Fonteparág.padrão" style:family="text">
      <style:text-properties style:font-name="SRUVTQ+Calibri" style:font-name-complex="SRUVTQ+Calibri" fo:color="#000000"/>
    </style:style>
    <style:style style:name="T2090" style:parent-style-name="Fonteparág.padrão" style:family="text">
      <style:text-properties style:font-name="SRUVTQ+Calibri" fo:color="#000000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onteparág.padrão" style:family="text">
      <style:text-properties style:font-name="SRUVTQ+Calibri" style:font-name-complex="SRUVTQ+Calibri" fo:color="#000000"/>
    </style:style>
    <style:style style:name="T2094" style:parent-style-name="Fonteparág.padrão" style:family="text">
      <style:text-properties style:font-name="SRUVTQ+Calibri" fo:color="#000000" fo:letter-spacing="0.075in"/>
    </style:style>
    <style:style style:name="T2095" style:parent-style-name="Fonteparág.padrão" style:family="text">
      <style:text-properties style:font-name="SRUVTQ+Calibri" fo:color="#000000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onteparág.padrão" style:family="text">
      <style:text-properties style:font-name="SRUVTQ+Calibri" style:font-name-complex="SRUVTQ+Calibri" fo:color="#000000"/>
    </style:style>
    <style:style style:name="T2099" style:parent-style-name="Fonteparág.padrão" style:family="text">
      <style:text-properties style:font-name="SRUVTQ+Calibri" fo:color="#000000" fo:letter-spacing="0.0756in"/>
    </style:style>
    <style:style style:name="T2100" style:parent-style-name="Fonteparág.padrão" style:family="text">
      <style:text-properties style:font-name="SRUVTQ+Calibri" fo:color="#000000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3" style:parent-style-name="Fonteparág.padrão" style:family="text">
      <style:text-properties style:font-name="SRUVTQ+Calibri" fo:color="#000000"/>
    </style:style>
    <style:style style:name="T2104" style:parent-style-name="Fonteparág.padrão" style:family="text">
      <style:text-properties style:font-name="SRUVTQ+Calibri" fo:color="#000000" fo:letter-spacing="0.0326in"/>
    </style:style>
    <style:style style:name="T2105" style:parent-style-name="Fonteparág.padrão" style:family="text">
      <style:text-properties style:font-name="SRUVTQ+Calibri" fo:color="#000000"/>
    </style:style>
    <style:style style:name="P210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Fonteparág.padrão" style:family="text">
      <style:text-properties style:font-name="SRUVTQ+Calibri" fo:color="#000000"/>
    </style:style>
    <style:style style:name="T2109" style:parent-style-name="Fonteparág.padrão" style:family="text">
      <style:text-properties style:font-name="HFIVPJ+Calibri" fo:color="#000000"/>
    </style:style>
    <style:style style:name="T2110" style:parent-style-name="Fonteparág.padrão" style:family="text">
      <style:text-properties style:font-name="SRUVTQ+Calibri" fo:color="#000000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SRUVTQ+Calibri" fo:color="#000000"/>
    </style:style>
    <style:style style:name="T2114" style:parent-style-name="Fonteparág.padrão" style:family="text">
      <style:text-properties style:font-name="SRUVTQ+Calibri" fo:color="#000000" fo:letter-spacing="0.0437in"/>
    </style:style>
    <style:style style:name="T2115" style:parent-style-name="Fonteparág.padrão" style:family="text">
      <style:text-properties style:font-name="SRUVTQ+Calibri" fo:color="#000000"/>
    </style:style>
    <style:style style:name="P2116" style:parent-style-name="Normal" style:family="paragraph">
      <style:paragraph-properties fo:widows="0" fo:orphans="0" style:text-autospace="none" fo:text-align="start" fo:margin-top="0.0291in" fo:margin-bottom="0in" fo:line-height="0.0958in" fo:margin-left="0.1215in">
        <style:tab-stops/>
      </style:paragraph-properties>
    </style:style>
    <style:style style:name="T2117" style:parent-style-name="Fonteparág.padrão" style:family="text">
      <style:text-properties style:font-name="SRUVTQ+Calibri" fo:color="#000000"/>
    </style:style>
    <style:style style:name="T2118" style:parent-style-name="Fonteparág.padrão" style:family="text">
      <style:text-properties style:font-name="SRUVTQ+Calibri" fo:color="#000000" fo:letter-spacing="0.0652in"/>
    </style:style>
    <style:style style:name="T2119" style:parent-style-name="Fonteparág.padrão" style:family="text">
      <style:text-properties style:font-name="SRUVTQ+Calibri" fo:color="#000000"/>
    </style:style>
    <style:style style:name="P2120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2121" style:parent-style-name="Fonteparág.padrão" style:family="text">
      <style:text-properties style:font-name="SRUVTQ+Calibri" style:font-name-complex="SRUVTQ+Calibri" fo:color="#000000"/>
    </style:style>
    <style:style style:name="T2122" style:parent-style-name="Fonteparág.padrão" style:family="text">
      <style:text-properties style:font-name="SRUVTQ+Calibri" fo:color="#000000" fo:letter-spacing="0.075in"/>
    </style:style>
    <style:style style:name="T2123" style:parent-style-name="Fonteparág.padrão" style:family="text">
      <style:text-properties style:font-name="SRUVTQ+Calibri" fo:color="#000000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onteparág.padrão" style:family="text">
      <style:text-properties style:font-name="SRUVTQ+Calibri" fo:color="#000000"/>
    </style:style>
    <style:style style:name="T2127" style:parent-style-name="Fonteparág.padrão" style:family="text">
      <style:text-properties style:font-name="SRUVTQ+Calibri" fo:color="#000000" fo:letter-spacing="0.0444in"/>
    </style:style>
    <style:style style:name="T2128" style:parent-style-name="Fonteparág.padrão" style:family="text">
      <style:text-properties style:font-name="SRUVTQ+Calibri" fo:color="#000000"/>
    </style:style>
    <style:style style:name="P2129" style:parent-style-name="Normal" style:family="paragraph">
      <style:paragraph-properties fo:widows="0" fo:orphans="0" style:text-autospace="none" fo:text-align="start" fo:margin-top="0.0291in" fo:margin-bottom="0in" fo:line-height="0.0958in" fo:margin-left="0.1215in">
        <style:tab-stops/>
      </style:paragraph-properties>
    </style:style>
    <style:style style:name="T2130" style:parent-style-name="Fonteparág.padrão" style:family="text">
      <style:text-properties style:font-name="SRUVTQ+Calibri" fo:color="#000000"/>
    </style:style>
    <style:style style:name="T2131" style:parent-style-name="Fonteparág.padrão" style:family="text">
      <style:text-properties style:font-name="SRUVTQ+Calibri" fo:color="#000000" fo:letter-spacing="0.0652in"/>
    </style:style>
    <style:style style:name="T2132" style:parent-style-name="Fonteparág.padrão" style:family="text">
      <style:text-properties style:font-name="SRUVTQ+Calibri" fo:color="#000000"/>
    </style:style>
    <style:style style:name="P2133" style:parent-style-name="Normal" style:family="paragraph">
      <style:paragraph-properties fo:widows="0" fo:orphans="0" style:text-autospace="none" fo:text-align="start" fo:margin-top="0.0291in" fo:margin-bottom="0in" fo:line-height="0.0958in" fo:margin-left="0.2069in">
        <style:tab-stops/>
      </style:paragraph-properties>
    </style:style>
    <style:style style:name="T2134" style:parent-style-name="Fonteparág.padrão" style:family="text">
      <style:text-properties style:font-name="SRUVTQ+Calibri" style:font-name-complex="SRUVTQ+Calibri" fo:color="#000000"/>
    </style:style>
    <style:style style:name="T2135" style:parent-style-name="Fonteparág.padrão" style:family="text">
      <style:text-properties style:font-name="SRUVTQ+Calibri" fo:color="#000000" fo:letter-spacing="0.0756in"/>
    </style:style>
    <style:style style:name="T2136" style:parent-style-name="Fonteparág.padrão" style:family="text">
      <style:text-properties style:font-name="SRUVTQ+Calibri" fo:color="#000000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onteparág.padrão" style:family="text">
      <style:text-properties style:font-name="SRUVTQ+Calibri" fo:color="#000000"/>
    </style:style>
    <style:style style:name="T2142" style:parent-style-name="Fonteparág.padrão" style:family="text">
      <style:text-properties style:font-name="SRUVTQ+Calibri" fo:color="#000000" fo:letter-spacing="0.0333in"/>
    </style:style>
    <style:style style:name="T2143" style:parent-style-name="Fonteparág.padrão" style:family="text">
      <style:text-properties style:font-name="SRUVTQ+Calibri" fo:color="#000000"/>
    </style:style>
    <style:style style:name="T2144" style:parent-style-name="Fonteparág.padrão" style:family="text">
      <style:text-properties style:font-name="SRUVTQ+Calibri" fo:color="#000000" fo:letter-spacing="-0.0006in"/>
    </style:style>
    <style:style style:name="T2145" style:parent-style-name="Fonteparág.padrão" style:family="text">
      <style:text-properties style:font-name="SRUVTQ+Calibri" fo:color="#000000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8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149" style:parent-style-name="Fonteparág.padrão" style:family="text">
      <style:text-properties style:font-name="SRUVTQ+Calibri" style:font-name-complex="SRUVTQ+Calibri" fo:color="#000000"/>
    </style:style>
    <style:style style:name="T2150" style:parent-style-name="Fonteparág.padrão" style:family="text">
      <style:text-properties style:font-name="SRUVTQ+Calibri" fo:color="#000000"/>
    </style:style>
    <style:style style:name="T2151" style:parent-style-name="Fonteparág.padrão" style:family="text">
      <style:text-properties style:font-name="SRUVTQ+Calibri" fo:color="#000000" fo:letter-spacing="-0.0006in"/>
    </style:style>
    <style:style style:name="T2152" style:parent-style-name="Fonteparág.padrão" style:family="text">
      <style:text-properties style:font-name="SRUVTQ+Calibri" fo:color="#000000"/>
    </style:style>
    <style:style style:name="P2153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154" style:parent-style-name="Fonteparág.padrão" style:family="text">
      <style:text-properties style:font-name="SRUVTQ+Calibri" fo:color="#000000"/>
    </style:style>
    <style:style style:name="T2155" style:parent-style-name="Fonteparág.padrão" style:family="text">
      <style:text-properties style:font-name="SRUVTQ+Calibri" style:font-name-complex="SRUVTQ+Calibri" fo:color="#000000"/>
    </style:style>
    <style:style style:name="T2156" style:parent-style-name="Fonteparág.padrão" style:family="text">
      <style:text-properties style:font-name="SRUVTQ+Calibri" style:font-name-complex="SRUVTQ+Calibri" fo:color="#000000"/>
    </style:style>
    <style:style style:name="P2157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SRUVTQ+Calibri" style:font-name-complex="SRUVTQ+Calibri" fo:color="#000000"/>
    </style:style>
    <style:style style:name="T2161" style:parent-style-name="Fonteparág.padrão" style:family="text">
      <style:text-properties style:font-name="SRUVTQ+Calibri" fo:color="#000000" fo:letter-spacing="0.0312in"/>
    </style:style>
    <style:style style:name="T2162" style:parent-style-name="Fonteparág.padrão" style:family="text">
      <style:text-properties style:font-name="SRUVTQ+Calibri" fo:color="#000000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SRUVTQ+Calibri" style:font-name-complex="SRUVTQ+Calibri" fo:color="#000000"/>
    </style:style>
    <style:style style:name="T2166" style:parent-style-name="Fonteparág.padrão" style:family="text">
      <style:text-properties style:font-name="SRUVTQ+Calibri" fo:color="#000000" fo:letter-spacing="0.075in"/>
    </style:style>
    <style:style style:name="T2167" style:parent-style-name="Fonteparág.padrão" style:family="text">
      <style:text-properties style:font-name="SRUVTQ+Calibri" fo:color="#000000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onteparág.padrão" style:family="text">
      <style:text-properties style:font-name="SRUVTQ+Calibri" style:font-name-complex="SRUVTQ+Calibri" fo:color="#000000"/>
    </style:style>
    <style:style style:name="T2171" style:parent-style-name="Fonteparág.padrão" style:family="text">
      <style:text-properties style:font-name="SRUVTQ+Calibri" fo:color="#000000" fo:letter-spacing="0.0756in"/>
    </style:style>
    <style:style style:name="T2172" style:parent-style-name="Fonteparág.padrão" style:family="text">
      <style:text-properties style:font-name="SRUVTQ+Calibri" fo:color="#000000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onteparág.padrão" style:family="text">
      <style:text-properties style:font-name="SRUVTQ+Calibri" style:font-name-complex="SRUVTQ+Calibri" fo:color="#000000"/>
    </style:style>
    <style:style style:name="T2176" style:parent-style-name="Fonteparág.padrão" style:family="text">
      <style:text-properties style:font-name="SRUVTQ+Calibri" fo:color="#000000" fo:letter-spacing="0.0312in"/>
    </style:style>
    <style:style style:name="T2177" style:parent-style-name="Fonteparág.padrão" style:family="text">
      <style:text-properties style:font-name="SRUVTQ+Calibri" fo:color="#000000"/>
    </style:style>
    <style:style style:name="T2178" style:parent-style-name="Fonteparág.padrão" style:family="text">
      <style:text-properties style:font-name="SRUVTQ+Calibri" style:font-name-complex="SRUVTQ+Calibri" fo:color="#000000"/>
    </style:style>
    <style:style style:name="T2179" style:parent-style-name="Fonteparág.padrão" style:family="text">
      <style:text-properties style:font-name="SRUVTQ+Calibri" fo:color="#000000" fo:letter-spacing="-0.0006in"/>
    </style:style>
    <style:style style:name="T2180" style:parent-style-name="Fonteparág.padrão" style:family="text">
      <style:text-properties style:font-name="SRUVTQ+Calibri" fo:color="#000000"/>
    </style:style>
    <style:style style:name="P2181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182" style:parent-style-name="Fonteparág.padrão" style:family="text">
      <style:text-properties style:font-name="SRUVTQ+Calibri" style:font-name-complex="SRUVTQ+Calibri" fo:color="#000000"/>
    </style:style>
    <style:style style:name="T2183" style:parent-style-name="Fonteparág.padrão" style:family="text">
      <style:text-properties style:font-name="SRUVTQ+Calibri" fo:color="#000000" fo:letter-spacing="0.0312in"/>
    </style:style>
    <style:style style:name="T2184" style:parent-style-name="Fonteparág.padrão" style:family="text">
      <style:text-properties style:font-name="SRUVTQ+Calibri" fo:color="#000000"/>
    </style:style>
    <style:style style:name="T2185" style:parent-style-name="Fonteparág.padrão" style:family="text">
      <style:text-properties style:font-name="SRUVTQ+Calibri" style:font-name-complex="SRUVTQ+Calibri" fo:color="#000000"/>
    </style:style>
    <style:style style:name="T2186" style:parent-style-name="Fonteparág.padrão" style:family="text">
      <style:text-properties style:font-name="SRUVTQ+Calibri" style:font-name-complex="SRUVTQ+Calibri" fo:color="#000000"/>
    </style:style>
    <style:style style:name="T2187" style:parent-style-name="Fonteparág.padrão" style:family="text">
      <style:text-properties style:font-name="SRUVTQ+Calibri" fo:color="#000000"/>
    </style:style>
    <style:style style:name="T2188" style:parent-style-name="Fonteparág.padrão" style:family="text">
      <style:text-properties style:font-name="SRUVTQ+Calibri" style:font-name-complex="SRUVTQ+Calibri" fo:color="#000000"/>
    </style:style>
    <style:style style:name="P2189" style:parent-style-name="Normal" style:family="paragraph">
      <style:paragraph-properties fo:widows="0" fo:orphans="0" style:text-autospace="none" fo:text-align="start" fo:margin-top="0.0291in" fo:margin-bottom="0in" fo:line-height="0.0958in"/>
    </style:style>
    <style:style style:name="T2190" style:parent-style-name="Fonteparág.padrão" style:family="text">
      <style:text-properties style:font-name="SRUVTQ+Calibri" style:font-name-complex="SRUVTQ+Calibri" fo:color="#000000"/>
    </style:style>
    <style:style style:name="T2191" style:parent-style-name="Fonteparág.padrão" style:family="text">
      <style:text-properties style:font-name="SRUVTQ+Calibri" fo:color="#000000" fo:letter-spacing="0.0312in"/>
    </style:style>
    <style:style style:name="T2192" style:parent-style-name="Fonteparág.padrão" style:family="text">
      <style:text-properties style:font-name="SRUVTQ+Calibri" fo:color="#000000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1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Fonteparág.padrão" style:family="text">
      <style:text-properties style:font-name="SRUVTQ+Calibri" style:font-name-complex="SRUVTQ+Calibri" fo:color="#000000"/>
    </style:style>
    <style:style style:name="T2205" style:parent-style-name="Fonteparág.padrão" style:family="text">
      <style:text-properties style:font-name="SRUVTQ+Calibri" fo:color="#000000" fo:letter-spacing="0.075in"/>
    </style:style>
    <style:style style:name="T2206" style:parent-style-name="Fonteparág.padrão" style:family="text">
      <style:text-properties style:font-name="SRUVTQ+Calibri" fo:color="#000000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onteparág.padrão" style:family="text">
      <style:text-properties style:font-name="SRUVTQ+Calibri" style:font-name-complex="SRUVTQ+Calibri" fo:color="#000000"/>
    </style:style>
    <style:style style:name="T2210" style:parent-style-name="Fonteparág.padrão" style:family="text">
      <style:text-properties style:font-name="SRUVTQ+Calibri" fo:color="#000000" fo:letter-spacing="0.0756in"/>
    </style:style>
    <style:style style:name="T2211" style:parent-style-name="Fonteparág.padrão" style:family="text">
      <style:text-properties style:font-name="SRUVTQ+Calibri" fo:color="#000000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Fonteparág.padrão" style:family="text">
      <style:text-properties style:font-name="SRUVTQ+Calibri" style:font-name-complex="SRUVTQ+Calibri" fo:color="#000000"/>
    </style:style>
    <style:style style:name="T2215" style:parent-style-name="Fonteparág.padrão" style:family="text">
      <style:text-properties style:font-name="SRUVTQ+Calibri" fo:color="#000000" fo:letter-spacing="0.075in"/>
    </style:style>
    <style:style style:name="T2216" style:parent-style-name="Fonteparág.padrão" style:family="text">
      <style:text-properties style:font-name="SRUVTQ+Calibri" fo:color="#000000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onteparág.padrão" style:family="text">
      <style:text-properties style:font-name="SRUVTQ+Calibri" style:font-name-complex="SRUVTQ+Calibri" fo:color="#000000"/>
    </style:style>
    <style:style style:name="T2220" style:parent-style-name="Fonteparág.padrão" style:family="text">
      <style:text-properties style:font-name="SRUVTQ+Calibri" fo:color="#000000" fo:letter-spacing="0.0756in"/>
    </style:style>
    <style:style style:name="T2221" style:parent-style-name="Fonteparág.padrão" style:family="text">
      <style:text-properties style:font-name="SRUVTQ+Calibri" fo:color="#000000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4" style:parent-style-name="Normal" style:family="paragraph">
      <style:paragraph-properties fo:widows="0" fo:orphans="0" style:text-autospace="none" fo:text-align="start" fo:margin-top="0.1548in" fo:margin-bottom="0in" fo:line-height="0.0958in"/>
      <style:text-properties style:font-name="SRUVTQ+Calibri" fo:color="#000000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SRUVTQ+Calibri" fo:color="#000000"/>
    </style:style>
    <style:style style:name="T2228" style:parent-style-name="Fonteparág.padrão" style:family="text">
      <style:text-properties style:font-name="SRUVTQ+Calibri" fo:color="#000000" fo:letter-spacing="0.0298in"/>
    </style:style>
    <style:style style:name="T2229" style:parent-style-name="Fonteparág.padrão" style:family="text">
      <style:text-properties style:font-name="SRUVTQ+Calibri" fo:color="#000000"/>
    </style:style>
    <style:style style:name="T2230" style:parent-style-name="Fonteparág.padrão" style:family="text">
      <style:text-properties style:font-name="SRUVTQ+Calibri" style:font-name-complex="SRUVTQ+Calibri" fo:color="#000000"/>
    </style:style>
    <style:style style:name="T2231" style:parent-style-name="Fonteparág.padrão" style:family="text">
      <style:text-properties style:font-name="SRUVTQ+Calibri" fo:color="#000000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0958in" fo:margin-left="0.0222in">
        <style:tab-stops/>
      </style:paragraph-properties>
      <style:text-properties style:font-name="SRUVTQ+Calibri" fo:color="#000000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0" style:parent-style-name="Normal" style:family="paragraph">
      <style:paragraph-properties fo:widows="0" fo:orphans="0" style:text-autospace="none" fo:text-align="start" fo:margin-top="0.0291in" fo:margin-bottom="0in" fo:line-height="0.0958in"/>
      <style:text-properties style:font-name="SRUVTQ+Calibri" fo:color="#000000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3" style:parent-style-name="Fonteparág.padrão" style:family="text">
      <style:text-properties style:font-name="SRUVTQ+Calibri" fo:color="#000000"/>
    </style:style>
    <style:style style:name="T2244" style:parent-style-name="Fonteparág.padrão" style:family="text">
      <style:text-properties style:font-name="SRUVTQ+Calibri" fo:color="#000000" fo:letter-spacing="0.0326in"/>
    </style:style>
    <style:style style:name="T2245" style:parent-style-name="Fonteparág.padrão" style:family="text">
      <style:text-properties style:font-name="SRUVTQ+Calibri" style:font-name-complex="SRUVTQ+Calibri" fo:color="#000000"/>
    </style:style>
    <style:style style:name="T2246" style:parent-style-name="Fonteparág.padrão" style:family="text">
      <style:text-properties style:font-name="SRUVTQ+Calibri" fo:color="#000000"/>
    </style:style>
    <style:style style:name="P2247" style:parent-style-name="Normal" style:family="paragraph">
      <style:paragraph-properties fo:widows="0" fo:orphans="0" style:text-autospace="none" fo:text-align="start" fo:margin-top="0.0291in" fo:margin-bottom="0in" fo:line-height="0.0958in" fo:margin-left="0.377in">
        <style:tab-stops/>
      </style:paragraph-properties>
    </style:style>
    <style:style style:name="T2248" style:parent-style-name="Fonteparág.padrão" style:family="text">
      <style:text-properties style:font-name="SRUVTQ+Calibri" style:font-name-complex="SRUVTQ+Calibri" fo:color="#000000"/>
    </style:style>
    <style:style style:name="T2249" style:parent-style-name="Fonteparág.padrão" style:family="text">
      <style:text-properties style:font-name="SRUVTQ+Calibri" fo:color="#000000" fo:letter-spacing="0.034in"/>
    </style:style>
    <style:style style:name="T2250" style:parent-style-name="Fonteparág.padrão" style:family="text">
      <style:text-properties style:font-name="SRUVTQ+Calibri" fo:color="#000000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SRUVTQ+Calibri" fo:color="#000000"/>
    </style:style>
    <style:style style:name="T2256" style:parent-style-name="Fonteparág.padrão" style:family="text">
      <style:text-properties style:font-name="SRUVTQ+Calibri" fo:color="#000000" fo:letter-spacing="0.0652in"/>
    </style:style>
    <style:style style:name="T2257" style:parent-style-name="Fonteparág.padrão" style:family="text">
      <style:text-properties style:font-name="SRUVTQ+Calibri" fo:color="#000000"/>
    </style:style>
    <style:style style:name="P2258" style:parent-style-name="Normal" style:family="paragraph">
      <style:paragraph-properties fo:widows="0" fo:orphans="0" style:text-autospace="none" fo:text-align="start" fo:margin-top="0.0291in" fo:margin-bottom="0in" fo:line-height="0.0958in" fo:margin-left="0.2909in">
        <style:tab-stops/>
      </style:paragraph-properties>
    </style:style>
    <style:style style:name="T2259" style:parent-style-name="Fonteparág.padrão" style:family="text">
      <style:text-properties style:font-name="SRUVTQ+Calibri" fo:color="#000000"/>
    </style:style>
    <style:style style:name="T2260" style:parent-style-name="Fonteparág.padrão" style:family="text">
      <style:text-properties style:font-name="SRUVTQ+Calibri" fo:color="#000000" fo:letter-spacing="0.0659in"/>
    </style:style>
    <style:style style:name="T2261" style:parent-style-name="Fonteparág.padrão" style:family="text">
      <style:text-properties style:font-name="SRUVTQ+Calibri" fo:color="#000000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onteparág.padrão" style:family="text">
      <style:text-properties style:font-name="SRUVTQ+Calibri" fo:color="#000000"/>
    </style:style>
    <style:style style:name="T2269" style:parent-style-name="Fonteparág.padrão" style:family="text">
      <style:text-properties style:font-name="SRUVTQ+Calibri" fo:color="#000000" fo:letter-spacing="0.0333in"/>
    </style:style>
    <style:style style:name="T2270" style:parent-style-name="Fonteparág.padrão" style:family="text">
      <style:text-properties style:font-name="SRUVTQ+Calibri" style:font-name-complex="SRUVTQ+Calibri" fo:color="#000000"/>
    </style:style>
    <style:style style:name="T2271" style:parent-style-name="Fonteparág.padrão" style:family="text">
      <style:text-properties style:font-name="SRUVTQ+Calibri" fo:color="#000000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onteparág.padrão" style:family="text">
      <style:text-properties style:font-name="SRUVTQ+Calibri" style:font-name-complex="SRUVTQ+Calibri" fo:color="#000000"/>
    </style:style>
    <style:style style:name="T2275" style:parent-style-name="Fonteparág.padrão" style:family="text">
      <style:text-properties style:font-name="SRUVTQ+Calibri" fo:color="#000000" fo:letter-spacing="0.0659in"/>
    </style:style>
    <style:style style:name="T2276" style:parent-style-name="Fonteparág.padrão" style:family="text">
      <style:text-properties style:font-name="SRUVTQ+Calibri" fo:color="#000000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1" style:parent-style-name="Normal" style:family="paragraph">
      <style:paragraph-properties fo:widows="0" fo:orphans="0" style:text-autospace="none" fo:text-align="start" fo:margin-top="0.0291in" fo:margin-bottom="0in" fo:line-height="0.0958in" fo:margin-left="0.1701in">
        <style:tab-stops/>
      </style:paragraph-properties>
      <style:text-properties style:font-name="SRUVTQ+Calibri" fo:color="#000000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Fonteparág.padrão" style:family="text">
      <style:text-properties style:font-name="SRUVTQ+Calibri" fo:color="#000000"/>
    </style:style>
    <style:style style:name="T2291" style:parent-style-name="Fonteparág.padrão" style:family="text">
      <style:text-properties style:font-name="SRUVTQ+Calibri" fo:color="#000000" fo:letter-spacing="0.0652in"/>
    </style:style>
    <style:style style:name="T2292" style:parent-style-name="Fonteparág.padrão" style:family="text">
      <style:text-properties style:font-name="SRUVTQ+Calibri" fo:color="#000000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5" style:parent-style-name="Normal" style:family="paragraph">
      <style:paragraph-properties fo:widows="0" fo:orphans="0" style:text-autospace="none" fo:text-align="start" fo:margin-top="0.2805in" fo:margin-bottom="0in" fo:line-height="0.0958in"/>
      <style:text-properties style:font-name="SRUVTQ+Calibri" fo:color="#000000"/>
    </style:style>
    <style:style style:name="P229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8" style:parent-style-name="Fonteparág.padrão" style:family="text">
      <style:text-properties style:font-name="SRUVTQ+Calibri" fo:color="#000000"/>
    </style:style>
    <style:style style:name="T2299" style:parent-style-name="Fonteparág.padrão" style:family="text">
      <style:text-properties style:font-name="SRUVTQ+Calibri" fo:color="#000000" fo:letter-spacing="0.0645in"/>
    </style:style>
    <style:style style:name="T2300" style:parent-style-name="Fonteparág.padrão" style:family="text">
      <style:text-properties style:font-name="SRUVTQ+Calibri" fo:color="#000000"/>
    </style:style>
    <style:style style:name="T2301" style:parent-style-name="Fonteparág.padrão" style:family="text">
      <style:text-properties style:font-name="SRUVTQ+Calibri" fo:color="#000000" fo:letter-spacing="-0.0006in"/>
    </style:style>
    <style:style style:name="T2302" style:parent-style-name="Fonteparág.padrão" style:family="text">
      <style:text-properties style:font-name="SRUVTQ+Calibri" fo:color="#000000"/>
    </style:style>
    <style:style style:name="P2303" style:parent-style-name="Normal" style:family="paragraph">
      <style:paragraph-properties fo:widows="0" fo:orphans="0" style:text-autospace="none" fo:text-align="start" fo:margin-top="0.2805in" fo:margin-bottom="0in" fo:line-height="0.0958in"/>
      <style:text-properties style:font-name="SRUVTQ+Calibri" fo:color="#000000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4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3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P2317" style:parent-style-name="Normal" style:family="paragraph">
      <style:paragraph-properties fo:text-align="start" fo:margin-top="0in" fo:margin-bottom="0in" style:line-height-at-least="0in"/>
    </style:style>
    <style:style style:name="F2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2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32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22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32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24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32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32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32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32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3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37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3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39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4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41" style:parent-style-name="Normal" style:family="paragraph">
      <style:paragraph-properties fo:widows="0" fo:orphans="0" style:text-autospace="none" fo:text-align="start" fo:margin-top="0.0479in" fo:margin-bottom="0in" fo:line-height="0.0881in"/>
      <style:text-properties style:font-name="Arial" fo:font-weight="bold" style:font-weight-asian="bold" fo:color="#000000" fo:font-size="9pt" style:font-size-asian="9pt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Arial" fo:font-weight="bold" style:font-weight-asian="bold" fo:color="#000000" fo:font-size="9pt" style:font-size-asian="9pt"/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Arial" fo:font-weight="bold" style:font-weight-asian="bold" fo:color="#000000" fo:font-size="9pt" style:font-size-asian="9pt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6" style:parent-style-name="Normal" style:family="paragraph">
      <style:paragraph-properties fo:widows="0" fo:orphans="0" style:text-autospace="none" fo:text-align="start" fo:margin-top="0.0479in" fo:margin-bottom="0in" fo:line-height="0.0881in"/>
      <style:text-properties style:font-name="Arial" fo:font-weight="bold" style:font-weight-asian="bold" fo:color="#000000" fo:font-size="9pt" style:font-size-asian="9pt"/>
    </style:style>
    <style:style style:name="P2347" style:parent-style-name="Normal" style:family="paragraph">
      <style:paragraph-properties fo:widows="0" fo:orphans="0" style:text-autospace="none" fo:text-align="start" fo:margin-top="0.0479in" fo:margin-bottom="0in" fo:line-height="0.0881in"/>
      <style:text-properties style:font-name="Arial" fo:font-weight="bold" style:font-weight-asian="bold" fo:color="#000000" fo:font-size="9pt" style:font-size-asian="9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5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3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5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5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5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T235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9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6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6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6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63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6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0875in"/>
    </style:style>
    <style:style style:name="T2366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6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Arial" fo:font-weight="bold" style:font-weight-asian="bold" fo:color="#000000" fo:font-size="9pt" style:font-size-asian="9pt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0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Arial" fo:font-weight="bold" style:font-weight-asian="bold" fo:color="#000000" fo:font-size="9pt" style:font-size-asian="9pt"/>
    </style:style>
    <style:style style:name="F2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076in" fo:margin-left="0.6097in">
        <style:tab-stops/>
      </style:paragraph-properties>
      <style:text-properties style:font-name="Arial" fo:font-weight="bold" style:font-weight-asian="bold" fo:color="#000000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4" style:parent-style-name="Normal" style:family="paragraph">
      <style:paragraph-properties fo:widows="0" fo:orphans="0" style:text-autospace="none" fo:text-align="start" fo:margin-top="0.1659in" fo:margin-bottom="0in" fo:line-height="0.1076in"/>
    </style:style>
    <style:style style:name="T2375" style:parent-style-name="Fonteparág.padrão" style:family="text">
      <style:text-properties style:font-name="Arial" fo:color="#000000"/>
    </style:style>
    <style:style style:name="T2376" style:parent-style-name="Fonteparág.padrão" style:family="text">
      <style:text-properties style:font-name="FFTCQS+Arial" fo:color="#000000"/>
    </style:style>
    <style:style style:name="T2377" style:parent-style-name="Fonteparág.padrão" style:family="text">
      <style:text-properties style:font-name="Arial" fo:color="#000000"/>
    </style:style>
    <style:style style:name="P2378" style:parent-style-name="Normal" style:family="paragraph">
      <style:paragraph-properties fo:widows="0" fo:orphans="0" style:text-autospace="none" fo:text-align="start" fo:margin-top="0.1659in" fo:margin-bottom="0in" fo:line-height="0.1076in"/>
    </style:style>
    <style:style style:name="T2379" style:parent-style-name="Fonteparág.padrão" style:family="text">
      <style:text-properties style:font-name="Arial" fo:color="#000000"/>
    </style:style>
    <style:style style:name="T2380" style:parent-style-name="Fonteparág.padrão" style:family="text">
      <style:text-properties style:font-name="Arial" fo:color="#000000" fo:letter-spacing="-0.0006in"/>
    </style:style>
    <style:style style:name="T2381" style:parent-style-name="Fonteparág.padrão" style:family="text">
      <style:text-properties style:font-name="Arial" fo:color="#000000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6" style:parent-style-name="Normal" style:family="paragraph">
      <style:paragraph-properties fo:widows="0" fo:orphans="0" style:text-autospace="none" fo:text-align="start" fo:margin-top="0.1666in" fo:margin-bottom="0in" fo:line-height="0.1048in" fo:margin-left="0.0368in">
        <style:tab-stops/>
      </style:paragraph-properties>
      <style:text-properties style:font-name="SRUVTQ+Calibri" fo:color="#000000" fo:font-size="12pt" style:font-size-asian="12pt"/>
    </style:style>
    <style:style style:name="P2387" style:parent-style-name="Normal" style:family="paragraph">
      <style:paragraph-properties fo:widows="0" fo:orphans="0" style:text-autospace="none" fo:text-align="start" fo:margin-top="0.1687in" fo:margin-bottom="0in" fo:line-height="0.1048in" fo:margin-left="0.0368in">
        <style:tab-stops/>
      </style:paragraph-properties>
      <style:text-properties style:font-name="SRUVTQ+Calibri" fo:color="#000000" fo:font-size="12pt" style:font-size-asian="12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0" style:parent-style-name="Normal" style:family="paragraph">
      <style:paragraph-properties fo:widows="0" fo:orphans="0" style:text-autospace="none" fo:text-align="start" fo:margin-top="0.1708in" fo:margin-bottom="0in" fo:line-height="0.0958in" fo:margin-left="0.259in">
        <style:tab-stops/>
      </style:paragraph-properties>
      <style:text-properties style:font-name="SRUVTQ+Calibri" fo:color="#000000"/>
    </style:style>
    <style:style style:name="P2391" style:parent-style-name="Normal" style:family="paragraph">
      <style:paragraph-properties fo:widows="0" fo:orphans="0" style:text-autospace="none" fo:text-align="start" fo:margin-top="0.177in" fo:margin-bottom="0in" fo:line-height="0.0958in" fo:margin-left="0.259in">
        <style:tab-stops/>
      </style:paragraph-properties>
      <style:text-properties style:font-name="SRUVTQ+Calibri" fo:color="#000000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4" style:parent-style-name="Normal" style:family="paragraph">
      <style:paragraph-properties fo:widows="0" fo:orphans="0" style:text-autospace="none" fo:text-align="start" fo:margin-top="0.1687in" fo:margin-bottom="0in" fo:line-height="0.1048in"/>
      <style:text-properties style:font-name="SRUVTQ+Calibri" fo:color="#000000" fo:font-size="12pt" style:font-size-asian="12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7" style:parent-style-name="Normal" style:family="paragraph">
      <style:paragraph-properties fo:widows="0" fo:orphans="0" style:text-autospace="none" fo:text-align="start" fo:margin-top="0.177in" fo:margin-bottom="0in" fo:line-height="0.0958in"/>
      <style:text-properties style:font-name="SRUVTQ+Calibri" fo:color="#000000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Arial" fo:font-weight="bold" style:font-weight-asian="bold" fo:color="#000000"/>
    </style:style>
    <style:style style:name="T2401" style:parent-style-name="Fonteparág.padrão" style:family="text">
      <style:text-properties style:font-name="Arial" fo:font-weight="bold" style:font-weight-asian="bold" fo:color="#000000" fo:letter-spacing="-0.0006in"/>
    </style:style>
    <style:style style:name="T2402" style:parent-style-name="Fonteparág.padrão" style:family="text">
      <style:text-properties style:font-name="Arial" fo:font-weight="bold" style:font-weight-asian="bold" fo:color="#000000"/>
    </style:style>
    <style:style style:name="T2403" style:parent-style-name="Fonteparág.padrão" style:family="text">
      <style:text-properties style:font-name="Arial" fo:font-weight="bold" style:font-weight-asian="bold" fo:color="#000000" fo:letter-spacing="-0.0006in"/>
    </style:style>
    <style:style style:name="T2404" style:parent-style-name="Fonteparág.padrão" style:family="text">
      <style:text-properties style:font-name="Arial" fo:font-weight="bold" style:font-weight-asian="bold" fo:color="#000000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0979in" fo:margin-left="0.8659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7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T240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409" style:parent-style-name="Fonteparág.padrão" style:family="text">
      <style:text-properties style:font-name="Arial" fo:font-weight="bold" style:font-weight-asian="bold" fo:color="#000000" fo:letter-spacing="0.0034in" fo:font-size="10pt" style:font-size-asian="10pt"/>
    </style:style>
    <style:style style:name="T241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0979in" fo:margin-left="0.8659in">
        <style:tab-stops/>
      </style:paragraph-properties>
    </style:style>
    <style:style style:name="T2412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5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F2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3" style:parent-style-name="Fonteparág.padrão" style:family="text">
      <style:text-properties style:font-name="SRUVTQ+Calibri" fo:color="#000000" fo:font-size="12pt" style:font-size-asian="12pt"/>
    </style:style>
    <style:style style:name="T2424" style:parent-style-name="Fonteparág.padrão" style:family="text">
      <style:text-properties style:font-name="SRUVTQ+Calibri" fo:color="#000000" fo:letter-spacing="0.0562in" fo:font-size="12pt" style:font-size-asian="12pt"/>
    </style:style>
    <style:style style:name="T2425" style:parent-style-name="Fonteparág.padrão" style:family="text">
      <style:text-properties style:font-name="SRUVTQ+Calibri" fo:color="#000000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2" style:parent-style-name="Normal" style:family="paragraph">
      <style:paragraph-properties fo:widows="0" fo:orphans="0" style:text-autospace="none" fo:text-align="start" fo:margin-top="0.0395in" fo:margin-bottom="0in" fo:line-height="0.0958in"/>
      <style:text-properties style:font-name="SRUVTQ+Calibri" fo:color="#000000"/>
    </style:style>
    <style:style style:name="P2433" style:parent-style-name="Normal" style:family="paragraph">
      <style:paragraph-properties fo:widows="0" fo:orphans="0" style:text-autospace="none" fo:text-align="start" fo:margin-top="0.0395in" fo:margin-bottom="0in" fo:line-height="0.0958in"/>
      <style:text-properties style:font-name="SRUVTQ+Calibri" fo:color="#000000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6" style:parent-style-name="Normal" style:family="paragraph">
      <style:paragraph-properties fo:widows="0" fo:orphans="0" style:text-autospace="none" fo:text-align="start" fo:margin-top="0.0395in" fo:margin-bottom="0in" fo:line-height="0.0958in" fo:margin-left="0.0194in">
        <style:tab-stops/>
      </style:paragraph-properties>
      <style:text-properties style:font-name="SRUVTQ+Calibri" fo:color="#000000"/>
    </style:style>
    <style:style style:name="P2437" style:parent-style-name="Normal" style:family="paragraph">
      <style:paragraph-properties fo:widows="0" fo:orphans="0" style:text-autospace="none" fo:text-align="start" fo:margin-top="0.0395in" fo:margin-bottom="0in" fo:line-height="0.0958in" fo:margin-left="0.0194in">
        <style:tab-stops/>
      </style:paragraph-properties>
      <style:text-properties style:font-name="SRUVTQ+Calibri" fo:color="#000000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0" style:parent-style-name="Normal" style:family="paragraph">
      <style:paragraph-properties fo:widows="0" fo:orphans="0" style:text-autospace="none" fo:text-align="start" fo:margin-top="0.0395in" fo:margin-bottom="0in" fo:line-height="0.0958in" fo:margin-left="0.2069in">
        <style:tab-stops/>
      </style:paragraph-properties>
    </style:style>
    <style:style style:name="T2441" style:parent-style-name="Fonteparág.padrão" style:family="text">
      <style:text-properties style:font-name="SRUVTQ+Calibri" style:font-name-complex="SRUVTQ+Calibri" fo:color="#000000"/>
    </style:style>
    <style:style style:name="P244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4" style:parent-style-name="Normal" style:family="paragraph">
      <style:paragraph-properties fo:widows="0" fo:orphans="0" style:text-autospace="none" fo:text-align="start" fo:margin-top="0.0312in" fo:margin-bottom="0in" fo:line-height="0.1048in" fo:margin-left="0.0527in">
        <style:tab-stops/>
      </style:paragraph-properties>
      <style:text-properties style:font-name="SRUVTQ+Calibri" fo:color="#000000" fo:font-size="12pt" style:font-size-asian="12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9" style:parent-style-name="Fonteparág.padrão" style:family="text">
      <style:text-properties style:font-name="SRUVTQ+Calibri" style:font-name-complex="SRUVTQ+Calibri" fo:color="#000000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onteparág.padrão" style:family="text">
      <style:text-properties style:font-name="SRUVTQ+Calibri" fo:color="#000000"/>
    </style:style>
    <style:style style:name="T2453" style:parent-style-name="Fonteparág.padrão" style:family="text">
      <style:text-properties style:font-name="HFIVPJ+Calibri" fo:color="#000000"/>
    </style:style>
    <style:style style:name="T2454" style:parent-style-name="Fonteparág.padrão" style:family="text">
      <style:text-properties style:font-name="SRUVTQ+Calibri" fo:color="#000000"/>
    </style:style>
    <style:style style:name="P2455" style:parent-style-name="Normal" style:family="paragraph">
      <style:paragraph-properties fo:widows="0" fo:orphans="0" style:text-autospace="none" fo:text-align="start" fo:margin-top="0.177in" fo:margin-bottom="0in" fo:line-height="0.0958in"/>
    </style:style>
    <style:style style:name="T2456" style:parent-style-name="Fonteparág.padrão" style:family="text">
      <style:text-properties style:font-name="SRUVTQ+Calibri" fo:color="#000000"/>
    </style:style>
    <style:style style:name="T2457" style:parent-style-name="Fonteparág.padrão" style:family="text">
      <style:text-properties style:font-name="HFIVPJ+Calibri" fo:color="#000000"/>
    </style:style>
    <style:style style:name="T2458" style:parent-style-name="Fonteparág.padrão" style:family="text">
      <style:text-properties style:font-name="SRUVTQ+Calibri" fo:color="#000000"/>
    </style:style>
    <style:style style:name="T2459" style:parent-style-name="Fonteparág.padrão" style:family="text">
      <style:text-properties style:font-name="SRUVTQ+Calibri" fo:color="#000000" fo:letter-spacing="-0.0006in"/>
    </style:style>
    <style:style style:name="T2460" style:parent-style-name="Fonteparág.padrão" style:family="text">
      <style:text-properties style:font-name="SRUVTQ+Calibri" fo:color="#000000"/>
    </style:style>
    <style:style style:name="T2461" style:parent-style-name="Fonteparág.padrão" style:family="text">
      <style:text-properties style:font-name="HFIVPJ+Calibri" fo:color="#000000"/>
    </style:style>
    <style:style style:name="T2462" style:parent-style-name="Fonteparág.padrão" style:family="text">
      <style:text-properties style:font-name="SRUVTQ+Calibri" fo:color="#000000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0958in" fo:margin-left="0.0187in">
        <style:tab-stops/>
      </style:paragraph-properties>
      <style:text-properties style:font-name="SRUVTQ+Calibri" fo:color="#000000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5" style:parent-style-name="Normal" style:family="paragraph">
      <style:paragraph-properties fo:widows="0" fo:orphans="0" style:text-autospace="none" fo:text-align="start" fo:margin-top="0.177in" fo:margin-bottom="0in" fo:line-height="0.0958in"/>
      <style:text-properties style:font-name="SRUVTQ+Calibri" fo:color="#000000"/>
    </style:style>
    <style:style style:name="P2466" style:parent-style-name="Normal" style:family="paragraph">
      <style:paragraph-properties fo:widows="0" fo:orphans="0" style:text-autospace="none" fo:text-align="start" fo:margin-top="0.177in" fo:margin-bottom="0in" fo:line-height="0.0958in" fo:margin-left="0.0152in">
        <style:tab-stops/>
      </style:paragraph-properties>
      <style:text-properties style:font-name="SRUVTQ+Calibri" fo:color="#000000"/>
    </style:style>
    <style:style style:name="P2467" style:parent-style-name="Normal" style:family="paragraph">
      <style:paragraph-properties fo:widows="0" fo:orphans="0" style:text-autospace="none" fo:text-align="start" fo:margin-top="0.177in" fo:margin-bottom="0in" fo:line-height="0.0958in" fo:margin-left="0.0194in">
        <style:tab-stops/>
      </style:paragraph-properties>
      <style:text-properties style:font-name="SRUVTQ+Calibri" fo:color="#000000"/>
    </style:style>
    <style:style style:name="P2468" style:parent-style-name="Normal" style:family="paragraph">
      <style:paragraph-properties fo:widows="0" fo:orphans="0" style:text-autospace="none" fo:text-align="start" fo:margin-top="0.177in" fo:margin-bottom="0in" fo:line-height="0.0958in" fo:margin-left="0.0187in">
        <style:tab-stops/>
      </style:paragraph-properties>
      <style:text-properties style:font-name="SRUVTQ+Calibri" fo:color="#000000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1" style:parent-style-name="Normal" style:family="paragraph">
      <style:paragraph-properties fo:widows="0" fo:orphans="0" style:text-autospace="none" fo:text-align="start" fo:margin-top="0.177in" fo:margin-bottom="0in" fo:line-height="0.0958in" fo:margin-left="0.0972in">
        <style:tab-stops/>
      </style:paragraph-properties>
      <style:text-properties style:font-name="SRUVTQ+Calibri" fo:color="#000000"/>
    </style:style>
    <style:style style:name="P2472" style:parent-style-name="Normal" style:family="paragraph">
      <style:paragraph-properties fo:widows="0" fo:orphans="0" style:text-autospace="none" fo:text-align="start" fo:margin-top="0.177in" fo:margin-bottom="0in" fo:line-height="0.0958in" fo:margin-left="0.1701in">
        <style:tab-stops/>
      </style:paragraph-properties>
      <style:text-properties style:font-name="SRUVTQ+Calibri" fo:color="#000000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onteparág.padrão" style:family="text">
      <style:text-properties style:font-name="SRUVTQ+Calibri" fo:color="#000000"/>
    </style:style>
    <style:style style:name="T2476" style:parent-style-name="Fonteparág.padrão" style:family="text">
      <style:text-properties style:font-name="HFIVPJ+Calibri" fo:color="#000000"/>
    </style:style>
    <style:style style:name="T2477" style:parent-style-name="Fonteparág.padrão" style:family="text">
      <style:text-properties style:font-name="SRUVTQ+Calibri" style:font-name-complex="SRUVTQ+Calibri" fo:color="#000000"/>
    </style:style>
    <style:style style:name="T2478" style:parent-style-name="Fonteparág.padrão" style:family="text">
      <style:text-properties style:font-name="SRUVTQ+Calibri" style:font-name-complex="SRUVTQ+Calibri" fo:color="#000000"/>
    </style:style>
    <style:style style:name="T2479" style:parent-style-name="Fonteparág.padrão" style:family="text">
      <style:text-properties style:font-name="SRUVTQ+Calibri" fo:color="#000000"/>
    </style:style>
    <style:style style:name="T2480" style:parent-style-name="Fonteparág.padrão" style:family="text">
      <style:text-properties style:font-name="HFIVPJ+Calibri" fo:color="#000000"/>
    </style:style>
    <style:style style:name="T2481" style:parent-style-name="Fonteparág.padrão" style:family="text">
      <style:text-properties style:font-name="SRUVTQ+Calibri" fo:color="#000000"/>
    </style:style>
    <style:style style:name="P2482" style:parent-style-name="Normal" style:family="paragraph">
      <style:paragraph-properties fo:widows="0" fo:orphans="0" style:text-autospace="none" fo:text-align="start" fo:margin-top="0.177in" fo:margin-bottom="0in" fo:line-height="0.0958in"/>
    </style:style>
    <style:style style:name="T2483" style:parent-style-name="Fonteparág.padrão" style:family="text">
      <style:text-properties style:font-name="SRUVTQ+Calibri" fo:color="#000000"/>
    </style:style>
    <style:style style:name="T2484" style:parent-style-name="Fonteparág.padrão" style:family="text">
      <style:text-properties style:font-name="SRUVTQ+Calibri" fo:color="#000000" fo:letter-spacing="-0.0006in"/>
    </style:style>
    <style:style style:name="T2485" style:parent-style-name="Fonteparág.padrão" style:family="text">
      <style:text-properties style:font-name="SRUVTQ+Calibri" fo:color="#000000" fo:letter-spacing="0.0006in"/>
    </style:style>
    <style:style style:name="T2486" style:parent-style-name="Fonteparág.padrão" style:family="text">
      <style:text-properties style:font-name="SRUVTQ+Calibri" fo:color="#000000"/>
    </style:style>
    <style:style style:name="T2487" style:parent-style-name="Fonteparág.padrão" style:family="text">
      <style:text-properties style:font-name="HFIVPJ+Calibri" fo:color="#000000" fo:letter-spacing="0.0027in"/>
    </style:style>
    <style:style style:name="T2488" style:parent-style-name="Fonteparág.padrão" style:family="text">
      <style:text-properties style:font-name="SRUVTQ+Calibri" style:font-name-complex="SRUVTQ+Calibri" fo:color="#000000"/>
    </style:style>
    <style:style style:name="T2489" style:parent-style-name="Fonteparág.padrão" style:family="text">
      <style:text-properties style:font-name="SRUVTQ+Calibri" fo:color="#000000"/>
    </style:style>
    <style:style style:name="P2490" style:parent-style-name="Normal" style:family="paragraph">
      <style:paragraph-properties fo:widows="0" fo:orphans="0" style:text-autospace="none" fo:text-align="start" fo:margin-top="0.177in" fo:margin-bottom="0in" fo:line-height="0.0958in"/>
    </style:style>
    <style:style style:name="T2491" style:parent-style-name="Fonteparág.padrão" style:family="text">
      <style:text-properties style:font-name="SRUVTQ+Calibri" fo:color="#000000"/>
    </style:style>
    <style:style style:name="T2492" style:parent-style-name="Fonteparág.padrão" style:family="text">
      <style:text-properties style:font-name="SRUVTQ+Calibri" fo:color="#000000" fo:letter-spacing="-0.0006in"/>
    </style:style>
    <style:style style:name="T2493" style:parent-style-name="Fonteparág.padrão" style:family="text">
      <style:text-properties style:font-name="SRUVTQ+Calibri" fo:color="#000000" fo:letter-spacing="0.0006in"/>
    </style:style>
    <style:style style:name="T2494" style:parent-style-name="Fonteparág.padrão" style:family="text">
      <style:text-properties style:font-name="SRUVTQ+Calibri" fo:color="#000000"/>
    </style:style>
    <style:style style:name="T2495" style:parent-style-name="Fonteparág.padrão" style:family="text">
      <style:text-properties style:font-name="HFIVPJ+Calibri" fo:color="#000000"/>
    </style:style>
    <style:style style:name="T2496" style:parent-style-name="Fonteparág.padrão" style:family="text">
      <style:text-properties style:font-name="SRUVTQ+Calibri" fo:color="#000000"/>
    </style:style>
    <style:style style:name="T2497" style:parent-style-name="Fonteparág.padrão" style:family="text">
      <style:text-properties style:font-name="SRUVTQ+Calibri" fo:color="#000000" fo:letter-spacing="-0.0006in"/>
    </style:style>
    <style:style style:name="P249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0" style:parent-style-name="Fonteparág.padrão" style:family="text">
      <style:text-properties style:font-name="SRUVTQ+Calibri" style:font-name-complex="SRUVTQ+Calibri" fo:color="#000000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onteparág.padrão" style:family="text">
      <style:text-properties style:font-name="SRUVTQ+Calibri" fo:color="#000000"/>
    </style:style>
    <style:style style:name="T2506" style:parent-style-name="Fonteparág.padrão" style:family="text">
      <style:text-properties style:font-name="HFIVPJ+Calibri" fo:color="#000000"/>
    </style:style>
    <style:style style:name="T2507" style:parent-style-name="Fonteparág.padrão" style:family="text">
      <style:text-properties style:font-name="SRUVTQ+Calibri" fo:color="#000000"/>
    </style:style>
    <style:style style:name="T2508" style:parent-style-name="Fonteparág.padrão" style:family="text">
      <style:text-properties style:font-name="HFIVPJ+Calibri" fo:color="#000000" fo:letter-spacing="0.0027in"/>
    </style:style>
    <style:style style:name="T2509" style:parent-style-name="Fonteparág.padrão" style:family="text">
      <style:text-properties style:font-name="SRUVTQ+Calibri" style:font-name-complex="SRUVTQ+Calibri" fo:color="#000000"/>
    </style:style>
    <style:style style:name="T2510" style:parent-style-name="Fonteparág.padrão" style:family="text">
      <style:text-properties style:font-name="SRUVTQ+Calibri" fo:color="#000000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3" style:parent-style-name="Normal" style:family="paragraph">
      <style:paragraph-properties fo:widows="0" fo:orphans="0" style:text-autospace="none" fo:text-align="start" fo:margin-top="0.177in" fo:margin-bottom="0in" fo:line-height="0.0958in"/>
      <style:text-properties style:font-name="SRUVTQ+Calibri" fo:color="#000000"/>
    </style:style>
    <style:style style:name="P251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6" style:parent-style-name="Fonteparág.padrão" style:family="text">
      <style:text-properties style:font-name="SRUVTQ+Calibri" style:font-name-complex="SRUVTQ+Calibri" fo:color="#000000"/>
    </style:style>
    <style:style style:name="P25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9" style:parent-style-name="Fonteparág.padrão" style:family="text">
      <style:text-properties style:font-name="SRUVTQ+Calibri" fo:color="#000000"/>
    </style:style>
    <style:style style:name="T2520" style:parent-style-name="Fonteparág.padrão" style:family="text">
      <style:text-properties style:font-name="HFIVPJ+Calibri" fo:color="#000000"/>
    </style:style>
    <style:style style:name="T2521" style:parent-style-name="Fonteparág.padrão" style:family="text">
      <style:text-properties style:font-name="SRUVTQ+Calibri" fo:color="#000000"/>
    </style:style>
    <style:style style:name="T2522" style:parent-style-name="Fonteparág.padrão" style:family="text">
      <style:text-properties style:font-name="HFIVPJ+Calibri" fo:color="#000000"/>
    </style:style>
    <style:style style:name="T2523" style:parent-style-name="Fonteparág.padrão" style:family="text">
      <style:text-properties style:font-name="SRUVTQ+Calibri" fo:color="#000000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Fonteparág.padrão" style:family="text">
      <style:text-properties style:font-name="Arial" fo:color="#000000"/>
    </style:style>
    <style:style style:name="T2529" style:parent-style-name="Fonteparág.padrão" style:family="text">
      <style:text-properties style:font-name="Arial" fo:color="#000000" fo:letter-spacing="-0.0006in"/>
    </style:style>
    <style:style style:name="T2530" style:parent-style-name="Fonteparág.padrão" style:family="text">
      <style:text-properties style:font-name="Arial" fo:color="#000000"/>
    </style:style>
    <style:style style:name="T2531" style:parent-style-name="Fonteparág.padrão" style:family="text">
      <style:text-properties style:font-name="Arial" fo:color="#000000" fo:letter-spacing="-0.0006in"/>
    </style:style>
    <style:style style:name="T2532" style:parent-style-name="Fonteparág.padrão" style:family="text">
      <style:text-properties style:font-name="Arial" fo:color="#000000"/>
    </style:style>
    <style:style style:name="T2533" style:parent-style-name="Fonteparág.padrão" style:family="text">
      <style:text-properties style:font-name="Arial" fo:color="#000000" fo:letter-spacing="0.0013in"/>
    </style:style>
    <style:style style:name="T2534" style:parent-style-name="Fonteparág.padrão" style:family="text">
      <style:text-properties style:font-name="FFTCQS+Arial" fo:color="#000000"/>
    </style:style>
    <style:style style:name="T2535" style:parent-style-name="Fonteparág.padrão" style:family="text">
      <style:text-properties style:font-name="Arial" fo:color="#000000"/>
    </style:style>
    <style:style style:name="T2536" style:parent-style-name="Fonteparág.padrão" style:family="text">
      <style:text-properties style:font-name="Arial" style:font-name-complex="Arial" fo:color="#000000"/>
    </style:style>
    <style:style style:name="T2537" style:parent-style-name="Fonteparág.padrão" style:family="text">
      <style:text-properties style:font-name="FFTCQS+Arial" fo:color="#000000"/>
    </style:style>
    <style:style style:name="T2538" style:parent-style-name="Fonteparág.padrão" style:family="text">
      <style:text-properties style:font-name="Arial" fo:color="#000000"/>
    </style:style>
    <style:style style:name="T2539" style:parent-style-name="Fonteparág.padrão" style:family="text">
      <style:text-properties style:font-name="Arial" fo:color="#000000" fo:letter-spacing="-0.0006in"/>
    </style:style>
    <style:style style:name="T2540" style:parent-style-name="Fonteparág.padrão" style:family="text">
      <style:text-properties style:font-name="Arial" fo:color="#000000"/>
    </style:style>
    <style:style style:name="P25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2542" style:parent-style-name="Fonteparág.padrão" style:family="text">
      <style:text-properties style:font-name="Arial" fo:color="#000000"/>
    </style:style>
    <style:style style:name="T2543" style:parent-style-name="Fonteparág.padrão" style:family="text">
      <style:text-properties style:font-name="Arial" fo:color="#000000"/>
    </style:style>
    <style:style style:name="T2544" style:parent-style-name="Fonteparág.padrão" style:family="text">
      <style:text-properties style:font-name="FFTCQS+Arial" fo:color="#000000"/>
    </style:style>
    <style:style style:name="T2545" style:parent-style-name="Fonteparág.padrão" style:family="text">
      <style:text-properties style:font-name="Arial" fo:color="#000000"/>
    </style:style>
    <style:style style:name="T2546" style:parent-style-name="Fonteparág.padrão" style:family="text">
      <style:text-properties style:font-name="Arial" fo:color="#000000" fo:letter-spacing="-0.0006in"/>
    </style:style>
    <style:style style:name="T2547" style:parent-style-name="Fonteparág.padrão" style:family="text">
      <style:text-properties style:font-name="Arial" fo:color="#000000"/>
    </style:style>
    <style:style style:name="T2548" style:parent-style-name="Fonteparág.padrão" style:family="text">
      <style:text-properties style:font-name="Arial" fo:color="#000000" fo:letter-spacing="-0.0006in"/>
    </style:style>
    <style:style style:name="T2549" style:parent-style-name="Fonteparág.padrão" style:family="text">
      <style:text-properties style:font-name="Arial" fo:color="#000000"/>
    </style:style>
    <style:style style:name="T2550" style:parent-style-name="Fonteparág.padrão" style:family="text">
      <style:text-properties style:font-name="FFTCQS+Arial" fo:color="#000000"/>
    </style:style>
    <style:style style:name="T2551" style:parent-style-name="Fonteparág.padrão" style:family="text">
      <style:text-properties style:font-name="Arial" fo:color="#000000"/>
    </style:style>
    <style:style style:name="P2552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5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P2555" style:parent-style-name="Normal" style:family="paragraph">
      <style:paragraph-properties fo:text-align="start" fo:margin-top="0in" fo:margin-bottom="0in" style:line-height-at-least="0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558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5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56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6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56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564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6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566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56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73" style:parent-style-name="Fonteparág.padrão" style:family="text">
      <style:text-properties style:font-name="Arial" fo:font-weight="bold" style:font-weight-asian="bold" fo:color="#000000" fo:letter-spacing="0.0305in" fo:font-size="8pt" style:font-size-asian="8pt"/>
    </style:style>
    <style:style style:name="T25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0777in" fo:margin-left="0.182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0777in" fo:margin-left="0.157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0777in" fo:margin-left="0.1201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8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5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0777in" fo:margin-left="0.125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91" style:parent-style-name="Normal" style:family="paragraph">
      <style:paragraph-properties fo:widows="0" fo:orphans="0" style:text-autospace="none" fo:text-align="start" fo:margin-top="0in" fo:margin-bottom="0in" fo:line-height="0.0777in" fo:margin-left="0.3145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0777in" fo:margin-left="0.0409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4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0777in" fo:margin-left="0.1013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0777in" fo:margin-left="0.0409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8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0777in" fo:margin-left="0.036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0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60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0777in" fo:margin-left="0.3243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2606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09" style:parent-style-name="Fonteparág.padrão" style:family="text">
      <style:text-properties style:font-name="Arial" fo:font-weight="bold" style:font-weight-asian="bold" fo:color="#000000" fo:letter-spacing="0.0118in" fo:font-size="8pt" style:font-size-asian="8pt"/>
    </style:style>
    <style:style style:name="T26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7" style:parent-style-name="Normal" style:family="paragraph">
      <style:paragraph-properties fo:widows="0" fo:orphans="0" style:text-autospace="none" fo:text-align="start" fo:margin-top="0in" fo:margin-bottom="0in" fo:line-height="0.0777in"/>
      <style:text-properties style:font-name="Arial" fo:font-weight="bold" style:font-weight-asian="bold" fo:color="#000000" fo:font-size="8pt" style:font-size-asian="8pt"/>
    </style:style>
    <style:style style:name="F2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1" style:parent-style-name="Normal" style:family="paragraph">
      <style:paragraph-properties fo:widows="0" fo:orphans="0" style:text-autospace="none" fo:text-align="start" fo:margin-top="0.177in" fo:margin-bottom="0in" fo:line-height="0.0979in"/>
      <style:text-properties style:font-name="Arial" fo:color="#000000" fo:font-size="10pt" style:font-size-asian="10pt"/>
    </style:style>
    <style:style style:name="P2622" style:parent-style-name="Normal" style:family="paragraph">
      <style:paragraph-properties fo:widows="0" fo:orphans="0" style:text-autospace="none" fo:text-align="start" fo:margin-top="0.177in" fo:margin-bottom="0in" fo:line-height="0.0979in"/>
      <style:text-properties style:font-name="Arial" fo:color="#000000" fo:font-size="10pt" style:font-size-asian="10pt"/>
    </style:style>
    <style:style style:name="P2623" style:parent-style-name="Normal" style:family="paragraph">
      <style:paragraph-properties fo:widows="0" fo:orphans="0" style:text-autospace="none" fo:text-align="start" fo:margin-top="0.177in" fo:margin-bottom="0in" fo:line-height="0.0979in"/>
    </style:style>
    <style:style style:name="T2624" style:parent-style-name="Fonteparág.padrão" style:family="text">
      <style:text-properties style:font-name="Arial" fo:color="#000000" fo:font-size="10pt" style:font-size-asian="10pt"/>
    </style:style>
    <style:style style:name="T2625" style:parent-style-name="Fonteparág.padrão" style:family="text">
      <style:text-properties style:font-name="Arial" style:font-name-complex="Arial" fo:color="#000000" fo:font-size="10pt" style:font-size-asian="10pt"/>
    </style:style>
    <style:style style:name="T2626" style:parent-style-name="Fonteparág.padrão" style:family="text">
      <style:text-properties style:font-name="Arial" fo:color="#000000" fo:font-size="10pt" style:font-size-asian="10pt"/>
    </style:style>
    <style:style style:name="P2627" style:parent-style-name="Normal" style:family="paragraph">
      <style:paragraph-properties fo:widows="0" fo:orphans="0" style:text-autospace="none" fo:text-align="start" fo:margin-top="0.177in" fo:margin-bottom="0in" fo:line-height="0.0979in"/>
    </style:style>
    <style:style style:name="T2628" style:parent-style-name="Fonteparág.padrão" style:family="text">
      <style:text-properties style:font-name="Arial" style:font-name-complex="Arial" fo:color="#000000" fo:font-size="10pt" style:font-size-asian="10pt"/>
    </style:style>
    <style:style style:name="T2629" style:parent-style-name="Fonteparág.padrão" style:family="text">
      <style:text-properties style:font-name="FFTCQS+Arial" fo:color="#000000" fo:font-size="10pt" style:font-size-asian="10pt"/>
    </style:style>
    <style:style style:name="T2630" style:parent-style-name="Fonteparág.padrão" style:family="text">
      <style:text-properties style:font-name="Arial" fo:color="#000000" fo:font-size="10pt" style:font-size-asian="10pt"/>
    </style:style>
    <style:style style:name="T2631" style:parent-style-name="Fonteparág.padrão" style:family="text">
      <style:text-properties style:font-name="FFTCQS+Arial" fo:color="#000000" fo:font-size="10pt" style:font-size-asian="10pt"/>
    </style:style>
    <style:style style:name="T2632" style:parent-style-name="Fonteparág.padrão" style:family="text">
      <style:text-properties style:font-name="Arial" fo:color="#000000" fo:font-size="10pt" style:font-size-asian="10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onteparág.padrão" style:family="text">
      <style:text-properties style:font-name="SRUVTQ+Calibri" fo:color="#000000"/>
    </style:style>
    <style:style style:name="T2636" style:parent-style-name="Fonteparág.padrão" style:family="text">
      <style:text-properties style:font-name="SRUVTQ+Calibri" fo:color="#000000" fo:letter-spacing="0.1722in"/>
    </style:style>
    <style:style style:name="T2637" style:parent-style-name="Fonteparág.padrão" style:family="text">
      <style:text-properties style:font-name="SRUVTQ+Calibri" fo:color="#000000"/>
    </style:style>
    <style:style style:name="T2638" style:parent-style-name="Fonteparág.padrão" style:family="text">
      <style:text-properties style:font-name="SRUVTQ+Calibri" fo:color="#000000" fo:letter-spacing="0.0534in"/>
    </style:style>
    <style:style style:name="T2639" style:parent-style-name="Fonteparág.padrão" style:family="text">
      <style:text-properties style:font-name="SRUVTQ+Calibri" fo:color="#000000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SRUVTQ+Calibri" fo:color="#000000"/>
    </style:style>
    <style:style style:name="T2643" style:parent-style-name="Fonteparág.padrão" style:family="text">
      <style:text-properties style:font-name="SRUVTQ+Calibri" fo:color="#000000" fo:letter-spacing="0.0409in"/>
    </style:style>
    <style:style style:name="T2644" style:parent-style-name="Fonteparág.padrão" style:family="text">
      <style:text-properties style:font-name="SRUVTQ+Calibri" fo:color="#000000"/>
    </style:style>
    <style:style style:name="T2645" style:parent-style-name="Fonteparág.padrão" style:family="text">
      <style:text-properties style:font-name="SRUVTQ+Calibri" fo:color="#000000" fo:letter-spacing="0.1722in"/>
    </style:style>
    <style:style style:name="T2646" style:parent-style-name="Fonteparág.padrão" style:family="text">
      <style:text-properties style:font-name="SRUVTQ+Calibri" fo:color="#000000"/>
    </style:style>
    <style:style style:name="T2647" style:parent-style-name="Fonteparág.padrão" style:family="text">
      <style:text-properties style:font-name="SRUVTQ+Calibri" fo:color="#000000" fo:letter-spacing="0.059in"/>
    </style:style>
    <style:style style:name="T2648" style:parent-style-name="Fonteparág.padrão" style:family="text">
      <style:text-properties style:font-name="SRUVTQ+Calibri" fo:color="#000000"/>
    </style:style>
    <style:style style:name="T2649" style:parent-style-name="Fonteparág.padrão" style:family="text">
      <style:text-properties style:font-name="SRUVTQ+Calibri" fo:color="#000000" fo:letter-spacing="0.1375in"/>
    </style:style>
    <style:style style:name="T2650" style:parent-style-name="Fonteparág.padrão" style:family="text">
      <style:text-properties style:font-name="SRUVTQ+Calibri" fo:color="#000000"/>
    </style:style>
    <style:style style:name="T2651" style:parent-style-name="Fonteparág.padrão" style:family="text">
      <style:text-properties style:font-name="SRUVTQ+Calibri" fo:color="#000000" fo:letter-spacing="0.0618in"/>
    </style:style>
    <style:style style:name="T2652" style:parent-style-name="Fonteparág.padrão" style:family="text">
      <style:text-properties style:font-name="SRUVTQ+Calibri" fo:color="#000000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5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7" style:parent-style-name="Normal" style:family="paragraph">
      <style:paragraph-properties fo:widows="0" fo:orphans="0" style:text-autospace="none" fo:text-align="start" fo:margin-top="0.1784in" fo:margin-bottom="0in" fo:line-height="0.0958in"/>
      <style:text-properties style:font-name="SRUVTQ+Calibri" fo:color="#000000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onteparág.padrão" style:family="text">
      <style:text-properties style:font-name="SRUVTQ+Calibri" style:font-name-complex="SRUVTQ+Calibri" fo:color="#000000"/>
    </style:style>
    <style:style style:name="T2661" style:parent-style-name="Fonteparág.padrão" style:family="text">
      <style:text-properties style:font-name="SRUVTQ+Calibri" fo:color="#000000" fo:letter-spacing="0.0673in"/>
    </style:style>
    <style:style style:name="T2662" style:parent-style-name="Fonteparág.padrão" style:family="text">
      <style:text-properties style:font-name="SRUVTQ+Calibri" fo:color="#000000"/>
    </style:style>
    <style:style style:name="P2663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664" style:parent-style-name="Fonteparág.padrão" style:family="text">
      <style:text-properties style:font-name="SRUVTQ+Calibri" style:font-name-complex="SRUVTQ+Calibri" fo:color="#000000"/>
    </style:style>
    <style:style style:name="T2665" style:parent-style-name="Fonteparág.padrão" style:family="text">
      <style:text-properties style:font-name="SRUVTQ+Calibri" fo:color="#000000" fo:letter-spacing="0.0673in"/>
    </style:style>
    <style:style style:name="T2666" style:parent-style-name="Fonteparág.padrão" style:family="text">
      <style:text-properties style:font-name="SRUVTQ+Calibri" fo:color="#000000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9" style:parent-style-name="Fonteparág.padrão" style:family="text">
      <style:text-properties style:font-name="SRUVTQ+Calibri" style:font-name-complex="SRUVTQ+Calibri" fo:color="#000000"/>
    </style:style>
    <style:style style:name="T2670" style:parent-style-name="Fonteparág.padrão" style:family="text">
      <style:text-properties style:font-name="SRUVTQ+Calibri" fo:color="#000000" fo:letter-spacing="0.0673in"/>
    </style:style>
    <style:style style:name="T2671" style:parent-style-name="Fonteparág.padrão" style:family="text">
      <style:text-properties style:font-name="SRUVTQ+Calibri" fo:color="#000000"/>
    </style:style>
    <style:style style:name="P2672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673" style:parent-style-name="Fonteparág.padrão" style:family="text">
      <style:text-properties style:font-name="SRUVTQ+Calibri" style:font-name-complex="SRUVTQ+Calibri" fo:color="#000000"/>
    </style:style>
    <style:style style:name="T2674" style:parent-style-name="Fonteparág.padrão" style:family="text">
      <style:text-properties style:font-name="SRUVTQ+Calibri" fo:color="#000000" fo:letter-spacing="0.0673in"/>
    </style:style>
    <style:style style:name="T2675" style:parent-style-name="Fonteparág.padrão" style:family="text">
      <style:text-properties style:font-name="SRUVTQ+Calibri" fo:color="#000000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SRUVTQ+Calibri" style:font-name-complex="SRUVTQ+Calibri" fo:color="#000000"/>
    </style:style>
    <style:style style:name="T2679" style:parent-style-name="Fonteparág.padrão" style:family="text">
      <style:text-properties style:font-name="SRUVTQ+Calibri" fo:color="#000000" fo:letter-spacing="0.0854in"/>
    </style:style>
    <style:style style:name="T2680" style:parent-style-name="Fonteparág.padrão" style:family="text">
      <style:text-properties style:font-name="SRUVTQ+Calibri" fo:color="#000000"/>
    </style:style>
    <style:style style:name="P2681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682" style:parent-style-name="Fonteparág.padrão" style:family="text">
      <style:text-properties style:font-name="SRUVTQ+Calibri" style:font-name-complex="SRUVTQ+Calibri" fo:color="#000000"/>
    </style:style>
    <style:style style:name="T2683" style:parent-style-name="Fonteparág.padrão" style:family="text">
      <style:text-properties style:font-name="SRUVTQ+Calibri" fo:color="#000000" fo:letter-spacing="0.0854in"/>
    </style:style>
    <style:style style:name="T2684" style:parent-style-name="Fonteparág.padrão" style:family="text">
      <style:text-properties style:font-name="SRUVTQ+Calibri" fo:color="#000000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Fonteparág.padrão" style:family="text">
      <style:text-properties style:font-name="SRUVTQ+Calibri" style:font-name-complex="SRUVTQ+Calibri" fo:color="#000000"/>
    </style:style>
    <style:style style:name="T2688" style:parent-style-name="Fonteparág.padrão" style:family="text">
      <style:text-properties style:font-name="SRUVTQ+Calibri" fo:color="#000000" fo:letter-spacing="0.0888in"/>
    </style:style>
    <style:style style:name="T2689" style:parent-style-name="Fonteparág.padrão" style:family="text">
      <style:text-properties style:font-name="SRUVTQ+Calibri" fo:color="#000000"/>
    </style:style>
    <style:style style:name="P2690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691" style:parent-style-name="Fonteparág.padrão" style:family="text">
      <style:text-properties style:font-name="SRUVTQ+Calibri" style:font-name-complex="SRUVTQ+Calibri" fo:color="#000000"/>
    </style:style>
    <style:style style:name="T2692" style:parent-style-name="Fonteparág.padrão" style:family="text">
      <style:text-properties style:font-name="SRUVTQ+Calibri" fo:color="#000000" fo:letter-spacing="0.0888in"/>
    </style:style>
    <style:style style:name="T2693" style:parent-style-name="Fonteparág.padrão" style:family="text">
      <style:text-properties style:font-name="SRUVTQ+Calibri" fo:color="#000000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Fonteparág.padrão" style:family="text">
      <style:text-properties style:font-name="SRUVTQ+Calibri" style:font-name-complex="SRUVTQ+Calibri" fo:color="#000000"/>
    </style:style>
    <style:style style:name="P269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9" style:parent-style-name="Fonteparág.padrão" style:family="text">
      <style:text-properties style:font-name="SRUVTQ+Calibri" style:font-name-complex="SRUVTQ+Calibri" fo:color="#000000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2" style:parent-style-name="Normal" style:family="paragraph">
      <style:paragraph-properties fo:widows="0" fo:orphans="0" style:text-autospace="none" fo:text-align="start" fo:margin-top="0.1784in" fo:margin-bottom="0in" fo:line-height="0.0958in"/>
      <style:text-properties style:font-name="SRUVTQ+Calibri" fo:color="#000000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onteparág.padrão" style:family="text">
      <style:text-properties style:font-name="SRUVTQ+Calibri" fo:color="#000000"/>
    </style:style>
    <style:style style:name="T2706" style:parent-style-name="Fonteparág.padrão" style:family="text">
      <style:text-properties style:font-name="SRUVTQ+Calibri" fo:color="#000000" fo:letter-spacing="0.0361in"/>
    </style:style>
    <style:style style:name="T2707" style:parent-style-name="Fonteparág.padrão" style:family="text">
      <style:text-properties style:font-name="SRUVTQ+Calibri" fo:color="#000000"/>
    </style:style>
    <style:style style:name="P2708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709" style:parent-style-name="Fonteparág.padrão" style:family="text">
      <style:text-properties style:font-name="SRUVTQ+Calibri" fo:color="#000000"/>
    </style:style>
    <style:style style:name="T2710" style:parent-style-name="Fonteparág.padrão" style:family="text">
      <style:text-properties style:font-name="SRUVTQ+Calibri" fo:color="#000000" fo:letter-spacing="0.0666in"/>
    </style:style>
    <style:style style:name="T2711" style:parent-style-name="Fonteparág.padrão" style:family="text">
      <style:text-properties style:font-name="SRUVTQ+Calibri" fo:color="#000000"/>
    </style:style>
    <style:style style:name="P2712" style:parent-style-name="Normal" style:family="paragraph">
      <style:paragraph-properties fo:widows="0" fo:orphans="0" style:text-autospace="none" fo:text-align="start" fo:margin-top="0.1777in" fo:margin-bottom="0in" fo:line-height="0.0958in" fo:margin-left="0.2069in">
        <style:tab-stops/>
      </style:paragraph-properties>
    </style:style>
    <style:style style:name="T2713" style:parent-style-name="Fonteparág.padrão" style:family="text">
      <style:text-properties style:font-name="SRUVTQ+Calibri" style:font-name-complex="SRUVTQ+Calibri" fo:color="#000000"/>
    </style:style>
    <style:style style:name="T2714" style:parent-style-name="Fonteparág.padrão" style:family="text">
      <style:text-properties style:font-name="SRUVTQ+Calibri" fo:color="#000000" fo:letter-spacing="0.0673in"/>
    </style:style>
    <style:style style:name="T2715" style:parent-style-name="Fonteparág.padrão" style:family="text">
      <style:text-properties style:font-name="SRUVTQ+Calibri" fo:color="#000000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onteparág.padrão" style:family="text">
      <style:text-properties style:font-name="SRUVTQ+Calibri" fo:color="#000000"/>
    </style:style>
    <style:style style:name="T2719" style:parent-style-name="Fonteparág.padrão" style:family="text">
      <style:text-properties style:font-name="SRUVTQ+Calibri" fo:color="#000000" fo:letter-spacing="0.0361in"/>
    </style:style>
    <style:style style:name="T2720" style:parent-style-name="Fonteparág.padrão" style:family="text">
      <style:text-properties style:font-name="SRUVTQ+Calibri" fo:color="#000000"/>
    </style:style>
    <style:style style:name="P2721" style:parent-style-name="Normal" style:family="paragraph">
      <style:paragraph-properties fo:widows="0" fo:orphans="0" style:text-autospace="none" fo:text-align="start" fo:margin-top="0.1784in" fo:margin-bottom="0in" fo:line-height="0.0958in" fo:margin-left="0.2069in">
        <style:tab-stops/>
      </style:paragraph-properties>
    </style:style>
    <style:style style:name="T2722" style:parent-style-name="Fonteparág.padrão" style:family="text">
      <style:text-properties style:font-name="SRUVTQ+Calibri" style:font-name-complex="SRUVTQ+Calibri" fo:color="#000000"/>
    </style:style>
    <style:style style:name="T2723" style:parent-style-name="Fonteparág.padrão" style:family="text">
      <style:text-properties style:font-name="SRUVTQ+Calibri" fo:color="#000000" fo:letter-spacing="0.0368in"/>
    </style:style>
    <style:style style:name="T2724" style:parent-style-name="Fonteparág.padrão" style:family="text">
      <style:text-properties style:font-name="SRUVTQ+Calibri" fo:color="#000000"/>
    </style:style>
    <style:style style:name="P2725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7" style:parent-style-name="Fonteparág.padrão" style:family="text">
      <style:text-properties style:font-name="SRUVTQ+Calibri" fo:color="#000000"/>
    </style:style>
    <style:style style:name="T2728" style:parent-style-name="Fonteparág.padrão" style:family="text">
      <style:text-properties style:font-name="SRUVTQ+Calibri" fo:color="#000000" fo:letter-spacing="0.0458in"/>
    </style:style>
    <style:style style:name="T2729" style:parent-style-name="Fonteparág.padrão" style:family="text">
      <style:text-properties style:font-name="SRUVTQ+Calibri" fo:color="#000000"/>
    </style:style>
    <style:style style:name="P2730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731" style:parent-style-name="Fonteparág.padrão" style:family="text">
      <style:text-properties style:font-name="SRUVTQ+Calibri" fo:color="#000000"/>
    </style:style>
    <style:style style:name="T2732" style:parent-style-name="Fonteparág.padrão" style:family="text">
      <style:text-properties style:font-name="SRUVTQ+Calibri" fo:color="#000000" fo:letter-spacing="0.0541in"/>
    </style:style>
    <style:style style:name="T2733" style:parent-style-name="Fonteparág.padrão" style:family="text">
      <style:text-properties style:font-name="SRUVTQ+Calibri" fo:color="#000000"/>
    </style:style>
    <style:style style:name="P2734" style:parent-style-name="Normal" style:family="paragraph">
      <style:paragraph-properties fo:widows="0" fo:orphans="0" style:text-autospace="none" fo:text-align="start" fo:margin-top="0.1777in" fo:margin-bottom="0in" fo:line-height="0.0958in" fo:margin-left="0.2069in">
        <style:tab-stops/>
      </style:paragraph-properties>
    </style:style>
    <style:style style:name="T2735" style:parent-style-name="Fonteparág.padrão" style:family="text">
      <style:text-properties style:font-name="SRUVTQ+Calibri" style:font-name-complex="SRUVTQ+Calibri" fo:color="#000000"/>
    </style:style>
    <style:style style:name="T2736" style:parent-style-name="Fonteparág.padrão" style:family="text">
      <style:text-properties style:font-name="SRUVTQ+Calibri" fo:color="#000000" fo:letter-spacing="0.0854in"/>
    </style:style>
    <style:style style:name="T2737" style:parent-style-name="Fonteparág.padrão" style:family="text">
      <style:text-properties style:font-name="SRUVTQ+Calibri" fo:color="#000000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SRUVTQ+Calibri" fo:color="#000000"/>
    </style:style>
    <style:style style:name="T2741" style:parent-style-name="Fonteparág.padrão" style:family="text">
      <style:text-properties style:font-name="SRUVTQ+Calibri" fo:color="#000000" fo:letter-spacing="0.0875in"/>
    </style:style>
    <style:style style:name="T2742" style:parent-style-name="Fonteparág.padrão" style:family="text">
      <style:text-properties style:font-name="SRUVTQ+Calibri" fo:color="#000000"/>
    </style:style>
    <style:style style:name="P2743" style:parent-style-name="Normal" style:family="paragraph">
      <style:paragraph-properties fo:widows="0" fo:orphans="0" style:text-autospace="none" fo:text-align="start" fo:margin-top="0.1784in" fo:margin-bottom="0in" fo:line-height="0.0958in" fo:margin-left="0.0486in">
        <style:tab-stops/>
      </style:paragraph-properties>
    </style:style>
    <style:style style:name="T2744" style:parent-style-name="Fonteparág.padrão" style:family="text">
      <style:text-properties style:font-name="SRUVTQ+Calibri" fo:color="#000000"/>
    </style:style>
    <style:style style:name="T2745" style:parent-style-name="Fonteparág.padrão" style:family="text">
      <style:text-properties style:font-name="SRUVTQ+Calibri" fo:color="#000000" fo:letter-spacing="0.0437in"/>
    </style:style>
    <style:style style:name="T2746" style:parent-style-name="Fonteparág.padrão" style:family="text">
      <style:text-properties style:font-name="SRUVTQ+Calibri" fo:color="#000000"/>
    </style:style>
    <style:style style:name="P2747" style:parent-style-name="Normal" style:family="paragraph">
      <style:paragraph-properties fo:widows="0" fo:orphans="0" style:text-autospace="none" fo:text-align="start" fo:margin-top="0.1777in" fo:margin-bottom="0in" fo:line-height="0.0958in" fo:margin-left="0.2555in">
        <style:tab-stops/>
      </style:paragraph-properties>
    </style:style>
    <style:style style:name="T2748" style:parent-style-name="Fonteparág.padrão" style:family="text">
      <style:text-properties style:font-name="SRUVTQ+Calibri" style:font-name-complex="SRUVTQ+Calibri" fo:color="#000000"/>
    </style:style>
    <style:style style:name="T2749" style:parent-style-name="Fonteparág.padrão" style:family="text">
      <style:text-properties style:font-name="SRUVTQ+Calibri" fo:color="#000000" fo:letter-spacing="0.0888in"/>
    </style:style>
    <style:style style:name="T2750" style:parent-style-name="Fonteparág.padrão" style:family="text">
      <style:text-properties style:font-name="SRUVTQ+Calibri" fo:color="#000000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onteparág.padrão" style:family="text">
      <style:text-properties style:font-name="SRUVTQ+Calibri" style:font-name-complex="SRUVTQ+Calibri" fo:color="#000000"/>
    </style:style>
    <style:style style:name="P275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onteparág.padrão" style:family="text">
      <style:text-properties style:font-name="Arial" fo:color="#000000" fo:font-size="10pt" style:font-size-asian="10pt"/>
    </style:style>
    <style:style style:name="T2759" style:parent-style-name="Fonteparág.padrão" style:family="text">
      <style:text-properties style:font-name="Arial" fo:color="#000000" fo:letter-spacing="0.1145in" fo:font-size="10pt" style:font-size-asian="10pt"/>
    </style:style>
    <style:style style:name="T2760" style:parent-style-name="Fonteparág.padrão" style:family="text">
      <style:text-properties style:font-name="SRUVTQ+Calibri" fo:color="#000000"/>
    </style:style>
    <style:style style:name="P276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3" style:parent-style-name="Fonteparág.padrão" style:family="text">
      <style:text-properties style:font-name="SRUVTQ+Calibri" style:font-name-complex="SRUVTQ+Calibri" fo:color="#000000"/>
    </style:style>
    <style:style style:name="T2764" style:parent-style-name="Fonteparág.padrão" style:family="text">
      <style:text-properties style:font-name="SRUVTQ+Calibri" fo:color="#000000" fo:letter-spacing="0.0673in"/>
    </style:style>
    <style:style style:name="T2765" style:parent-style-name="Fonteparág.padrão" style:family="text">
      <style:text-properties style:font-name="SRUVTQ+Calibri" fo:color="#000000"/>
    </style:style>
    <style:style style:name="P276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8" style:parent-style-name="Fonteparág.padrão" style:family="text">
      <style:text-properties style:font-name="SRUVTQ+Calibri" style:font-name-complex="SRUVTQ+Calibri" fo:color="#000000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1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3" style:parent-style-name="Normal" style:family="paragraph">
      <style:paragraph-properties fo:widows="0" fo:orphans="0" style:text-autospace="none" fo:text-align="start" fo:margin-top="0in" fo:margin-bottom="0in" fo:line-height="0.0958in" fo:margin-left="0.0729in">
        <style:tab-stops/>
      </style:paragraph-properties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Fonteparág.padrão" style:family="text">
      <style:text-properties style:font-name="SRUVTQ+Calibri" fo:color="#000000"/>
    </style:style>
    <style:style style:name="T2776" style:parent-style-name="Fonteparág.padrão" style:family="text">
      <style:text-properties style:font-name="SRUVTQ+Calibri" fo:color="#000000" fo:letter-spacing="0.0666in"/>
    </style:style>
    <style:style style:name="T2777" style:parent-style-name="Fonteparág.padrão" style:family="text">
      <style:text-properties style:font-name="SRUVTQ+Calibri" fo:color="#000000"/>
    </style:style>
    <style:style style:name="P2778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779" style:parent-style-name="Fonteparág.padrão" style:family="text">
      <style:text-properties style:font-name="SRUVTQ+Calibri" fo:color="#000000"/>
    </style:style>
    <style:style style:name="T2780" style:parent-style-name="Fonteparág.padrão" style:family="text">
      <style:text-properties style:font-name="SRUVTQ+Calibri" fo:color="#000000" fo:letter-spacing="0.0666in"/>
    </style:style>
    <style:style style:name="T2781" style:parent-style-name="Fonteparág.padrão" style:family="text">
      <style:text-properties style:font-name="SRUVTQ+Calibri" fo:color="#000000"/>
    </style:style>
    <style:style style:name="P2782" style:parent-style-name="Normal" style:family="paragraph">
      <style:paragraph-properties fo:widows="0" fo:orphans="0" style:text-autospace="none" fo:text-align="start" fo:margin-top="0.1777in" fo:margin-bottom="0in" fo:line-height="0.0958in"/>
    </style:style>
    <style:style style:name="T2783" style:parent-style-name="Fonteparág.padrão" style:family="text">
      <style:text-properties style:font-name="SRUVTQ+Calibri" fo:color="#000000"/>
    </style:style>
    <style:style style:name="T2784" style:parent-style-name="Fonteparág.padrão" style:family="text">
      <style:text-properties style:font-name="SRUVTQ+Calibri" fo:color="#000000" fo:letter-spacing="0.0666in"/>
    </style:style>
    <style:style style:name="T2785" style:parent-style-name="Fonteparág.padrão" style:family="text">
      <style:text-properties style:font-name="SRUVTQ+Calibri" fo:color="#000000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onteparág.padrão" style:family="text">
      <style:text-properties style:font-name="SRUVTQ+Calibri" style:font-name-complex="SRUVTQ+Calibri" fo:color="#000000"/>
    </style:style>
    <style:style style:name="T2789" style:parent-style-name="Fonteparág.padrão" style:family="text">
      <style:text-properties style:font-name="SRUVTQ+Calibri" fo:color="#000000" fo:letter-spacing="0.0486in"/>
    </style:style>
    <style:style style:name="T2790" style:parent-style-name="Fonteparág.padrão" style:family="text">
      <style:text-properties style:font-name="SRUVTQ+Calibri" fo:color="#000000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0958in" fo:margin-left="0.0729in">
        <style:tab-stops/>
      </style:paragraph-properties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onteparág.padrão" style:family="text">
      <style:text-properties style:font-name="SRUVTQ+Calibri" fo:color="#000000"/>
    </style:style>
    <style:style style:name="T2794" style:parent-style-name="Fonteparág.padrão" style:family="text">
      <style:text-properties style:font-name="SRUVTQ+Calibri" fo:color="#000000" fo:letter-spacing="0.0319in"/>
    </style:style>
    <style:style style:name="T2795" style:parent-style-name="Fonteparág.padrão" style:family="text">
      <style:text-properties style:font-name="SRUVTQ+Calibri" fo:color="#000000"/>
    </style:style>
    <style:style style:name="P2796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797" style:parent-style-name="Fonteparág.padrão" style:family="text">
      <style:text-properties style:font-name="SRUVTQ+Calibri" fo:color="#000000"/>
    </style:style>
    <style:style style:name="T2798" style:parent-style-name="Fonteparág.padrão" style:family="text">
      <style:text-properties style:font-name="SRUVTQ+Calibri" fo:color="#000000" fo:letter-spacing="0.0541in"/>
    </style:style>
    <style:style style:name="T2799" style:parent-style-name="Fonteparág.padrão" style:family="text">
      <style:text-properties style:font-name="SRUVTQ+Calibri" fo:color="#000000"/>
    </style:style>
    <style:style style:name="P2800" style:parent-style-name="Normal" style:family="paragraph">
      <style:paragraph-properties fo:widows="0" fo:orphans="0" style:text-autospace="none" fo:text-align="start" fo:margin-top="0.1777in" fo:margin-bottom="0in" fo:line-height="0.0958in"/>
    </style:style>
    <style:style style:name="T2801" style:parent-style-name="Fonteparág.padrão" style:family="text">
      <style:text-properties style:font-name="SRUVTQ+Calibri" fo:color="#000000"/>
    </style:style>
    <style:style style:name="T2802" style:parent-style-name="Fonteparág.padrão" style:family="text">
      <style:text-properties style:font-name="SRUVTQ+Calibri" fo:color="#000000" fo:letter-spacing="0.0541in"/>
    </style:style>
    <style:style style:name="T2803" style:parent-style-name="Fonteparág.padrão" style:family="text">
      <style:text-properties style:font-name="SRUVTQ+Calibri" fo:color="#000000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0958in" fo:margin-left="0.0729in">
        <style:tab-stops/>
      </style:paragraph-properties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6" style:parent-style-name="Fonteparág.padrão" style:family="text">
      <style:text-properties style:font-name="SRUVTQ+Calibri" fo:color="#000000"/>
    </style:style>
    <style:style style:name="T2807" style:parent-style-name="Fonteparág.padrão" style:family="text">
      <style:text-properties style:font-name="SRUVTQ+Calibri" fo:color="#000000" fo:letter-spacing="0.0888in"/>
    </style:style>
    <style:style style:name="T2808" style:parent-style-name="Fonteparág.padrão" style:family="text">
      <style:text-properties style:font-name="SRUVTQ+Calibri" fo:color="#000000"/>
    </style:style>
    <style:style style:name="P2809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810" style:parent-style-name="Fonteparág.padrão" style:family="text">
      <style:text-properties style:font-name="SRUVTQ+Calibri" fo:color="#000000"/>
    </style:style>
    <style:style style:name="T2811" style:parent-style-name="Fonteparág.padrão" style:family="text">
      <style:text-properties style:font-name="SRUVTQ+Calibri" fo:color="#000000" fo:letter-spacing="0.0881in"/>
    </style:style>
    <style:style style:name="T2812" style:parent-style-name="Fonteparág.padrão" style:family="text">
      <style:text-properties style:font-name="SRUVTQ+Calibri" fo:color="#000000"/>
    </style:style>
    <style:style style:name="P2813" style:parent-style-name="Normal" style:family="paragraph">
      <style:paragraph-properties fo:widows="0" fo:orphans="0" style:text-autospace="none" fo:text-align="start" fo:margin-top="0.1777in" fo:margin-bottom="0in" fo:line-height="0.0958in"/>
    </style:style>
    <style:style style:name="T2814" style:parent-style-name="Fonteparág.padrão" style:family="text">
      <style:text-properties style:font-name="SRUVTQ+Calibri" fo:color="#000000"/>
    </style:style>
    <style:style style:name="T2815" style:parent-style-name="Fonteparág.padrão" style:family="text">
      <style:text-properties style:font-name="SRUVTQ+Calibri" fo:color="#000000" fo:letter-spacing="0.0881in"/>
    </style:style>
    <style:style style:name="T2816" style:parent-style-name="Fonteparág.padrão" style:family="text">
      <style:text-properties style:font-name="SRUVTQ+Calibri" fo:color="#000000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onteparág.padrão" style:family="text">
      <style:text-properties style:font-name="SRUVTQ+Calibri" style:font-name-complex="SRUVTQ+Calibri" fo:color="#000000"/>
    </style:style>
    <style:style style:name="P2820" style:parent-style-name="Normal" style:family="paragraph">
      <style:paragraph-properties fo:widows="0" fo:orphans="0" style:text-autospace="none" fo:text-align="start" fo:margin-top="0.1784in" fo:margin-bottom="0in" fo:line-height="0.0958in"/>
    </style:style>
    <style:style style:name="T2821" style:parent-style-name="Fonteparág.padrão" style:family="text">
      <style:text-properties style:font-name="SRUVTQ+Calibri" style:font-name-complex="SRUVTQ+Calibri" fo:color="#000000"/>
    </style:style>
    <style:style style:name="P2822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F2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P2825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7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9" style:parent-style-name="Fonteparág.padrão" style:family="text">
      <style:text-properties style:font-name="SRUVTQ+Calibri" style:font-name-complex="SRUVTQ+Calibri" fo:color="#000000"/>
    </style:style>
    <style:style style:name="T2830" style:parent-style-name="Fonteparág.padrão" style:family="text">
      <style:text-properties style:font-name="SRUVTQ+Calibri" fo:color="#000000" fo:letter-spacing="0.0368in"/>
    </style:style>
    <style:style style:name="T2831" style:parent-style-name="Fonteparág.padrão" style:family="text">
      <style:text-properties style:font-name="SRUVTQ+Calibri" fo:color="#000000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color="#000000" fo:font-size="10pt" style:font-size-asian="10pt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Fonteparág.padrão" style:family="text">
      <style:text-properties style:font-name="SRUVTQ+Calibri" style:font-name-complex="SRUVTQ+Calibri" fo:color="#000000"/>
    </style:style>
    <style:style style:name="T2839" style:parent-style-name="Fonteparág.padrão" style:family="text">
      <style:text-properties style:font-name="SRUVTQ+Calibri" fo:color="#000000" fo:letter-spacing="0.0368in"/>
    </style:style>
    <style:style style:name="T2840" style:parent-style-name="Fonteparág.padrão" style:family="text">
      <style:text-properties style:font-name="SRUVTQ+Calibri" fo:color="#000000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onteparág.padrão" style:family="text">
      <style:text-properties style:font-name="SRUVTQ+Calibri" style:font-name-complex="SRUVTQ+Calibri" fo:color="#000000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0979in"/>
      <style:text-properties style:font-name="Arial" fo:font-weight="bold" style:font-weight-asian="bold" fo:color="#000000" fo:font-size="10pt" style:font-size-asian="10pt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8" style:parent-style-name="Fonteparág.padrão" style:family="text">
      <style:text-properties style:font-name="SRUVTQ+Calibri" fo:color="#000000"/>
    </style:style>
    <style:style style:name="T2849" style:parent-style-name="Fonteparág.padrão" style:family="text">
      <style:text-properties style:font-name="SRUVTQ+Calibri" fo:color="#000000" fo:letter-spacing="0.1722in"/>
    </style:style>
    <style:style style:name="T2850" style:parent-style-name="Fonteparág.padrão" style:family="text">
      <style:text-properties style:font-name="SRUVTQ+Calibri" fo:color="#000000"/>
    </style:style>
    <style:style style:name="T2851" style:parent-style-name="Fonteparág.padrão" style:family="text">
      <style:text-properties style:font-name="SRUVTQ+Calibri" fo:color="#000000" fo:letter-spacing="0.0534in"/>
    </style:style>
    <style:style style:name="T2852" style:parent-style-name="Fonteparág.padrão" style:family="text">
      <style:text-properties style:font-name="SRUVTQ+Calibri" fo:color="#000000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onteparág.padrão" style:family="text">
      <style:text-properties style:font-name="SRUVTQ+Calibri" fo:color="#000000"/>
    </style:style>
    <style:style style:name="T2856" style:parent-style-name="Fonteparág.padrão" style:family="text">
      <style:text-properties style:font-name="SRUVTQ+Calibri" fo:color="#000000" fo:letter-spacing="0.0409in"/>
    </style:style>
    <style:style style:name="T2857" style:parent-style-name="Fonteparág.padrão" style:family="text">
      <style:text-properties style:font-name="SRUVTQ+Calibri" fo:color="#000000"/>
    </style:style>
    <style:style style:name="T2858" style:parent-style-name="Fonteparág.padrão" style:family="text">
      <style:text-properties style:font-name="SRUVTQ+Calibri" fo:color="#000000" fo:letter-spacing="0.1722in"/>
    </style:style>
    <style:style style:name="T2859" style:parent-style-name="Fonteparág.padrão" style:family="text">
      <style:text-properties style:font-name="SRUVTQ+Calibri" fo:color="#000000"/>
    </style:style>
    <style:style style:name="T2860" style:parent-style-name="Fonteparág.padrão" style:family="text">
      <style:text-properties style:font-name="SRUVTQ+Calibri" fo:color="#000000" fo:letter-spacing="0.059in"/>
    </style:style>
    <style:style style:name="T2861" style:parent-style-name="Fonteparág.padrão" style:family="text">
      <style:text-properties style:font-name="SRUVTQ+Calibri" fo:color="#000000"/>
    </style:style>
    <style:style style:name="T2862" style:parent-style-name="Fonteparág.padrão" style:family="text">
      <style:text-properties style:font-name="SRUVTQ+Calibri" fo:color="#000000" fo:letter-spacing="0.1375in"/>
    </style:style>
    <style:style style:name="T2863" style:parent-style-name="Fonteparág.padrão" style:family="text">
      <style:text-properties style:font-name="SRUVTQ+Calibri" fo:color="#000000"/>
    </style:style>
    <style:style style:name="T2864" style:parent-style-name="Fonteparág.padrão" style:family="text">
      <style:text-properties style:font-name="SRUVTQ+Calibri" fo:color="#000000" fo:letter-spacing="0.0618in"/>
    </style:style>
    <style:style style:name="T2865" style:parent-style-name="Fonteparág.padrão" style:family="text">
      <style:text-properties style:font-name="SRUVTQ+Calibri" fo:color="#000000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8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8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P2871" style:parent-style-name="Normal" style:family="paragraph">
      <style:paragraph-properties fo:text-align="start" fo:margin-top="0in" fo:margin-bottom="0in" style:line-height-at-least="0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74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7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76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7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87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80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8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82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288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8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8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1" style:parent-style-name="Normal" style:family="paragraph">
      <style:paragraph-properties fo:widows="0" fo:orphans="0" style:text-autospace="none" fo:text-align="start" fo:margin-top="0in" fo:margin-bottom="0in" fo:line-height="0.1048in" fo:margin-left="0.0791in">
        <style:tab-stops/>
      </style:paragraph-properties>
      <style:text-properties style:font-name="SRUVTQ+Calibri" fo:color="#000000" fo:font-size="12pt" style:font-size-asian="12pt"/>
    </style:style>
    <style:style style:name="F2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3" style:parent-style-name="Normal" style:family="paragraph">
      <style:paragraph-properties fo:widows="0" fo:orphans="0" style:text-autospace="none" fo:text-align="start" fo:margin-top="0.1687in" fo:margin-bottom="0in" fo:line-height="0.1048in"/>
      <style:text-properties style:font-name="SRUVTQ+Calibri" fo:color="#000000" fo:font-size="12pt" style:font-size-asian="12pt"/>
    </style:style>
    <style:style style:name="P2894" style:parent-style-name="Normal" style:family="paragraph">
      <style:paragraph-properties fo:widows="0" fo:orphans="0" style:text-autospace="none" fo:text-align="start" fo:margin-top="0.1687in" fo:margin-bottom="0in" fo:line-height="0.1048in" fo:margin-left="0.0791in">
        <style:tab-stops/>
      </style:paragraph-properties>
      <style:text-properties style:font-name="SRUVTQ+Calibri" fo:color="#000000" fo:font-size="12pt" style:font-size-asian="12pt"/>
    </style:style>
    <style:style style:name="P2895" style:parent-style-name="Normal" style:family="paragraph">
      <style:paragraph-properties fo:widows="0" fo:orphans="0" style:text-autospace="none" fo:text-align="start" fo:margin-top="0.1687in" fo:margin-bottom="0in" fo:line-height="0.1048in" fo:margin-left="0.4104in">
        <style:tab-stops/>
      </style:paragraph-properties>
    </style:style>
    <style:style style:name="T2896" style:parent-style-name="Fonteparág.padrão" style:family="text">
      <style:text-properties style:font-name="SRUVTQ+Calibri" style:font-name-complex="SRUVTQ+Calibri" fo:color="#000000" fo:font-size="12pt" style:font-size-asian="12pt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9" style:parent-style-name="Fonteparág.padrão" style:family="text">
      <style:text-properties style:font-name="Arial" fo:color="#000000" fo:font-size="8pt" style:font-size-asian="8pt"/>
    </style:style>
    <style:style style:name="T2900" style:parent-style-name="Fonteparág.padrão" style:family="text">
      <style:text-properties style:font-name="Arial" fo:color="#000000" fo:font-size="8pt" style:font-size-asian="8pt"/>
    </style:style>
    <style:style style:name="T2901" style:parent-style-name="Fonteparág.padrão" style:family="text">
      <style:text-properties style:font-name="FFTCQS+Arial" fo:color="#000000" fo:font-size="8pt" style:font-size-asian="8pt"/>
    </style:style>
    <style:style style:name="T2902" style:parent-style-name="Fonteparág.padrão" style:family="text">
      <style:text-properties style:font-name="Arial" fo:color="#000000" fo:font-size="8pt" style:font-size-asian="8pt"/>
    </style:style>
    <style:style style:name="T2903" style:parent-style-name="Fonteparág.padrão" style:family="text">
      <style:text-properties style:font-name="FFTCQS+Arial" fo:color="#000000" fo:font-size="8pt" style:font-size-asian="8pt"/>
    </style:style>
    <style:style style:name="T2904" style:parent-style-name="Fonteparág.padrão" style:family="text">
      <style:text-properties style:font-name="Arial" fo:color="#000000" fo:font-size="8pt" style:font-size-asian="8pt"/>
    </style:style>
    <style:style style:name="P2905" style:parent-style-name="Normal" style:family="paragraph">
      <style:paragraph-properties fo:widows="0" fo:orphans="0" style:text-autospace="none" fo:text-align="start" fo:margin-top="0.1951in" fo:margin-bottom="0in" fo:line-height="0.0777in"/>
    </style:style>
    <style:style style:name="T2906" style:parent-style-name="Fonteparág.padrão" style:family="text">
      <style:text-properties style:font-name="Arial" fo:color="#000000" fo:font-size="8pt" style:font-size-asian="8pt"/>
    </style:style>
    <style:style style:name="T2907" style:parent-style-name="Fonteparág.padrão" style:family="text">
      <style:text-properties style:font-name="FFTCQS+Arial" fo:color="#000000" fo:font-size="8pt" style:font-size-asian="8pt"/>
    </style:style>
    <style:style style:name="T2908" style:parent-style-name="Fonteparág.padrão" style:family="text">
      <style:text-properties style:font-name="Arial" fo:color="#000000" fo:font-size="8pt" style:font-size-asian="8pt"/>
    </style:style>
    <style:style style:name="T2909" style:parent-style-name="Fonteparág.padrão" style:family="text">
      <style:text-properties style:font-name="Arial" fo:color="#000000" fo:letter-spacing="-0.0006in" fo:font-size="8pt" style:font-size-asian="8pt"/>
    </style:style>
    <style:style style:name="T2910" style:parent-style-name="Fonteparág.padrão" style:family="text">
      <style:text-properties style:font-name="Arial" fo:color="#000000" fo:font-size="8pt" style:font-size-asian="8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048in" fo:margin-left="0.0145in">
        <style:tab-stops/>
      </style:paragraph-properties>
      <style:text-properties style:font-name="SRUVTQ+Calibri" fo:color="#000000" fo:font-size="12pt" style:font-size-asian="12pt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5" style:parent-style-name="Normal" style:family="paragraph">
      <style:paragraph-properties fo:widows="0" fo:orphans="0" style:text-autospace="none" fo:text-align="start" fo:margin-top="0.1687in" fo:margin-bottom="0in" fo:line-height="0.1048in" fo:margin-left="0.0229in">
        <style:tab-stops/>
      </style:paragraph-properties>
      <style:text-properties style:font-name="SRUVTQ+Calibri" fo:color="#000000" fo:font-size="12pt" style:font-size-asian="12pt"/>
    </style:style>
    <style:style style:name="P2916" style:parent-style-name="Normal" style:family="paragraph">
      <style:paragraph-properties fo:widows="0" fo:orphans="0" style:text-autospace="none" fo:text-align="start" fo:margin-top="0.1687in" fo:margin-bottom="0in" fo:line-height="0.1048in"/>
      <style:text-properties style:font-name="SRUVTQ+Calibri" fo:color="#000000" fo:font-size="12pt" style:font-size-asian="12pt"/>
    </style:style>
    <style:style style:name="P2917" style:parent-style-name="Normal" style:family="paragraph">
      <style:paragraph-properties fo:widows="0" fo:orphans="0" style:text-autospace="none" fo:text-align="start" fo:margin-top="0.1687in" fo:margin-bottom="0in" fo:line-height="0.1048in" fo:margin-left="0.0229in">
        <style:tab-stops/>
      </style:paragraph-properties>
      <style:text-properties style:font-name="SRUVTQ+Calibri" fo:color="#000000" fo:font-size="12pt" style:font-size-asian="12pt"/>
    </style:style>
    <style:style style:name="P291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0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2" style:parent-style-name="Fonteparág.padrão" style:family="text">
      <style:text-properties style:font-name="Arial" fo:color="#000000" fo:font-size="8pt" style:font-size-asian="8pt"/>
    </style:style>
    <style:style style:name="T2923" style:parent-style-name="Fonteparág.padrão" style:family="text">
      <style:text-properties style:font-name="FFTCQS+Arial" fo:color="#000000" fo:font-size="8pt" style:font-size-asian="8pt"/>
    </style:style>
    <style:style style:name="T2924" style:parent-style-name="Fonteparág.padrão" style:family="text">
      <style:text-properties style:font-name="Arial" fo:color="#000000" fo:font-size="8pt" style:font-size-asian="8pt"/>
    </style:style>
    <style:style style:name="T2925" style:parent-style-name="Fonteparág.padrão" style:family="text">
      <style:text-properties style:font-name="FFTCQS+Arial" fo:color="#000000" fo:font-size="8pt" style:font-size-asian="8pt"/>
    </style:style>
    <style:style style:name="T2926" style:parent-style-name="Fonteparág.padrão" style:family="text">
      <style:text-properties style:font-name="Arial" fo:color="#000000" fo:font-size="8pt" style:font-size-asian="8pt"/>
    </style:style>
    <style:style style:name="T2927" style:parent-style-name="Fonteparág.padrão" style:family="text">
      <style:text-properties style:font-name="Arial" style:font-name-complex="Arial" fo:color="#000000" fo:font-size="8pt" style:font-size-asian="8pt"/>
    </style:style>
    <style:style style:name="T2928" style:parent-style-name="Fonteparág.padrão" style:family="text">
      <style:text-properties style:font-name="Arial" fo:color="#000000" fo:font-size="8pt" style:font-size-asian="8pt"/>
    </style:style>
    <style:style style:name="T2929" style:parent-style-name="Fonteparág.padrão" style:family="text">
      <style:text-properties style:font-name="Arial" style:font-name-complex="Arial" fo:color="#000000" fo:font-size="8pt" style:font-size-asian="8pt"/>
    </style:style>
    <style:style style:name="T2930" style:parent-style-name="Fonteparág.padrão" style:family="text">
      <style:text-properties style:font-name="Arial" fo:color="#000000" fo:font-size="8pt" style:font-size-asian="8pt"/>
    </style:style>
    <style:style style:name="P2931" style:parent-style-name="Normal" style:family="paragraph">
      <style:paragraph-properties fo:widows="0" fo:orphans="0" style:text-autospace="none" fo:text-align="start" fo:margin-top="0.1951in" fo:margin-bottom="0in" fo:line-height="0.0777in"/>
    </style:style>
    <style:style style:name="T2932" style:parent-style-name="Fonteparág.padrão" style:family="text">
      <style:text-properties style:font-name="Arial" fo:color="#000000" fo:font-size="8pt" style:font-size-asian="8pt"/>
    </style:style>
    <style:style style:name="T2933" style:parent-style-name="Fonteparág.padrão" style:family="text">
      <style:text-properties style:font-name="FFTCQS+Arial" fo:color="#000000" fo:font-size="8pt" style:font-size-asian="8pt"/>
    </style:style>
    <style:style style:name="T2934" style:parent-style-name="Fonteparág.padrão" style:family="text">
      <style:text-properties style:font-name="Arial" fo:color="#000000" fo:font-size="8pt" style:font-size-asian="8pt"/>
    </style:style>
    <style:style style:name="T2935" style:parent-style-name="Fonteparág.padrão" style:family="text">
      <style:text-properties style:font-name="FFTCQS+Arial" fo:color="#000000" fo:font-size="8pt" style:font-size-asian="8pt"/>
    </style:style>
    <style:style style:name="T2936" style:parent-style-name="Fonteparág.padrão" style:family="text">
      <style:text-properties style:font-name="Arial" fo:color="#000000" fo:font-size="8pt" style:font-size-asian="8pt"/>
    </style:style>
    <style:style style:name="T2937" style:parent-style-name="Fonteparág.padrão" style:family="text">
      <style:text-properties style:font-name="FFTCQS+Arial" fo:color="#000000" fo:letter-spacing="-0.0006in" fo:font-size="8pt" style:font-size-asian="8pt"/>
    </style:style>
    <style:style style:name="T2938" style:parent-style-name="Fonteparág.padrão" style:family="text">
      <style:text-properties style:font-name="Arial" fo:color="#000000" fo:font-size="8pt" style:font-size-asian="8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SRUVTQ+Calibri" fo:color="#000000" fo:font-size="12pt" style:font-size-asian="12pt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3" style:parent-style-name="Normal" style:family="paragraph">
      <style:paragraph-properties fo:widows="0" fo:orphans="0" style:text-autospace="none" fo:text-align="start" fo:margin-top="0in" fo:margin-bottom="0in" fo:line-height="0.0777in"/>
    </style:style>
    <style:style style:name="F2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5" style:parent-style-name="Fonteparág.padrão" style:family="text">
      <style:text-properties style:font-name="Arial" fo:color="#000000" fo:font-size="8pt" style:font-size-asian="8pt"/>
    </style:style>
    <style:style style:name="T2946" style:parent-style-name="Fonteparág.padrão" style:family="text">
      <style:text-properties style:font-name="FFTCQS+Arial" fo:color="#000000" fo:font-size="8pt" style:font-size-asian="8pt"/>
    </style:style>
    <style:style style:name="T2947" style:parent-style-name="Fonteparág.padrão" style:family="text">
      <style:text-properties style:font-name="Arial" fo:color="#000000" fo:font-size="8pt" style:font-size-asian="8pt"/>
    </style:style>
    <style:style style:name="T2948" style:parent-style-name="Fonteparág.padrão" style:family="text">
      <style:text-properties style:font-name="Arial" fo:color="#000000" fo:letter-spacing="-0.0006in" fo:font-size="8pt" style:font-size-asian="8pt"/>
    </style:style>
    <style:style style:name="T2949" style:parent-style-name="Fonteparág.padrão" style:family="text">
      <style:text-properties style:font-name="Arial" fo:color="#000000" fo:font-size="8pt" style:font-size-asian="8pt"/>
    </style:style>
    <style:style style:name="T2950" style:parent-style-name="Fonteparág.padrão" style:family="text">
      <style:text-properties style:font-name="FFTCQS+Arial" fo:color="#000000" fo:font-size="8pt" style:font-size-asian="8pt"/>
    </style:style>
    <style:style style:name="T2951" style:parent-style-name="Fonteparág.padrão" style:family="text">
      <style:text-properties style:font-name="Arial" fo:color="#000000" fo:font-size="8pt" style:font-size-asian="8pt"/>
    </style:style>
    <style:style style:name="T2952" style:parent-style-name="Fonteparág.padrão" style:family="text">
      <style:text-properties style:font-name="Arial" style:font-name-complex="Arial" fo:color="#000000" fo:font-size="8pt" style:font-size-asian="8pt"/>
    </style:style>
    <style:style style:name="T2953" style:parent-style-name="Fonteparág.padrão" style:family="text">
      <style:text-properties style:font-name="Arial" fo:color="#000000" fo:font-size="8pt" style:font-size-asian="8pt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173in"/>
      <style:text-properties style:font-name="Arial" fo:color="#000000" fo:font-size="12pt" style:font-size-asian="12pt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957" style:parent-style-name="Fonteparág.padrão" style:family="text">
      <style:text-properties style:font-name="Arial" fo:color="#000000" fo:font-size="12pt" style:font-size-asian="12pt"/>
    </style:style>
    <style:style style:name="T2958" style:parent-style-name="Fonteparág.padrão" style:family="text">
      <style:text-properties style:font-name="Arial" fo:color="#000000" fo:letter-spacing="-0.0006in" fo:font-size="12pt" style:font-size-asian="12pt"/>
    </style:style>
    <style:style style:name="T2959" style:parent-style-name="Fonteparág.padrão" style:family="text">
      <style:text-properties style:font-name="Arial" fo:color="#000000" fo:font-size="12pt" style:font-size-asian="12pt"/>
    </style:style>
    <style:style style:name="T2960" style:parent-style-name="Fonteparág.padrão" style:family="text">
      <style:text-properties style:font-name="Arial" fo:color="#000000" fo:letter-spacing="-0.0006in" fo:font-size="12pt" style:font-size-asian="12pt"/>
    </style:style>
    <style:style style:name="T2961" style:parent-style-name="Fonteparág.padrão" style:family="text">
      <style:text-properties style:font-name="Arial" fo:color="#000000" fo:font-size="12pt" style:font-size-asian="12pt"/>
    </style:style>
    <style:style style:name="T2962" style:parent-style-name="Fonteparág.padrão" style:family="text">
      <style:text-properties style:font-name="Arial" style:font-name-complex="Arial" fo:color="#000000" fo:letter-spacing="0.0006in" fo:font-size="12pt" style:font-size-asian="12pt"/>
    </style:style>
    <style:style style:name="T2963" style:parent-style-name="Fonteparág.padrão" style:family="text">
      <style:text-properties style:font-name="FFTCQS+Arial" fo:color="#000000" fo:font-size="12pt" style:font-size-asian="12pt"/>
    </style:style>
    <style:style style:name="T2964" style:parent-style-name="Fonteparág.padrão" style:family="text">
      <style:text-properties style:font-name="Arial" fo:color="#000000" fo:font-size="12pt" style:font-size-asian="12pt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T2966" style:parent-style-name="Fonteparág.padrão" style:family="text">
      <style:text-properties style:font-name="Arial" fo:color="#000000" fo:font-size="12pt" style:font-size-asian="12pt"/>
    </style:style>
    <style:style style:name="T2967" style:parent-style-name="Fonteparág.padrão" style:family="text">
      <style:text-properties style:font-name="FFTCQS+Arial" fo:color="#000000" fo:font-size="12pt" style:font-size-asian="12pt"/>
    </style:style>
    <style:style style:name="T2968" style:parent-style-name="Fonteparág.padrão" style:family="text">
      <style:text-properties style:font-name="Arial" fo:color="#000000" fo:font-size="12pt" style:font-size-asian="12pt"/>
    </style:style>
    <style:style style:name="T2969" style:parent-style-name="Fonteparág.padrão" style:family="text">
      <style:text-properties style:font-name="FFTCQS+Arial" fo:color="#000000" fo:font-size="12pt" style:font-size-asian="12pt"/>
    </style:style>
    <style:style style:name="T2970" style:parent-style-name="Fonteparág.padrão" style:family="text">
      <style:text-properties style:font-name="Arial" fo:color="#000000" fo:font-size="12pt" style:font-size-asian="12pt"/>
    </style:style>
    <style:style style:name="T2971" style:parent-style-name="Fonteparág.padrão" style:family="text">
      <style:text-properties style:font-name="Arial" fo:color="#000000" fo:letter-spacing="-0.0006in" fo:font-size="12pt" style:font-size-asian="12pt"/>
    </style:style>
    <style:style style:name="T2972" style:parent-style-name="Fonteparág.padrão" style:family="text">
      <style:text-properties style:font-name="Arial" fo:color="#000000" fo:font-size="12pt" style:font-size-asian="12pt"/>
    </style:style>
    <style:style style:name="T2973" style:parent-style-name="Fonteparág.padrão" style:family="text">
      <style:text-properties style:font-name="FFTCQS+Arial" fo:color="#000000" fo:font-size="12pt" style:font-size-asian="12pt"/>
    </style:style>
    <style:style style:name="T2974" style:parent-style-name="Fonteparág.padrão" style:family="text">
      <style:text-properties style:font-name="Arial" fo:color="#000000" fo:font-size="12pt" style:font-size-asian="12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onteparág.padrão" style:family="text">
      <style:text-properties style:font-name="SRUVTQ+Calibri" fo:color="#000000" fo:font-size="12pt" style:font-size-asian="12pt"/>
    </style:style>
    <style:style style:name="T2978" style:parent-style-name="Fonteparág.padrão" style:family="text">
      <style:text-properties style:font-name="SRUVTQ+Calibri" fo:color="#000000" fo:letter-spacing="-0.0006in" fo:font-size="12pt" style:font-size-asian="12pt"/>
    </style:style>
    <style:style style:name="T2979" style:parent-style-name="Fonteparág.padrão" style:family="text">
      <style:text-properties style:font-name="SRUVTQ+Calibri" fo:color="#000000" fo:font-size="12pt" style:font-size-asian="12pt"/>
    </style:style>
    <style:style style:name="P2980" style:parent-style-name="Normal" style:family="paragraph">
      <style:paragraph-properties fo:widows="0" fo:orphans="0" style:text-autospace="none" fo:text-align="start" fo:margin-top="0in" fo:margin-bottom="0in" fo:line-height="0.1048in" fo:margin-left="0.1652in">
        <style:tab-stops/>
      </style:paragraph-properties>
      <style:text-properties style:font-name="SRUVTQ+Calibri" fo:color="#000000" fo:font-size="12pt" style:font-size-asian="12pt"/>
    </style:style>
    <style:style style:name="F2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2" style:parent-style-name="Normal" style:family="paragraph">
      <style:paragraph-properties fo:widows="0" fo:orphans="0" style:text-autospace="none" fo:text-align="start" fo:margin-top="0.0312in" fo:margin-bottom="0in" fo:line-height="0.1048in"/>
    </style:style>
    <style:style style:name="T2983" style:parent-style-name="Fonteparág.padrão" style:family="text">
      <style:text-properties style:font-name="SRUVTQ+Calibri" style:font-name-complex="SRUVTQ+Calibri" fo:color="#000000" fo:font-size="12pt" style:font-size-asian="12pt"/>
    </style:style>
    <style:style style:name="T2984" style:parent-style-name="Fonteparág.padrão" style:family="text">
      <style:text-properties style:font-name="SRUVTQ+Calibri" fo:color="#000000" fo:font-size="12pt" style:font-size-asian="12pt"/>
    </style:style>
    <style:style style:name="T2985" style:parent-style-name="Fonteparág.padrão" style:family="text">
      <style:text-properties style:font-name="SRUVTQ+Calibri" fo:color="#000000" fo:letter-spacing="-0.0006in" fo:font-size="12pt" style:font-size-asian="12pt"/>
    </style:style>
    <style:style style:name="T2986" style:parent-style-name="Fonteparág.padrão" style:family="text">
      <style:text-properties style:font-name="SRUVTQ+Calibri" fo:color="#000000" fo:font-size="12pt" style:font-size-asian="12pt"/>
    </style:style>
    <style:style style:name="P2987" style:parent-style-name="Normal" style:family="paragraph">
      <style:paragraph-properties fo:widows="0" fo:orphans="0" style:text-autospace="none" fo:text-align="start" fo:margin-top="0in" fo:margin-bottom="0in" fo:line-height="0.1048in" fo:margin-left="0.0979in">
        <style:tab-stops/>
      </style:paragraph-properties>
    </style:style>
    <style:style style:name="F2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9" style:parent-style-name="Fonteparág.padrão" style:family="text">
      <style:text-properties style:font-name="SRUVTQ+Calibri" fo:color="#000000" fo:font-size="12pt" style:font-size-asian="12pt"/>
    </style:style>
    <style:style style:name="T2990" style:parent-style-name="Fonteparág.padrão" style:family="text">
      <style:text-properties style:font-name="SRUVTQ+Calibri" fo:color="#000000" fo:letter-spacing="-0.0006in" fo:font-size="12pt" style:font-size-asian="12pt"/>
    </style:style>
    <style:style style:name="T2991" style:parent-style-name="Fonteparág.padrão" style:family="text">
      <style:text-properties style:font-name="SRUVTQ+Calibri" fo:color="#000000" fo:font-size="12pt" style:font-size-asian="12pt"/>
    </style:style>
    <style:style style:name="P2992" style:parent-style-name="Normal" style:family="paragraph">
      <style:paragraph-properties fo:widows="0" fo:orphans="0" style:text-autospace="none" fo:text-align="start" fo:margin-top="0.0312in" fo:margin-bottom="0in" fo:line-height="0.1048in"/>
      <style:text-properties style:font-name="SRUVTQ+Calibri" fo:color="#000000" fo:font-size="12pt" style:font-size-asian="12pt"/>
    </style:style>
    <style:style style:name="P2993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9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P2996" style:parent-style-name="Normal" style:family="paragraph">
      <style:paragraph-properties fo:text-align="start" fo:margin-top="0in" fo:margin-bottom="0in" style:line-height-at-least="0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onteparág.padrão" style:family="text">
      <style:text-properties style:font-name="SRUVTQ+Calibri" fo:color="#000000" fo:font-size="14pt" style:font-size-asian="14pt"/>
    </style:style>
    <style:style style:name="T2999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000" style:parent-style-name="Fonteparág.padrão" style:family="text">
      <style:text-properties style:font-name="SRUVTQ+Calibri" fo:color="#000000" fo:font-size="14pt" style:font-size-asian="14pt"/>
    </style:style>
    <style:style style:name="T3001" style:parent-style-name="Fonteparág.padrão" style:family="text">
      <style:text-properties style:font-name="HFIVPJ+Calibri" fo:color="#000000" fo:font-size="14pt" style:font-size-asian="14pt"/>
    </style:style>
    <style:style style:name="T3002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003" style:parent-style-name="Fonteparág.padrão" style:family="text">
      <style:text-properties style:font-name="SRUVTQ+Calibri" fo:color="#000000" fo:font-size="14pt" style:font-size-asian="14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222in" fo:margin-left="0.4354in">
        <style:tab-stops/>
      </style:paragraph-properties>
      <style:text-properties style:font-name="SRUVTQ+Calibri" fo:color="#000000" fo:font-size="14pt" style:font-size-asian="14pt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6" style:parent-style-name="Normal" style:family="paragraph">
      <style:paragraph-properties fo:widows="0" fo:orphans="0" style:text-autospace="none" fo:text-align="start" fo:margin-top="0.0291in" fo:margin-bottom="0in" fo:line-height="0.1222in"/>
      <style:text-properties style:font-name="SRUVTQ+Calibri" fo:color="#000000" fo:font-size="14pt" style:font-size-asian="14pt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222in" fo:margin-left="0.3701in">
        <style:tab-stops/>
      </style:paragraph-properties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Fonteparág.padrão" style:family="text">
      <style:text-properties style:font-name="SRUVTQ+Calibri" fo:color="#000000" fo:font-size="14pt" style:font-size-asian="14pt"/>
    </style:style>
    <style:style style:name="T3010" style:parent-style-name="Fonteparág.padrão" style:family="text">
      <style:text-properties style:font-name="HFIVPJ+Calibri" fo:color="#000000" fo:font-size="14pt" style:font-size-asian="14pt"/>
    </style:style>
    <style:style style:name="T3011" style:parent-style-name="Fonteparág.padrão" style:family="text">
      <style:text-properties style:font-name="SRUVTQ+Calibri" fo:color="#000000" fo:font-size="14pt" style:font-size-asian="14pt"/>
    </style:style>
    <style:style style:name="T3012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013" style:parent-style-name="Fonteparág.padrão" style:family="text">
      <style:text-properties style:font-name="SRUVTQ+Calibri" fo:color="#000000" fo:font-size="14pt" style:font-size-asian="14pt"/>
    </style:style>
    <style:style style:name="P3014" style:parent-style-name="Normal" style:family="paragraph">
      <style:paragraph-properties fo:widows="0" fo:orphans="0" style:text-autospace="none" fo:text-align="start" fo:margin-top="0.0291in" fo:margin-bottom="0in" fo:line-height="0.1222in"/>
    </style:style>
    <style:style style:name="T3015" style:parent-style-name="Fonteparág.padrão" style:family="text">
      <style:text-properties style:font-name="SRUVTQ+Calibri" fo:color="#000000" fo:font-size="14pt" style:font-size-asian="14pt"/>
    </style:style>
    <style:style style:name="T3016" style:parent-style-name="Fonteparág.padrão" style:family="text">
      <style:text-properties style:font-name="SRUVTQ+Calibri" fo:color="#000000" fo:letter-spacing="-0.0006in" fo:font-size="14pt" style:font-size-asian="14pt"/>
    </style:style>
    <style:style style:name="T3017" style:parent-style-name="Fonteparág.padrão" style:family="text">
      <style:text-properties style:font-name="SRUVTQ+Calibri" fo:color="#000000" fo:letter-spacing="0.0006in" fo:font-size="14pt" style:font-size-asian="14pt"/>
    </style:style>
    <style:style style:name="T3018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019" style:parent-style-name="Fonteparág.padrão" style:family="text">
      <style:text-properties style:font-name="SRUVTQ+Calibri" fo:color="#000000" fo:font-size="14pt" style:font-size-asian="14pt"/>
    </style:style>
    <style:style style:name="T3020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021" style:parent-style-name="Fonteparág.padrão" style:family="text">
      <style:text-properties style:font-name="SRUVTQ+Calibri" fo:color="#000000" fo:letter-spacing="0.0437in" fo:font-size="14pt" style:font-size-asian="14pt"/>
    </style:style>
    <style:style style:name="T3022" style:parent-style-name="Fonteparág.padrão" style:family="text">
      <style:text-properties style:font-name="SRUVTQ+Calibri" fo:color="#000000" fo:font-size="14pt" style:font-size-asian="14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onteparág.padrão" style:family="text">
      <style:text-properties style:font-name="Arial Black" style:font-name-complex="Arial Black" fo:color="#000000"/>
    </style:style>
    <style:style style:name="T3026" style:parent-style-name="Fonteparág.padrão" style:family="text">
      <style:text-properties style:font-name="Arial Black" fo:color="#000000"/>
    </style:style>
    <style:style style:name="T3027" style:parent-style-name="Fonteparág.padrão" style:family="text">
      <style:text-properties style:font-name="Arial Black" fo:color="#000000" fo:letter-spacing="-0.0006in"/>
    </style:style>
    <style:style style:name="T3028" style:parent-style-name="Fonteparág.padrão" style:family="text">
      <style:text-properties style:font-name="Arial Black" fo:color="#000000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354in" fo:margin-left="0.2215in">
        <style:tab-stops/>
      </style:paragraph-properties>
      <style:text-properties style:font-name="Arial Black" fo:color="#000000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354in" fo:margin-left="1.2416in">
        <style:tab-stops/>
      </style:paragraph-properties>
      <style:text-properties style:font-name="Arial Black" fo:color="#000000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9" style:parent-style-name="Normal" style:family="paragraph">
      <style:paragraph-properties fo:widows="0" fo:orphans="0" style:text-autospace="none" fo:text-align="start" fo:margin-top="0.0243in" fo:margin-bottom="0in" fo:line-height="0.1118in" fo:margin-left="0.2173in">
        <style:tab-stops/>
      </style:paragraph-properties>
      <style:text-properties style:font-name="AKEDCQ+DejaVu Sans" fo:color="#000000"/>
    </style:style>
    <style:style style:name="P3040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onteparág.padrão" style:family="text">
      <style:text-properties style:font-name="AKEDCQ+DejaVu Sans" style:font-name-complex="AKEDCQ+DejaVu Sans" fo:color="#000000"/>
    </style:style>
    <style:style style:name="T3045" style:parent-style-name="Fonteparág.padrão" style:family="text">
      <style:text-properties style:font-name="AKEDCQ+DejaVu Sans" fo:color="#000000"/>
    </style:style>
    <style:style style:name="T3046" style:parent-style-name="Fonteparág.padrão" style:family="text">
      <style:text-properties style:font-name="AKEDCQ+DejaVu Sans" fo:color="#000000" fo:letter-spacing="0.075in"/>
    </style:style>
    <style:style style:name="T3047" style:parent-style-name="Fonteparág.padrão" style:family="text">
      <style:text-properties style:font-name="AKEDCQ+DejaVu Sans" fo:color="#000000"/>
    </style:style>
    <style:style style:name="P304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49" style:parent-style-name="Fonteparág.padrão" style:family="text">
      <style:text-properties style:font-name="AKEDCQ+DejaVu Sans" style:font-name-complex="AKEDCQ+DejaVu Sans" fo:color="#000000"/>
    </style:style>
    <style:style style:name="T3050" style:parent-style-name="Fonteparág.padrão" style:family="text">
      <style:text-properties style:font-name="AKEDCQ+DejaVu Sans" fo:color="#000000"/>
    </style:style>
    <style:style style:name="T3051" style:parent-style-name="Fonteparág.padrão" style:family="text">
      <style:text-properties style:font-name="AKEDCQ+DejaVu Sans" fo:color="#000000" fo:letter-spacing="0.1236in"/>
    </style:style>
    <style:style style:name="T3052" style:parent-style-name="Fonteparág.padrão" style:family="text">
      <style:text-properties style:font-name="AKEDCQ+DejaVu Sans" fo:color="#000000"/>
    </style:style>
    <style:style style:name="P305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54" style:parent-style-name="Fonteparág.padrão" style:family="text">
      <style:text-properties style:font-name="AKEDCQ+DejaVu Sans" style:font-name-complex="AKEDCQ+DejaVu Sans" fo:color="#000000"/>
    </style:style>
    <style:style style:name="T3055" style:parent-style-name="Fonteparág.padrão" style:family="text">
      <style:text-properties style:font-name="AKEDCQ+DejaVu Sans" fo:color="#000000"/>
    </style:style>
    <style:style style:name="T3056" style:parent-style-name="Fonteparág.padrão" style:family="text">
      <style:text-properties style:font-name="AKEDCQ+DejaVu Sans" fo:color="#000000" fo:letter-spacing="0.1236in"/>
    </style:style>
    <style:style style:name="T3057" style:parent-style-name="Fonteparág.padrão" style:family="text">
      <style:text-properties style:font-name="AKEDCQ+DejaVu Sans" fo:color="#000000"/>
    </style:style>
    <style:style style:name="P305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59" style:parent-style-name="Fonteparág.padrão" style:family="text">
      <style:text-properties style:font-name="AKEDCQ+DejaVu Sans" style:font-name-complex="AKEDCQ+DejaVu Sans" fo:color="#000000"/>
    </style:style>
    <style:style style:name="T3060" style:parent-style-name="Fonteparág.padrão" style:family="text">
      <style:text-properties style:font-name="AKEDCQ+DejaVu Sans" fo:color="#000000"/>
    </style:style>
    <style:style style:name="T3061" style:parent-style-name="Fonteparág.padrão" style:family="text">
      <style:text-properties style:font-name="AKEDCQ+DejaVu Sans" fo:color="#000000" fo:letter-spacing="0.1236in"/>
    </style:style>
    <style:style style:name="T3062" style:parent-style-name="Fonteparág.padrão" style:family="text">
      <style:text-properties style:font-name="AKEDCQ+DejaVu Sans" fo:color="#000000"/>
    </style:style>
    <style:style style:name="P3063" style:parent-style-name="Normal" style:family="paragraph">
      <style:paragraph-properties fo:widows="0" fo:orphans="0" style:text-autospace="none" fo:text-align="start" fo:margin-top="0.0006in" fo:margin-bottom="0in" fo:line-height="0.1291in" fo:margin-left="0.6291in">
        <style:tab-stops/>
      </style:paragraph-properties>
      <style:text-properties style:font-name="Arial Black" fo:color="#000000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onteparág.padrão" style:family="text">
      <style:text-properties style:font-name="AKEDCQ+DejaVu Sans" fo:color="#000000"/>
    </style:style>
    <style:style style:name="T3067" style:parent-style-name="Fonteparág.padrão" style:family="text">
      <style:text-properties style:font-name="AKEDCQ+DejaVu Sans" fo:color="#000000" fo:letter-spacing="-0.0194in"/>
    </style:style>
    <style:style style:name="T3068" style:parent-style-name="Fonteparág.padrão" style:family="text">
      <style:text-properties style:font-name="AKEDCQ+DejaVu Sans" fo:color="#000000"/>
    </style:style>
    <style:style style:name="P306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70" style:parent-style-name="Fonteparág.padrão" style:family="text">
      <style:text-properties style:font-name="AKEDCQ+DejaVu Sans" fo:color="#000000"/>
    </style:style>
    <style:style style:name="T3071" style:parent-style-name="Fonteparág.padrão" style:family="text">
      <style:text-properties style:font-name="AKEDCQ+DejaVu Sans" fo:color="#000000" fo:letter-spacing="-0.0194in"/>
    </style:style>
    <style:style style:name="T3072" style:parent-style-name="Fonteparág.padrão" style:family="text">
      <style:text-properties style:font-name="AKEDCQ+DejaVu Sans" fo:color="#000000"/>
    </style:style>
    <style:style style:name="P307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74" style:parent-style-name="Fonteparág.padrão" style:family="text">
      <style:text-properties style:font-name="AKEDCQ+DejaVu Sans" fo:color="#000000"/>
    </style:style>
    <style:style style:name="T3075" style:parent-style-name="Fonteparág.padrão" style:family="text">
      <style:text-properties style:font-name="AKEDCQ+DejaVu Sans" fo:color="#000000" fo:letter-spacing="-0.0194in"/>
    </style:style>
    <style:style style:name="T3076" style:parent-style-name="Fonteparág.padrão" style:family="text">
      <style:text-properties style:font-name="AKEDCQ+DejaVu Sans" fo:color="#000000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AKEDCQ+DejaVu Sans" style:font-name-complex="AKEDCQ+DejaVu Sans" fo:color="#000000"/>
    </style:style>
    <style:style style:name="P3080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081" style:parent-style-name="Fonteparág.padrão" style:family="text">
      <style:text-properties style:font-name="AKEDCQ+DejaVu Sans" style:font-name-complex="AKEDCQ+DejaVu Sans" fo:color="#000000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118in" fo:margin-left="0.2937in">
        <style:tab-stops/>
      </style:paragraph-properties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onteparág.padrão" style:family="text">
      <style:text-properties style:font-name="AKEDCQ+DejaVu Sans" style:font-name-complex="AKEDCQ+DejaVu Sans" fo:color="#000000"/>
    </style:style>
    <style:style style:name="P3085" style:parent-style-name="Normal" style:family="paragraph">
      <style:paragraph-properties fo:widows="0" fo:orphans="0" style:text-autospace="none" fo:text-align="start" fo:margin-top="0.0006in" fo:margin-bottom="0in" fo:line-height="0.1291in"/>
      <style:text-properties style:font-name="Arial Black" fo:color="#000000"/>
    </style:style>
    <style:style style:name="P3086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354in" fo:margin-left="0.5611in">
        <style:tab-stops/>
      </style:paragraph-properties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0" style:parent-style-name="Fonteparág.padrão" style:family="text">
      <style:text-properties style:font-name="Arial Black" fo:color="#000000"/>
    </style:style>
    <style:style style:name="T3091" style:parent-style-name="Fonteparág.padrão" style:family="text">
      <style:text-properties style:font-name="Arial Black" style:font-name-complex="Arial Black" fo:color="#000000"/>
    </style:style>
    <style:style style:name="T3092" style:parent-style-name="Fonteparág.padrão" style:family="text">
      <style:text-properties style:font-name="Arial Black" fo:color="#000000"/>
    </style:style>
    <style:style style:name="P3093" style:parent-style-name="Normal" style:family="paragraph">
      <style:paragraph-properties fo:widows="0" fo:orphans="0" style:text-autospace="none" fo:text-align="start" fo:margin-top="0.0243in" fo:margin-bottom="0in" fo:line-height="0.1118in" fo:margin-left="0.9229in">
        <style:tab-stops/>
      </style:paragraph-properties>
      <style:text-properties style:font-name="AKEDCQ+DejaVu Sans" fo:color="#000000"/>
    </style:style>
    <style:style style:name="P3094" style:parent-style-name="Normal" style:family="paragraph">
      <style:paragraph-properties fo:widows="0" fo:orphans="0" style:text-autospace="none" fo:text-align="start" fo:margin-top="0.0006in" fo:margin-bottom="0in" fo:line-height="0.1291in"/>
    </style:style>
    <style:style style:name="T3095" style:parent-style-name="Fonteparág.padrão" style:family="text">
      <style:text-properties style:font-name="Arial Black" style:font-name-complex="Arial Black" fo:color="#000000"/>
    </style:style>
    <style:style style:name="T3096" style:parent-style-name="Fonteparág.padrão" style:family="text">
      <style:text-properties style:font-name="Arial Black" fo:color="#000000"/>
    </style:style>
    <style:style style:name="T3097" style:parent-style-name="Fonteparág.padrão" style:family="text">
      <style:text-properties style:font-name="Arial Black" fo:color="#000000" fo:letter-spacing="-0.0006in"/>
    </style:style>
    <style:style style:name="T3098" style:parent-style-name="Fonteparág.padrão" style:family="text">
      <style:text-properties style:font-name="Arial Black" fo:color="#000000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3" style:parent-style-name="Fonteparág.padrão" style:family="text">
      <style:text-properties style:font-name="Arial Black" style:font-name-complex="Arial Black" fo:color="#000000"/>
    </style:style>
    <style:style style:name="T3104" style:parent-style-name="Fonteparág.padrão" style:family="text">
      <style:text-properties style:font-name="Arial Black" fo:color="#000000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354in" fo:margin-left="0.9402in">
        <style:tab-stops/>
      </style:paragraph-properties>
      <style:text-properties style:font-name="Arial Black" fo:color="#000000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7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0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09" style:parent-style-name="Fonteparág.padrão" style:family="text">
      <style:text-properties style:font-name="AKEDCQ+DejaVu Sans" fo:color="#000000"/>
    </style:style>
    <style:style style:name="T3110" style:parent-style-name="Fonteparág.padrão" style:family="text">
      <style:text-properties style:font-name="AKEDCQ+DejaVu Sans" style:font-name-complex="AKEDCQ+DejaVu Sans" fo:color="#000000"/>
    </style:style>
    <style:style style:name="T3111" style:parent-style-name="Fonteparág.padrão" style:family="text">
      <style:text-properties style:font-name="AKEDCQ+DejaVu Sans" fo:color="#000000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8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19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7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8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29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3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3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3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3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3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3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3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onteparág.padrão" style:family="text">
      <style:text-properties style:font-name="AKEDCQ+DejaVu Sans" style:font-name-complex="AKEDCQ+DejaVu Sans" fo:color="#000000"/>
    </style:style>
    <style:style style:name="T3140" style:parent-style-name="Fonteparág.padrão" style:family="text">
      <style:text-properties style:font-name="AKEDCQ+DejaVu Sans" fo:color="#000000"/>
    </style:style>
    <style:style style:name="T3141" style:parent-style-name="Fonteparág.padrão" style:family="text">
      <style:text-properties style:font-name="AKEDCQ+DejaVu Sans" fo:color="#000000" fo:letter-spacing="0.1236in"/>
    </style:style>
    <style:style style:name="T3142" style:parent-style-name="Fonteparág.padrão" style:family="text">
      <style:text-properties style:font-name="AKEDCQ+DejaVu Sans" fo:color="#000000"/>
    </style:style>
    <style:style style:name="P314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44" style:parent-style-name="Fonteparág.padrão" style:family="text">
      <style:text-properties style:font-name="AKEDCQ+DejaVu Sans" style:font-name-complex="AKEDCQ+DejaVu Sans" fo:color="#000000"/>
    </style:style>
    <style:style style:name="T3145" style:parent-style-name="Fonteparág.padrão" style:family="text">
      <style:text-properties style:font-name="AKEDCQ+DejaVu Sans" fo:color="#000000"/>
    </style:style>
    <style:style style:name="T3146" style:parent-style-name="Fonteparág.padrão" style:family="text">
      <style:text-properties style:font-name="AKEDCQ+DejaVu Sans" fo:color="#000000" fo:letter-spacing="0.075in"/>
    </style:style>
    <style:style style:name="T3147" style:parent-style-name="Fonteparág.padrão" style:family="text">
      <style:text-properties style:font-name="AKEDCQ+DejaVu Sans" fo:color="#000000"/>
    </style:style>
    <style:style style:name="P314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49" style:parent-style-name="Fonteparág.padrão" style:family="text">
      <style:text-properties style:font-name="AKEDCQ+DejaVu Sans" style:font-name-complex="AKEDCQ+DejaVu Sans" fo:color="#000000"/>
    </style:style>
    <style:style style:name="T3150" style:parent-style-name="Fonteparág.padrão" style:family="text">
      <style:text-properties style:font-name="AKEDCQ+DejaVu Sans" fo:color="#000000"/>
    </style:style>
    <style:style style:name="T3151" style:parent-style-name="Fonteparág.padrão" style:family="text">
      <style:text-properties style:font-name="AKEDCQ+DejaVu Sans" fo:color="#000000" fo:letter-spacing="0.075in"/>
    </style:style>
    <style:style style:name="T3152" style:parent-style-name="Fonteparág.padrão" style:family="text">
      <style:text-properties style:font-name="AKEDCQ+DejaVu Sans" fo:color="#000000"/>
    </style:style>
    <style:style style:name="P315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54" style:parent-style-name="Fonteparág.padrão" style:family="text">
      <style:text-properties style:font-name="AKEDCQ+DejaVu Sans" style:font-name-complex="AKEDCQ+DejaVu Sans" fo:color="#000000"/>
    </style:style>
    <style:style style:name="T3155" style:parent-style-name="Fonteparág.padrão" style:family="text">
      <style:text-properties style:font-name="AKEDCQ+DejaVu Sans" fo:color="#000000"/>
    </style:style>
    <style:style style:name="T3156" style:parent-style-name="Fonteparág.padrão" style:family="text">
      <style:text-properties style:font-name="AKEDCQ+DejaVu Sans" fo:color="#000000" fo:letter-spacing="0.075in"/>
    </style:style>
    <style:style style:name="T3157" style:parent-style-name="Fonteparág.padrão" style:family="text">
      <style:text-properties style:font-name="AKEDCQ+DejaVu Sans" fo:color="#000000"/>
    </style:style>
    <style:style style:name="P315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59" style:parent-style-name="Fonteparág.padrão" style:family="text">
      <style:text-properties style:font-name="AKEDCQ+DejaVu Sans" style:font-name-complex="AKEDCQ+DejaVu Sans" fo:color="#000000"/>
    </style:style>
    <style:style style:name="T3160" style:parent-style-name="Fonteparág.padrão" style:family="text">
      <style:text-properties style:font-name="AKEDCQ+DejaVu Sans" fo:color="#000000"/>
    </style:style>
    <style:style style:name="T3161" style:parent-style-name="Fonteparág.padrão" style:family="text">
      <style:text-properties style:font-name="AKEDCQ+DejaVu Sans" fo:color="#000000" fo:letter-spacing="0.075in"/>
    </style:style>
    <style:style style:name="T3162" style:parent-style-name="Fonteparág.padrão" style:family="text">
      <style:text-properties style:font-name="AKEDCQ+DejaVu Sans" fo:color="#000000"/>
    </style:style>
    <style:style style:name="P316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64" style:parent-style-name="Fonteparág.padrão" style:family="text">
      <style:text-properties style:font-name="AKEDCQ+DejaVu Sans" style:font-name-complex="AKEDCQ+DejaVu Sans" fo:color="#000000"/>
    </style:style>
    <style:style style:name="T3165" style:parent-style-name="Fonteparág.padrão" style:family="text">
      <style:text-properties style:font-name="AKEDCQ+DejaVu Sans" fo:color="#000000"/>
    </style:style>
    <style:style style:name="T3166" style:parent-style-name="Fonteparág.padrão" style:family="text">
      <style:text-properties style:font-name="AKEDCQ+DejaVu Sans" fo:color="#000000"/>
    </style:style>
    <style:style style:name="T3167" style:parent-style-name="Fonteparág.padrão" style:family="text">
      <style:text-properties style:font-name="AKEDCQ+DejaVu Sans" fo:color="#000000" fo:letter-spacing="0.075in"/>
    </style:style>
    <style:style style:name="T3168" style:parent-style-name="Fonteparág.padrão" style:family="text">
      <style:text-properties style:font-name="AKEDCQ+DejaVu Sans" fo:color="#000000"/>
    </style:style>
    <style:style style:name="P316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70" style:parent-style-name="Fonteparág.padrão" style:family="text">
      <style:text-properties style:font-name="AKEDCQ+DejaVu Sans" style:font-name-complex="AKEDCQ+DejaVu Sans" fo:color="#000000"/>
    </style:style>
    <style:style style:name="T3171" style:parent-style-name="Fonteparág.padrão" style:family="text">
      <style:text-properties style:font-name="AKEDCQ+DejaVu Sans" fo:color="#000000"/>
    </style:style>
    <style:style style:name="T3172" style:parent-style-name="Fonteparág.padrão" style:family="text">
      <style:text-properties style:font-name="AKEDCQ+DejaVu Sans" fo:color="#000000" fo:letter-spacing="0.1236in"/>
    </style:style>
    <style:style style:name="T3173" style:parent-style-name="Fonteparág.padrão" style:family="text">
      <style:text-properties style:font-name="AKEDCQ+DejaVu Sans" fo:color="#000000"/>
    </style:style>
    <style:style style:name="P317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75" style:parent-style-name="Fonteparág.padrão" style:family="text">
      <style:text-properties style:font-name="AKEDCQ+DejaVu Sans" style:font-name-complex="AKEDCQ+DejaVu Sans" fo:color="#000000"/>
    </style:style>
    <style:style style:name="T3176" style:parent-style-name="Fonteparág.padrão" style:family="text">
      <style:text-properties style:font-name="AKEDCQ+DejaVu Sans" fo:color="#000000"/>
    </style:style>
    <style:style style:name="T3177" style:parent-style-name="Fonteparág.padrão" style:family="text">
      <style:text-properties style:font-name="AKEDCQ+DejaVu Sans" fo:color="#000000" fo:letter-spacing="0.1236in"/>
    </style:style>
    <style:style style:name="T3178" style:parent-style-name="Fonteparág.padrão" style:family="text">
      <style:text-properties style:font-name="AKEDCQ+DejaVu Sans" fo:color="#000000"/>
    </style:style>
    <style:style style:name="P317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80" style:parent-style-name="Fonteparág.padrão" style:family="text">
      <style:text-properties style:font-name="AKEDCQ+DejaVu Sans" style:font-name-complex="AKEDCQ+DejaVu Sans" fo:color="#000000"/>
    </style:style>
    <style:style style:name="T3181" style:parent-style-name="Fonteparág.padrão" style:family="text">
      <style:text-properties style:font-name="AKEDCQ+DejaVu Sans" fo:color="#000000"/>
    </style:style>
    <style:style style:name="T3182" style:parent-style-name="Fonteparág.padrão" style:family="text">
      <style:text-properties style:font-name="AKEDCQ+DejaVu Sans" fo:color="#000000" fo:letter-spacing="0.075in"/>
    </style:style>
    <style:style style:name="T3183" style:parent-style-name="Fonteparág.padrão" style:family="text">
      <style:text-properties style:font-name="AKEDCQ+DejaVu Sans" fo:color="#000000"/>
    </style:style>
    <style:style style:name="P318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85" style:parent-style-name="Fonteparág.padrão" style:family="text">
      <style:text-properties style:font-name="AKEDCQ+DejaVu Sans" style:font-name-complex="AKEDCQ+DejaVu Sans" fo:color="#000000"/>
    </style:style>
    <style:style style:name="T3186" style:parent-style-name="Fonteparág.padrão" style:family="text">
      <style:text-properties style:font-name="AKEDCQ+DejaVu Sans" fo:color="#000000"/>
    </style:style>
    <style:style style:name="T3187" style:parent-style-name="Fonteparág.padrão" style:family="text">
      <style:text-properties style:font-name="AKEDCQ+DejaVu Sans" fo:color="#000000" fo:letter-spacing="0.1236in"/>
    </style:style>
    <style:style style:name="T3188" style:parent-style-name="Fonteparág.padrão" style:family="text">
      <style:text-properties style:font-name="AKEDCQ+DejaVu Sans" fo:color="#000000"/>
    </style:style>
    <style:style style:name="P318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90" style:parent-style-name="Fonteparág.padrão" style:family="text">
      <style:text-properties style:font-name="AKEDCQ+DejaVu Sans" style:font-name-complex="AKEDCQ+DejaVu Sans" fo:color="#000000"/>
    </style:style>
    <style:style style:name="T3191" style:parent-style-name="Fonteparág.padrão" style:family="text">
      <style:text-properties style:font-name="AKEDCQ+DejaVu Sans" fo:color="#000000"/>
    </style:style>
    <style:style style:name="T3192" style:parent-style-name="Fonteparág.padrão" style:family="text">
      <style:text-properties style:font-name="AKEDCQ+DejaVu Sans" fo:color="#000000" fo:letter-spacing="0.1236in"/>
    </style:style>
    <style:style style:name="T3193" style:parent-style-name="Fonteparág.padrão" style:family="text">
      <style:text-properties style:font-name="AKEDCQ+DejaVu Sans" fo:color="#000000"/>
    </style:style>
    <style:style style:name="P319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195" style:parent-style-name="Fonteparág.padrão" style:family="text">
      <style:text-properties style:font-name="AKEDCQ+DejaVu Sans" style:font-name-complex="AKEDCQ+DejaVu Sans" fo:color="#000000"/>
    </style:style>
    <style:style style:name="T3196" style:parent-style-name="Fonteparág.padrão" style:family="text">
      <style:text-properties style:font-name="AKEDCQ+DejaVu Sans" fo:color="#000000"/>
    </style:style>
    <style:style style:name="T3197" style:parent-style-name="Fonteparág.padrão" style:family="text">
      <style:text-properties style:font-name="AKEDCQ+DejaVu Sans" fo:color="#000000" fo:letter-spacing="0.1236in"/>
    </style:style>
    <style:style style:name="T3198" style:parent-style-name="Fonteparág.padrão" style:family="text">
      <style:text-properties style:font-name="AKEDCQ+DejaVu Sans" fo:color="#000000"/>
    </style:style>
    <style:style style:name="P319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00" style:parent-style-name="Fonteparág.padrão" style:family="text">
      <style:text-properties style:font-name="AKEDCQ+DejaVu Sans" style:font-name-complex="AKEDCQ+DejaVu Sans" fo:color="#000000"/>
    </style:style>
    <style:style style:name="T3201" style:parent-style-name="Fonteparág.padrão" style:family="text">
      <style:text-properties style:font-name="AKEDCQ+DejaVu Sans" fo:color="#000000"/>
    </style:style>
    <style:style style:name="T3202" style:parent-style-name="Fonteparág.padrão" style:family="text">
      <style:text-properties style:font-name="AKEDCQ+DejaVu Sans" fo:color="#000000" fo:letter-spacing="0.1236in"/>
    </style:style>
    <style:style style:name="T3203" style:parent-style-name="Fonteparág.padrão" style:family="text">
      <style:text-properties style:font-name="AKEDCQ+DejaVu Sans" fo:color="#000000"/>
    </style:style>
    <style:style style:name="P320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05" style:parent-style-name="Fonteparág.padrão" style:family="text">
      <style:text-properties style:font-name="AKEDCQ+DejaVu Sans" style:font-name-complex="AKEDCQ+DejaVu Sans" fo:color="#000000"/>
    </style:style>
    <style:style style:name="T3206" style:parent-style-name="Fonteparág.padrão" style:family="text">
      <style:text-properties style:font-name="AKEDCQ+DejaVu Sans" fo:color="#000000"/>
    </style:style>
    <style:style style:name="T3207" style:parent-style-name="Fonteparág.padrão" style:family="text">
      <style:text-properties style:font-name="AKEDCQ+DejaVu Sans" fo:color="#000000" fo:letter-spacing="0.075in"/>
    </style:style>
    <style:style style:name="T3208" style:parent-style-name="Fonteparág.padrão" style:family="text">
      <style:text-properties style:font-name="AKEDCQ+DejaVu Sans" fo:color="#000000"/>
    </style:style>
    <style:style style:name="P320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10" style:parent-style-name="Fonteparág.padrão" style:family="text">
      <style:text-properties style:font-name="AKEDCQ+DejaVu Sans" style:font-name-complex="AKEDCQ+DejaVu Sans" fo:color="#000000"/>
    </style:style>
    <style:style style:name="T3211" style:parent-style-name="Fonteparág.padrão" style:family="text">
      <style:text-properties style:font-name="AKEDCQ+DejaVu Sans" fo:color="#000000"/>
    </style:style>
    <style:style style:name="T3212" style:parent-style-name="Fonteparág.padrão" style:family="text">
      <style:text-properties style:font-name="AKEDCQ+DejaVu Sans" fo:color="#000000" fo:letter-spacing="0.1236in"/>
    </style:style>
    <style:style style:name="T3213" style:parent-style-name="Fonteparág.padrão" style:family="text">
      <style:text-properties style:font-name="AKEDCQ+DejaVu Sans" fo:color="#000000"/>
    </style:style>
    <style:style style:name="P321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15" style:parent-style-name="Fonteparág.padrão" style:family="text">
      <style:text-properties style:font-name="AKEDCQ+DejaVu Sans" style:font-name-complex="AKEDCQ+DejaVu Sans" fo:color="#000000"/>
    </style:style>
    <style:style style:name="T3216" style:parent-style-name="Fonteparág.padrão" style:family="text">
      <style:text-properties style:font-name="AKEDCQ+DejaVu Sans" fo:color="#000000"/>
    </style:style>
    <style:style style:name="T3217" style:parent-style-name="Fonteparág.padrão" style:family="text">
      <style:text-properties style:font-name="AKEDCQ+DejaVu Sans" fo:color="#000000" fo:letter-spacing="0.075in"/>
    </style:style>
    <style:style style:name="T3218" style:parent-style-name="Fonteparág.padrão" style:family="text">
      <style:text-properties style:font-name="AKEDCQ+DejaVu Sans" fo:color="#000000"/>
    </style:style>
    <style:style style:name="P321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20" style:parent-style-name="Fonteparág.padrão" style:family="text">
      <style:text-properties style:font-name="AKEDCQ+DejaVu Sans" style:font-name-complex="AKEDCQ+DejaVu Sans" fo:color="#000000"/>
    </style:style>
    <style:style style:name="T3221" style:parent-style-name="Fonteparág.padrão" style:family="text">
      <style:text-properties style:font-name="AKEDCQ+DejaVu Sans" fo:color="#000000"/>
    </style:style>
    <style:style style:name="T3222" style:parent-style-name="Fonteparág.padrão" style:family="text">
      <style:text-properties style:font-name="AKEDCQ+DejaVu Sans" fo:color="#000000" fo:letter-spacing="0.1236in"/>
    </style:style>
    <style:style style:name="T3223" style:parent-style-name="Fonteparág.padrão" style:family="text">
      <style:text-properties style:font-name="AKEDCQ+DejaVu Sans" fo:color="#000000"/>
    </style:style>
    <style:style style:name="P322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25" style:parent-style-name="Fonteparág.padrão" style:family="text">
      <style:text-properties style:font-name="AKEDCQ+DejaVu Sans" style:font-name-complex="AKEDCQ+DejaVu Sans" fo:color="#000000"/>
    </style:style>
    <style:style style:name="T3226" style:parent-style-name="Fonteparág.padrão" style:family="text">
      <style:text-properties style:font-name="AKEDCQ+DejaVu Sans" fo:color="#000000"/>
    </style:style>
    <style:style style:name="T3227" style:parent-style-name="Fonteparág.padrão" style:family="text">
      <style:text-properties style:font-name="AKEDCQ+DejaVu Sans" fo:color="#000000" fo:letter-spacing="0.075in"/>
    </style:style>
    <style:style style:name="T3228" style:parent-style-name="Fonteparág.padrão" style:family="text">
      <style:text-properties style:font-name="AKEDCQ+DejaVu Sans" fo:color="#000000"/>
    </style:style>
    <style:style style:name="P322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30" style:parent-style-name="Fonteparág.padrão" style:family="text">
      <style:text-properties style:font-name="AKEDCQ+DejaVu Sans" style:font-name-complex="AKEDCQ+DejaVu Sans" fo:color="#000000"/>
    </style:style>
    <style:style style:name="T3231" style:parent-style-name="Fonteparág.padrão" style:family="text">
      <style:text-properties style:font-name="AKEDCQ+DejaVu Sans" fo:color="#000000"/>
    </style:style>
    <style:style style:name="T3232" style:parent-style-name="Fonteparág.padrão" style:family="text">
      <style:text-properties style:font-name="AKEDCQ+DejaVu Sans" fo:color="#000000" fo:letter-spacing="0.1236in"/>
    </style:style>
    <style:style style:name="T3233" style:parent-style-name="Fonteparág.padrão" style:family="text">
      <style:text-properties style:font-name="AKEDCQ+DejaVu Sans" fo:color="#000000"/>
    </style:style>
    <style:style style:name="P323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35" style:parent-style-name="Fonteparág.padrão" style:family="text">
      <style:text-properties style:font-name="AKEDCQ+DejaVu Sans" style:font-name-complex="AKEDCQ+DejaVu Sans" fo:color="#000000"/>
    </style:style>
    <style:style style:name="T3236" style:parent-style-name="Fonteparág.padrão" style:family="text">
      <style:text-properties style:font-name="AKEDCQ+DejaVu Sans" fo:color="#000000"/>
    </style:style>
    <style:style style:name="T3237" style:parent-style-name="Fonteparág.padrão" style:family="text">
      <style:text-properties style:font-name="AKEDCQ+DejaVu Sans" fo:color="#000000" fo:letter-spacing="0.1236in"/>
    </style:style>
    <style:style style:name="T3238" style:parent-style-name="Fonteparág.padrão" style:family="text">
      <style:text-properties style:font-name="AKEDCQ+DejaVu Sans" fo:color="#000000"/>
    </style:style>
    <style:style style:name="P3239" style:parent-style-name="Normal" style:family="paragraph">
      <style:paragraph-properties fo:widows="0" fo:orphans="0" style:text-autospace="none" fo:text-align="start" fo:margin-top="0.0006in" fo:margin-bottom="0in" fo:line-height="0.1291in" fo:margin-left="0.6291in">
        <style:tab-stops/>
      </style:paragraph-properties>
      <style:text-properties style:font-name="Arial Black" fo:color="#000000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118in" fo:margin-left="0.393in">
        <style:tab-stops/>
      </style:paragraph-properties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2" style:parent-style-name="Fonteparág.padrão" style:family="text">
      <style:text-properties style:font-name="AKEDCQ+DejaVu Sans" style:font-name-complex="AKEDCQ+DejaVu Sans" fo:color="#000000"/>
    </style:style>
    <style:style style:name="P3243" style:parent-style-name="Normal" style:family="paragraph">
      <style:paragraph-properties fo:widows="0" fo:orphans="0" style:text-autospace="none" fo:text-align="start" fo:margin-top="0.0243in" fo:margin-bottom="0in" fo:line-height="0.1118in" fo:margin-left="0.2138in">
        <style:tab-stops/>
      </style:paragraph-properties>
      <style:text-properties style:font-name="AKEDCQ+DejaVu Sans" fo:color="#000000"/>
    </style:style>
    <style:style style:name="P324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245" style:parent-style-name="Normal" style:family="paragraph">
      <style:paragraph-properties fo:widows="0" fo:orphans="0" style:text-autospace="none" fo:text-align="start" fo:margin-top="0.0243in" fo:margin-bottom="0in" fo:line-height="0.1118in" fo:margin-left="0.1222in">
        <style:tab-stops/>
      </style:paragraph-properties>
      <style:text-properties style:font-name="AKEDCQ+DejaVu Sans" fo:color="#000000"/>
    </style:style>
    <style:style style:name="P3246" style:parent-style-name="Normal" style:family="paragraph">
      <style:paragraph-properties fo:widows="0" fo:orphans="0" style:text-autospace="none" fo:text-align="start" fo:margin-top="0.0243in" fo:margin-bottom="0in" fo:line-height="0.1118in" fo:margin-left="0.0611in">
        <style:tab-stops/>
      </style:paragraph-properties>
      <style:text-properties style:font-name="AKEDCQ+DejaVu Sans" fo:color="#000000"/>
    </style:style>
    <style:style style:name="P3247" style:parent-style-name="Normal" style:family="paragraph">
      <style:paragraph-properties fo:widows="0" fo:orphans="0" style:text-autospace="none" fo:text-align="start" fo:margin-top="0.0243in" fo:margin-bottom="0in" fo:line-height="0.1118in" fo:margin-left="0.0611in">
        <style:tab-stops/>
      </style:paragraph-properties>
      <style:text-properties style:font-name="AKEDCQ+DejaVu Sans" fo:color="#000000"/>
    </style:style>
    <style:style style:name="P3248" style:parent-style-name="Normal" style:family="paragraph">
      <style:paragraph-properties fo:widows="0" fo:orphans="0" style:text-autospace="none" fo:text-align="start" fo:margin-top="0.0243in" fo:margin-bottom="0in" fo:line-height="0.1118in" fo:margin-left="0.393in">
        <style:tab-stops/>
      </style:paragraph-properties>
    </style:style>
    <style:style style:name="T3249" style:parent-style-name="Fonteparág.padrão" style:family="text">
      <style:text-properties style:font-name="AKEDCQ+DejaVu Sans" style:font-name-complex="AKEDCQ+DejaVu Sans" fo:color="#000000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AKEDCQ+DejaVu Sans" style:font-name-complex="AKEDCQ+DejaVu Sans" fo:color="#000000"/>
    </style:style>
    <style:style style:name="T3253" style:parent-style-name="Fonteparág.padrão" style:family="text">
      <style:text-properties style:font-name="AKEDCQ+DejaVu Sans" fo:color="#000000"/>
    </style:style>
    <style:style style:name="T3254" style:parent-style-name="Fonteparág.padrão" style:family="text">
      <style:text-properties style:font-name="AKEDCQ+DejaVu Sans" fo:color="#000000" fo:letter-spacing="-0.0006in"/>
    </style:style>
    <style:style style:name="T3255" style:parent-style-name="Fonteparág.padrão" style:family="text">
      <style:text-properties style:font-name="AKEDCQ+DejaVu Sans" fo:color="#000000"/>
    </style:style>
    <style:style style:name="P3256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57" style:parent-style-name="Fonteparág.padrão" style:family="text">
      <style:text-properties style:font-name="AKEDCQ+DejaVu Sans" style:font-name-complex="AKEDCQ+DejaVu Sans" fo:color="#000000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0" style:parent-style-name="Fonteparág.padrão" style:family="text">
      <style:text-properties style:font-name="AKEDCQ+DejaVu Sans" style:font-name-complex="AKEDCQ+DejaVu Sans" fo:color="#000000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3" style:parent-style-name="Fonteparág.padrão" style:family="text">
      <style:text-properties style:font-name="AKEDCQ+DejaVu Sans" fo:color="#000000"/>
    </style:style>
    <style:style style:name="T3264" style:parent-style-name="Fonteparág.padrão" style:family="text">
      <style:text-properties style:font-name="AKEDCQ+DejaVu Sans" fo:color="#000000" fo:letter-spacing="-0.0006in"/>
    </style:style>
    <style:style style:name="T3265" style:parent-style-name="Fonteparág.padrão" style:family="text">
      <style:text-properties style:font-name="AKEDCQ+DejaVu Sans" fo:color="#000000"/>
    </style:style>
    <style:style style:name="P326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8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26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1" style:parent-style-name="Fonteparág.padrão" style:family="text">
      <style:text-properties style:font-name="AKEDCQ+DejaVu Sans" style:font-name-complex="AKEDCQ+DejaVu Sans" fo:color="#000000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4" style:parent-style-name="Fonteparág.padrão" style:family="text">
      <style:text-properties style:font-name="AKEDCQ+DejaVu Sans" style:font-name-complex="AKEDCQ+DejaVu Sans" fo:color="#000000"/>
    </style:style>
    <style:style style:name="T3275" style:parent-style-name="Fonteparág.padrão" style:family="text">
      <style:text-properties style:font-name="AKEDCQ+DejaVu Sans" fo:color="#000000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8" style:parent-style-name="Normal" style:family="paragraph">
      <style:paragraph-properties fo:widows="0" fo:orphans="0" style:text-autospace="none" fo:text-align="start" fo:margin-top="0.0243in" fo:margin-bottom="0in" fo:line-height="0.1118in" fo:margin-left="0.3319in">
        <style:tab-stops/>
      </style:paragraph-properties>
    </style:style>
    <style:style style:name="T3279" style:parent-style-name="Fonteparág.padrão" style:family="text">
      <style:text-properties style:font-name="AKEDCQ+DejaVu Sans" style:font-name-complex="AKEDCQ+DejaVu Sans" fo:color="#000000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4" style:parent-style-name="Fonteparág.padrão" style:family="text">
      <style:text-properties style:font-name="AKEDCQ+DejaVu Sans" style:font-name-complex="AKEDCQ+DejaVu Sans" fo:color="#000000"/>
    </style:style>
    <style:style style:name="T3285" style:parent-style-name="Fonteparág.padrão" style:family="text">
      <style:text-properties style:font-name="AKEDCQ+DejaVu Sans" fo:color="#000000"/>
    </style:style>
    <style:style style:name="T3286" style:parent-style-name="Fonteparág.padrão" style:family="text">
      <style:text-properties style:font-name="AKEDCQ+DejaVu Sans" style:font-name-complex="AKEDCQ+DejaVu Sans" fo:color="#000000"/>
    </style:style>
    <style:style style:name="T3287" style:parent-style-name="Fonteparág.padrão" style:family="text">
      <style:text-properties style:font-name="AKEDCQ+DejaVu Sans" fo:color="#000000"/>
    </style:style>
    <style:style style:name="P328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89" style:parent-style-name="Fonteparág.padrão" style:family="text">
      <style:text-properties style:font-name="AKEDCQ+DejaVu Sans" style:font-name-complex="AKEDCQ+DejaVu Sans" fo:color="#000000"/>
    </style:style>
    <style:style style:name="T3290" style:parent-style-name="Fonteparág.padrão" style:family="text">
      <style:text-properties style:font-name="AKEDCQ+DejaVu Sans" fo:color="#000000"/>
    </style:style>
    <style:style style:name="T3291" style:parent-style-name="Fonteparág.padrão" style:family="text">
      <style:text-properties style:font-name="AKEDCQ+DejaVu Sans" style:font-name-complex="AKEDCQ+DejaVu Sans" fo:color="#000000"/>
    </style:style>
    <style:style style:name="T3292" style:parent-style-name="Fonteparág.padrão" style:family="text">
      <style:text-properties style:font-name="AKEDCQ+DejaVu Sans" fo:color="#000000"/>
    </style:style>
    <style:style style:name="T3293" style:parent-style-name="Fonteparág.padrão" style:family="text">
      <style:text-properties style:font-name="AKEDCQ+DejaVu Sans" fo:color="#000000"/>
    </style:style>
    <style:style style:name="P329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295" style:parent-style-name="Fonteparág.padrão" style:family="text">
      <style:text-properties style:font-name="AKEDCQ+DejaVu Sans" fo:color="#000000"/>
    </style:style>
    <style:style style:name="T3296" style:parent-style-name="Fonteparág.padrão" style:family="text">
      <style:text-properties style:font-name="AKEDCQ+DejaVu Sans" style:font-name-complex="AKEDCQ+DejaVu Sans" fo:color="#000000"/>
    </style:style>
    <style:style style:name="T3297" style:parent-style-name="Fonteparág.padrão" style:family="text">
      <style:text-properties style:font-name="AKEDCQ+DejaVu Sans" fo:color="#000000"/>
    </style:style>
    <style:style style:name="T3298" style:parent-style-name="Fonteparág.padrão" style:family="text">
      <style:text-properties style:font-name="AKEDCQ+DejaVu Sans" style:font-name-complex="AKEDCQ+DejaVu Sans" fo:color="#000000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1" style:parent-style-name="Fonteparág.padrão" style:family="text">
      <style:text-properties style:font-name="AKEDCQ+DejaVu Sans" style:font-name-complex="AKEDCQ+DejaVu Sans" fo:color="#000000"/>
    </style:style>
    <style:style style:name="P330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4" style:parent-style-name="Fonteparág.padrão" style:family="text">
      <style:text-properties style:font-name="AKEDCQ+DejaVu Sans" style:font-name-complex="AKEDCQ+DejaVu Sans" fo:color="#000000"/>
    </style:style>
    <style:style style:name="P330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7" style:parent-style-name="Fonteparág.padrão" style:family="text">
      <style:text-properties style:font-name="AKEDCQ+DejaVu Sans" style:font-name-complex="AKEDCQ+DejaVu Sans" fo:color="#000000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0" style:parent-style-name="Normal" style:family="paragraph">
      <style:paragraph-properties fo:widows="0" fo:orphans="0" style:text-autospace="none" fo:text-align="start" fo:margin-top="0.0243in" fo:margin-bottom="0in" fo:line-height="0.1118in" fo:margin-left="0.3319in">
        <style:tab-stops/>
      </style:paragraph-properties>
    </style:style>
    <style:style style:name="T3311" style:parent-style-name="Fonteparág.padrão" style:family="text">
      <style:text-properties style:font-name="AKEDCQ+DejaVu Sans" style:font-name-complex="AKEDCQ+DejaVu Sans" fo:color="#000000"/>
    </style:style>
    <style:style style:name="P3312" style:parent-style-name="Normal" style:family="paragraph">
      <style:paragraph-properties fo:widows="0" fo:orphans="0" style:text-autospace="none" fo:text-align="start" fo:margin-top="0in" fo:margin-bottom="0in" fo:line-height="0.0958in"/>
      <style:text-properties style:font-name="SRUVTQ+Calibri" fo:color="#000000"/>
    </style:style>
    <style:style style:name="F3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319" style:parent-style-name="Fonteparág.padrão" style:family="text">
      <style:text-properties style:font-name="AKEDCQ+DejaVu Sans" fo:color="#000000"/>
    </style:style>
    <style:style style:name="T3320" style:parent-style-name="Fonteparág.padrão" style:family="text">
      <style:text-properties style:font-name="AKEDCQ+DejaVu Sans" style:font-name-complex="AKEDCQ+DejaVu Sans" fo:color="#000000"/>
    </style:style>
    <style:style style:name="P3321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322" style:parent-style-name="Fonteparág.padrão" style:family="text">
      <style:text-properties style:font-name="AKEDCQ+DejaVu Sans" fo:color="#000000"/>
    </style:style>
    <style:style style:name="T3323" style:parent-style-name="Fonteparág.padrão" style:family="text">
      <style:text-properties style:font-name="AKEDCQ+DejaVu Sans" style:font-name-complex="AKEDCQ+DejaVu Sans" fo:color="#000000"/>
    </style:style>
    <style:style style:name="P332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32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8" style:parent-style-name="Normal" style:family="paragraph">
      <style:paragraph-properties fo:widows="0" fo:orphans="0" style:text-autospace="none" fo:text-align="start" fo:margin-top="0.0243in" fo:margin-bottom="0in" fo:line-height="0.1118in" fo:margin-left="0.3319in">
        <style:tab-stops/>
      </style:paragraph-properties>
    </style:style>
    <style:style style:name="T3329" style:parent-style-name="Fonteparág.padrão" style:family="text">
      <style:text-properties style:font-name="AKEDCQ+DejaVu Sans" style:font-name-complex="AKEDCQ+DejaVu Sans" fo:color="#000000"/>
    </style:style>
    <style:style style:name="P3330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2" style:parent-style-name="Normal" style:family="paragraph">
      <style:paragraph-properties fo:widows="0" fo:orphans="0" style:text-autospace="none" fo:text-align="start" fo:margin-top="0.0243in" fo:margin-bottom="0in" fo:line-height="0.1118in" fo:margin-left="0.393in">
        <style:tab-stops/>
      </style:paragraph-properties>
    </style:style>
    <style:style style:name="T3333" style:parent-style-name="Fonteparág.padrão" style:family="text">
      <style:text-properties style:font-name="AKEDCQ+DejaVu Sans" style:font-name-complex="AKEDCQ+DejaVu Sans" fo:color="#000000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6" style:parent-style-name="Fonteparág.padrão" style:family="text">
      <style:text-properties style:font-name="AKEDCQ+DejaVu Sans" style:font-name-complex="AKEDCQ+DejaVu Sans" fo:color="#000000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9" style:parent-style-name="Normal" style:family="paragraph">
      <style:paragraph-properties fo:widows="0" fo:orphans="0" style:text-autospace="none" fo:text-align="start" fo:margin-top="0in" fo:margin-bottom="0in" fo:line-height="0.1118in" fo:margin-left="1.3208in">
        <style:tab-stops/>
      </style:paragraph-properties>
      <style:text-properties style:font-name="AKEDCQ+DejaVu Sans" fo:color="#000000"/>
    </style:style>
    <style:style style:name="F3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1" style:parent-style-name="Normal" style:family="paragraph">
      <style:paragraph-properties fo:widows="0" fo:orphans="0" style:text-autospace="none" fo:text-align="start" fo:margin-top="0.0006in" fo:margin-bottom="0in" fo:line-height="0.1291in" fo:margin-left="0.4784in">
        <style:tab-stops/>
      </style:paragraph-properties>
    </style:style>
    <style:style style:name="T3352" style:parent-style-name="Fonteparág.padrão" style:family="text">
      <style:text-properties style:font-name="Arial Black" style:font-name-complex="Arial Black" fo:color="#000000"/>
    </style:style>
    <style:style style:name="T3353" style:parent-style-name="Fonteparág.padrão" style:family="text">
      <style:text-properties style:font-name="Arial Black" fo:color="#000000"/>
    </style:style>
    <style:style style:name="T3354" style:parent-style-name="Fonteparág.padrão" style:family="text">
      <style:text-properties style:font-name="Arial Black" fo:color="#000000" fo:letter-spacing="-0.0006in"/>
    </style:style>
    <style:style style:name="T3355" style:parent-style-name="Fonteparág.padrão" style:family="text">
      <style:text-properties style:font-name="Arial Black" fo:color="#000000"/>
    </style:style>
    <style:style style:name="P3356" style:parent-style-name="Normal" style:family="paragraph">
      <style:paragraph-properties fo:widows="0" fo:orphans="0" style:text-autospace="none" fo:text-align="start" fo:margin-top="0.0006in" fo:margin-bottom="0in" fo:line-height="0.1354in" fo:margin-left="0.9402in">
        <style:tab-stops/>
      </style:paragraph-properties>
    </style:style>
    <style:style style:name="T3357" style:parent-style-name="Fonteparág.padrão" style:family="text">
      <style:text-properties style:font-name="Arial Black" fo:color="#000000"/>
    </style:style>
    <style:style style:name="T3358" style:parent-style-name="Fonteparág.padrão" style:family="text">
      <style:text-properties style:font-name="Arial Black" fo:color="#000000" fo:letter-spacing="1.6368in"/>
    </style:style>
    <style:style style:name="T3359" style:parent-style-name="Fonteparág.padrão" style:family="text">
      <style:text-properties style:font-name="Arial Black" fo:color="#000000"/>
    </style:style>
    <style:style style:name="P336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354in" fo:margin-left="0.2187in">
        <style:tab-stops/>
      </style:paragraph-properties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onteparág.padrão" style:family="text">
      <style:text-properties style:font-name="Arial Black" style:font-name-complex="Arial Black" fo:color="#000000"/>
    </style:style>
    <style:style style:name="T3364" style:parent-style-name="Fonteparág.padrão" style:family="text">
      <style:text-properties style:font-name="Arial Black" fo:color="#000000"/>
    </style:style>
    <style:style style:name="P336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36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9" style:parent-style-name="Normal" style:family="paragraph">
      <style:paragraph-properties fo:widows="0" fo:orphans="0" style:text-autospace="none" fo:text-align="start" fo:margin-top="0.0243in" fo:margin-bottom="0in" fo:line-height="0.1118in" fo:margin-left="0.4881in">
        <style:tab-stops/>
      </style:paragraph-properties>
    </style:style>
    <style:style style:name="T3370" style:parent-style-name="Fonteparág.padrão" style:family="text">
      <style:text-properties style:font-name="AKEDCQ+DejaVu Sans" style:font-name-complex="AKEDCQ+DejaVu Sans" fo:color="#000000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3" style:parent-style-name="Fonteparág.padrão" style:family="text">
      <style:text-properties style:font-name="AKEDCQ+DejaVu Sans" style:font-name-complex="AKEDCQ+DejaVu Sans" fo:color="#000000"/>
    </style:style>
    <style:style style:name="T3374" style:parent-style-name="Fonteparág.padrão" style:family="text">
      <style:text-properties style:font-name="AKEDCQ+DejaVu Sans" fo:color="#000000"/>
    </style:style>
    <style:style style:name="T3375" style:parent-style-name="Fonteparág.padrão" style:family="text">
      <style:text-properties style:font-name="AKEDCQ+DejaVu Sans" fo:color="#000000" fo:letter-spacing="0.1236in"/>
    </style:style>
    <style:style style:name="T3376" style:parent-style-name="Fonteparág.padrão" style:family="text">
      <style:text-properties style:font-name="AKEDCQ+DejaVu Sans" fo:color="#000000"/>
    </style:style>
    <style:style style:name="P3377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378" style:parent-style-name="Fonteparág.padrão" style:family="text">
      <style:text-properties style:font-name="AKEDCQ+DejaVu Sans" style:font-name-complex="AKEDCQ+DejaVu Sans" fo:color="#000000"/>
    </style:style>
    <style:style style:name="T3379" style:parent-style-name="Fonteparág.padrão" style:family="text">
      <style:text-properties style:font-name="AKEDCQ+DejaVu Sans" fo:color="#000000"/>
    </style:style>
    <style:style style:name="T3380" style:parent-style-name="Fonteparág.padrão" style:family="text">
      <style:text-properties style:font-name="AKEDCQ+DejaVu Sans" fo:color="#000000" fo:letter-spacing="0.1236in"/>
    </style:style>
    <style:style style:name="T3381" style:parent-style-name="Fonteparág.padrão" style:family="text">
      <style:text-properties style:font-name="AKEDCQ+DejaVu Sans" fo:color="#000000"/>
    </style:style>
    <style:style style:name="P338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4" style:parent-style-name="Fonteparág.padrão" style:family="text">
      <style:text-properties style:font-name="AKEDCQ+DejaVu Sans" fo:color="#000000"/>
    </style:style>
    <style:style style:name="T3385" style:parent-style-name="Fonteparág.padrão" style:family="text">
      <style:text-properties style:font-name="AKEDCQ+DejaVu Sans" style:font-name-complex="AKEDCQ+DejaVu Sans" fo:color="#000000"/>
    </style:style>
    <style:style style:name="P338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8" style:parent-style-name="Fonteparág.padrão" style:family="text">
      <style:text-properties style:font-name="AKEDCQ+DejaVu Sans" style:font-name-complex="AKEDCQ+DejaVu Sans" fo:color="#000000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1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1118in" fo:margin-left="1.2819in">
        <style:tab-stops/>
      </style:paragraph-properties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9" style:parent-style-name="Fonteparág.padrão" style:family="text">
      <style:text-properties style:font-name="AKEDCQ+DejaVu Sans" fo:color="#000000"/>
    </style:style>
    <style:style style:name="T3400" style:parent-style-name="Fonteparág.padrão" style:family="text">
      <style:text-properties style:font-name="AKEDCQ+DejaVu Sans" style:font-name-complex="AKEDCQ+DejaVu Sans" fo:color="#000000"/>
    </style:style>
    <style:style style:name="T3401" style:parent-style-name="Fonteparág.padrão" style:family="text">
      <style:text-properties style:font-name="AKEDCQ+DejaVu Sans" fo:color="#000000"/>
    </style:style>
    <style:style style:name="P3402" style:parent-style-name="Normal" style:family="paragraph">
      <style:paragraph-properties fo:widows="0" fo:orphans="0" style:text-autospace="none" fo:text-align="start" fo:margin-top="0.0006in" fo:margin-bottom="0in" fo:line-height="0.1291in" fo:margin-left="0.4784in">
        <style:tab-stops/>
      </style:paragraph-properties>
    </style:style>
    <style:style style:name="T3403" style:parent-style-name="Fonteparág.padrão" style:family="text">
      <style:text-properties style:font-name="Arial Black" style:font-name-complex="Arial Black" fo:color="#000000"/>
    </style:style>
    <style:style style:name="T3404" style:parent-style-name="Fonteparág.padrão" style:family="text">
      <style:text-properties style:font-name="Arial Black" fo:color="#000000"/>
    </style:style>
    <style:style style:name="T3405" style:parent-style-name="Fonteparág.padrão" style:family="text">
      <style:text-properties style:font-name="Arial Black" fo:color="#000000" fo:letter-spacing="-0.0006in"/>
    </style:style>
    <style:style style:name="T3406" style:parent-style-name="Fonteparág.padrão" style:family="text">
      <style:text-properties style:font-name="Arial Black" fo:color="#000000"/>
    </style:style>
    <style:style style:name="P3407" style:parent-style-name="Normal" style:family="paragraph">
      <style:paragraph-properties fo:widows="0" fo:orphans="0" style:text-autospace="none" fo:text-align="start" fo:margin-top="0.0006in" fo:margin-bottom="0in" fo:line-height="0.1354in" fo:margin-left="0.9402in">
        <style:tab-stops/>
      </style:paragraph-properties>
    </style:style>
    <style:style style:name="T3408" style:parent-style-name="Fonteparág.padrão" style:family="text">
      <style:text-properties style:font-name="Arial Black" fo:color="#000000"/>
    </style:style>
    <style:style style:name="T3409" style:parent-style-name="Fonteparág.padrão" style:family="text">
      <style:text-properties style:font-name="Arial Black" fo:color="#000000" fo:letter-spacing="1.6368in"/>
    </style:style>
    <style:style style:name="T3410" style:parent-style-name="Fonteparág.padrão" style:family="text">
      <style:text-properties style:font-name="Arial Black" fo:color="#000000"/>
    </style:style>
    <style:style style:name="P3411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12" style:parent-style-name="Fonteparág.padrão" style:family="text">
      <style:text-properties style:font-name="AKEDCQ+DejaVu Sans" fo:color="#000000"/>
    </style:style>
    <style:style style:name="T3413" style:parent-style-name="Fonteparág.padrão" style:family="text">
      <style:text-properties style:font-name="AKEDCQ+DejaVu Sans" style:font-name-complex="AKEDCQ+DejaVu Sans" fo:color="#000000"/>
    </style:style>
    <style:style style:name="T3414" style:parent-style-name="Fonteparág.padrão" style:family="text">
      <style:text-properties style:font-name="AKEDCQ+DejaVu Sans" fo:color="#000000"/>
    </style:style>
    <style:style style:name="T3415" style:parent-style-name="Fonteparág.padrão" style:family="text">
      <style:text-properties style:font-name="AKEDCQ+DejaVu Sans" style:font-name-complex="AKEDCQ+DejaVu Sans" fo:color="#000000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354in" fo:margin-left="0.2187in">
        <style:tab-stops/>
      </style:paragraph-properties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onteparág.padrão" style:family="text">
      <style:text-properties style:font-name="Arial Black" style:font-name-complex="Arial Black" fo:color="#000000"/>
    </style:style>
    <style:style style:name="T3419" style:parent-style-name="Fonteparág.padrão" style:family="text">
      <style:text-properties style:font-name="Arial Black" fo:color="#000000"/>
    </style:style>
    <style:style style:name="P342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7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8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29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3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3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3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3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434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6" style:parent-style-name="Normal" style:family="paragraph">
      <style:paragraph-properties fo:widows="0" fo:orphans="0" style:text-autospace="none" fo:text-align="start" fo:margin-top="0.0243in" fo:margin-bottom="0in" fo:line-height="0.1118in" fo:margin-left="0.4881in">
        <style:tab-stops/>
      </style:paragraph-properties>
    </style:style>
    <style:style style:name="T3437" style:parent-style-name="Fonteparág.padrão" style:family="text">
      <style:text-properties style:font-name="AKEDCQ+DejaVu Sans" style:font-name-complex="AKEDCQ+DejaVu Sans" fo:color="#000000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onteparág.padrão" style:family="text">
      <style:text-properties style:font-name="AKEDCQ+DejaVu Sans" style:font-name-complex="AKEDCQ+DejaVu Sans" fo:color="#000000"/>
    </style:style>
    <style:style style:name="T3441" style:parent-style-name="Fonteparág.padrão" style:family="text">
      <style:text-properties style:font-name="AKEDCQ+DejaVu Sans" fo:color="#000000"/>
    </style:style>
    <style:style style:name="T3442" style:parent-style-name="Fonteparág.padrão" style:family="text">
      <style:text-properties style:font-name="AKEDCQ+DejaVu Sans" fo:color="#000000" fo:letter-spacing="0.1236in"/>
    </style:style>
    <style:style style:name="T3443" style:parent-style-name="Fonteparág.padrão" style:family="text">
      <style:text-properties style:font-name="AKEDCQ+DejaVu Sans" fo:color="#000000"/>
    </style:style>
    <style:style style:name="P344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45" style:parent-style-name="Fonteparág.padrão" style:family="text">
      <style:text-properties style:font-name="AKEDCQ+DejaVu Sans" style:font-name-complex="AKEDCQ+DejaVu Sans" fo:color="#000000"/>
    </style:style>
    <style:style style:name="T3446" style:parent-style-name="Fonteparág.padrão" style:family="text">
      <style:text-properties style:font-name="AKEDCQ+DejaVu Sans" fo:color="#000000"/>
    </style:style>
    <style:style style:name="T3447" style:parent-style-name="Fonteparág.padrão" style:family="text">
      <style:text-properties style:font-name="AKEDCQ+DejaVu Sans" fo:color="#000000" fo:letter-spacing="0.1236in"/>
    </style:style>
    <style:style style:name="T3448" style:parent-style-name="Fonteparág.padrão" style:family="text">
      <style:text-properties style:font-name="AKEDCQ+DejaVu Sans" fo:color="#000000"/>
    </style:style>
    <style:style style:name="P344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50" style:parent-style-name="Fonteparág.padrão" style:family="text">
      <style:text-properties style:font-name="AKEDCQ+DejaVu Sans" style:font-name-complex="AKEDCQ+DejaVu Sans" fo:color="#000000"/>
    </style:style>
    <style:style style:name="T3451" style:parent-style-name="Fonteparág.padrão" style:family="text">
      <style:text-properties style:font-name="AKEDCQ+DejaVu Sans" fo:color="#000000"/>
    </style:style>
    <style:style style:name="T3452" style:parent-style-name="Fonteparág.padrão" style:family="text">
      <style:text-properties style:font-name="AKEDCQ+DejaVu Sans" fo:color="#000000" fo:letter-spacing="0.1236in"/>
    </style:style>
    <style:style style:name="T3453" style:parent-style-name="Fonteparág.padrão" style:family="text">
      <style:text-properties style:font-name="AKEDCQ+DejaVu Sans" fo:color="#000000"/>
    </style:style>
    <style:style style:name="P345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55" style:parent-style-name="Fonteparág.padrão" style:family="text">
      <style:text-properties style:font-name="AKEDCQ+DejaVu Sans" style:font-name-complex="AKEDCQ+DejaVu Sans" fo:color="#000000"/>
    </style:style>
    <style:style style:name="T3456" style:parent-style-name="Fonteparág.padrão" style:family="text">
      <style:text-properties style:font-name="AKEDCQ+DejaVu Sans" fo:color="#000000"/>
    </style:style>
    <style:style style:name="T3457" style:parent-style-name="Fonteparág.padrão" style:family="text">
      <style:text-properties style:font-name="AKEDCQ+DejaVu Sans" fo:color="#000000" fo:letter-spacing="0.1236in"/>
    </style:style>
    <style:style style:name="T3458" style:parent-style-name="Fonteparág.padrão" style:family="text">
      <style:text-properties style:font-name="AKEDCQ+DejaVu Sans" fo:color="#000000"/>
    </style:style>
    <style:style style:name="P345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60" style:parent-style-name="Fonteparág.padrão" style:family="text">
      <style:text-properties style:font-name="AKEDCQ+DejaVu Sans" style:font-name-complex="AKEDCQ+DejaVu Sans" fo:color="#000000"/>
    </style:style>
    <style:style style:name="T3461" style:parent-style-name="Fonteparág.padrão" style:family="text">
      <style:text-properties style:font-name="AKEDCQ+DejaVu Sans" fo:color="#000000"/>
    </style:style>
    <style:style style:name="T3462" style:parent-style-name="Fonteparág.padrão" style:family="text">
      <style:text-properties style:font-name="AKEDCQ+DejaVu Sans" fo:color="#000000" fo:letter-spacing="0.1236in"/>
    </style:style>
    <style:style style:name="T3463" style:parent-style-name="Fonteparág.padrão" style:family="text">
      <style:text-properties style:font-name="AKEDCQ+DejaVu Sans" fo:color="#000000"/>
    </style:style>
    <style:style style:name="P346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65" style:parent-style-name="Fonteparág.padrão" style:family="text">
      <style:text-properties style:font-name="AKEDCQ+DejaVu Sans" style:font-name-complex="AKEDCQ+DejaVu Sans" fo:color="#000000"/>
    </style:style>
    <style:style style:name="T3466" style:parent-style-name="Fonteparág.padrão" style:family="text">
      <style:text-properties style:font-name="AKEDCQ+DejaVu Sans" fo:color="#000000"/>
    </style:style>
    <style:style style:name="T3467" style:parent-style-name="Fonteparág.padrão" style:family="text">
      <style:text-properties style:font-name="AKEDCQ+DejaVu Sans" fo:color="#000000" fo:letter-spacing="0.1236in"/>
    </style:style>
    <style:style style:name="T3468" style:parent-style-name="Fonteparág.padrão" style:family="text">
      <style:text-properties style:font-name="AKEDCQ+DejaVu Sans" fo:color="#000000"/>
    </style:style>
    <style:style style:name="P3469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70" style:parent-style-name="Fonteparág.padrão" style:family="text">
      <style:text-properties style:font-name="AKEDCQ+DejaVu Sans" style:font-name-complex="AKEDCQ+DejaVu Sans" fo:color="#000000"/>
    </style:style>
    <style:style style:name="T3471" style:parent-style-name="Fonteparág.padrão" style:family="text">
      <style:text-properties style:font-name="AKEDCQ+DejaVu Sans" fo:color="#000000"/>
    </style:style>
    <style:style style:name="T3472" style:parent-style-name="Fonteparág.padrão" style:family="text">
      <style:text-properties style:font-name="AKEDCQ+DejaVu Sans" fo:color="#000000"/>
    </style:style>
    <style:style style:name="T3473" style:parent-style-name="Fonteparág.padrão" style:family="text">
      <style:text-properties style:font-name="AKEDCQ+DejaVu Sans" fo:color="#000000" fo:letter-spacing="0.075in"/>
    </style:style>
    <style:style style:name="T3474" style:parent-style-name="Fonteparág.padrão" style:family="text">
      <style:text-properties style:font-name="AKEDCQ+DejaVu Sans" fo:color="#000000"/>
    </style:style>
    <style:style style:name="P3475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476" style:parent-style-name="Fonteparág.padrão" style:family="text">
      <style:text-properties style:font-name="AKEDCQ+DejaVu Sans" style:font-name-complex="AKEDCQ+DejaVu Sans" fo:color="#000000"/>
    </style:style>
    <style:style style:name="T3477" style:parent-style-name="Fonteparág.padrão" style:family="text">
      <style:text-properties style:font-name="AKEDCQ+DejaVu Sans" fo:color="#000000"/>
    </style:style>
    <style:style style:name="T3478" style:parent-style-name="Fonteparág.padrão" style:family="text">
      <style:text-properties style:font-name="AKEDCQ+DejaVu Sans" fo:color="#000000" fo:letter-spacing="0.075in"/>
    </style:style>
    <style:style style:name="T3479" style:parent-style-name="Fonteparág.padrão" style:family="text">
      <style:text-properties style:font-name="AKEDCQ+DejaVu Sans" fo:color="#000000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2" style:parent-style-name="Fonteparág.padrão" style:family="text">
      <style:text-properties style:font-name="AKEDCQ+DejaVu Sans" fo:color="#000000"/>
    </style:style>
    <style:style style:name="T3483" style:parent-style-name="Fonteparág.padrão" style:family="text">
      <style:text-properties style:font-name="AKEDCQ+DejaVu Sans" style:font-name-complex="AKEDCQ+DejaVu Sans" fo:color="#000000"/>
    </style:style>
    <style:style style:name="T3484" style:parent-style-name="Fonteparág.padrão" style:family="text">
      <style:text-properties style:font-name="AKEDCQ+DejaVu Sans" fo:color="#000000"/>
    </style:style>
    <style:style style:name="T3485" style:parent-style-name="Fonteparág.padrão" style:family="text">
      <style:text-properties style:font-name="AKEDCQ+DejaVu Sans" style:font-name-complex="AKEDCQ+DejaVu Sans" fo:color="#000000"/>
    </style:style>
    <style:style style:name="P348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8" style:parent-style-name="Fonteparág.padrão" style:family="text">
      <style:text-properties style:font-name="AKEDCQ+DejaVu Sans" style:font-name-complex="AKEDCQ+DejaVu Sans" fo:color="#000000"/>
    </style:style>
    <style:style style:name="P348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1" style:parent-style-name="Fonteparág.padrão" style:family="text">
      <style:text-properties style:font-name="AKEDCQ+DejaVu Sans" fo:color="#000000"/>
    </style:style>
    <style:style style:name="T3492" style:parent-style-name="Fonteparág.padrão" style:family="text">
      <style:text-properties style:font-name="AKEDCQ+DejaVu Sans" style:font-name-complex="AKEDCQ+DejaVu Sans" fo:color="#000000"/>
    </style:style>
    <style:style style:name="T3493" style:parent-style-name="Fonteparág.padrão" style:family="text">
      <style:text-properties style:font-name="AKEDCQ+DejaVu Sans" fo:color="#000000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onteparág.padrão" style:family="text">
      <style:text-properties style:font-name="AKEDCQ+DejaVu Sans" style:font-name-complex="AKEDCQ+DejaVu Sans" fo:color="#000000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onteparág.padrão" style:family="text">
      <style:text-properties style:font-name="AKEDCQ+DejaVu Sans" fo:color="#000000"/>
    </style:style>
    <style:style style:name="T3500" style:parent-style-name="Fonteparág.padrão" style:family="text">
      <style:text-properties style:font-name="AKEDCQ+DejaVu Sans" style:font-name-complex="AKEDCQ+DejaVu Sans" fo:color="#000000"/>
    </style:style>
    <style:style style:name="T3501" style:parent-style-name="Fonteparág.padrão" style:family="text">
      <style:text-properties style:font-name="AKEDCQ+DejaVu Sans" fo:color="#000000"/>
    </style:style>
    <style:style style:name="P3502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03" style:parent-style-name="Fonteparág.padrão" style:family="text">
      <style:text-properties style:font-name="AKEDCQ+DejaVu Sans" fo:color="#000000"/>
    </style:style>
    <style:style style:name="T3504" style:parent-style-name="Fonteparág.padrão" style:family="text">
      <style:text-properties style:font-name="AKEDCQ+DejaVu Sans" style:font-name-complex="AKEDCQ+DejaVu Sans" fo:color="#000000"/>
    </style:style>
    <style:style style:name="T3505" style:parent-style-name="Fonteparág.padrão" style:family="text">
      <style:text-properties style:font-name="AKEDCQ+DejaVu Sans" fo:color="#000000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onteparág.padrão" style:family="text">
      <style:text-properties style:font-name="AKEDCQ+DejaVu Sans" style:font-name-complex="AKEDCQ+DejaVu Sans" fo:color="#000000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1" style:parent-style-name="Fonteparág.padrão" style:family="text">
      <style:text-properties style:font-name="AKEDCQ+DejaVu Sans" style:font-name-complex="AKEDCQ+DejaVu Sans" fo:color="#000000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onteparág.padrão" style:family="text">
      <style:text-properties style:font-name="AKEDCQ+DejaVu Sans" fo:color="#000000"/>
    </style:style>
    <style:style style:name="T3515" style:parent-style-name="Fonteparág.padrão" style:family="text">
      <style:text-properties style:font-name="AKEDCQ+DejaVu Sans" style:font-name-complex="AKEDCQ+DejaVu Sans" fo:color="#000000"/>
    </style:style>
    <style:style style:name="T3516" style:parent-style-name="Fonteparág.padrão" style:family="text">
      <style:text-properties style:font-name="AKEDCQ+DejaVu Sans" fo:color="#000000"/>
    </style:style>
    <style:style style:name="T3517" style:parent-style-name="Fonteparág.padrão" style:family="text">
      <style:text-properties style:font-name="AKEDCQ+DejaVu Sans" style:font-name-complex="AKEDCQ+DejaVu Sans" fo:color="#000000"/>
    </style:style>
    <style:style style:name="P351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19" style:parent-style-name="Fonteparág.padrão" style:family="text">
      <style:text-properties style:font-name="AKEDCQ+DejaVu Sans" fo:color="#000000"/>
    </style:style>
    <style:style style:name="T3520" style:parent-style-name="Fonteparág.padrão" style:family="text">
      <style:text-properties style:font-name="AKEDCQ+DejaVu Sans" style:font-name-complex="AKEDCQ+DejaVu Sans" fo:color="#000000"/>
    </style:style>
    <style:style style:name="T3521" style:parent-style-name="Fonteparág.padrão" style:family="text">
      <style:text-properties style:font-name="AKEDCQ+DejaVu Sans" fo:color="#000000"/>
    </style:style>
    <style:style style:name="T3522" style:parent-style-name="Fonteparág.padrão" style:family="text">
      <style:text-properties style:font-name="AKEDCQ+DejaVu Sans" style:font-name-complex="AKEDCQ+DejaVu Sans" fo:color="#000000"/>
    </style:style>
    <style:style style:name="T3523" style:parent-style-name="Fonteparág.padrão" style:family="text">
      <style:text-properties style:font-name="AKEDCQ+DejaVu Sans" fo:color="#000000"/>
    </style:style>
    <style:style style:name="P352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25" style:parent-style-name="Fonteparág.padrão" style:family="text">
      <style:text-properties style:font-name="AKEDCQ+DejaVu Sans" fo:color="#000000"/>
    </style:style>
    <style:style style:name="T3526" style:parent-style-name="Fonteparág.padrão" style:family="text">
      <style:text-properties style:font-name="AKEDCQ+DejaVu Sans" style:font-name-complex="AKEDCQ+DejaVu Sans" fo:color="#000000"/>
    </style:style>
    <style:style style:name="T3527" style:parent-style-name="Fonteparág.padrão" style:family="text">
      <style:text-properties style:font-name="AKEDCQ+DejaVu Sans" fo:color="#000000"/>
    </style:style>
    <style:style style:name="T3528" style:parent-style-name="Fonteparág.padrão" style:family="text">
      <style:text-properties style:font-name="AKEDCQ+DejaVu Sans" style:font-name-complex="AKEDCQ+DejaVu Sans" fo:color="#000000"/>
    </style:style>
    <style:style style:name="T3529" style:parent-style-name="Fonteparág.padrão" style:family="text">
      <style:text-properties style:font-name="AKEDCQ+DejaVu Sans" fo:color="#000000"/>
    </style:style>
    <style:style style:name="T3530" style:parent-style-name="Fonteparág.padrão" style:family="text">
      <style:text-properties style:font-name="AKEDCQ+DejaVu Sans" style:font-name-complex="AKEDCQ+DejaVu Sans" fo:color="#000000"/>
    </style:style>
    <style:style style:name="T3531" style:parent-style-name="Fonteparág.padrão" style:family="text">
      <style:text-properties style:font-name="AKEDCQ+DejaVu Sans" fo:color="#000000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4" style:parent-style-name="Fonteparág.padrão" style:family="text">
      <style:text-properties style:font-name="AKEDCQ+DejaVu Sans" style:font-name-complex="AKEDCQ+DejaVu Sans" fo:color="#000000"/>
    </style:style>
    <style:style style:name="P3535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7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538" style:parent-style-name="Normal" style:family="paragraph">
      <style:paragraph-properties fo:widows="0" fo:orphans="0" style:text-autospace="none" fo:text-align="start" fo:margin-top="0.0243in" fo:margin-bottom="0in" fo:line-height="0.1118in" fo:margin-left="0.2708in">
        <style:tab-stops/>
      </style:paragraph-properties>
    </style:style>
    <style:style style:name="T3539" style:parent-style-name="Fonteparág.padrão" style:family="text">
      <style:text-properties style:font-name="AKEDCQ+DejaVu Sans" style:font-name-complex="AKEDCQ+DejaVu Sans" fo:color="#000000"/>
    </style:style>
    <style:style style:name="P354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2" style:parent-style-name="Fonteparág.padrão" style:family="text">
      <style:text-properties style:font-name="AKEDCQ+DejaVu Sans" fo:color="#000000"/>
    </style:style>
    <style:style style:name="T3543" style:parent-style-name="Fonteparág.padrão" style:family="text">
      <style:text-properties style:font-name="AKEDCQ+DejaVu Sans" style:font-name-complex="AKEDCQ+DejaVu Sans" fo:color="#000000"/>
    </style:style>
    <style:style style:name="T3544" style:parent-style-name="Fonteparág.padrão" style:family="text">
      <style:text-properties style:font-name="AKEDCQ+DejaVu Sans" fo:color="#000000"/>
    </style:style>
    <style:style style:name="T3545" style:parent-style-name="Fonteparág.padrão" style:family="text">
      <style:text-properties style:font-name="AKEDCQ+DejaVu Sans" style:font-name-complex="AKEDCQ+DejaVu Sans" fo:color="#000000"/>
    </style:style>
    <style:style style:name="T3546" style:parent-style-name="Fonteparág.padrão" style:family="text">
      <style:text-properties style:font-name="AKEDCQ+DejaVu Sans" fo:color="#000000"/>
    </style:style>
    <style:style style:name="T3547" style:parent-style-name="Fonteparág.padrão" style:family="text">
      <style:text-properties style:font-name="AKEDCQ+DejaVu Sans" style:font-name-complex="AKEDCQ+DejaVu Sans" fo:color="#000000"/>
    </style:style>
    <style:style style:name="T3548" style:parent-style-name="Fonteparág.padrão" style:family="text">
      <style:text-properties style:font-name="AKEDCQ+DejaVu Sans" fo:color="#000000"/>
    </style:style>
    <style:style style:name="T3549" style:parent-style-name="Fonteparág.padrão" style:family="text">
      <style:text-properties style:font-name="AKEDCQ+DejaVu Sans" fo:color="#000000" fo:letter-spacing="-0.0006in"/>
    </style:style>
    <style:style style:name="T3550" style:parent-style-name="Fonteparág.padrão" style:family="text">
      <style:text-properties style:font-name="AKEDCQ+DejaVu Sans" style:font-name-complex="AKEDCQ+DejaVu Sans" fo:color="#000000"/>
    </style:style>
    <style:style style:name="T3551" style:parent-style-name="Fonteparág.padrão" style:family="text">
      <style:text-properties style:font-name="AKEDCQ+DejaVu Sans" fo:color="#000000"/>
    </style:style>
    <style:style style:name="T3552" style:parent-style-name="Fonteparág.padrão" style:family="text">
      <style:text-properties style:font-name="AKEDCQ+DejaVu Sans" fo:color="#000000" fo:letter-spacing="0.0611in"/>
    </style:style>
    <style:style style:name="T3553" style:parent-style-name="Fonteparág.padrão" style:family="text">
      <style:text-properties style:font-name="AKEDCQ+DejaVu Sans" style:font-name-complex="AKEDCQ+DejaVu Sans" fo:color="#000000"/>
    </style:style>
    <style:style style:name="T3554" style:parent-style-name="Fonteparág.padrão" style:family="text">
      <style:text-properties style:font-name="AKEDCQ+DejaVu Sans" fo:color="#000000"/>
    </style:style>
    <style:style style:name="T3555" style:parent-style-name="Fonteparág.padrão" style:family="text">
      <style:text-properties style:font-name="AKEDCQ+DejaVu Sans" fo:color="#000000" fo:letter-spacing="0.1236in"/>
    </style:style>
    <style:style style:name="T3556" style:parent-style-name="Fonteparág.padrão" style:family="text">
      <style:text-properties style:font-name="AKEDCQ+DejaVu Sans" fo:color="#000000"/>
    </style:style>
    <style:style style:name="P3557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58" style:parent-style-name="Fonteparág.padrão" style:family="text">
      <style:text-properties style:font-name="AKEDCQ+DejaVu Sans" fo:color="#000000"/>
    </style:style>
    <style:style style:name="T3559" style:parent-style-name="Fonteparág.padrão" style:family="text">
      <style:text-properties style:font-name="AKEDCQ+DejaVu Sans" fo:color="#000000" fo:letter-spacing="-0.0006in"/>
    </style:style>
    <style:style style:name="T3560" style:parent-style-name="Fonteparág.padrão" style:family="text">
      <style:text-properties style:font-name="AKEDCQ+DejaVu Sans" fo:color="#000000"/>
    </style:style>
    <style:style style:name="T3561" style:parent-style-name="Fonteparág.padrão" style:family="text">
      <style:text-properties style:font-name="AKEDCQ+DejaVu Sans" fo:color="#000000" fo:letter-spacing="0.0152in"/>
    </style:style>
    <style:style style:name="T3562" style:parent-style-name="Fonteparág.padrão" style:family="text">
      <style:text-properties style:font-name="AKEDCQ+DejaVu Sans" style:font-name-complex="AKEDCQ+DejaVu Sans" fo:color="#000000"/>
    </style:style>
    <style:style style:name="T3563" style:parent-style-name="Fonteparág.padrão" style:family="text">
      <style:text-properties style:font-name="AKEDCQ+DejaVu Sans" fo:color="#000000"/>
    </style:style>
    <style:style style:name="T3564" style:parent-style-name="Fonteparág.padrão" style:family="text">
      <style:text-properties style:font-name="AKEDCQ+DejaVu Sans" fo:color="#000000"/>
    </style:style>
    <style:style style:name="T3565" style:parent-style-name="Fonteparág.padrão" style:family="text">
      <style:text-properties style:font-name="AKEDCQ+DejaVu Sans" fo:color="#000000" fo:letter-spacing="0.1236in"/>
    </style:style>
    <style:style style:name="T3566" style:parent-style-name="Fonteparág.padrão" style:family="text">
      <style:text-properties style:font-name="AKEDCQ+DejaVu Sans" fo:color="#000000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9" style:parent-style-name="Fonteparág.padrão" style:family="text">
      <style:text-properties style:font-name="AKEDCQ+DejaVu Sans" style:font-name-complex="AKEDCQ+DejaVu Sans" fo:color="#000000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2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73" style:parent-style-name="Fonteparág.padrão" style:family="text">
      <style:text-properties style:font-name="AKEDCQ+DejaVu Sans" fo:color="#000000"/>
    </style:style>
    <style:style style:name="T3574" style:parent-style-name="Fonteparág.padrão" style:family="text">
      <style:text-properties style:font-name="AKEDCQ+DejaVu Sans" style:font-name-complex="AKEDCQ+DejaVu Sans" fo:color="#000000"/>
    </style:style>
    <style:style style:name="T3575" style:parent-style-name="Fonteparág.padrão" style:family="text">
      <style:text-properties style:font-name="AKEDCQ+DejaVu Sans" fo:color="#000000"/>
    </style:style>
    <style:style style:name="P3576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onteparág.padrão" style:family="text">
      <style:text-properties style:font-name="AKEDCQ+DejaVu Sans" style:font-name-complex="AKEDCQ+DejaVu Sans" fo:color="#000000"/>
    </style:style>
    <style:style style:name="T3580" style:parent-style-name="Fonteparág.padrão" style:family="text">
      <style:text-properties style:font-name="AKEDCQ+DejaVu Sans" fo:color="#000000"/>
    </style:style>
    <style:style style:name="T3581" style:parent-style-name="Fonteparág.padrão" style:family="text">
      <style:text-properties style:font-name="AKEDCQ+DejaVu Sans" fo:color="#000000" fo:letter-spacing="0.075in"/>
    </style:style>
    <style:style style:name="T3582" style:parent-style-name="Fonteparág.padrão" style:family="text">
      <style:text-properties style:font-name="AKEDCQ+DejaVu Sans" fo:color="#000000"/>
    </style:style>
    <style:style style:name="P358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84" style:parent-style-name="Fonteparág.padrão" style:family="text">
      <style:text-properties style:font-name="AKEDCQ+DejaVu Sans" style:font-name-complex="AKEDCQ+DejaVu Sans" fo:color="#000000"/>
    </style:style>
    <style:style style:name="T3585" style:parent-style-name="Fonteparág.padrão" style:family="text">
      <style:text-properties style:font-name="AKEDCQ+DejaVu Sans" fo:color="#000000"/>
    </style:style>
    <style:style style:name="T3586" style:parent-style-name="Fonteparág.padrão" style:family="text">
      <style:text-properties style:font-name="AKEDCQ+DejaVu Sans" fo:color="#000000" fo:letter-spacing="0.075in"/>
    </style:style>
    <style:style style:name="T3587" style:parent-style-name="Fonteparág.padrão" style:family="text">
      <style:text-properties style:font-name="AKEDCQ+DejaVu Sans" fo:color="#000000"/>
    </style:style>
    <style:style style:name="P358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89" style:parent-style-name="Fonteparág.padrão" style:family="text">
      <style:text-properties style:font-name="AKEDCQ+DejaVu Sans" style:font-name-complex="AKEDCQ+DejaVu Sans" fo:color="#000000"/>
    </style:style>
    <style:style style:name="T3590" style:parent-style-name="Fonteparág.padrão" style:family="text">
      <style:text-properties style:font-name="AKEDCQ+DejaVu Sans" fo:color="#000000"/>
    </style:style>
    <style:style style:name="T3591" style:parent-style-name="Fonteparág.padrão" style:family="text">
      <style:text-properties style:font-name="AKEDCQ+DejaVu Sans" fo:color="#000000" fo:letter-spacing="0.1236in"/>
    </style:style>
    <style:style style:name="T3592" style:parent-style-name="Fonteparág.padrão" style:family="text">
      <style:text-properties style:font-name="AKEDCQ+DejaVu Sans" fo:color="#000000"/>
    </style:style>
    <style:style style:name="P359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594" style:parent-style-name="Fonteparág.padrão" style:family="text">
      <style:text-properties style:font-name="AKEDCQ+DejaVu Sans" style:font-name-complex="AKEDCQ+DejaVu Sans" fo:color="#000000"/>
    </style:style>
    <style:style style:name="T3595" style:parent-style-name="Fonteparág.padrão" style:family="text">
      <style:text-properties style:font-name="AKEDCQ+DejaVu Sans" fo:color="#000000"/>
    </style:style>
    <style:style style:name="T3596" style:parent-style-name="Fonteparág.padrão" style:family="text">
      <style:text-properties style:font-name="AKEDCQ+DejaVu Sans" fo:color="#000000" fo:letter-spacing="0.1236in"/>
    </style:style>
    <style:style style:name="T3597" style:parent-style-name="Fonteparág.padrão" style:family="text">
      <style:text-properties style:font-name="AKEDCQ+DejaVu Sans" fo:color="#000000"/>
    </style:style>
    <style:style style:name="P3598" style:parent-style-name="Normal" style:family="paragraph">
      <style:paragraph-properties fo:widows="0" fo:orphans="0" style:text-autospace="none" fo:text-align="start" fo:margin-top="0.0006in" fo:margin-bottom="0in" fo:line-height="0.1291in" fo:margin-left="0.6291in">
        <style:tab-stops/>
      </style:paragraph-properties>
      <style:text-properties style:font-name="Arial Black" fo:color="#000000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602" style:parent-style-name="Normal" style:family="paragraph">
      <style:paragraph-properties fo:widows="0" fo:orphans="0" style:text-autospace="none" fo:text-align="start" fo:margin-top="0.0243in" fo:margin-bottom="0in" fo:line-height="0.1118in" fo:margin-left="0.2708in">
        <style:tab-stops/>
      </style:paragraph-properties>
    </style:style>
    <style:style style:name="T3603" style:parent-style-name="Fonteparág.padrão" style:family="text">
      <style:text-properties style:font-name="AKEDCQ+DejaVu Sans" style:font-name-complex="AKEDCQ+DejaVu Sans" fo:color="#000000"/>
    </style:style>
    <style:style style:name="P360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6" style:parent-style-name="Fonteparág.padrão" style:family="text">
      <style:text-properties style:font-name="AKEDCQ+DejaVu Sans" fo:color="#000000"/>
    </style:style>
    <style:style style:name="T3607" style:parent-style-name="Fonteparág.padrão" style:family="text">
      <style:text-properties style:font-name="AKEDCQ+DejaVu Sans" style:font-name-complex="AKEDCQ+DejaVu Sans" fo:color="#000000"/>
    </style:style>
    <style:style style:name="T3608" style:parent-style-name="Fonteparág.padrão" style:family="text">
      <style:text-properties style:font-name="AKEDCQ+DejaVu Sans" fo:color="#000000"/>
    </style:style>
    <style:style style:name="P3609" style:parent-style-name="Normal" style:family="paragraph">
      <style:paragraph-properties fo:widows="0" fo:orphans="0" style:text-autospace="none" fo:text-align="start" fo:margin-top="0.0006in" fo:margin-bottom="0in" fo:line-height="0.1291in" fo:margin-left="1.0756in">
        <style:tab-stops/>
      </style:paragraph-properties>
      <style:text-properties style:font-name="Arial Black" fo:color="#000000"/>
    </style:style>
    <style:style style:name="P3610" style:parent-style-name="Normal" style:family="paragraph">
      <style:paragraph-properties fo:widows="0" fo:orphans="0" style:text-autospace="none" fo:text-align="start" fo:margin-top="0in" fo:margin-bottom="0in" fo:line-height="0.1118in" fo:margin-left="0.3576in">
        <style:tab-stops/>
      </style:paragraph-properties>
    </style:style>
    <style:style style:name="F3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2" style:parent-style-name="Fonteparág.padrão" style:family="text">
      <style:text-properties style:font-name="AKEDCQ+DejaVu Sans" style:font-name-complex="AKEDCQ+DejaVu Sans" fo:color="#000000"/>
    </style:style>
    <style:style style:name="P3613" style:parent-style-name="Normal" style:family="paragraph">
      <style:paragraph-properties fo:widows="0" fo:orphans="0" style:text-autospace="none" fo:text-align="start" fo:margin-top="0.0006in" fo:margin-bottom="0in" fo:line-height="0.1291in"/>
      <style:text-properties style:font-name="Arial Black" fo:color="#000000"/>
    </style:style>
    <style:style style:name="P3614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6" style:parent-style-name="Normal" style:family="paragraph">
      <style:paragraph-properties fo:widows="0" fo:orphans="0" style:text-autospace="none" fo:text-align="start" fo:margin-top="0in" fo:margin-bottom="0in" fo:line-height="0.1118in" fo:margin-left="1.4055in">
        <style:tab-stops/>
      </style:paragraph-properties>
      <style:text-properties style:font-name="AKEDCQ+DejaVu Sans" fo:color="#000000"/>
    </style:style>
    <style:style style:name="F3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8" style:parent-style-name="Normal" style:family="paragraph">
      <style:paragraph-properties fo:widows="0" fo:orphans="0" style:text-autospace="none" fo:text-align="start" fo:margin-top="0.0006in" fo:margin-bottom="0in" fo:line-height="0.1291in" fo:margin-left="1.6375in">
        <style:tab-stops/>
      </style:paragraph-properties>
      <style:text-properties style:font-name="Arial Black" fo:color="#000000"/>
    </style:style>
    <style:style style:name="P3619" style:parent-style-name="Normal" style:family="paragraph">
      <style:paragraph-properties fo:widows="0" fo:orphans="0" style:text-autospace="none" fo:text-align="start" fo:margin-top="0.0006in" fo:margin-bottom="0in" fo:line-height="0.1354in" fo:margin-left="0.9402in">
        <style:tab-stops/>
      </style:paragraph-properties>
      <style:text-properties style:font-name="Arial Black" fo:color="#000000"/>
    </style:style>
    <style:style style:name="P3620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621" style:parent-style-name="Normal" style:family="paragraph">
      <style:paragraph-properties fo:widows="0" fo:orphans="0" style:text-autospace="none" fo:text-align="start" fo:margin-top="0in" fo:margin-bottom="0in" fo:line-height="0.1354in" fo:margin-left="0.2187in">
        <style:tab-stops/>
      </style:paragraph-properties>
    </style:style>
    <style:style style:name="F3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3" style:parent-style-name="Fonteparág.padrão" style:family="text">
      <style:text-properties style:font-name="Arial Black" style:font-name-complex="Arial Black" fo:color="#000000"/>
    </style:style>
    <style:style style:name="T3624" style:parent-style-name="Fonteparág.padrão" style:family="text">
      <style:text-properties style:font-name="Arial Black" fo:color="#000000"/>
    </style:style>
    <style:style style:name="P3625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626" style:parent-style-name="Normal" style:family="paragraph">
      <style:paragraph-properties fo:widows="0" fo:orphans="0" style:text-autospace="none" fo:text-align="start" fo:margin-top="0in" fo:margin-bottom="0in" fo:line-height="0.1354in" fo:margin-left="0.0694in">
        <style:tab-stops/>
      </style:paragraph-properties>
      <style:text-properties style:font-name="Arial Black" fo:color="#000000"/>
    </style:style>
    <style:style style:name="F3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29" style:parent-style-name="Fonteparág.padrão" style:family="text">
      <style:text-properties style:font-name="AKEDCQ+DejaVu Sans" style:font-name-complex="AKEDCQ+DejaVu Sans" fo:color="#000000"/>
    </style:style>
    <style:style style:name="T3630" style:parent-style-name="Fonteparág.padrão" style:family="text">
      <style:text-properties style:font-name="AKEDCQ+DejaVu Sans" fo:color="#000000"/>
    </style:style>
    <style:style style:name="T3631" style:parent-style-name="Fonteparág.padrão" style:family="text">
      <style:text-properties style:font-name="AKEDCQ+DejaVu Sans" fo:color="#000000" fo:letter-spacing="0.075in"/>
    </style:style>
    <style:style style:name="T3632" style:parent-style-name="Fonteparág.padrão" style:family="text">
      <style:text-properties style:font-name="AKEDCQ+DejaVu Sans" fo:color="#000000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9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1" style:parent-style-name="Normal" style:family="paragraph">
      <style:paragraph-properties fo:widows="0" fo:orphans="0" style:text-autospace="none" fo:text-align="start" fo:margin-top="0.1486in" fo:margin-bottom="0in" fo:line-height="0.1236in"/>
    </style:style>
    <style:style style:name="T3642" style:parent-style-name="Fonteparág.padrão" style:family="text">
      <style:text-properties style:font-name="Arial Black" fo:color="#FFFFFF" fo:font-size="10pt" style:font-size-asian="10pt"/>
    </style:style>
    <style:style style:name="P3643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onteparág.padrão" style:family="text">
      <style:text-properties style:font-name="Arial Black" fo:color="#FFFFFF"/>
    </style:style>
    <style:style style:name="P364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0" style:parent-style-name="Fonteparág.padrão" style:family="text">
      <style:text-properties style:font-name="Arial Black" fo:color="#FFFFFF" fo:font-size="10pt" style:font-size-asian="10pt"/>
    </style:style>
    <style:style style:name="P3651" style:parent-style-name="Normal" style:family="paragraph">
      <style:paragraph-properties fo:widows="0" fo:orphans="0" style:text-autospace="none" fo:text-align="start" fo:margin-top="0in" fo:margin-bottom="0in" fo:line-height="0.1354in" fo:margin-left="1.7284in">
        <style:tab-stops/>
      </style:paragraph-properties>
      <style:text-properties style:font-name="Arial Black" fo:color="#000000"/>
    </style:style>
    <style:style style:name="F3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3" style:parent-style-name="Normal" style:family="paragraph">
      <style:paragraph-properties fo:widows="0" fo:orphans="0" style:text-autospace="none" fo:text-align="start" fo:margin-top="0.0006in" fo:margin-bottom="0in" fo:line-height="0.1354in" fo:margin-left="0.9402in">
        <style:tab-stops/>
      </style:paragraph-properties>
      <style:text-properties style:font-name="Arial Black" fo:color="#000000"/>
    </style:style>
    <style:style style:name="P3654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55" style:parent-style-name="Fonteparág.padrão" style:family="text">
      <style:text-properties style:font-name="AKEDCQ+DejaVu Sans" fo:color="#000000"/>
    </style:style>
    <style:style style:name="T3656" style:parent-style-name="Fonteparág.padrão" style:family="text">
      <style:text-properties style:font-name="AKEDCQ+DejaVu Sans" style:font-name-complex="AKEDCQ+DejaVu Sans" fo:color="#000000"/>
    </style:style>
    <style:style style:name="P3657" style:parent-style-name="Normal" style:family="paragraph">
      <style:paragraph-properties fo:widows="0" fo:orphans="0" style:text-autospace="none" fo:text-align="start" fo:margin-top="0in" fo:margin-bottom="0in" fo:line-height="0.1354in" fo:margin-left="0.2187in">
        <style:tab-stops/>
      </style:paragraph-properties>
    </style:style>
    <style:style style:name="F3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9" style:parent-style-name="Fonteparág.padrão" style:family="text">
      <style:text-properties style:font-name="Arial Black" style:font-name-complex="Arial Black" fo:color="#000000"/>
    </style:style>
    <style:style style:name="T3660" style:parent-style-name="Fonteparág.padrão" style:family="text">
      <style:text-properties style:font-name="Arial Black" fo:color="#000000"/>
    </style:style>
    <style:style style:name="P3661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662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66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664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665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7" style:parent-style-name="Normal" style:family="paragraph">
      <style:paragraph-properties fo:widows="0" fo:orphans="0" style:text-autospace="none" fo:text-align="start" fo:margin-top="0in" fo:margin-bottom="0in" fo:line-height="0.1354in"/>
      <style:text-properties style:font-name="Arial Black" fo:color="#000000"/>
    </style:style>
    <style:style style:name="F3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9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670" style:parent-style-name="Normal" style:family="paragraph">
      <style:paragraph-properties fo:widows="0" fo:orphans="0" style:text-autospace="none" fo:text-align="start" fo:margin-top="0.0243in" fo:margin-bottom="0in" fo:line-height="0.1118in" fo:margin-left="0.4881in">
        <style:tab-stops/>
      </style:paragraph-properties>
    </style:style>
    <style:style style:name="T3671" style:parent-style-name="Fonteparág.padrão" style:family="text">
      <style:text-properties style:font-name="AKEDCQ+DejaVu Sans" style:font-name-complex="AKEDCQ+DejaVu Sans" fo:color="#000000"/>
    </style:style>
    <style:style style:name="P367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4" style:parent-style-name="Fonteparág.padrão" style:family="text">
      <style:text-properties style:font-name="AKEDCQ+DejaVu Sans" style:font-name-complex="AKEDCQ+DejaVu Sans" fo:color="#000000"/>
    </style:style>
    <style:style style:name="T3675" style:parent-style-name="Fonteparág.padrão" style:family="text">
      <style:text-properties style:font-name="AKEDCQ+DejaVu Sans" fo:color="#000000"/>
    </style:style>
    <style:style style:name="T3676" style:parent-style-name="Fonteparág.padrão" style:family="text">
      <style:text-properties style:font-name="AKEDCQ+DejaVu Sans" fo:color="#000000" fo:letter-spacing="0.075in"/>
    </style:style>
    <style:style style:name="T3677" style:parent-style-name="Fonteparág.padrão" style:family="text">
      <style:text-properties style:font-name="AKEDCQ+DejaVu Sans" fo:color="#000000"/>
    </style:style>
    <style:style style:name="P367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79" style:parent-style-name="Fonteparág.padrão" style:family="text">
      <style:text-properties style:font-name="AKEDCQ+DejaVu Sans" style:font-name-complex="AKEDCQ+DejaVu Sans" fo:color="#000000"/>
    </style:style>
    <style:style style:name="T3680" style:parent-style-name="Fonteparág.padrão" style:family="text">
      <style:text-properties style:font-name="AKEDCQ+DejaVu Sans" fo:color="#000000"/>
    </style:style>
    <style:style style:name="T3681" style:parent-style-name="Fonteparág.padrão" style:family="text">
      <style:text-properties style:font-name="AKEDCQ+DejaVu Sans" fo:color="#000000" fo:letter-spacing="0.1236in"/>
    </style:style>
    <style:style style:name="T3682" style:parent-style-name="Fonteparág.padrão" style:family="text">
      <style:text-properties style:font-name="AKEDCQ+DejaVu Sans" fo:color="#000000"/>
    </style:style>
    <style:style style:name="P3683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84" style:parent-style-name="Fonteparág.padrão" style:family="text">
      <style:text-properties style:font-name="AKEDCQ+DejaVu Sans" style:font-name-complex="AKEDCQ+DejaVu Sans" fo:color="#000000"/>
    </style:style>
    <style:style style:name="T3685" style:parent-style-name="Fonteparág.padrão" style:family="text">
      <style:text-properties style:font-name="AKEDCQ+DejaVu Sans" fo:color="#000000"/>
    </style:style>
    <style:style style:name="T3686" style:parent-style-name="Fonteparág.padrão" style:family="text">
      <style:text-properties style:font-name="AKEDCQ+DejaVu Sans" fo:color="#000000" fo:letter-spacing="0.075in"/>
    </style:style>
    <style:style style:name="T3687" style:parent-style-name="Fonteparág.padrão" style:family="text">
      <style:text-properties style:font-name="AKEDCQ+DejaVu Sans" fo:color="#000000"/>
    </style:style>
    <style:style style:name="P368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689" style:parent-style-name="Fonteparág.padrão" style:family="text">
      <style:text-properties style:font-name="AKEDCQ+DejaVu Sans" style:font-name-complex="AKEDCQ+DejaVu Sans" fo:color="#000000"/>
    </style:style>
    <style:style style:name="T3690" style:parent-style-name="Fonteparág.padrão" style:family="text">
      <style:text-properties style:font-name="AKEDCQ+DejaVu Sans" fo:color="#000000"/>
    </style:style>
    <style:style style:name="T3691" style:parent-style-name="Fonteparág.padrão" style:family="text">
      <style:text-properties style:font-name="AKEDCQ+DejaVu Sans" fo:color="#000000" fo:letter-spacing="0.075in"/>
    </style:style>
    <style:style style:name="T3692" style:parent-style-name="Fonteparág.padrão" style:family="text">
      <style:text-properties style:font-name="AKEDCQ+DejaVu Sans" fo:color="#000000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onteparág.padrão" style:family="text">
      <style:text-properties style:font-name="AKEDCQ+DejaVu Sans" fo:color="#000000"/>
    </style:style>
    <style:style style:name="T3698" style:parent-style-name="Fonteparág.padrão" style:family="text">
      <style:text-properties style:font-name="AKEDCQ+DejaVu Sans" style:font-name-complex="AKEDCQ+DejaVu Sans" fo:color="#000000"/>
    </style:style>
    <style:style style:name="T3699" style:parent-style-name="Fonteparág.padrão" style:family="text">
      <style:text-properties style:font-name="AKEDCQ+DejaVu Sans" fo:color="#000000"/>
    </style:style>
    <style:style style:name="P3700" style:parent-style-name="Normal" style:family="paragraph">
      <style:paragraph-properties fo:widows="0" fo:orphans="0" style:text-autospace="none" fo:text-align="start" fo:margin-top="0in" fo:margin-bottom="0in" fo:line-height="0.1118in" fo:margin-left="0.1527in">
        <style:tab-stops/>
      </style:paragraph-properties>
      <style:text-properties style:font-name="AKEDCQ+DejaVu Sans" fo:color="#000000"/>
    </style:style>
    <style:style style:name="F3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2" style:parent-style-name="Normal" style:family="paragraph">
      <style:paragraph-properties fo:widows="0" fo:orphans="0" style:text-autospace="none" fo:text-align="start" fo:margin-top="0.0243in" fo:margin-bottom="0in" fo:line-height="0.1118in" fo:margin-left="0.2138in">
        <style:tab-stops/>
      </style:paragraph-properties>
      <style:text-properties style:font-name="AKEDCQ+DejaVu Sans" fo:color="#000000"/>
    </style:style>
    <style:style style:name="P370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704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6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8" style:parent-style-name="Fonteparág.padrão" style:family="text">
      <style:text-properties style:font-name="AKEDCQ+DejaVu Sans" fo:color="#000000"/>
    </style:style>
    <style:style style:name="T3709" style:parent-style-name="Fonteparág.padrão" style:family="text">
      <style:text-properties style:font-name="AKEDCQ+DejaVu Sans" fo:color="#000000" fo:letter-spacing="0.0215in"/>
    </style:style>
    <style:style style:name="T3710" style:parent-style-name="Fonteparág.padrão" style:family="text">
      <style:text-properties style:font-name="AKEDCQ+DejaVu Sans" fo:color="#000000"/>
    </style:style>
    <style:style style:name="P3711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3" style:parent-style-name="Normal" style:family="paragraph">
      <style:paragraph-properties fo:widows="0" fo:orphans="0" style:text-autospace="none" fo:text-align="start" fo:margin-top="0.0243in" fo:margin-bottom="0in" fo:line-height="0.1118in"/>
      <style:text-properties style:font-name="AKEDCQ+DejaVu Sans" fo:color="#000000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6" style:parent-style-name="Fonteparág.padrão" style:family="text">
      <style:text-properties style:font-name="AKEDCQ+DejaVu Sans" fo:color="#000000"/>
    </style:style>
    <style:style style:name="T3717" style:parent-style-name="Fonteparág.padrão" style:family="text">
      <style:text-properties style:font-name="AKEDCQ+DejaVu Sans" style:font-name-complex="AKEDCQ+DejaVu Sans" fo:color="#000000"/>
    </style:style>
    <style:style style:name="P3718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719" style:parent-style-name="Fonteparág.padrão" style:family="text">
      <style:text-properties style:font-name="AKEDCQ+DejaVu Sans" fo:color="#000000"/>
    </style:style>
    <style:style style:name="T3720" style:parent-style-name="Fonteparág.padrão" style:family="text">
      <style:text-properties style:font-name="AKEDCQ+DejaVu Sans" fo:color="#000000" fo:letter-spacing="0.0486in"/>
    </style:style>
    <style:style style:name="T3721" style:parent-style-name="Fonteparág.padrão" style:family="text">
      <style:text-properties style:font-name="AKEDCQ+DejaVu Sans" fo:color="#000000"/>
    </style:style>
    <style:style style:name="T3722" style:parent-style-name="Fonteparág.padrão" style:family="text">
      <style:text-properties style:font-name="AKEDCQ+DejaVu Sans" style:font-name-complex="AKEDCQ+DejaVu Sans" fo:color="#000000"/>
    </style:style>
    <style:style style:name="T3723" style:parent-style-name="Fonteparág.padrão" style:family="text">
      <style:text-properties style:font-name="AKEDCQ+DejaVu Sans" fo:color="#000000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onteparág.padrão" style:family="text">
      <style:text-properties style:font-name="AKEDCQ+DejaVu Sans" style:font-name-complex="AKEDCQ+DejaVu Sans" fo:color="#000000"/>
    </style:style>
    <style:style style:name="T3727" style:parent-style-name="Fonteparág.padrão" style:family="text">
      <style:text-properties style:font-name="AKEDCQ+DejaVu Sans" fo:color="#000000"/>
    </style:style>
    <style:style style:name="T3728" style:parent-style-name="Fonteparág.padrão" style:family="text">
      <style:text-properties style:font-name="AKEDCQ+DejaVu Sans" fo:color="#000000" fo:letter-spacing="0.075in"/>
    </style:style>
    <style:style style:name="T3729" style:parent-style-name="Fonteparág.padrão" style:family="text">
      <style:text-properties style:font-name="AKEDCQ+DejaVu Sans" fo:color="#000000"/>
    </style:style>
    <style:style style:name="P3730" style:parent-style-name="Normal" style:family="paragraph">
      <style:paragraph-properties fo:widows="0" fo:orphans="0" style:text-autospace="none" fo:text-align="start" fo:margin-top="0.0243in" fo:margin-bottom="0in" fo:line-height="0.1118in"/>
    </style:style>
    <style:style style:name="T3731" style:parent-style-name="Fonteparág.padrão" style:family="text">
      <style:text-properties style:font-name="AKEDCQ+DejaVu Sans" style:font-name-complex="AKEDCQ+DejaVu Sans" fo:color="#000000"/>
    </style:style>
    <style:style style:name="T3732" style:parent-style-name="Fonteparág.padrão" style:family="text">
      <style:text-properties style:font-name="AKEDCQ+DejaVu Sans" fo:color="#000000"/>
    </style:style>
    <style:style style:name="T3733" style:parent-style-name="Fonteparág.padrão" style:family="text">
      <style:text-properties style:font-name="AKEDCQ+DejaVu Sans" fo:color="#000000" fo:letter-spacing="0.1298in"/>
    </style:style>
    <style:style style:name="T3734" style:parent-style-name="Fonteparág.padrão" style:family="text">
      <style:text-properties style:font-name="AKEDCQ+DejaVu Sans" fo:color="#000000"/>
    </style:style>
    <style:style style:name="P3735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7" style:parent-style-name="Normal" style:family="paragraph">
      <style:paragraph-properties fo:widows="0" fo:orphans="0" style:text-autospace="none" fo:text-align="start" fo:margin-top="0in" fo:margin-bottom="0in" fo:line-height="0.1118in"/>
      <style:text-properties style:font-name="AKEDCQ+DejaVu Sans" fo:color="#000000"/>
    </style:style>
    <style:style style:name="F3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1" style:parent-style-name="Fonteparág.padrão" style:family="text">
      <style:text-properties style:font-name="SRUVTQ+Calibri" fo:color="#000000" fo:font-size="12pt" style:font-size-asian="12pt"/>
    </style:style>
    <style:style style:name="T3742" style:parent-style-name="Fonteparág.padrão" style:family="text">
      <style:text-properties style:font-name="SRUVTQ+Calibri" fo:color="#000000" fo:letter-spacing="-0.0006in" fo:font-size="12pt" style:font-size-asian="12pt"/>
    </style:style>
    <style:style style:name="T3743" style:parent-style-name="Fonteparág.padrão" style:family="text">
      <style:text-properties style:font-name="SRUVTQ+Calibri" fo:color="#000000" fo:font-size="12pt" style:font-size-asian="12pt"/>
    </style:style>
    <style:style style:name="P3744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7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747" style:parent-style-name="Normal" style:family="paragraph">
      <style:paragraph-properties fo:text-align="start" fo:margin-top="0in" fo:margin-bottom="0in" style:line-height-at-least="0in"/>
    </style:style>
    <style:style style:name="F3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9" style:parent-style-name="Fonteparág.padrão" style:family="text">
      <style:text-properties style:font-name="SRUVTQ+Calibri" fo:color="#000000" fo:letter-spacing="-0.0006in"/>
    </style:style>
    <style:style style:name="P3750" style:parent-style-name="Normal" style:family="paragraph">
      <style:paragraph-properties fo:widows="0" fo:orphans="0" style:text-autospace="none" fo:text-align="start" fo:margin-top="0in" fo:margin-bottom="0in" fo:line-height="0.1034in"/>
    </style:style>
    <style:style style:name="F3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2" style:parent-style-name="Fonteparág.padrão" style:family="text">
      <style:text-properties style:font-name="SRUVTQ+Calibri" fo:color="#000000" fo:font-size="14pt" style:font-size-asian="14pt"/>
    </style:style>
    <style:style style:name="T3753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754" style:parent-style-name="Fonteparág.padrão" style:family="text">
      <style:text-properties style:font-name="SRUVTQ+Calibri" fo:color="#000000" fo:font-size="14pt" style:font-size-asian="14pt"/>
    </style:style>
    <style:style style:name="T3755" style:parent-style-name="Fonteparág.padrão" style:family="text">
      <style:text-properties style:font-name="HFIVPJ+Calibri" fo:color="#000000" fo:font-size="14pt" style:font-size-asian="14pt"/>
    </style:style>
    <style:style style:name="T3756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757" style:parent-style-name="Fonteparág.padrão" style:family="text">
      <style:text-properties style:font-name="SRUVTQ+Calibri" fo:color="#000000" fo:font-size="14pt" style:font-size-asian="14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1034in" fo:margin-left="0.368in">
        <style:tab-stops/>
      </style:paragraph-properties>
      <style:text-properties style:font-name="SRUVTQ+Calibri" fo:color="#000000" fo:font-size="14pt" style:font-size-asian="14pt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0" style:parent-style-name="Normal" style:family="paragraph">
      <style:paragraph-properties fo:widows="0" fo:orphans="0" style:text-autospace="none" fo:text-align="start" fo:margin-top="0.0243in" fo:margin-bottom="0in" fo:line-height="0.1034in"/>
      <style:text-properties style:font-name="SRUVTQ+Calibri" fo:color="#000000" fo:font-size="14pt" style:font-size-asian="14pt"/>
    </style:style>
    <style:style style:name="P3761" style:parent-style-name="Normal" style:family="paragraph">
      <style:paragraph-properties fo:widows="0" fo:orphans="0" style:text-autospace="none" fo:text-align="start" fo:margin-top="0in" fo:margin-bottom="0in" fo:line-height="0.1034in" fo:margin-left="0.2395in">
        <style:tab-stops/>
      </style:paragraph-properties>
    </style:style>
    <style:style style:name="F3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3" style:parent-style-name="Fonteparág.padrão" style:family="text">
      <style:text-properties style:font-name="SRUVTQ+Calibri" fo:color="#000000" fo:font-size="14pt" style:font-size-asian="14pt"/>
    </style:style>
    <style:style style:name="T3764" style:parent-style-name="Fonteparág.padrão" style:family="text">
      <style:text-properties style:font-name="HFIVPJ+Calibri" fo:color="#000000" fo:font-size="14pt" style:font-size-asian="14pt"/>
    </style:style>
    <style:style style:name="T3765" style:parent-style-name="Fonteparág.padrão" style:family="text">
      <style:text-properties style:font-name="SRUVTQ+Calibri" fo:color="#000000" fo:font-size="14pt" style:font-size-asian="14pt"/>
    </style:style>
    <style:style style:name="T3766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767" style:parent-style-name="Fonteparág.padrão" style:family="text">
      <style:text-properties style:font-name="SRUVTQ+Calibri" fo:color="#000000" fo:font-size="14pt" style:font-size-asian="14pt"/>
    </style:style>
    <style:style style:name="P3768" style:parent-style-name="Normal" style:family="paragraph">
      <style:paragraph-properties fo:widows="0" fo:orphans="0" style:text-autospace="none" fo:text-align="start" fo:margin-top="0.0243in" fo:margin-bottom="0in" fo:line-height="0.1034in"/>
    </style:style>
    <style:style style:name="T3769" style:parent-style-name="Fonteparág.padrão" style:family="text">
      <style:text-properties style:font-name="SRUVTQ+Calibri" fo:color="#000000" fo:font-size="14pt" style:font-size-asian="14pt"/>
    </style:style>
    <style:style style:name="T3770" style:parent-style-name="Fonteparág.padrão" style:family="text">
      <style:text-properties style:font-name="SRUVTQ+Calibri" fo:color="#000000" fo:letter-spacing="-0.0006in" fo:font-size="14pt" style:font-size-asian="14pt"/>
    </style:style>
    <style:style style:name="T3771" style:parent-style-name="Fonteparág.padrão" style:family="text">
      <style:text-properties style:font-name="SRUVTQ+Calibri" fo:color="#000000" fo:letter-spacing="0.0006in" fo:font-size="14pt" style:font-size-asian="14pt"/>
    </style:style>
    <style:style style:name="T3772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773" style:parent-style-name="Fonteparág.padrão" style:family="text">
      <style:text-properties style:font-name="SRUVTQ+Calibri" fo:color="#000000" fo:font-size="14pt" style:font-size-asian="14pt"/>
    </style:style>
    <style:style style:name="T3774" style:parent-style-name="Fonteparág.padrão" style:family="text">
      <style:text-properties style:font-name="SRUVTQ+Calibri" style:font-name-complex="SRUVTQ+Calibri" fo:color="#000000" fo:font-size="14pt" style:font-size-asian="14pt"/>
    </style:style>
    <style:style style:name="T3775" style:parent-style-name="Fonteparág.padrão" style:family="text">
      <style:text-properties style:font-name="SRUVTQ+Calibri" fo:color="#000000" fo:font-size="14pt" style:font-size-asian="14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8" style:parent-style-name="Fonteparág.padrã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3779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T3780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T3781" style:parent-style-name="Fonteparág.padrão" style:family="text">
      <style:text-properties style:font-name="Calibri" fo:font-weight="bold" style:font-weight-asian="bold" fo:color="#000000" fo:letter-spacing="-0.0006in" fo:font-size="12pt" style:font-size-asian="12pt"/>
    </style:style>
    <style:style style:name="T3782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0888in" fo:margin-left="0.452in">
        <style:tab-stops/>
      </style:paragraph-properties>
      <style:text-properties style:font-name="Calibri" fo:font-weight="bold" style:font-weight-asian="bold" fo:color="#000000" fo:font-size="12pt" style:font-size-asian="12pt"/>
    </style:style>
    <style:style style:name="P378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alibri" fo:font-weight="bold" style:font-weight-asian="bold" fo:color="#000000" fo:font-size="12pt" style:font-size-asian="12pt"/>
    </style:style>
    <style:style style:name="F3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6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alibri" fo:font-weight="bold" style:font-weight-asian="bold" fo:color="#000000" fo:font-size="12pt" style:font-size-asian="12pt"/>
    </style:style>
    <style:style style:name="F3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8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3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0" style:parent-style-name="Fonteparág.padrã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3791" style:parent-style-name="Fonteparág.padrão" style:family="text">
      <style:text-properties style:font-name="Calibri" fo:font-weight="bold" style:font-weight-asian="bold" fo:color="#000000" fo:font-size="12pt" style:font-size-asian="12pt"/>
    </style:style>
    <style:style style:name="P3792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alibri" fo:font-weight="bold" style:font-weight-asian="bold" fo:color="#000000" fo:font-size="12pt" style:font-size-asian="12pt"/>
    </style:style>
    <style:style style:name="F3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Calibri" fo:font-weight="bold" style:font-weight-asian="bold" fo:color="#000000" fo:font-size="12pt" style:font-size-asian="12pt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3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P379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3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3" style:parent-style-name="Fonteparág.padrão" style:family="text">
      <style:text-properties style:font-name="SRUVTQ+Calibri" fo:color="#000000"/>
    </style:style>
    <style:style style:name="T3804" style:parent-style-name="Fonteparág.padrão" style:family="text">
      <style:text-properties style:font-name="SRUVTQ+Calibri" style:font-name-complex="SRUVTQ+Calibri" fo:color="#000000"/>
    </style:style>
    <style:style style:name="P380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3806" style:parent-style-name="Fonteparág.padrão" style:family="text">
      <style:text-properties style:font-name="SRUVTQ+Calibri" fo:color="#000000"/>
    </style:style>
    <style:style style:name="T3807" style:parent-style-name="Fonteparág.padrão" style:family="text">
      <style:text-properties style:font-name="SRUVTQ+Calibri" style:font-name-complex="SRUVTQ+Calibri" fo:color="#000000"/>
    </style:style>
    <style:style style:name="P380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3809" style:parent-style-name="Fonteparág.padrão" style:family="text">
      <style:text-properties style:font-name="SRUVTQ+Calibri" fo:color="#000000"/>
    </style:style>
    <style:style style:name="T3810" style:parent-style-name="Fonteparág.padrão" style:family="text">
      <style:text-properties style:font-name="SRUVTQ+Calibri" style:font-name-complex="SRUVTQ+Calibri" fo:color="#000000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3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0812in" fo:margin-left="0.0409in">
        <style:tab-stops/>
      </style:paragraph-properties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onteparág.padrão" style:family="text">
      <style:text-properties style:font-name="SRUVTQ+Calibri" fo:color="#000000"/>
    </style:style>
    <style:style style:name="T3816" style:parent-style-name="Fonteparág.padrão" style:family="text">
      <style:text-properties style:font-name="SRUVTQ+Calibri" fo:color="#000000" fo:letter-spacing="-0.0055in"/>
    </style:style>
    <style:style style:name="T3817" style:parent-style-name="Fonteparág.padrão" style:family="text">
      <style:text-properties style:font-name="SRUVTQ+Calibri" fo:color="#000000"/>
    </style:style>
    <style:style style:name="P381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19" style:parent-style-name="Fonteparág.padrão" style:family="text">
      <style:text-properties style:font-name="SRUVTQ+Calibri" fo:color="#000000"/>
    </style:style>
    <style:style style:name="T3820" style:parent-style-name="Fonteparág.padrão" style:family="text">
      <style:text-properties style:font-name="SRUVTQ+Calibri" fo:color="#000000" fo:letter-spacing="-0.0055in"/>
    </style:style>
    <style:style style:name="T3821" style:parent-style-name="Fonteparág.padrão" style:family="text">
      <style:text-properties style:font-name="SRUVTQ+Calibri" fo:color="#000000"/>
    </style:style>
    <style:style style:name="P382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23" style:parent-style-name="Fonteparág.padrão" style:family="text">
      <style:text-properties style:font-name="SRUVTQ+Calibri" fo:color="#000000"/>
    </style:style>
    <style:style style:name="T3824" style:parent-style-name="Fonteparág.padrão" style:family="text">
      <style:text-properties style:font-name="SRUVTQ+Calibri" fo:color="#000000" fo:letter-spacing="-0.0055in"/>
    </style:style>
    <style:style style:name="T3825" style:parent-style-name="Fonteparág.padrão" style:family="text">
      <style:text-properties style:font-name="SRUVTQ+Calibri" fo:color="#000000"/>
    </style:style>
    <style:style style:name="P382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27" style:parent-style-name="Fonteparág.padrão" style:family="text">
      <style:text-properties style:font-name="SRUVTQ+Calibri" fo:color="#000000"/>
    </style:style>
    <style:style style:name="T3828" style:parent-style-name="Fonteparág.padrão" style:family="text">
      <style:text-properties style:font-name="SRUVTQ+Calibri" fo:color="#000000" fo:letter-spacing="-0.0055in"/>
    </style:style>
    <style:style style:name="T3829" style:parent-style-name="Fonteparág.padrão" style:family="text">
      <style:text-properties style:font-name="SRUVTQ+Calibri" fo:color="#000000"/>
    </style:style>
    <style:style style:name="P383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31" style:parent-style-name="Fonteparág.padrão" style:family="text">
      <style:text-properties style:font-name="SRUVTQ+Calibri" fo:color="#000000"/>
    </style:style>
    <style:style style:name="T3832" style:parent-style-name="Fonteparág.padrão" style:family="text">
      <style:text-properties style:font-name="SRUVTQ+Calibri" fo:color="#000000" fo:letter-spacing="-0.0055in"/>
    </style:style>
    <style:style style:name="T3833" style:parent-style-name="Fonteparág.padrão" style:family="text">
      <style:text-properties style:font-name="SRUVTQ+Calibri" fo:color="#000000"/>
    </style:style>
    <style:style style:name="P383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35" style:parent-style-name="Fonteparág.padrão" style:family="text">
      <style:text-properties style:font-name="SRUVTQ+Calibri" fo:color="#000000"/>
    </style:style>
    <style:style style:name="T3836" style:parent-style-name="Fonteparág.padrão" style:family="text">
      <style:text-properties style:font-name="SRUVTQ+Calibri" fo:color="#000000" fo:letter-spacing="-0.0055in"/>
    </style:style>
    <style:style style:name="T3837" style:parent-style-name="Fonteparág.padrão" style:family="text">
      <style:text-properties style:font-name="SRUVTQ+Calibri" fo:color="#000000"/>
    </style:style>
    <style:style style:name="P383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39" style:parent-style-name="Fonteparág.padrão" style:family="text">
      <style:text-properties style:font-name="SRUVTQ+Calibri" fo:color="#000000"/>
    </style:style>
    <style:style style:name="T3840" style:parent-style-name="Fonteparág.padrão" style:family="text">
      <style:text-properties style:font-name="SRUVTQ+Calibri" fo:color="#000000" fo:letter-spacing="-0.0055in"/>
    </style:style>
    <style:style style:name="T3841" style:parent-style-name="Fonteparág.padrão" style:family="text">
      <style:text-properties style:font-name="SRUVTQ+Calibri" fo:color="#000000"/>
    </style:style>
    <style:style style:name="P384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43" style:parent-style-name="Fonteparág.padrão" style:family="text">
      <style:text-properties style:font-name="SRUVTQ+Calibri" fo:color="#000000"/>
    </style:style>
    <style:style style:name="T3844" style:parent-style-name="Fonteparág.padrão" style:family="text">
      <style:text-properties style:font-name="SRUVTQ+Calibri" fo:color="#000000" fo:letter-spacing="-0.0055in"/>
    </style:style>
    <style:style style:name="T3845" style:parent-style-name="Fonteparág.padrão" style:family="text">
      <style:text-properties style:font-name="SRUVTQ+Calibri" fo:color="#000000"/>
    </style:style>
    <style:style style:name="P384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47" style:parent-style-name="Fonteparág.padrão" style:family="text">
      <style:text-properties style:font-name="SRUVTQ+Calibri" fo:color="#000000"/>
    </style:style>
    <style:style style:name="T3848" style:parent-style-name="Fonteparág.padrão" style:family="text">
      <style:text-properties style:font-name="SRUVTQ+Calibri" fo:color="#000000" fo:letter-spacing="-0.0055in"/>
    </style:style>
    <style:style style:name="T3849" style:parent-style-name="Fonteparág.padrão" style:family="text">
      <style:text-properties style:font-name="SRUVTQ+Calibri" fo:color="#000000"/>
    </style:style>
    <style:style style:name="P385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51" style:parent-style-name="Fonteparág.padrão" style:family="text">
      <style:text-properties style:font-name="SRUVTQ+Calibri" fo:color="#000000"/>
    </style:style>
    <style:style style:name="T3852" style:parent-style-name="Fonteparág.padrão" style:family="text">
      <style:text-properties style:font-name="SRUVTQ+Calibri" fo:color="#000000" fo:letter-spacing="-0.0055in"/>
    </style:style>
    <style:style style:name="T3853" style:parent-style-name="Fonteparág.padrão" style:family="text">
      <style:text-properties style:font-name="SRUVTQ+Calibri" fo:color="#000000"/>
    </style:style>
    <style:style style:name="P385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55" style:parent-style-name="Fonteparág.padrão" style:family="text">
      <style:text-properties style:font-name="SRUVTQ+Calibri" fo:color="#000000"/>
    </style:style>
    <style:style style:name="T3856" style:parent-style-name="Fonteparág.padrão" style:family="text">
      <style:text-properties style:font-name="SRUVTQ+Calibri" fo:color="#000000" fo:letter-spacing="-0.0055in"/>
    </style:style>
    <style:style style:name="T3857" style:parent-style-name="Fonteparág.padrão" style:family="text">
      <style:text-properties style:font-name="SRUVTQ+Calibri" fo:color="#000000"/>
    </style:style>
    <style:style style:name="P385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59" style:parent-style-name="Fonteparág.padrão" style:family="text">
      <style:text-properties style:font-name="SRUVTQ+Calibri" fo:color="#000000"/>
    </style:style>
    <style:style style:name="T3860" style:parent-style-name="Fonteparág.padrão" style:family="text">
      <style:text-properties style:font-name="SRUVTQ+Calibri" fo:color="#000000" fo:letter-spacing="-0.0055in"/>
    </style:style>
    <style:style style:name="T3861" style:parent-style-name="Fonteparág.padrão" style:family="text">
      <style:text-properties style:font-name="SRUVTQ+Calibri" fo:color="#000000"/>
    </style:style>
    <style:style style:name="P386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63" style:parent-style-name="Fonteparág.padrão" style:family="text">
      <style:text-properties style:font-name="SRUVTQ+Calibri" fo:color="#000000"/>
    </style:style>
    <style:style style:name="T3864" style:parent-style-name="Fonteparág.padrão" style:family="text">
      <style:text-properties style:font-name="SRUVTQ+Calibri" fo:color="#000000" fo:letter-spacing="-0.0055in"/>
    </style:style>
    <style:style style:name="T3865" style:parent-style-name="Fonteparág.padrão" style:family="text">
      <style:text-properties style:font-name="SRUVTQ+Calibri" fo:color="#000000"/>
    </style:style>
    <style:style style:name="P386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67" style:parent-style-name="Fonteparág.padrão" style:family="text">
      <style:text-properties style:font-name="SRUVTQ+Calibri" fo:color="#000000"/>
    </style:style>
    <style:style style:name="T3868" style:parent-style-name="Fonteparág.padrão" style:family="text">
      <style:text-properties style:font-name="SRUVTQ+Calibri" fo:color="#000000" fo:letter-spacing="-0.0055in"/>
    </style:style>
    <style:style style:name="T3869" style:parent-style-name="Fonteparág.padrão" style:family="text">
      <style:text-properties style:font-name="SRUVTQ+Calibri" fo:color="#000000"/>
    </style:style>
    <style:style style:name="P387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71" style:parent-style-name="Fonteparág.padrão" style:family="text">
      <style:text-properties style:font-name="SRUVTQ+Calibri" fo:color="#000000"/>
    </style:style>
    <style:style style:name="T3872" style:parent-style-name="Fonteparág.padrão" style:family="text">
      <style:text-properties style:font-name="SRUVTQ+Calibri" fo:color="#000000" fo:letter-spacing="-0.0055in"/>
    </style:style>
    <style:style style:name="T3873" style:parent-style-name="Fonteparág.padrão" style:family="text">
      <style:text-properties style:font-name="SRUVTQ+Calibri" fo:color="#000000"/>
    </style:style>
    <style:style style:name="P387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75" style:parent-style-name="Fonteparág.padrão" style:family="text">
      <style:text-properties style:font-name="SRUVTQ+Calibri" fo:color="#000000"/>
    </style:style>
    <style:style style:name="T3876" style:parent-style-name="Fonteparág.padrão" style:family="text">
      <style:text-properties style:font-name="SRUVTQ+Calibri" fo:color="#000000" fo:letter-spacing="-0.0055in"/>
    </style:style>
    <style:style style:name="T3877" style:parent-style-name="Fonteparág.padrão" style:family="text">
      <style:text-properties style:font-name="SRUVTQ+Calibri" fo:color="#000000"/>
    </style:style>
    <style:style style:name="P387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79" style:parent-style-name="Fonteparág.padrão" style:family="text">
      <style:text-properties style:font-name="SRUVTQ+Calibri" fo:color="#000000"/>
    </style:style>
    <style:style style:name="T3880" style:parent-style-name="Fonteparág.padrão" style:family="text">
      <style:text-properties style:font-name="SRUVTQ+Calibri" fo:color="#000000" fo:letter-spacing="-0.0055in"/>
    </style:style>
    <style:style style:name="T3881" style:parent-style-name="Fonteparág.padrão" style:family="text">
      <style:text-properties style:font-name="SRUVTQ+Calibri" fo:color="#000000"/>
    </style:style>
    <style:style style:name="P388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83" style:parent-style-name="Fonteparág.padrão" style:family="text">
      <style:text-properties style:font-name="SRUVTQ+Calibri" fo:color="#000000"/>
    </style:style>
    <style:style style:name="T3884" style:parent-style-name="Fonteparág.padrão" style:family="text">
      <style:text-properties style:font-name="SRUVTQ+Calibri" fo:color="#000000" fo:letter-spacing="-0.0055in"/>
    </style:style>
    <style:style style:name="T3885" style:parent-style-name="Fonteparág.padrão" style:family="text">
      <style:text-properties style:font-name="SRUVTQ+Calibri" fo:color="#000000"/>
    </style:style>
    <style:style style:name="P388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87" style:parent-style-name="Fonteparág.padrão" style:family="text">
      <style:text-properties style:font-name="SRUVTQ+Calibri" fo:color="#000000"/>
    </style:style>
    <style:style style:name="T3888" style:parent-style-name="Fonteparág.padrão" style:family="text">
      <style:text-properties style:font-name="SRUVTQ+Calibri" fo:color="#000000" fo:letter-spacing="-0.0055in"/>
    </style:style>
    <style:style style:name="T3889" style:parent-style-name="Fonteparág.padrão" style:family="text">
      <style:text-properties style:font-name="SRUVTQ+Calibri" fo:color="#000000"/>
    </style:style>
    <style:style style:name="P389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91" style:parent-style-name="Fonteparág.padrão" style:family="text">
      <style:text-properties style:font-name="SRUVTQ+Calibri" fo:color="#000000"/>
    </style:style>
    <style:style style:name="T3892" style:parent-style-name="Fonteparág.padrão" style:family="text">
      <style:text-properties style:font-name="SRUVTQ+Calibri" fo:color="#000000" fo:letter-spacing="-0.0055in"/>
    </style:style>
    <style:style style:name="T3893" style:parent-style-name="Fonteparág.padrão" style:family="text">
      <style:text-properties style:font-name="SRUVTQ+Calibri" fo:color="#000000"/>
    </style:style>
    <style:style style:name="P389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95" style:parent-style-name="Fonteparág.padrão" style:family="text">
      <style:text-properties style:font-name="SRUVTQ+Calibri" fo:color="#000000"/>
    </style:style>
    <style:style style:name="T3896" style:parent-style-name="Fonteparág.padrão" style:family="text">
      <style:text-properties style:font-name="SRUVTQ+Calibri" fo:color="#000000" fo:letter-spacing="-0.0055in"/>
    </style:style>
    <style:style style:name="T3897" style:parent-style-name="Fonteparág.padrão" style:family="text">
      <style:text-properties style:font-name="SRUVTQ+Calibri" fo:color="#000000"/>
    </style:style>
    <style:style style:name="P389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899" style:parent-style-name="Fonteparág.padrão" style:family="text">
      <style:text-properties style:font-name="SRUVTQ+Calibri" fo:color="#000000"/>
    </style:style>
    <style:style style:name="T3900" style:parent-style-name="Fonteparág.padrão" style:family="text">
      <style:text-properties style:font-name="SRUVTQ+Calibri" fo:color="#000000" fo:letter-spacing="-0.0055in"/>
    </style:style>
    <style:style style:name="T3901" style:parent-style-name="Fonteparág.padrão" style:family="text">
      <style:text-properties style:font-name="SRUVTQ+Calibri" fo:color="#000000"/>
    </style:style>
    <style:style style:name="P390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03" style:parent-style-name="Fonteparág.padrão" style:family="text">
      <style:text-properties style:font-name="SRUVTQ+Calibri" fo:color="#000000"/>
    </style:style>
    <style:style style:name="T3904" style:parent-style-name="Fonteparág.padrão" style:family="text">
      <style:text-properties style:font-name="SRUVTQ+Calibri" fo:color="#000000" fo:letter-spacing="-0.0055in"/>
    </style:style>
    <style:style style:name="T3905" style:parent-style-name="Fonteparág.padrão" style:family="text">
      <style:text-properties style:font-name="SRUVTQ+Calibri" fo:color="#000000"/>
    </style:style>
    <style:style style:name="P390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07" style:parent-style-name="Fonteparág.padrão" style:family="text">
      <style:text-properties style:font-name="SRUVTQ+Calibri" fo:color="#000000"/>
    </style:style>
    <style:style style:name="T3908" style:parent-style-name="Fonteparág.padrão" style:family="text">
      <style:text-properties style:font-name="SRUVTQ+Calibri" fo:color="#000000" fo:letter-spacing="-0.0055in"/>
    </style:style>
    <style:style style:name="T3909" style:parent-style-name="Fonteparág.padrão" style:family="text">
      <style:text-properties style:font-name="SRUVTQ+Calibri" fo:color="#000000"/>
    </style:style>
    <style:style style:name="P391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11" style:parent-style-name="Fonteparág.padrão" style:family="text">
      <style:text-properties style:font-name="SRUVTQ+Calibri" fo:color="#000000"/>
    </style:style>
    <style:style style:name="T3912" style:parent-style-name="Fonteparág.padrão" style:family="text">
      <style:text-properties style:font-name="SRUVTQ+Calibri" fo:color="#000000" fo:letter-spacing="-0.0055in"/>
    </style:style>
    <style:style style:name="T3913" style:parent-style-name="Fonteparág.padrão" style:family="text">
      <style:text-properties style:font-name="SRUVTQ+Calibri" fo:color="#000000"/>
    </style:style>
    <style:style style:name="P391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15" style:parent-style-name="Fonteparág.padrão" style:family="text">
      <style:text-properties style:font-name="SRUVTQ+Calibri" fo:color="#000000"/>
    </style:style>
    <style:style style:name="T3916" style:parent-style-name="Fonteparág.padrão" style:family="text">
      <style:text-properties style:font-name="SRUVTQ+Calibri" fo:color="#000000" fo:letter-spacing="-0.0055in"/>
    </style:style>
    <style:style style:name="T3917" style:parent-style-name="Fonteparág.padrão" style:family="text">
      <style:text-properties style:font-name="SRUVTQ+Calibri" fo:color="#000000"/>
    </style:style>
    <style:style style:name="P391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19" style:parent-style-name="Fonteparág.padrão" style:family="text">
      <style:text-properties style:font-name="SRUVTQ+Calibri" fo:color="#000000"/>
    </style:style>
    <style:style style:name="T3920" style:parent-style-name="Fonteparág.padrão" style:family="text">
      <style:text-properties style:font-name="SRUVTQ+Calibri" fo:color="#000000" fo:letter-spacing="-0.0055in"/>
    </style:style>
    <style:style style:name="T3921" style:parent-style-name="Fonteparág.padrão" style:family="text">
      <style:text-properties style:font-name="SRUVTQ+Calibri" fo:color="#000000"/>
    </style:style>
    <style:style style:name="P392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23" style:parent-style-name="Fonteparág.padrão" style:family="text">
      <style:text-properties style:font-name="SRUVTQ+Calibri" fo:color="#000000"/>
    </style:style>
    <style:style style:name="T3924" style:parent-style-name="Fonteparág.padrão" style:family="text">
      <style:text-properties style:font-name="SRUVTQ+Calibri" fo:color="#000000" fo:letter-spacing="-0.0055in"/>
    </style:style>
    <style:style style:name="T3925" style:parent-style-name="Fonteparág.padrão" style:family="text">
      <style:text-properties style:font-name="SRUVTQ+Calibri" fo:color="#000000"/>
    </style:style>
    <style:style style:name="P392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27" style:parent-style-name="Fonteparág.padrão" style:family="text">
      <style:text-properties style:font-name="SRUVTQ+Calibri" fo:color="#000000"/>
    </style:style>
    <style:style style:name="T3928" style:parent-style-name="Fonteparág.padrão" style:family="text">
      <style:text-properties style:font-name="SRUVTQ+Calibri" fo:color="#000000" fo:letter-spacing="-0.0055in"/>
    </style:style>
    <style:style style:name="T3929" style:parent-style-name="Fonteparág.padrão" style:family="text">
      <style:text-properties style:font-name="SRUVTQ+Calibri" fo:color="#000000"/>
    </style:style>
    <style:style style:name="P393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31" style:parent-style-name="Fonteparág.padrão" style:family="text">
      <style:text-properties style:font-name="SRUVTQ+Calibri" fo:color="#000000"/>
    </style:style>
    <style:style style:name="T3932" style:parent-style-name="Fonteparág.padrão" style:family="text">
      <style:text-properties style:font-name="SRUVTQ+Calibri" fo:color="#000000" fo:letter-spacing="-0.0055in"/>
    </style:style>
    <style:style style:name="T3933" style:parent-style-name="Fonteparág.padrão" style:family="text">
      <style:text-properties style:font-name="SRUVTQ+Calibri" fo:color="#000000"/>
    </style:style>
    <style:style style:name="P393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35" style:parent-style-name="Fonteparág.padrão" style:family="text">
      <style:text-properties style:font-name="SRUVTQ+Calibri" fo:color="#000000"/>
    </style:style>
    <style:style style:name="T3936" style:parent-style-name="Fonteparág.padrão" style:family="text">
      <style:text-properties style:font-name="SRUVTQ+Calibri" fo:color="#000000" fo:letter-spacing="-0.0055in"/>
    </style:style>
    <style:style style:name="T3937" style:parent-style-name="Fonteparág.padrão" style:family="text">
      <style:text-properties style:font-name="SRUVTQ+Calibri" fo:color="#000000"/>
    </style:style>
    <style:style style:name="P393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39" style:parent-style-name="Fonteparág.padrão" style:family="text">
      <style:text-properties style:font-name="SRUVTQ+Calibri" fo:color="#000000"/>
    </style:style>
    <style:style style:name="T3940" style:parent-style-name="Fonteparág.padrão" style:family="text">
      <style:text-properties style:font-name="SRUVTQ+Calibri" fo:color="#000000" fo:letter-spacing="-0.0055in"/>
    </style:style>
    <style:style style:name="T3941" style:parent-style-name="Fonteparág.padrão" style:family="text">
      <style:text-properties style:font-name="SRUVTQ+Calibri" fo:color="#000000"/>
    </style:style>
    <style:style style:name="P394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43" style:parent-style-name="Fonteparág.padrão" style:family="text">
      <style:text-properties style:font-name="SRUVTQ+Calibri" fo:color="#000000"/>
    </style:style>
    <style:style style:name="T3944" style:parent-style-name="Fonteparág.padrão" style:family="text">
      <style:text-properties style:font-name="SRUVTQ+Calibri" fo:color="#000000" fo:letter-spacing="-0.0055in"/>
    </style:style>
    <style:style style:name="T3945" style:parent-style-name="Fonteparág.padrão" style:family="text">
      <style:text-properties style:font-name="SRUVTQ+Calibri" fo:color="#000000"/>
    </style:style>
    <style:style style:name="P394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47" style:parent-style-name="Fonteparág.padrão" style:family="text">
      <style:text-properties style:font-name="SRUVTQ+Calibri" fo:color="#000000"/>
    </style:style>
    <style:style style:name="T3948" style:parent-style-name="Fonteparág.padrão" style:family="text">
      <style:text-properties style:font-name="SRUVTQ+Calibri" fo:color="#000000" fo:letter-spacing="-0.0055in"/>
    </style:style>
    <style:style style:name="T3949" style:parent-style-name="Fonteparág.padrão" style:family="text">
      <style:text-properties style:font-name="SRUVTQ+Calibri" fo:color="#000000"/>
    </style:style>
    <style:style style:name="P395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51" style:parent-style-name="Fonteparág.padrão" style:family="text">
      <style:text-properties style:font-name="SRUVTQ+Calibri" fo:color="#000000"/>
    </style:style>
    <style:style style:name="T3952" style:parent-style-name="Fonteparág.padrão" style:family="text">
      <style:text-properties style:font-name="SRUVTQ+Calibri" fo:color="#000000" fo:letter-spacing="-0.0055in"/>
    </style:style>
    <style:style style:name="T3953" style:parent-style-name="Fonteparág.padrão" style:family="text">
      <style:text-properties style:font-name="SRUVTQ+Calibri" fo:color="#000000"/>
    </style:style>
    <style:style style:name="P395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55" style:parent-style-name="Fonteparág.padrão" style:family="text">
      <style:text-properties style:font-name="SRUVTQ+Calibri" fo:color="#000000"/>
    </style:style>
    <style:style style:name="T3956" style:parent-style-name="Fonteparág.padrão" style:family="text">
      <style:text-properties style:font-name="SRUVTQ+Calibri" fo:color="#000000" fo:letter-spacing="-0.0055in"/>
    </style:style>
    <style:style style:name="T3957" style:parent-style-name="Fonteparág.padrão" style:family="text">
      <style:text-properties style:font-name="SRUVTQ+Calibri" fo:color="#000000"/>
    </style:style>
    <style:style style:name="P395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59" style:parent-style-name="Fonteparág.padrão" style:family="text">
      <style:text-properties style:font-name="SRUVTQ+Calibri" fo:color="#000000"/>
    </style:style>
    <style:style style:name="T3960" style:parent-style-name="Fonteparág.padrão" style:family="text">
      <style:text-properties style:font-name="SRUVTQ+Calibri" fo:color="#000000" fo:letter-spacing="-0.0055in"/>
    </style:style>
    <style:style style:name="T3961" style:parent-style-name="Fonteparág.padrão" style:family="text">
      <style:text-properties style:font-name="SRUVTQ+Calibri" fo:color="#000000"/>
    </style:style>
    <style:style style:name="P396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63" style:parent-style-name="Fonteparág.padrão" style:family="text">
      <style:text-properties style:font-name="SRUVTQ+Calibri" fo:color="#000000"/>
    </style:style>
    <style:style style:name="T3964" style:parent-style-name="Fonteparág.padrão" style:family="text">
      <style:text-properties style:font-name="SRUVTQ+Calibri" fo:color="#000000" fo:letter-spacing="-0.0055in"/>
    </style:style>
    <style:style style:name="T3965" style:parent-style-name="Fonteparág.padrão" style:family="text">
      <style:text-properties style:font-name="SRUVTQ+Calibri" fo:color="#000000"/>
    </style:style>
    <style:style style:name="P396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67" style:parent-style-name="Fonteparág.padrão" style:family="text">
      <style:text-properties style:font-name="SRUVTQ+Calibri" fo:color="#000000"/>
    </style:style>
    <style:style style:name="T3968" style:parent-style-name="Fonteparág.padrão" style:family="text">
      <style:text-properties style:font-name="SRUVTQ+Calibri" fo:color="#000000" fo:letter-spacing="-0.0055in"/>
    </style:style>
    <style:style style:name="T3969" style:parent-style-name="Fonteparág.padrão" style:family="text">
      <style:text-properties style:font-name="SRUVTQ+Calibri" fo:color="#000000"/>
    </style:style>
    <style:style style:name="P397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71" style:parent-style-name="Fonteparág.padrão" style:family="text">
      <style:text-properties style:font-name="SRUVTQ+Calibri" fo:color="#000000"/>
    </style:style>
    <style:style style:name="T3972" style:parent-style-name="Fonteparág.padrão" style:family="text">
      <style:text-properties style:font-name="SRUVTQ+Calibri" fo:color="#000000" fo:letter-spacing="-0.0055in"/>
    </style:style>
    <style:style style:name="T3973" style:parent-style-name="Fonteparág.padrão" style:family="text">
      <style:text-properties style:font-name="SRUVTQ+Calibri" fo:color="#000000"/>
    </style:style>
    <style:style style:name="P397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75" style:parent-style-name="Fonteparág.padrão" style:family="text">
      <style:text-properties style:font-name="SRUVTQ+Calibri" fo:color="#000000"/>
    </style:style>
    <style:style style:name="T3976" style:parent-style-name="Fonteparág.padrão" style:family="text">
      <style:text-properties style:font-name="SRUVTQ+Calibri" fo:color="#000000" fo:letter-spacing="-0.0055in"/>
    </style:style>
    <style:style style:name="T3977" style:parent-style-name="Fonteparág.padrão" style:family="text">
      <style:text-properties style:font-name="SRUVTQ+Calibri" fo:color="#000000"/>
    </style:style>
    <style:style style:name="P397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79" style:parent-style-name="Fonteparág.padrão" style:family="text">
      <style:text-properties style:font-name="SRUVTQ+Calibri" fo:color="#000000"/>
    </style:style>
    <style:style style:name="T3980" style:parent-style-name="Fonteparág.padrão" style:family="text">
      <style:text-properties style:font-name="SRUVTQ+Calibri" fo:color="#000000" fo:letter-spacing="-0.0055in"/>
    </style:style>
    <style:style style:name="T3981" style:parent-style-name="Fonteparág.padrão" style:family="text">
      <style:text-properties style:font-name="SRUVTQ+Calibri" fo:color="#000000"/>
    </style:style>
    <style:style style:name="P398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83" style:parent-style-name="Fonteparág.padrão" style:family="text">
      <style:text-properties style:font-name="SRUVTQ+Calibri" fo:color="#000000"/>
    </style:style>
    <style:style style:name="T3984" style:parent-style-name="Fonteparág.padrão" style:family="text">
      <style:text-properties style:font-name="SRUVTQ+Calibri" fo:color="#000000" fo:letter-spacing="-0.0055in"/>
    </style:style>
    <style:style style:name="T3985" style:parent-style-name="Fonteparág.padrão" style:family="text">
      <style:text-properties style:font-name="SRUVTQ+Calibri" fo:color="#000000"/>
    </style:style>
    <style:style style:name="P398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87" style:parent-style-name="Fonteparág.padrão" style:family="text">
      <style:text-properties style:font-name="SRUVTQ+Calibri" fo:color="#000000"/>
    </style:style>
    <style:style style:name="T3988" style:parent-style-name="Fonteparág.padrão" style:family="text">
      <style:text-properties style:font-name="SRUVTQ+Calibri" fo:color="#000000" fo:letter-spacing="-0.0055in"/>
    </style:style>
    <style:style style:name="T3989" style:parent-style-name="Fonteparág.padrão" style:family="text">
      <style:text-properties style:font-name="SRUVTQ+Calibri" fo:color="#000000"/>
    </style:style>
    <style:style style:name="P399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91" style:parent-style-name="Fonteparág.padrão" style:family="text">
      <style:text-properties style:font-name="SRUVTQ+Calibri" fo:color="#000000"/>
    </style:style>
    <style:style style:name="T3992" style:parent-style-name="Fonteparág.padrão" style:family="text">
      <style:text-properties style:font-name="SRUVTQ+Calibri" fo:color="#000000" fo:letter-spacing="-0.0055in"/>
    </style:style>
    <style:style style:name="T3993" style:parent-style-name="Fonteparág.padrão" style:family="text">
      <style:text-properties style:font-name="SRUVTQ+Calibri" fo:color="#000000"/>
    </style:style>
    <style:style style:name="P399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95" style:parent-style-name="Fonteparág.padrão" style:family="text">
      <style:text-properties style:font-name="SRUVTQ+Calibri" fo:color="#000000"/>
    </style:style>
    <style:style style:name="T3996" style:parent-style-name="Fonteparág.padrão" style:family="text">
      <style:text-properties style:font-name="SRUVTQ+Calibri" fo:color="#000000" fo:letter-spacing="-0.0055in"/>
    </style:style>
    <style:style style:name="T3997" style:parent-style-name="Fonteparág.padrão" style:family="text">
      <style:text-properties style:font-name="SRUVTQ+Calibri" fo:color="#000000"/>
    </style:style>
    <style:style style:name="P399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3999" style:parent-style-name="Fonteparág.padrão" style:family="text">
      <style:text-properties style:font-name="SRUVTQ+Calibri" fo:color="#000000"/>
    </style:style>
    <style:style style:name="T4000" style:parent-style-name="Fonteparág.padrão" style:family="text">
      <style:text-properties style:font-name="SRUVTQ+Calibri" fo:color="#000000" fo:letter-spacing="-0.0055in"/>
    </style:style>
    <style:style style:name="T4001" style:parent-style-name="Fonteparág.padrão" style:family="text">
      <style:text-properties style:font-name="SRUVTQ+Calibri" fo:color="#000000"/>
    </style:style>
    <style:style style:name="P400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03" style:parent-style-name="Fonteparág.padrão" style:family="text">
      <style:text-properties style:font-name="SRUVTQ+Calibri" fo:color="#000000"/>
    </style:style>
    <style:style style:name="T4004" style:parent-style-name="Fonteparág.padrão" style:family="text">
      <style:text-properties style:font-name="SRUVTQ+Calibri" fo:color="#000000" fo:letter-spacing="-0.0055in"/>
    </style:style>
    <style:style style:name="T4005" style:parent-style-name="Fonteparág.padrão" style:family="text">
      <style:text-properties style:font-name="SRUVTQ+Calibri" fo:color="#000000"/>
    </style:style>
    <style:style style:name="P400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07" style:parent-style-name="Fonteparág.padrão" style:family="text">
      <style:text-properties style:font-name="SRUVTQ+Calibri" fo:color="#000000"/>
    </style:style>
    <style:style style:name="T4008" style:parent-style-name="Fonteparág.padrão" style:family="text">
      <style:text-properties style:font-name="SRUVTQ+Calibri" fo:color="#000000" fo:letter-spacing="-0.0055in"/>
    </style:style>
    <style:style style:name="T4009" style:parent-style-name="Fonteparág.padrão" style:family="text">
      <style:text-properties style:font-name="SRUVTQ+Calibri" fo:color="#000000"/>
    </style:style>
    <style:style style:name="P401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11" style:parent-style-name="Fonteparág.padrão" style:family="text">
      <style:text-properties style:font-name="SRUVTQ+Calibri" fo:color="#000000"/>
    </style:style>
    <style:style style:name="T4012" style:parent-style-name="Fonteparág.padrão" style:family="text">
      <style:text-properties style:font-name="SRUVTQ+Calibri" fo:color="#000000" fo:letter-spacing="-0.0055in"/>
    </style:style>
    <style:style style:name="T4013" style:parent-style-name="Fonteparág.padrão" style:family="text">
      <style:text-properties style:font-name="SRUVTQ+Calibri" fo:color="#000000"/>
    </style:style>
    <style:style style:name="P401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15" style:parent-style-name="Fonteparág.padrão" style:family="text">
      <style:text-properties style:font-name="SRUVTQ+Calibri" fo:color="#000000"/>
    </style:style>
    <style:style style:name="T4016" style:parent-style-name="Fonteparág.padrão" style:family="text">
      <style:text-properties style:font-name="SRUVTQ+Calibri" fo:color="#000000" fo:letter-spacing="-0.0055in"/>
    </style:style>
    <style:style style:name="T4017" style:parent-style-name="Fonteparág.padrão" style:family="text">
      <style:text-properties style:font-name="SRUVTQ+Calibri" fo:color="#000000"/>
    </style:style>
    <style:style style:name="P401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19" style:parent-style-name="Fonteparág.padrão" style:family="text">
      <style:text-properties style:font-name="SRUVTQ+Calibri" fo:color="#000000"/>
    </style:style>
    <style:style style:name="T4020" style:parent-style-name="Fonteparág.padrão" style:family="text">
      <style:text-properties style:font-name="SRUVTQ+Calibri" fo:color="#000000" fo:letter-spacing="-0.0055in"/>
    </style:style>
    <style:style style:name="T4021" style:parent-style-name="Fonteparág.padrão" style:family="text">
      <style:text-properties style:font-name="SRUVTQ+Calibri" fo:color="#000000"/>
    </style:style>
    <style:style style:name="P402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23" style:parent-style-name="Fonteparág.padrão" style:family="text">
      <style:text-properties style:font-name="SRUVTQ+Calibri" fo:color="#000000"/>
    </style:style>
    <style:style style:name="T4024" style:parent-style-name="Fonteparág.padrão" style:family="text">
      <style:text-properties style:font-name="SRUVTQ+Calibri" fo:color="#000000" fo:letter-spacing="-0.0055in"/>
    </style:style>
    <style:style style:name="T4025" style:parent-style-name="Fonteparág.padrão" style:family="text">
      <style:text-properties style:font-name="SRUVTQ+Calibri" fo:color="#000000"/>
    </style:style>
    <style:style style:name="P402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27" style:parent-style-name="Fonteparág.padrão" style:family="text">
      <style:text-properties style:font-name="SRUVTQ+Calibri" fo:color="#000000"/>
    </style:style>
    <style:style style:name="T4028" style:parent-style-name="Fonteparág.padrão" style:family="text">
      <style:text-properties style:font-name="SRUVTQ+Calibri" fo:color="#000000" fo:letter-spacing="-0.0055in"/>
    </style:style>
    <style:style style:name="T4029" style:parent-style-name="Fonteparág.padrão" style:family="text">
      <style:text-properties style:font-name="SRUVTQ+Calibri" fo:color="#000000"/>
    </style:style>
    <style:style style:name="P403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31" style:parent-style-name="Fonteparág.padrão" style:family="text">
      <style:text-properties style:font-name="SRUVTQ+Calibri" fo:color="#000000"/>
    </style:style>
    <style:style style:name="T4032" style:parent-style-name="Fonteparág.padrão" style:family="text">
      <style:text-properties style:font-name="SRUVTQ+Calibri" fo:color="#000000" fo:letter-spacing="-0.0055in"/>
    </style:style>
    <style:style style:name="T4033" style:parent-style-name="Fonteparág.padrão" style:family="text">
      <style:text-properties style:font-name="SRUVTQ+Calibri" fo:color="#000000"/>
    </style:style>
    <style:style style:name="P403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35" style:parent-style-name="Fonteparág.padrão" style:family="text">
      <style:text-properties style:font-name="SRUVTQ+Calibri" fo:color="#000000"/>
    </style:style>
    <style:style style:name="T4036" style:parent-style-name="Fonteparág.padrão" style:family="text">
      <style:text-properties style:font-name="SRUVTQ+Calibri" fo:color="#000000" fo:letter-spacing="-0.0055in"/>
    </style:style>
    <style:style style:name="T4037" style:parent-style-name="Fonteparág.padrão" style:family="text">
      <style:text-properties style:font-name="SRUVTQ+Calibri" fo:color="#000000"/>
    </style:style>
    <style:style style:name="P403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39" style:parent-style-name="Fonteparág.padrão" style:family="text">
      <style:text-properties style:font-name="SRUVTQ+Calibri" fo:color="#000000"/>
    </style:style>
    <style:style style:name="T4040" style:parent-style-name="Fonteparág.padrão" style:family="text">
      <style:text-properties style:font-name="SRUVTQ+Calibri" fo:color="#000000" fo:letter-spacing="-0.0055in"/>
    </style:style>
    <style:style style:name="T4041" style:parent-style-name="Fonteparág.padrão" style:family="text">
      <style:text-properties style:font-name="SRUVTQ+Calibri" fo:color="#000000"/>
    </style:style>
    <style:style style:name="P404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43" style:parent-style-name="Fonteparág.padrão" style:family="text">
      <style:text-properties style:font-name="SRUVTQ+Calibri" fo:color="#000000"/>
    </style:style>
    <style:style style:name="T4044" style:parent-style-name="Fonteparág.padrão" style:family="text">
      <style:text-properties style:font-name="SRUVTQ+Calibri" fo:color="#000000" fo:letter-spacing="-0.0055in"/>
    </style:style>
    <style:style style:name="T4045" style:parent-style-name="Fonteparág.padrão" style:family="text">
      <style:text-properties style:font-name="SRUVTQ+Calibri" fo:color="#000000"/>
    </style:style>
    <style:style style:name="P404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47" style:parent-style-name="Fonteparág.padrão" style:family="text">
      <style:text-properties style:font-name="SRUVTQ+Calibri" fo:color="#000000"/>
    </style:style>
    <style:style style:name="T4048" style:parent-style-name="Fonteparág.padrão" style:family="text">
      <style:text-properties style:font-name="SRUVTQ+Calibri" fo:color="#000000" fo:letter-spacing="-0.0055in"/>
    </style:style>
    <style:style style:name="T4049" style:parent-style-name="Fonteparág.padrão" style:family="text">
      <style:text-properties style:font-name="SRUVTQ+Calibri" fo:color="#000000"/>
    </style:style>
    <style:style style:name="P405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51" style:parent-style-name="Fonteparág.padrão" style:family="text">
      <style:text-properties style:font-name="SRUVTQ+Calibri" fo:color="#000000"/>
    </style:style>
    <style:style style:name="T4052" style:parent-style-name="Fonteparág.padrão" style:family="text">
      <style:text-properties style:font-name="SRUVTQ+Calibri" fo:color="#000000" fo:letter-spacing="-0.0055in"/>
    </style:style>
    <style:style style:name="T4053" style:parent-style-name="Fonteparág.padrão" style:family="text">
      <style:text-properties style:font-name="SRUVTQ+Calibri" fo:color="#000000"/>
    </style:style>
    <style:style style:name="P405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55" style:parent-style-name="Fonteparág.padrão" style:family="text">
      <style:text-properties style:font-name="SRUVTQ+Calibri" fo:color="#000000"/>
    </style:style>
    <style:style style:name="T4056" style:parent-style-name="Fonteparág.padrão" style:family="text">
      <style:text-properties style:font-name="SRUVTQ+Calibri" fo:color="#000000" fo:letter-spacing="-0.0055in"/>
    </style:style>
    <style:style style:name="T4057" style:parent-style-name="Fonteparág.padrão" style:family="text">
      <style:text-properties style:font-name="SRUVTQ+Calibri" fo:color="#000000"/>
    </style:style>
    <style:style style:name="P405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59" style:parent-style-name="Fonteparág.padrão" style:family="text">
      <style:text-properties style:font-name="SRUVTQ+Calibri" fo:color="#000000"/>
    </style:style>
    <style:style style:name="T4060" style:parent-style-name="Fonteparág.padrão" style:family="text">
      <style:text-properties style:font-name="SRUVTQ+Calibri" fo:color="#000000" fo:letter-spacing="-0.0055in"/>
    </style:style>
    <style:style style:name="T4061" style:parent-style-name="Fonteparág.padrão" style:family="text">
      <style:text-properties style:font-name="SRUVTQ+Calibri" fo:color="#000000"/>
    </style:style>
    <style:style style:name="P406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63" style:parent-style-name="Fonteparág.padrão" style:family="text">
      <style:text-properties style:font-name="SRUVTQ+Calibri" fo:color="#000000"/>
    </style:style>
    <style:style style:name="T4064" style:parent-style-name="Fonteparág.padrão" style:family="text">
      <style:text-properties style:font-name="SRUVTQ+Calibri" fo:color="#000000" fo:letter-spacing="-0.0055in"/>
    </style:style>
    <style:style style:name="T4065" style:parent-style-name="Fonteparág.padrão" style:family="text">
      <style:text-properties style:font-name="SRUVTQ+Calibri" fo:color="#000000"/>
    </style:style>
    <style:style style:name="P406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4067" style:parent-style-name="Fonteparág.padrão" style:family="text">
      <style:text-properties style:font-name="SRUVTQ+Calibri" fo:color="#000000"/>
    </style:style>
    <style:style style:name="T4068" style:parent-style-name="Fonteparág.padrão" style:family="text">
      <style:text-properties style:font-name="SRUVTQ+Calibri" fo:color="#000000" fo:letter-spacing="-0.0055in"/>
    </style:style>
    <style:style style:name="T4069" style:parent-style-name="Fonteparág.padrão" style:family="text">
      <style:text-properties style:font-name="SRUVTQ+Calibri" fo:color="#000000"/>
    </style:style>
    <style:style style:name="P407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71" style:parent-style-name="Fonteparág.padrão" style:family="text">
      <style:text-properties style:font-name="SRUVTQ+Calibri" fo:color="#000000"/>
    </style:style>
    <style:style style:name="T4072" style:parent-style-name="Fonteparág.padrão" style:family="text">
      <style:text-properties style:font-name="SRUVTQ+Calibri" fo:color="#000000" fo:letter-spacing="-0.0055in"/>
    </style:style>
    <style:style style:name="T4073" style:parent-style-name="Fonteparág.padrão" style:family="text">
      <style:text-properties style:font-name="SRUVTQ+Calibri" fo:color="#000000"/>
    </style:style>
    <style:style style:name="P40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75" style:parent-style-name="Fonteparág.padrão" style:family="text">
      <style:text-properties style:font-name="SRUVTQ+Calibri" fo:color="#000000"/>
    </style:style>
    <style:style style:name="T4076" style:parent-style-name="Fonteparág.padrão" style:family="text">
      <style:text-properties style:font-name="SRUVTQ+Calibri" fo:color="#000000" fo:letter-spacing="-0.0055in"/>
    </style:style>
    <style:style style:name="T4077" style:parent-style-name="Fonteparág.padrão" style:family="text">
      <style:text-properties style:font-name="SRUVTQ+Calibri" fo:color="#000000"/>
    </style:style>
    <style:style style:name="P407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79" style:parent-style-name="Fonteparág.padrão" style:family="text">
      <style:text-properties style:font-name="SRUVTQ+Calibri" fo:color="#000000"/>
    </style:style>
    <style:style style:name="T4080" style:parent-style-name="Fonteparág.padrão" style:family="text">
      <style:text-properties style:font-name="SRUVTQ+Calibri" fo:color="#000000" fo:letter-spacing="-0.0055in"/>
    </style:style>
    <style:style style:name="T4081" style:parent-style-name="Fonteparág.padrão" style:family="text">
      <style:text-properties style:font-name="SRUVTQ+Calibri" fo:color="#000000"/>
    </style:style>
    <style:style style:name="P408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83" style:parent-style-name="Fonteparág.padrão" style:family="text">
      <style:text-properties style:font-name="SRUVTQ+Calibri" fo:color="#000000"/>
    </style:style>
    <style:style style:name="T4084" style:parent-style-name="Fonteparág.padrão" style:family="text">
      <style:text-properties style:font-name="SRUVTQ+Calibri" fo:color="#000000" fo:letter-spacing="-0.0055in"/>
    </style:style>
    <style:style style:name="T4085" style:parent-style-name="Fonteparág.padrão" style:family="text">
      <style:text-properties style:font-name="SRUVTQ+Calibri" fo:color="#000000"/>
    </style:style>
    <style:style style:name="P408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87" style:parent-style-name="Fonteparág.padrão" style:family="text">
      <style:text-properties style:font-name="SRUVTQ+Calibri" fo:color="#000000"/>
    </style:style>
    <style:style style:name="T4088" style:parent-style-name="Fonteparág.padrão" style:family="text">
      <style:text-properties style:font-name="SRUVTQ+Calibri" fo:color="#000000" fo:letter-spacing="-0.0055in"/>
    </style:style>
    <style:style style:name="T4089" style:parent-style-name="Fonteparág.padrão" style:family="text">
      <style:text-properties style:font-name="SRUVTQ+Calibri" fo:color="#000000"/>
    </style:style>
    <style:style style:name="P409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91" style:parent-style-name="Fonteparág.padrão" style:family="text">
      <style:text-properties style:font-name="SRUVTQ+Calibri" fo:color="#000000"/>
    </style:style>
    <style:style style:name="T4092" style:parent-style-name="Fonteparág.padrão" style:family="text">
      <style:text-properties style:font-name="SRUVTQ+Calibri" fo:color="#000000" fo:letter-spacing="-0.0055in"/>
    </style:style>
    <style:style style:name="T4093" style:parent-style-name="Fonteparág.padrão" style:family="text">
      <style:text-properties style:font-name="SRUVTQ+Calibri" fo:color="#000000"/>
    </style:style>
    <style:style style:name="P409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95" style:parent-style-name="Fonteparág.padrão" style:family="text">
      <style:text-properties style:font-name="SRUVTQ+Calibri" fo:color="#000000"/>
    </style:style>
    <style:style style:name="T4096" style:parent-style-name="Fonteparág.padrão" style:family="text">
      <style:text-properties style:font-name="SRUVTQ+Calibri" fo:color="#000000" fo:letter-spacing="-0.0055in"/>
    </style:style>
    <style:style style:name="T4097" style:parent-style-name="Fonteparág.padrão" style:family="text">
      <style:text-properties style:font-name="SRUVTQ+Calibri" fo:color="#000000"/>
    </style:style>
    <style:style style:name="P409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099" style:parent-style-name="Fonteparág.padrão" style:family="text">
      <style:text-properties style:font-name="SRUVTQ+Calibri" fo:color="#000000"/>
    </style:style>
    <style:style style:name="T4100" style:parent-style-name="Fonteparág.padrão" style:family="text">
      <style:text-properties style:font-name="SRUVTQ+Calibri" fo:color="#000000" fo:letter-spacing="-0.0055in"/>
    </style:style>
    <style:style style:name="T4101" style:parent-style-name="Fonteparág.padrão" style:family="text">
      <style:text-properties style:font-name="SRUVTQ+Calibri" fo:color="#000000"/>
    </style:style>
    <style:style style:name="P410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03" style:parent-style-name="Fonteparág.padrão" style:family="text">
      <style:text-properties style:font-name="SRUVTQ+Calibri" fo:color="#000000"/>
    </style:style>
    <style:style style:name="T4104" style:parent-style-name="Fonteparág.padrão" style:family="text">
      <style:text-properties style:font-name="SRUVTQ+Calibri" fo:color="#000000" fo:letter-spacing="-0.0055in"/>
    </style:style>
    <style:style style:name="T4105" style:parent-style-name="Fonteparág.padrão" style:family="text">
      <style:text-properties style:font-name="SRUVTQ+Calibri" fo:color="#000000"/>
    </style:style>
    <style:style style:name="P410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07" style:parent-style-name="Fonteparág.padrão" style:family="text">
      <style:text-properties style:font-name="SRUVTQ+Calibri" fo:color="#000000"/>
    </style:style>
    <style:style style:name="T4108" style:parent-style-name="Fonteparág.padrão" style:family="text">
      <style:text-properties style:font-name="SRUVTQ+Calibri" fo:color="#000000" fo:letter-spacing="-0.0055in"/>
    </style:style>
    <style:style style:name="T4109" style:parent-style-name="Fonteparág.padrão" style:family="text">
      <style:text-properties style:font-name="SRUVTQ+Calibri" fo:color="#000000"/>
    </style:style>
    <style:style style:name="P411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11" style:parent-style-name="Fonteparág.padrão" style:family="text">
      <style:text-properties style:font-name="SRUVTQ+Calibri" fo:color="#000000"/>
    </style:style>
    <style:style style:name="T4112" style:parent-style-name="Fonteparág.padrão" style:family="text">
      <style:text-properties style:font-name="SRUVTQ+Calibri" fo:color="#000000" fo:letter-spacing="-0.0055in"/>
    </style:style>
    <style:style style:name="T4113" style:parent-style-name="Fonteparág.padrão" style:family="text">
      <style:text-properties style:font-name="SRUVTQ+Calibri" fo:color="#000000"/>
    </style:style>
    <style:style style:name="P411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15" style:parent-style-name="Fonteparág.padrão" style:family="text">
      <style:text-properties style:font-name="SRUVTQ+Calibri" fo:color="#000000"/>
    </style:style>
    <style:style style:name="T4116" style:parent-style-name="Fonteparág.padrão" style:family="text">
      <style:text-properties style:font-name="SRUVTQ+Calibri" fo:color="#000000" fo:letter-spacing="-0.0055in"/>
    </style:style>
    <style:style style:name="T4117" style:parent-style-name="Fonteparág.padrão" style:family="text">
      <style:text-properties style:font-name="SRUVTQ+Calibri" fo:color="#000000"/>
    </style:style>
    <style:style style:name="P411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19" style:parent-style-name="Fonteparág.padrão" style:family="text">
      <style:text-properties style:font-name="SRUVTQ+Calibri" fo:color="#000000"/>
    </style:style>
    <style:style style:name="T4120" style:parent-style-name="Fonteparág.padrão" style:family="text">
      <style:text-properties style:font-name="SRUVTQ+Calibri" fo:color="#000000" fo:letter-spacing="-0.0055in"/>
    </style:style>
    <style:style style:name="T4121" style:parent-style-name="Fonteparág.padrão" style:family="text">
      <style:text-properties style:font-name="SRUVTQ+Calibri" fo:color="#000000"/>
    </style:style>
    <style:style style:name="P412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23" style:parent-style-name="Fonteparág.padrão" style:family="text">
      <style:text-properties style:font-name="SRUVTQ+Calibri" fo:color="#000000"/>
    </style:style>
    <style:style style:name="T4124" style:parent-style-name="Fonteparág.padrão" style:family="text">
      <style:text-properties style:font-name="SRUVTQ+Calibri" fo:color="#000000" fo:letter-spacing="-0.0055in"/>
    </style:style>
    <style:style style:name="T4125" style:parent-style-name="Fonteparág.padrão" style:family="text">
      <style:text-properties style:font-name="SRUVTQ+Calibri" fo:color="#000000"/>
    </style:style>
    <style:style style:name="P412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27" style:parent-style-name="Fonteparág.padrão" style:family="text">
      <style:text-properties style:font-name="SRUVTQ+Calibri" fo:color="#000000"/>
    </style:style>
    <style:style style:name="T4128" style:parent-style-name="Fonteparág.padrão" style:family="text">
      <style:text-properties style:font-name="SRUVTQ+Calibri" fo:color="#000000" fo:letter-spacing="-0.0055in"/>
    </style:style>
    <style:style style:name="T4129" style:parent-style-name="Fonteparág.padrão" style:family="text">
      <style:text-properties style:font-name="SRUVTQ+Calibri" fo:color="#000000"/>
    </style:style>
    <style:style style:name="P413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31" style:parent-style-name="Fonteparág.padrão" style:family="text">
      <style:text-properties style:font-name="SRUVTQ+Calibri" fo:color="#000000"/>
    </style:style>
    <style:style style:name="T4132" style:parent-style-name="Fonteparág.padrão" style:family="text">
      <style:text-properties style:font-name="SRUVTQ+Calibri" fo:color="#000000" fo:letter-spacing="-0.0055in"/>
    </style:style>
    <style:style style:name="T4133" style:parent-style-name="Fonteparág.padrão" style:family="text">
      <style:text-properties style:font-name="SRUVTQ+Calibri" fo:color="#000000"/>
    </style:style>
    <style:style style:name="P413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35" style:parent-style-name="Fonteparág.padrão" style:family="text">
      <style:text-properties style:font-name="SRUVTQ+Calibri" fo:color="#000000"/>
    </style:style>
    <style:style style:name="T4136" style:parent-style-name="Fonteparág.padrão" style:family="text">
      <style:text-properties style:font-name="SRUVTQ+Calibri" fo:color="#000000" fo:letter-spacing="-0.0055in"/>
    </style:style>
    <style:style style:name="T4137" style:parent-style-name="Fonteparág.padrão" style:family="text">
      <style:text-properties style:font-name="SRUVTQ+Calibri" fo:color="#000000"/>
    </style:style>
    <style:style style:name="P413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39" style:parent-style-name="Fonteparág.padrão" style:family="text">
      <style:text-properties style:font-name="SRUVTQ+Calibri" fo:color="#000000"/>
    </style:style>
    <style:style style:name="T4140" style:parent-style-name="Fonteparág.padrão" style:family="text">
      <style:text-properties style:font-name="SRUVTQ+Calibri" fo:color="#000000" fo:letter-spacing="-0.0055in"/>
    </style:style>
    <style:style style:name="T4141" style:parent-style-name="Fonteparág.padrão" style:family="text">
      <style:text-properties style:font-name="SRUVTQ+Calibri" fo:color="#000000"/>
    </style:style>
    <style:style style:name="P414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43" style:parent-style-name="Fonteparág.padrão" style:family="text">
      <style:text-properties style:font-name="SRUVTQ+Calibri" fo:color="#000000"/>
    </style:style>
    <style:style style:name="T4144" style:parent-style-name="Fonteparág.padrão" style:family="text">
      <style:text-properties style:font-name="SRUVTQ+Calibri" fo:color="#000000" fo:letter-spacing="-0.0055in"/>
    </style:style>
    <style:style style:name="T4145" style:parent-style-name="Fonteparág.padrão" style:family="text">
      <style:text-properties style:font-name="SRUVTQ+Calibri" fo:color="#000000"/>
    </style:style>
    <style:style style:name="P41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47" style:parent-style-name="Fonteparág.padrão" style:family="text">
      <style:text-properties style:font-name="SRUVTQ+Calibri" fo:color="#000000"/>
    </style:style>
    <style:style style:name="T4148" style:parent-style-name="Fonteparág.padrão" style:family="text">
      <style:text-properties style:font-name="SRUVTQ+Calibri" fo:color="#000000" fo:letter-spacing="-0.0055in"/>
    </style:style>
    <style:style style:name="T4149" style:parent-style-name="Fonteparág.padrão" style:family="text">
      <style:text-properties style:font-name="SRUVTQ+Calibri" fo:color="#000000"/>
    </style:style>
    <style:style style:name="P415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2" style:parent-style-name="Fonteparág.padrão" style:family="text">
      <style:text-properties style:font-name="SRUVTQ+Calibri" fo:color="#000000"/>
    </style:style>
    <style:style style:name="T4153" style:parent-style-name="Fonteparág.padrão" style:family="text">
      <style:text-properties style:font-name="SRUVTQ+Calibri" fo:color="#000000" fo:letter-spacing="-0.0006in"/>
    </style:style>
    <style:style style:name="T4154" style:parent-style-name="Fonteparág.padrão" style:family="text">
      <style:text-properties style:font-name="SRUVTQ+Calibri" fo:color="#000000"/>
    </style:style>
    <style:style style:name="P415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56" style:parent-style-name="Fonteparág.padrão" style:family="text">
      <style:text-properties style:font-name="SRUVTQ+Calibri" fo:color="#000000"/>
    </style:style>
    <style:style style:name="T4157" style:parent-style-name="Fonteparág.padrão" style:family="text">
      <style:text-properties style:font-name="SRUVTQ+Calibri" fo:color="#000000" fo:letter-spacing="-0.0006in"/>
    </style:style>
    <style:style style:name="T4158" style:parent-style-name="Fonteparág.padrão" style:family="text">
      <style:text-properties style:font-name="SRUVTQ+Calibri" fo:color="#000000"/>
    </style:style>
    <style:style style:name="P415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160" style:parent-style-name="Fonteparág.padrão" style:family="text">
      <style:text-properties style:font-name="SRUVTQ+Calibri" fo:color="#000000"/>
    </style:style>
    <style:style style:name="T4161" style:parent-style-name="Fonteparág.padrão" style:family="text">
      <style:text-properties style:font-name="SRUVTQ+Calibri" fo:color="#000000" fo:letter-spacing="-0.0006in"/>
    </style:style>
    <style:style style:name="T4162" style:parent-style-name="Fonteparág.padrão" style:family="text">
      <style:text-properties style:font-name="SRUVTQ+Calibri" fo:color="#000000"/>
    </style:style>
    <style:style style:name="P416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6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  <style:text-properties style:font-name="SRUVTQ+Calibri" fo:color="#000000"/>
    </style:style>
    <style:style style:name="P4167" style:parent-style-name="Normal" style:family="paragraph">
      <style:paragraph-properties fo:widows="0" fo:orphans="0" style:text-autospace="none" fo:text-align="start" fo:margin-top="0in" fo:margin-bottom="0in" fo:line-height="0.0812in" fo:margin-left="0.018in">
        <style:tab-stops/>
      </style:paragraph-properties>
    </style:style>
    <style:style style:name="F4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9" style:parent-style-name="Fonteparág.padrão" style:family="text">
      <style:text-properties style:font-name="SRUVTQ+Calibri" fo:color="#000000"/>
    </style:style>
    <style:style style:name="T4170" style:parent-style-name="Fonteparág.padrão" style:family="text">
      <style:text-properties style:font-name="SRUVTQ+Calibri" fo:color="#000000" fo:letter-spacing="-0.0006in"/>
    </style:style>
    <style:style style:name="T4171" style:parent-style-name="Fonteparág.padrão" style:family="text">
      <style:text-properties style:font-name="SRUVTQ+Calibri" fo:color="#000000"/>
    </style:style>
    <style:style style:name="P417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17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Fonteparág.padrão" style:family="text">
      <style:text-properties style:font-name="SRUVTQ+Calibri" fo:color="#000000"/>
    </style:style>
    <style:style style:name="T4177" style:parent-style-name="Fonteparág.padrão" style:family="text">
      <style:text-properties style:font-name="SRUVTQ+Calibri" fo:color="#000000" fo:letter-spacing="0.0861in"/>
    </style:style>
    <style:style style:name="T4178" style:parent-style-name="Fonteparág.padrão" style:family="text">
      <style:text-properties style:font-name="SRUVTQ+Calibri" fo:color="#000000"/>
    </style:style>
    <style:style style:name="P417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2" style:parent-style-name="Normal" style:family="paragraph">
      <style:paragraph-properties fo:widows="0" fo:orphans="0" style:text-autospace="none" fo:text-align="start" fo:margin-top="0.025in" fo:margin-bottom="0in" fo:line-height="0.0812in" fo:margin-left="0.0611in">
        <style:tab-stops/>
      </style:paragraph-properties>
      <style:text-properties style:font-name="SRUVTQ+Calibri" fo:color="#000000"/>
    </style:style>
    <style:style style:name="P418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7" style:parent-style-name="Fonteparág.padrão" style:family="text">
      <style:text-properties style:font-name="SRUVTQ+Calibri" fo:color="#000000"/>
    </style:style>
    <style:style style:name="T4188" style:parent-style-name="Fonteparág.padrão" style:family="text">
      <style:text-properties style:font-name="SRUVTQ+Calibri" style:font-name-complex="SRUVTQ+Calibri" fo:color="#000000"/>
    </style:style>
    <style:style style:name="T4189" style:parent-style-name="Fonteparág.padrão" style:family="text">
      <style:text-properties style:font-name="SRUVTQ+Calibri" fo:color="#000000"/>
    </style:style>
    <style:style style:name="T4190" style:parent-style-name="Fonteparág.padrão" style:family="text">
      <style:text-properties style:font-name="SRUVTQ+Calibri" style:font-name-complex="SRUVTQ+Calibri" fo:color="#000000"/>
    </style:style>
    <style:style style:name="T4191" style:parent-style-name="Fonteparág.padrão" style:family="text">
      <style:text-properties style:font-name="SRUVTQ+Calibri" fo:color="#000000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4" style:parent-style-name="Normal" style:family="paragraph">
      <style:paragraph-properties fo:widows="0" fo:orphans="0" style:text-autospace="none" fo:text-align="start" fo:margin-top="0.025in" fo:margin-bottom="0in" fo:line-height="0.0812in" fo:margin-left="0.1812in">
        <style:tab-stops/>
      </style:paragraph-properties>
      <style:text-properties style:font-name="SRUVTQ+Calibri" fo:color="#000000"/>
    </style:style>
    <style:style style:name="P419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7" style:parent-style-name="Fonteparág.padrão" style:family="text">
      <style:text-properties style:font-name="SRUVTQ+Calibri" fo:color="#000000"/>
    </style:style>
    <style:style style:name="T4198" style:parent-style-name="Fonteparág.padrão" style:family="text">
      <style:text-properties style:font-name="SRUVTQ+Calibri" style:font-name-complex="SRUVTQ+Calibri" fo:color="#000000"/>
    </style:style>
    <style:style style:name="P419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00" style:parent-style-name="Fonteparág.padrão" style:family="text">
      <style:text-properties style:font-name="SRUVTQ+Calibri" style:font-name-complex="SRUVTQ+Calibri" fo:color="#000000"/>
    </style:style>
    <style:style style:name="T4201" style:parent-style-name="Fonteparág.padrão" style:family="text">
      <style:text-properties style:font-name="SRUVTQ+Calibri" fo:color="#000000"/>
    </style:style>
    <style:style style:name="P420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03" style:parent-style-name="Fonteparág.padrão" style:family="text">
      <style:text-properties style:font-name="SRUVTQ+Calibri" fo:color="#000000"/>
    </style:style>
    <style:style style:name="T4204" style:parent-style-name="Fonteparág.padrão" style:family="text">
      <style:text-properties style:font-name="HFIVPJ+Calibri" fo:color="#000000"/>
    </style:style>
    <style:style style:name="T4205" style:parent-style-name="Fonteparág.padrão" style:family="text">
      <style:text-properties style:font-name="SRUVTQ+Calibri" style:font-name-complex="SRUVTQ+Calibri" fo:color="#000000"/>
    </style:style>
    <style:style style:name="P4206" style:parent-style-name="Normal" style:family="paragraph">
      <style:paragraph-properties fo:widows="0" fo:orphans="0" style:text-autospace="none" fo:text-align="start" fo:margin-top="0.025in" fo:margin-bottom="0in" fo:line-height="0.0812in" fo:margin-left="0.018in">
        <style:tab-stops/>
      </style:paragraph-properties>
    </style:style>
    <style:style style:name="T4207" style:parent-style-name="Fonteparág.padrão" style:family="text">
      <style:text-properties style:font-name="SRUVTQ+Calibri" fo:color="#000000"/>
    </style:style>
    <style:style style:name="T4208" style:parent-style-name="Fonteparág.padrão" style:family="text">
      <style:text-properties style:font-name="SRUVTQ+Calibri" fo:color="#000000" fo:letter-spacing="-0.0006in"/>
    </style:style>
    <style:style style:name="T4209" style:parent-style-name="Fonteparág.padrão" style:family="text">
      <style:text-properties style:font-name="SRUVTQ+Calibri" fo:color="#000000"/>
    </style:style>
    <style:style style:name="P421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21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12" style:parent-style-name="Fonteparág.padrão" style:family="text">
      <style:text-properties style:font-name="SRUVTQ+Calibri" style:font-name-complex="SRUVTQ+Calibri" fo:color="#000000"/>
    </style:style>
    <style:style style:name="P42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5" style:parent-style-name="Fonteparág.padrão" style:family="text">
      <style:text-properties style:font-name="SRUVTQ+Calibri" fo:color="#000000"/>
    </style:style>
    <style:style style:name="T4216" style:parent-style-name="Fonteparág.padrão" style:family="text">
      <style:text-properties style:font-name="SRUVTQ+Calibri" fo:color="#000000" fo:letter-spacing="-0.0006in"/>
    </style:style>
    <style:style style:name="T4217" style:parent-style-name="Fonteparág.padrão" style:family="text">
      <style:text-properties style:font-name="SRUVTQ+Calibri" fo:color="#000000"/>
    </style:style>
    <style:style style:name="P421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19" style:parent-style-name="Fonteparág.padrão" style:family="text">
      <style:text-properties style:font-name="SRUVTQ+Calibri" style:font-name-complex="SRUVTQ+Calibri" fo:color="#000000"/>
    </style:style>
    <style:style style:name="T4220" style:parent-style-name="Fonteparág.padrão" style:family="text">
      <style:text-properties style:font-name="SRUVTQ+Calibri" fo:color="#000000"/>
    </style:style>
    <style:style style:name="T4221" style:parent-style-name="Fonteparág.padrão" style:family="text">
      <style:text-properties style:font-name="SRUVTQ+Calibri" fo:color="#000000" fo:letter-spacing="-0.0006in"/>
    </style:style>
    <style:style style:name="T4222" style:parent-style-name="Fonteparág.padrão" style:family="text">
      <style:text-properties style:font-name="SRUVTQ+Calibri" fo:color="#000000"/>
    </style:style>
    <style:style style:name="P422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24" style:parent-style-name="Fonteparág.padrão" style:family="text">
      <style:text-properties style:font-name="SRUVTQ+Calibri" fo:color="#000000"/>
    </style:style>
    <style:style style:name="T4225" style:parent-style-name="Fonteparág.padrão" style:family="text">
      <style:text-properties style:font-name="SRUVTQ+Calibri" style:font-name-complex="SRUVTQ+Calibri" fo:color="#000000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0812in" fo:margin-left="0.1069in">
        <style:tab-stops/>
      </style:paragraph-properties>
      <style:text-properties style:font-name="SRUVTQ+Calibri" fo:color="#000000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22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23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  <style:text-properties style:font-name="SRUVTQ+Calibri" fo:color="#000000"/>
    </style:style>
    <style:style style:name="P423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232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  <style:text-properties style:font-name="SRUVTQ+Calibri" fo:color="#000000"/>
    </style:style>
    <style:style style:name="P4233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  <style:text-properties style:font-name="SRUVTQ+Calibri" fo:color="#000000"/>
    </style:style>
    <style:style style:name="P423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235" style:parent-style-name="Normal" style:family="paragraph">
      <style:paragraph-properties fo:widows="0" fo:orphans="0" style:text-autospace="none" fo:text-align="start" fo:margin-top="0.025in" fo:margin-bottom="0in" fo:line-height="0.0812in" fo:margin-left="0.2263in">
        <style:tab-stops/>
      </style:paragraph-properties>
      <style:text-properties style:font-name="SRUVTQ+Calibri" fo:color="#000000"/>
    </style:style>
    <style:style style:name="P423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8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2" style:parent-style-name="Fonteparág.padrão" style:family="text">
      <style:text-properties style:font-name="SRUVTQ+Calibri" fo:color="#000000"/>
    </style:style>
    <style:style style:name="T4243" style:parent-style-name="Fonteparág.padrão" style:family="text">
      <style:text-properties style:font-name="SRUVTQ+Calibri" fo:color="#000000" fo:letter-spacing="0.0861in"/>
    </style:style>
    <style:style style:name="T4244" style:parent-style-name="Fonteparág.padrão" style:family="text">
      <style:text-properties style:font-name="SRUVTQ+Calibri" fo:color="#000000"/>
    </style:style>
    <style:style style:name="P42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46" style:parent-style-name="Fonteparág.padrão" style:family="text">
      <style:text-properties style:font-name="SRUVTQ+Calibri" fo:color="#000000"/>
    </style:style>
    <style:style style:name="T4247" style:parent-style-name="Fonteparág.padrão" style:family="text">
      <style:text-properties style:font-name="SRUVTQ+Calibri" fo:color="#000000" fo:letter-spacing="0.0861in"/>
    </style:style>
    <style:style style:name="T4248" style:parent-style-name="Fonteparág.padrão" style:family="text">
      <style:text-properties style:font-name="SRUVTQ+Calibri" fo:color="#000000"/>
    </style:style>
    <style:style style:name="P424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5" style:parent-style-name="Fonteparág.padrão" style:family="text">
      <style:text-properties style:font-name="SRUVTQ+Calibri" style:font-name-complex="SRUVTQ+Calibri" fo:color="#000000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8" style:parent-style-name="Fonteparág.padrão" style:family="text">
      <style:text-properties style:font-name="SRUVTQ+Calibri" style:font-name-complex="SRUVTQ+Calibri" fo:color="#000000"/>
    </style:style>
    <style:style style:name="T4259" style:parent-style-name="Fonteparág.padrão" style:family="text">
      <style:text-properties style:font-name="SRUVTQ+Calibri" fo:color="#000000"/>
    </style:style>
    <style:style style:name="T4260" style:parent-style-name="Fonteparág.padrão" style:family="text">
      <style:text-properties style:font-name="SRUVTQ+Calibri" fo:color="#000000" fo:letter-spacing="-0.0006in"/>
    </style:style>
    <style:style style:name="T4261" style:parent-style-name="Fonteparág.padrão" style:family="text">
      <style:text-properties style:font-name="SRUVTQ+Calibri" fo:color="#000000"/>
    </style:style>
    <style:style style:name="P426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63" style:parent-style-name="Fonteparág.padrão" style:family="text">
      <style:text-properties style:font-name="SRUVTQ+Calibri" style:font-name-complex="SRUVTQ+Calibri" fo:color="#000000"/>
    </style:style>
    <style:style style:name="T4264" style:parent-style-name="Fonteparág.padrão" style:family="text">
      <style:text-properties style:font-name="SRUVTQ+Calibri" fo:color="#000000"/>
    </style:style>
    <style:style style:name="T4265" style:parent-style-name="Fonteparág.padrão" style:family="text">
      <style:text-properties style:font-name="SRUVTQ+Calibri" fo:color="#000000" fo:letter-spacing="-0.0006in"/>
    </style:style>
    <style:style style:name="T4266" style:parent-style-name="Fonteparág.padrão" style:family="text">
      <style:text-properties style:font-name="SRUVTQ+Calibri" fo:color="#000000"/>
    </style:style>
    <style:style style:name="P426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68" style:parent-style-name="Fonteparág.padrão" style:family="text">
      <style:text-properties style:font-name="SRUVTQ+Calibri" style:font-name-complex="SRUVTQ+Calibri" fo:color="#000000"/>
    </style:style>
    <style:style style:name="T4269" style:parent-style-name="Fonteparág.padrão" style:family="text">
      <style:text-properties style:font-name="SRUVTQ+Calibri" fo:color="#000000"/>
    </style:style>
    <style:style style:name="T4270" style:parent-style-name="Fonteparág.padrão" style:family="text">
      <style:text-properties style:font-name="SRUVTQ+Calibri" fo:color="#000000" fo:letter-spacing="-0.0006in"/>
    </style:style>
    <style:style style:name="T4271" style:parent-style-name="Fonteparág.padrão" style:family="text">
      <style:text-properties style:font-name="SRUVTQ+Calibri" fo:color="#000000"/>
    </style:style>
    <style:style style:name="P427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27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5" style:parent-style-name="Fonteparág.padrão" style:family="text">
      <style:text-properties style:font-name="SRUVTQ+Calibri" style:font-name-complex="SRUVTQ+Calibri" fo:color="#000000"/>
    </style:style>
    <style:style style:name="P42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79" style:parent-style-name="Fonteparág.padrão" style:family="text">
      <style:text-properties style:font-name="SRUVTQ+Calibri" fo:color="#000000"/>
    </style:style>
    <style:style style:name="T4280" style:parent-style-name="Fonteparág.padrão" style:family="text">
      <style:text-properties style:font-name="SRUVTQ+Calibri" fo:color="#000000" fo:letter-spacing="-0.0006in"/>
    </style:style>
    <style:style style:name="T4281" style:parent-style-name="Fonteparág.padrão" style:family="text">
      <style:text-properties style:font-name="SRUVTQ+Calibri" fo:color="#000000" fo:letter-spacing="0.0006in"/>
    </style:style>
    <style:style style:name="T4282" style:parent-style-name="Fonteparág.padrão" style:family="text">
      <style:text-properties style:font-name="SRUVTQ+Calibri" fo:color="#000000"/>
    </style:style>
    <style:style style:name="P428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84" style:parent-style-name="Fonteparág.padrão" style:family="text">
      <style:text-properties style:font-name="SRUVTQ+Calibri" fo:color="#000000"/>
    </style:style>
    <style:style style:name="T4285" style:parent-style-name="Fonteparág.padrão" style:family="text">
      <style:text-properties style:font-name="SRUVTQ+Calibri" fo:color="#000000" fo:letter-spacing="-0.0006in"/>
    </style:style>
    <style:style style:name="T4286" style:parent-style-name="Fonteparág.padrão" style:family="text">
      <style:text-properties style:font-name="SRUVTQ+Calibri" fo:color="#000000" fo:letter-spacing="0.0006in"/>
    </style:style>
    <style:style style:name="T4287" style:parent-style-name="Fonteparág.padrão" style:family="text">
      <style:text-properties style:font-name="SRUVTQ+Calibri" fo:color="#000000"/>
    </style:style>
    <style:style style:name="P42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89" style:parent-style-name="Fonteparág.padrão" style:family="text">
      <style:text-properties style:font-name="SRUVTQ+Calibri" fo:color="#000000"/>
    </style:style>
    <style:style style:name="T4290" style:parent-style-name="Fonteparág.padrão" style:family="text">
      <style:text-properties style:font-name="SRUVTQ+Calibri" fo:color="#000000" fo:letter-spacing="-0.0006in"/>
    </style:style>
    <style:style style:name="T4291" style:parent-style-name="Fonteparág.padrão" style:family="text">
      <style:text-properties style:font-name="SRUVTQ+Calibri" fo:color="#000000" fo:letter-spacing="0.0006in"/>
    </style:style>
    <style:style style:name="T4292" style:parent-style-name="Fonteparág.padrão" style:family="text">
      <style:text-properties style:font-name="SRUVTQ+Calibri" fo:color="#000000"/>
    </style:style>
    <style:style style:name="P429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294" style:parent-style-name="Fonteparág.padrão" style:family="text">
      <style:text-properties style:font-name="SRUVTQ+Calibri" style:font-name-complex="SRUVTQ+Calibri" fo:color="#000000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9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06" style:parent-style-name="Normal" style:family="paragraph">
      <style:paragraph-properties fo:widows="0" fo:orphans="0" style:text-autospace="none" fo:text-align="start" fo:margin-top="0.025in" fo:margin-bottom="0in" fo:line-height="0.0812in" fo:margin-left="0.0611in">
        <style:tab-stops/>
      </style:paragraph-properties>
      <style:text-properties style:font-name="SRUVTQ+Calibri" fo:color="#000000"/>
    </style:style>
    <style:style style:name="P430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9" style:parent-style-name="Fonteparág.padrão" style:family="text">
      <style:text-properties style:font-name="SRUVTQ+Calibri" style:font-name-complex="SRUVTQ+Calibri" fo:color="#000000"/>
    </style:style>
    <style:style style:name="T4310" style:parent-style-name="Fonteparág.padrão" style:family="text">
      <style:text-properties style:font-name="SRUVTQ+Calibri" fo:color="#000000"/>
    </style:style>
    <style:style style:name="T4311" style:parent-style-name="Fonteparág.padrão" style:family="text">
      <style:text-properties style:font-name="SRUVTQ+Calibri" fo:color="#000000" fo:letter-spacing="-0.0006in"/>
    </style:style>
    <style:style style:name="T4312" style:parent-style-name="Fonteparág.padrão" style:family="text">
      <style:text-properties style:font-name="SRUVTQ+Calibri" fo:color="#000000"/>
    </style:style>
    <style:style style:name="P431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14" style:parent-style-name="Fonteparág.padrão" style:family="text">
      <style:text-properties style:font-name="SRUVTQ+Calibri" style:font-name-complex="SRUVTQ+Calibri" fo:color="#000000"/>
    </style:style>
    <style:style style:name="T4315" style:parent-style-name="Fonteparág.padrão" style:family="text">
      <style:text-properties style:font-name="SRUVTQ+Calibri" fo:color="#000000"/>
    </style:style>
    <style:style style:name="T4316" style:parent-style-name="Fonteparág.padrão" style:family="text">
      <style:text-properties style:font-name="SRUVTQ+Calibri" fo:color="#000000" fo:letter-spacing="-0.0006in"/>
    </style:style>
    <style:style style:name="T4317" style:parent-style-name="Fonteparág.padrão" style:family="text">
      <style:text-properties style:font-name="SRUVTQ+Calibri" fo:color="#000000"/>
    </style:style>
    <style:style style:name="P43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1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1" style:parent-style-name="Fonteparág.padrão" style:family="text">
      <style:text-properties style:font-name="SRUVTQ+Calibri" style:font-name-complex="SRUVTQ+Calibri" fo:color="#000000"/>
    </style:style>
    <style:style style:name="P43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4" style:parent-style-name="Fonteparág.padrão" style:family="text">
      <style:text-properties style:font-name="SRUVTQ+Calibri" fo:color="#000000"/>
    </style:style>
    <style:style style:name="T4325" style:parent-style-name="Fonteparág.padrão" style:family="text">
      <style:text-properties style:font-name="SRUVTQ+Calibri" fo:color="#000000" fo:letter-spacing="-0.0006in"/>
    </style:style>
    <style:style style:name="T4326" style:parent-style-name="Fonteparág.padrão" style:family="text">
      <style:text-properties style:font-name="SRUVTQ+Calibri" fo:color="#000000" fo:letter-spacing="0.0006in"/>
    </style:style>
    <style:style style:name="T4327" style:parent-style-name="Fonteparág.padrão" style:family="text">
      <style:text-properties style:font-name="SRUVTQ+Calibri" fo:color="#000000"/>
    </style:style>
    <style:style style:name="P432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29" style:parent-style-name="Fonteparág.padrão" style:family="text">
      <style:text-properties style:font-name="SRUVTQ+Calibri" style:font-name-complex="SRUVTQ+Calibri" fo:color="#000000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3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3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3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3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3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3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3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4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4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4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43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  <style:text-properties style:font-name="SRUVTQ+Calibri" fo:color="#000000"/>
    </style:style>
    <style:style style:name="P434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4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4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347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  <style:text-properties style:font-name="SRUVTQ+Calibri" fo:color="#000000"/>
    </style:style>
    <style:style style:name="P43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0" style:parent-style-name="Fonteparág.padrão" style:family="text">
      <style:text-properties style:font-name="SRUVTQ+Calibri" style:font-name-complex="SRUVTQ+Calibri" fo:color="#000000"/>
    </style:style>
    <style:style style:name="T4351" style:parent-style-name="Fonteparág.padrão" style:family="text">
      <style:text-properties style:font-name="SRUVTQ+Calibri" fo:color="#000000"/>
    </style:style>
    <style:style style:name="T4352" style:parent-style-name="Fonteparág.padrão" style:family="text">
      <style:text-properties style:font-name="SRUVTQ+Calibri" fo:color="#000000" fo:letter-spacing="-0.0006in"/>
    </style:style>
    <style:style style:name="T4353" style:parent-style-name="Fonteparág.padrão" style:family="text">
      <style:text-properties style:font-name="SRUVTQ+Calibri" fo:color="#000000"/>
    </style:style>
    <style:style style:name="P435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55" style:parent-style-name="Fonteparág.padrão" style:family="text">
      <style:text-properties style:font-name="SRUVTQ+Calibri" style:font-name-complex="SRUVTQ+Calibri" fo:color="#000000"/>
    </style:style>
    <style:style style:name="T4356" style:parent-style-name="Fonteparág.padrão" style:family="text">
      <style:text-properties style:font-name="SRUVTQ+Calibri" fo:color="#000000"/>
    </style:style>
    <style:style style:name="T4357" style:parent-style-name="Fonteparág.padrão" style:family="text">
      <style:text-properties style:font-name="SRUVTQ+Calibri" fo:color="#000000" fo:letter-spacing="-0.0006in"/>
    </style:style>
    <style:style style:name="T4358" style:parent-style-name="Fonteparág.padrão" style:family="text">
      <style:text-properties style:font-name="SRUVTQ+Calibri" fo:color="#000000"/>
    </style:style>
    <style:style style:name="P435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60" style:parent-style-name="Fonteparág.padrão" style:family="text">
      <style:text-properties style:font-name="SRUVTQ+Calibri" style:font-name-complex="SRUVTQ+Calibri" fo:color="#000000"/>
    </style:style>
    <style:style style:name="T4361" style:parent-style-name="Fonteparág.padrão" style:family="text">
      <style:text-properties style:font-name="SRUVTQ+Calibri" fo:color="#000000"/>
    </style:style>
    <style:style style:name="T4362" style:parent-style-name="Fonteparág.padrão" style:family="text">
      <style:text-properties style:font-name="SRUVTQ+Calibri" fo:color="#000000" fo:letter-spacing="-0.0006in"/>
    </style:style>
    <style:style style:name="T4363" style:parent-style-name="Fonteparág.padrão" style:family="text">
      <style:text-properties style:font-name="SRUVTQ+Calibri" fo:color="#000000"/>
    </style:style>
    <style:style style:name="P436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65" style:parent-style-name="Fonteparág.padrão" style:family="text">
      <style:text-properties style:font-name="SRUVTQ+Calibri" style:font-name-complex="SRUVTQ+Calibri" fo:color="#000000"/>
    </style:style>
    <style:style style:name="T4366" style:parent-style-name="Fonteparág.padrão" style:family="text">
      <style:text-properties style:font-name="SRUVTQ+Calibri" fo:color="#000000"/>
    </style:style>
    <style:style style:name="T4367" style:parent-style-name="Fonteparág.padrão" style:family="text">
      <style:text-properties style:font-name="SRUVTQ+Calibri" fo:color="#000000" fo:letter-spacing="-0.0006in"/>
    </style:style>
    <style:style style:name="T4368" style:parent-style-name="Fonteparág.padrão" style:family="text">
      <style:text-properties style:font-name="SRUVTQ+Calibri" fo:color="#000000"/>
    </style:style>
    <style:style style:name="P436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70" style:parent-style-name="Fonteparág.padrão" style:family="text">
      <style:text-properties style:font-name="SRUVTQ+Calibri" style:font-name-complex="SRUVTQ+Calibri" fo:color="#000000"/>
    </style:style>
    <style:style style:name="T4371" style:parent-style-name="Fonteparág.padrão" style:family="text">
      <style:text-properties style:font-name="SRUVTQ+Calibri" fo:color="#000000"/>
    </style:style>
    <style:style style:name="T4372" style:parent-style-name="Fonteparág.padrão" style:family="text">
      <style:text-properties style:font-name="SRUVTQ+Calibri" fo:color="#000000" fo:letter-spacing="-0.0006in"/>
    </style:style>
    <style:style style:name="T4373" style:parent-style-name="Fonteparág.padrão" style:family="text">
      <style:text-properties style:font-name="SRUVTQ+Calibri" fo:color="#000000"/>
    </style:style>
    <style:style style:name="P43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75" style:parent-style-name="Fonteparág.padrão" style:family="text">
      <style:text-properties style:font-name="SRUVTQ+Calibri" style:font-name-complex="SRUVTQ+Calibri" fo:color="#000000"/>
    </style:style>
    <style:style style:name="T4376" style:parent-style-name="Fonteparág.padrão" style:family="text">
      <style:text-properties style:font-name="SRUVTQ+Calibri" fo:color="#000000"/>
    </style:style>
    <style:style style:name="T4377" style:parent-style-name="Fonteparág.padrão" style:family="text">
      <style:text-properties style:font-name="SRUVTQ+Calibri" fo:color="#000000" fo:letter-spacing="-0.0006in"/>
    </style:style>
    <style:style style:name="T4378" style:parent-style-name="Fonteparág.padrão" style:family="text">
      <style:text-properties style:font-name="SRUVTQ+Calibri" fo:color="#000000"/>
    </style:style>
    <style:style style:name="P437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80" style:parent-style-name="Fonteparág.padrão" style:family="text">
      <style:text-properties style:font-name="SRUVTQ+Calibri" style:font-name-complex="SRUVTQ+Calibri" fo:color="#000000"/>
    </style:style>
    <style:style style:name="T4381" style:parent-style-name="Fonteparág.padrão" style:family="text">
      <style:text-properties style:font-name="SRUVTQ+Calibri" fo:color="#000000"/>
    </style:style>
    <style:style style:name="T4382" style:parent-style-name="Fonteparág.padrão" style:family="text">
      <style:text-properties style:font-name="SRUVTQ+Calibri" fo:color="#000000" fo:letter-spacing="-0.0006in"/>
    </style:style>
    <style:style style:name="T4383" style:parent-style-name="Fonteparág.padrão" style:family="text">
      <style:text-properties style:font-name="SRUVTQ+Calibri" fo:color="#000000"/>
    </style:style>
    <style:style style:name="P43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85" style:parent-style-name="Fonteparág.padrão" style:family="text">
      <style:text-properties style:font-name="SRUVTQ+Calibri" style:font-name-complex="SRUVTQ+Calibri" fo:color="#000000"/>
    </style:style>
    <style:style style:name="T4386" style:parent-style-name="Fonteparág.padrão" style:family="text">
      <style:text-properties style:font-name="SRUVTQ+Calibri" fo:color="#000000"/>
    </style:style>
    <style:style style:name="T4387" style:parent-style-name="Fonteparág.padrão" style:family="text">
      <style:text-properties style:font-name="SRUVTQ+Calibri" fo:color="#000000" fo:letter-spacing="-0.0006in"/>
    </style:style>
    <style:style style:name="T4388" style:parent-style-name="Fonteparág.padrão" style:family="text">
      <style:text-properties style:font-name="SRUVTQ+Calibri" fo:color="#000000"/>
    </style:style>
    <style:style style:name="P438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90" style:parent-style-name="Fonteparág.padrão" style:family="text">
      <style:text-properties style:font-name="SRUVTQ+Calibri" style:font-name-complex="SRUVTQ+Calibri" fo:color="#000000"/>
    </style:style>
    <style:style style:name="T4391" style:parent-style-name="Fonteparág.padrão" style:family="text">
      <style:text-properties style:font-name="SRUVTQ+Calibri" fo:color="#000000"/>
    </style:style>
    <style:style style:name="T4392" style:parent-style-name="Fonteparág.padrão" style:family="text">
      <style:text-properties style:font-name="SRUVTQ+Calibri" fo:color="#000000" fo:letter-spacing="-0.0006in"/>
    </style:style>
    <style:style style:name="T4393" style:parent-style-name="Fonteparág.padrão" style:family="text">
      <style:text-properties style:font-name="SRUVTQ+Calibri" fo:color="#000000"/>
    </style:style>
    <style:style style:name="P439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395" style:parent-style-name="Fonteparág.padrão" style:family="text">
      <style:text-properties style:font-name="SRUVTQ+Calibri" style:font-name-complex="SRUVTQ+Calibri" fo:color="#000000"/>
    </style:style>
    <style:style style:name="T4396" style:parent-style-name="Fonteparág.padrão" style:family="text">
      <style:text-properties style:font-name="SRUVTQ+Calibri" fo:color="#000000"/>
    </style:style>
    <style:style style:name="T4397" style:parent-style-name="Fonteparág.padrão" style:family="text">
      <style:text-properties style:font-name="SRUVTQ+Calibri" fo:color="#000000" fo:letter-spacing="-0.0006in"/>
    </style:style>
    <style:style style:name="T4398" style:parent-style-name="Fonteparág.padrão" style:family="text">
      <style:text-properties style:font-name="SRUVTQ+Calibri" fo:color="#000000"/>
    </style:style>
    <style:style style:name="P439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00" style:parent-style-name="Fonteparág.padrão" style:family="text">
      <style:text-properties style:font-name="SRUVTQ+Calibri" style:font-name-complex="SRUVTQ+Calibri" fo:color="#000000"/>
    </style:style>
    <style:style style:name="T4401" style:parent-style-name="Fonteparág.padrão" style:family="text">
      <style:text-properties style:font-name="SRUVTQ+Calibri" fo:color="#000000"/>
    </style:style>
    <style:style style:name="T4402" style:parent-style-name="Fonteparág.padrão" style:family="text">
      <style:text-properties style:font-name="SRUVTQ+Calibri" fo:color="#000000" fo:letter-spacing="-0.0006in"/>
    </style:style>
    <style:style style:name="T4403" style:parent-style-name="Fonteparág.padrão" style:family="text">
      <style:text-properties style:font-name="SRUVTQ+Calibri" fo:color="#000000"/>
    </style:style>
    <style:style style:name="P440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05" style:parent-style-name="Fonteparág.padrão" style:family="text">
      <style:text-properties style:font-name="SRUVTQ+Calibri" style:font-name-complex="SRUVTQ+Calibri" fo:color="#000000"/>
    </style:style>
    <style:style style:name="T4406" style:parent-style-name="Fonteparág.padrão" style:family="text">
      <style:text-properties style:font-name="SRUVTQ+Calibri" fo:color="#000000"/>
    </style:style>
    <style:style style:name="T4407" style:parent-style-name="Fonteparág.padrão" style:family="text">
      <style:text-properties style:font-name="SRUVTQ+Calibri" fo:color="#000000" fo:letter-spacing="-0.0006in"/>
    </style:style>
    <style:style style:name="T4408" style:parent-style-name="Fonteparág.padrão" style:family="text">
      <style:text-properties style:font-name="SRUVTQ+Calibri" fo:color="#000000"/>
    </style:style>
    <style:style style:name="P44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10" style:parent-style-name="Fonteparág.padrão" style:family="text">
      <style:text-properties style:font-name="SRUVTQ+Calibri" style:font-name-complex="SRUVTQ+Calibri" fo:color="#000000"/>
    </style:style>
    <style:style style:name="T4411" style:parent-style-name="Fonteparág.padrão" style:family="text">
      <style:text-properties style:font-name="SRUVTQ+Calibri" fo:color="#000000"/>
    </style:style>
    <style:style style:name="T4412" style:parent-style-name="Fonteparág.padrão" style:family="text">
      <style:text-properties style:font-name="SRUVTQ+Calibri" fo:color="#000000" fo:letter-spacing="-0.0006in"/>
    </style:style>
    <style:style style:name="T4413" style:parent-style-name="Fonteparág.padrão" style:family="text">
      <style:text-properties style:font-name="SRUVTQ+Calibri" fo:color="#000000"/>
    </style:style>
    <style:style style:name="P441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15" style:parent-style-name="Fonteparág.padrão" style:family="text">
      <style:text-properties style:font-name="SRUVTQ+Calibri" style:font-name-complex="SRUVTQ+Calibri" fo:color="#000000"/>
    </style:style>
    <style:style style:name="T4416" style:parent-style-name="Fonteparág.padrão" style:family="text">
      <style:text-properties style:font-name="SRUVTQ+Calibri" fo:color="#000000"/>
    </style:style>
    <style:style style:name="T4417" style:parent-style-name="Fonteparág.padrão" style:family="text">
      <style:text-properties style:font-name="SRUVTQ+Calibri" fo:color="#000000" fo:letter-spacing="-0.0006in"/>
    </style:style>
    <style:style style:name="T4418" style:parent-style-name="Fonteparág.padrão" style:family="text">
      <style:text-properties style:font-name="SRUVTQ+Calibri" fo:color="#000000"/>
    </style:style>
    <style:style style:name="P441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20" style:parent-style-name="Fonteparág.padrão" style:family="text">
      <style:text-properties style:font-name="SRUVTQ+Calibri" style:font-name-complex="SRUVTQ+Calibri" fo:color="#000000"/>
    </style:style>
    <style:style style:name="T4421" style:parent-style-name="Fonteparág.padrão" style:family="text">
      <style:text-properties style:font-name="SRUVTQ+Calibri" fo:color="#000000"/>
    </style:style>
    <style:style style:name="T4422" style:parent-style-name="Fonteparág.padrão" style:family="text">
      <style:text-properties style:font-name="SRUVTQ+Calibri" fo:color="#000000" fo:letter-spacing="-0.0006in"/>
    </style:style>
    <style:style style:name="T4423" style:parent-style-name="Fonteparág.padrão" style:family="text">
      <style:text-properties style:font-name="SRUVTQ+Calibri" fo:color="#000000"/>
    </style:style>
    <style:style style:name="P442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25" style:parent-style-name="Fonteparág.padrão" style:family="text">
      <style:text-properties style:font-name="SRUVTQ+Calibri" style:font-name-complex="SRUVTQ+Calibri" fo:color="#000000"/>
    </style:style>
    <style:style style:name="T4426" style:parent-style-name="Fonteparág.padrão" style:family="text">
      <style:text-properties style:font-name="SRUVTQ+Calibri" fo:color="#000000"/>
    </style:style>
    <style:style style:name="T4427" style:parent-style-name="Fonteparág.padrão" style:family="text">
      <style:text-properties style:font-name="SRUVTQ+Calibri" fo:color="#000000" fo:letter-spacing="-0.0006in"/>
    </style:style>
    <style:style style:name="T4428" style:parent-style-name="Fonteparág.padrão" style:family="text">
      <style:text-properties style:font-name="SRUVTQ+Calibri" fo:color="#000000"/>
    </style:style>
    <style:style style:name="P442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3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2" style:parent-style-name="Fonteparág.padrão" style:family="text">
      <style:text-properties style:font-name="SRUVTQ+Calibri" style:font-name-complex="SRUVTQ+Calibri" fo:color="#000000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onteparág.padrão" style:family="text">
      <style:text-properties style:font-name="SRUVTQ+Calibri" style:font-name-complex="SRUVTQ+Calibri" fo:color="#000000"/>
    </style:style>
    <style:style style:name="P443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8" style:parent-style-name="Fonteparág.padrão" style:family="text">
      <style:text-properties style:font-name="SRUVTQ+Calibri" style:font-name-complex="SRUVTQ+Calibri" fo:color="#000000"/>
    </style:style>
    <style:style style:name="P443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1" style:parent-style-name="Fonteparág.padrão" style:family="text">
      <style:text-properties style:font-name="SRUVTQ+Calibri" style:font-name-complex="SRUVTQ+Calibri" fo:color="#000000"/>
    </style:style>
    <style:style style:name="P444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4" style:parent-style-name="Fonteparág.padrão" style:family="text">
      <style:text-properties style:font-name="SRUVTQ+Calibri" style:font-name-complex="SRUVTQ+Calibri" fo:color="#000000"/>
    </style:style>
    <style:style style:name="P444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7" style:parent-style-name="Fonteparág.padrão" style:family="text">
      <style:text-properties style:font-name="SRUVTQ+Calibri" style:font-name-complex="SRUVTQ+Calibri" fo:color="#000000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onteparág.padrão" style:family="text">
      <style:text-properties style:font-name="SRUVTQ+Calibri" style:font-name-complex="SRUVTQ+Calibri" fo:color="#000000"/>
    </style:style>
    <style:style style:name="P445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3" style:parent-style-name="Fonteparág.padrão" style:family="text">
      <style:text-properties style:font-name="SRUVTQ+Calibri" style:font-name-complex="SRUVTQ+Calibri" fo:color="#000000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onteparág.padrão" style:family="text">
      <style:text-properties style:font-name="SRUVTQ+Calibri" style:font-name-complex="SRUVTQ+Calibri" fo:color="#000000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9" style:parent-style-name="Fonteparág.padrão" style:family="text">
      <style:text-properties style:font-name="SRUVTQ+Calibri" style:font-name-complex="SRUVTQ+Calibri" fo:color="#000000"/>
    </style:style>
    <style:style style:name="P446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2" style:parent-style-name="Fonteparág.padrão" style:family="text">
      <style:text-properties style:font-name="SRUVTQ+Calibri" style:font-name-complex="SRUVTQ+Calibri" fo:color="#000000"/>
    </style:style>
    <style:style style:name="P446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5" style:parent-style-name="Fonteparág.padrão" style:family="text">
      <style:text-properties style:font-name="SRUVTQ+Calibri" style:font-name-complex="SRUVTQ+Calibri" fo:color="#000000"/>
    </style:style>
    <style:style style:name="P446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8" style:parent-style-name="Fonteparág.padrão" style:family="text">
      <style:text-properties style:font-name="SRUVTQ+Calibri" style:font-name-complex="SRUVTQ+Calibri" fo:color="#000000"/>
    </style:style>
    <style:style style:name="P446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1" style:parent-style-name="Fonteparág.padrão" style:family="text">
      <style:text-properties style:font-name="SRUVTQ+Calibri" style:font-name-complex="SRUVTQ+Calibri" fo:color="#000000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4" style:parent-style-name="Fonteparág.padrão" style:family="text">
      <style:text-properties style:font-name="SRUVTQ+Calibri" style:font-name-complex="SRUVTQ+Calibri" fo:color="#000000"/>
    </style:style>
    <style:style style:name="P447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7" style:parent-style-name="Fonteparág.padrão" style:family="text">
      <style:text-properties style:font-name="SRUVTQ+Calibri" fo:color="#000000"/>
    </style:style>
    <style:style style:name="T4478" style:parent-style-name="Fonteparág.padrão" style:family="text">
      <style:text-properties style:font-name="SRUVTQ+Calibri" fo:color="#000000" fo:letter-spacing="-0.0006in"/>
    </style:style>
    <style:style style:name="T4479" style:parent-style-name="Fonteparág.padrão" style:family="text">
      <style:text-properties style:font-name="SRUVTQ+Calibri" fo:color="#000000" fo:letter-spacing="0.0006in"/>
    </style:style>
    <style:style style:name="T4480" style:parent-style-name="Fonteparág.padrão" style:family="text">
      <style:text-properties style:font-name="SRUVTQ+Calibri" fo:color="#000000"/>
    </style:style>
    <style:style style:name="P448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482" style:parent-style-name="Fonteparág.padrão" style:family="text">
      <style:text-properties style:font-name="SRUVTQ+Calibri" style:font-name-complex="SRUVTQ+Calibri" fo:color="#000000"/>
    </style:style>
    <style:style style:name="P448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8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8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8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8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499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  <style:text-properties style:font-name="SRUVTQ+Calibri" fo:color="#000000"/>
    </style:style>
    <style:style style:name="P45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2" style:parent-style-name="Fonteparág.padrão" style:family="text">
      <style:text-properties style:font-name="SRUVTQ+Calibri" style:font-name-complex="SRUVTQ+Calibri" fo:color="#000000"/>
    </style:style>
    <style:style style:name="T4503" style:parent-style-name="Fonteparág.padrão" style:family="text">
      <style:text-properties style:font-name="SRUVTQ+Calibri" fo:color="#000000"/>
    </style:style>
    <style:style style:name="T4504" style:parent-style-name="Fonteparág.padrão" style:family="text">
      <style:text-properties style:font-name="SRUVTQ+Calibri" fo:color="#000000" fo:letter-spacing="-0.0006in"/>
    </style:style>
    <style:style style:name="T4505" style:parent-style-name="Fonteparág.padrão" style:family="text">
      <style:text-properties style:font-name="SRUVTQ+Calibri" fo:color="#000000"/>
    </style:style>
    <style:style style:name="P450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07" style:parent-style-name="Fonteparág.padrão" style:family="text">
      <style:text-properties style:font-name="SRUVTQ+Calibri" style:font-name-complex="SRUVTQ+Calibri" fo:color="#000000"/>
    </style:style>
    <style:style style:name="T4508" style:parent-style-name="Fonteparág.padrão" style:family="text">
      <style:text-properties style:font-name="SRUVTQ+Calibri" fo:color="#000000"/>
    </style:style>
    <style:style style:name="T4509" style:parent-style-name="Fonteparág.padrão" style:family="text">
      <style:text-properties style:font-name="SRUVTQ+Calibri" fo:color="#000000" fo:letter-spacing="-0.0006in"/>
    </style:style>
    <style:style style:name="T4510" style:parent-style-name="Fonteparág.padrão" style:family="text">
      <style:text-properties style:font-name="SRUVTQ+Calibri" fo:color="#000000"/>
    </style:style>
    <style:style style:name="P451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12" style:parent-style-name="Fonteparág.padrão" style:family="text">
      <style:text-properties style:font-name="SRUVTQ+Calibri" style:font-name-complex="SRUVTQ+Calibri" fo:color="#000000"/>
    </style:style>
    <style:style style:name="T4513" style:parent-style-name="Fonteparág.padrão" style:family="text">
      <style:text-properties style:font-name="SRUVTQ+Calibri" fo:color="#000000"/>
    </style:style>
    <style:style style:name="T4514" style:parent-style-name="Fonteparág.padrão" style:family="text">
      <style:text-properties style:font-name="SRUVTQ+Calibri" fo:color="#000000" fo:letter-spacing="-0.0006in"/>
    </style:style>
    <style:style style:name="T4515" style:parent-style-name="Fonteparág.padrão" style:family="text">
      <style:text-properties style:font-name="SRUVTQ+Calibri" fo:color="#000000"/>
    </style:style>
    <style:style style:name="P451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17" style:parent-style-name="Fonteparág.padrão" style:family="text">
      <style:text-properties style:font-name="SRUVTQ+Calibri" style:font-name-complex="SRUVTQ+Calibri" fo:color="#000000"/>
    </style:style>
    <style:style style:name="T4518" style:parent-style-name="Fonteparág.padrão" style:family="text">
      <style:text-properties style:font-name="SRUVTQ+Calibri" fo:color="#000000"/>
    </style:style>
    <style:style style:name="T4519" style:parent-style-name="Fonteparág.padrão" style:family="text">
      <style:text-properties style:font-name="SRUVTQ+Calibri" fo:color="#000000" fo:letter-spacing="-0.0006in"/>
    </style:style>
    <style:style style:name="T4520" style:parent-style-name="Fonteparág.padrão" style:family="text">
      <style:text-properties style:font-name="SRUVTQ+Calibri" fo:color="#000000"/>
    </style:style>
    <style:style style:name="P452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22" style:parent-style-name="Fonteparág.padrão" style:family="text">
      <style:text-properties style:font-name="SRUVTQ+Calibri" style:font-name-complex="SRUVTQ+Calibri" fo:color="#000000"/>
    </style:style>
    <style:style style:name="T4523" style:parent-style-name="Fonteparág.padrão" style:family="text">
      <style:text-properties style:font-name="SRUVTQ+Calibri" fo:color="#000000"/>
    </style:style>
    <style:style style:name="T4524" style:parent-style-name="Fonteparág.padrão" style:family="text">
      <style:text-properties style:font-name="SRUVTQ+Calibri" fo:color="#000000" fo:letter-spacing="-0.0006in"/>
    </style:style>
    <style:style style:name="T4525" style:parent-style-name="Fonteparág.padrão" style:family="text">
      <style:text-properties style:font-name="SRUVTQ+Calibri" fo:color="#000000"/>
    </style:style>
    <style:style style:name="P452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27" style:parent-style-name="Fonteparág.padrão" style:family="text">
      <style:text-properties style:font-name="SRUVTQ+Calibri" style:font-name-complex="SRUVTQ+Calibri" fo:color="#000000"/>
    </style:style>
    <style:style style:name="T4528" style:parent-style-name="Fonteparág.padrão" style:family="text">
      <style:text-properties style:font-name="SRUVTQ+Calibri" fo:color="#000000"/>
    </style:style>
    <style:style style:name="T4529" style:parent-style-name="Fonteparág.padrão" style:family="text">
      <style:text-properties style:font-name="SRUVTQ+Calibri" fo:color="#000000" fo:letter-spacing="-0.0006in"/>
    </style:style>
    <style:style style:name="T4530" style:parent-style-name="Fonteparág.padrão" style:family="text">
      <style:text-properties style:font-name="SRUVTQ+Calibri" fo:color="#000000"/>
    </style:style>
    <style:style style:name="P453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32" style:parent-style-name="Fonteparág.padrão" style:family="text">
      <style:text-properties style:font-name="SRUVTQ+Calibri" style:font-name-complex="SRUVTQ+Calibri" fo:color="#000000"/>
    </style:style>
    <style:style style:name="T4533" style:parent-style-name="Fonteparág.padrão" style:family="text">
      <style:text-properties style:font-name="SRUVTQ+Calibri" fo:color="#000000"/>
    </style:style>
    <style:style style:name="T4534" style:parent-style-name="Fonteparág.padrão" style:family="text">
      <style:text-properties style:font-name="SRUVTQ+Calibri" fo:color="#000000" fo:letter-spacing="-0.0006in"/>
    </style:style>
    <style:style style:name="T4535" style:parent-style-name="Fonteparág.padrão" style:family="text">
      <style:text-properties style:font-name="SRUVTQ+Calibri" fo:color="#000000"/>
    </style:style>
    <style:style style:name="P453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37" style:parent-style-name="Fonteparág.padrão" style:family="text">
      <style:text-properties style:font-name="SRUVTQ+Calibri" style:font-name-complex="SRUVTQ+Calibri" fo:color="#000000"/>
    </style:style>
    <style:style style:name="T4538" style:parent-style-name="Fonteparág.padrão" style:family="text">
      <style:text-properties style:font-name="SRUVTQ+Calibri" fo:color="#000000"/>
    </style:style>
    <style:style style:name="T4539" style:parent-style-name="Fonteparág.padrão" style:family="text">
      <style:text-properties style:font-name="SRUVTQ+Calibri" fo:color="#000000" fo:letter-spacing="-0.0006in"/>
    </style:style>
    <style:style style:name="T4540" style:parent-style-name="Fonteparág.padrão" style:family="text">
      <style:text-properties style:font-name="SRUVTQ+Calibri" fo:color="#000000"/>
    </style:style>
    <style:style style:name="P454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42" style:parent-style-name="Fonteparág.padrão" style:family="text">
      <style:text-properties style:font-name="SRUVTQ+Calibri" style:font-name-complex="SRUVTQ+Calibri" fo:color="#000000"/>
    </style:style>
    <style:style style:name="T4543" style:parent-style-name="Fonteparág.padrão" style:family="text">
      <style:text-properties style:font-name="SRUVTQ+Calibri" fo:color="#000000"/>
    </style:style>
    <style:style style:name="T4544" style:parent-style-name="Fonteparág.padrão" style:family="text">
      <style:text-properties style:font-name="SRUVTQ+Calibri" fo:color="#000000" fo:letter-spacing="-0.0006in"/>
    </style:style>
    <style:style style:name="T4545" style:parent-style-name="Fonteparág.padrão" style:family="text">
      <style:text-properties style:font-name="SRUVTQ+Calibri" fo:color="#000000"/>
    </style:style>
    <style:style style:name="P45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47" style:parent-style-name="Fonteparág.padrão" style:family="text">
      <style:text-properties style:font-name="SRUVTQ+Calibri" style:font-name-complex="SRUVTQ+Calibri" fo:color="#000000"/>
    </style:style>
    <style:style style:name="T4548" style:parent-style-name="Fonteparág.padrão" style:family="text">
      <style:text-properties style:font-name="SRUVTQ+Calibri" fo:color="#000000"/>
    </style:style>
    <style:style style:name="T4549" style:parent-style-name="Fonteparág.padrão" style:family="text">
      <style:text-properties style:font-name="SRUVTQ+Calibri" fo:color="#000000" fo:letter-spacing="-0.0006in"/>
    </style:style>
    <style:style style:name="T4550" style:parent-style-name="Fonteparág.padrão" style:family="text">
      <style:text-properties style:font-name="SRUVTQ+Calibri" fo:color="#000000"/>
    </style:style>
    <style:style style:name="P455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52" style:parent-style-name="Fonteparág.padrão" style:family="text">
      <style:text-properties style:font-name="SRUVTQ+Calibri" style:font-name-complex="SRUVTQ+Calibri" fo:color="#000000"/>
    </style:style>
    <style:style style:name="T4553" style:parent-style-name="Fonteparág.padrão" style:family="text">
      <style:text-properties style:font-name="SRUVTQ+Calibri" fo:color="#000000"/>
    </style:style>
    <style:style style:name="T4554" style:parent-style-name="Fonteparág.padrão" style:family="text">
      <style:text-properties style:font-name="SRUVTQ+Calibri" fo:color="#000000" fo:letter-spacing="-0.0006in"/>
    </style:style>
    <style:style style:name="T4555" style:parent-style-name="Fonteparág.padrão" style:family="text">
      <style:text-properties style:font-name="SRUVTQ+Calibri" fo:color="#000000"/>
    </style:style>
    <style:style style:name="P455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57" style:parent-style-name="Fonteparág.padrão" style:family="text">
      <style:text-properties style:font-name="SRUVTQ+Calibri" style:font-name-complex="SRUVTQ+Calibri" fo:color="#000000"/>
    </style:style>
    <style:style style:name="T4558" style:parent-style-name="Fonteparág.padrão" style:family="text">
      <style:text-properties style:font-name="SRUVTQ+Calibri" fo:color="#000000"/>
    </style:style>
    <style:style style:name="T4559" style:parent-style-name="Fonteparág.padrão" style:family="text">
      <style:text-properties style:font-name="SRUVTQ+Calibri" fo:color="#000000" fo:letter-spacing="-0.0006in"/>
    </style:style>
    <style:style style:name="T4560" style:parent-style-name="Fonteparág.padrão" style:family="text">
      <style:text-properties style:font-name="SRUVTQ+Calibri" fo:color="#000000"/>
    </style:style>
    <style:style style:name="P456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62" style:parent-style-name="Fonteparág.padrão" style:family="text">
      <style:text-properties style:font-name="SRUVTQ+Calibri" style:font-name-complex="SRUVTQ+Calibri" fo:color="#000000"/>
    </style:style>
    <style:style style:name="T4563" style:parent-style-name="Fonteparág.padrão" style:family="text">
      <style:text-properties style:font-name="SRUVTQ+Calibri" fo:color="#000000"/>
    </style:style>
    <style:style style:name="T4564" style:parent-style-name="Fonteparág.padrão" style:family="text">
      <style:text-properties style:font-name="SRUVTQ+Calibri" fo:color="#000000" fo:letter-spacing="-0.0006in"/>
    </style:style>
    <style:style style:name="T4565" style:parent-style-name="Fonteparág.padrão" style:family="text">
      <style:text-properties style:font-name="SRUVTQ+Calibri" fo:color="#000000"/>
    </style:style>
    <style:style style:name="P456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67" style:parent-style-name="Fonteparág.padrão" style:family="text">
      <style:text-properties style:font-name="SRUVTQ+Calibri" style:font-name-complex="SRUVTQ+Calibri" fo:color="#000000"/>
    </style:style>
    <style:style style:name="T4568" style:parent-style-name="Fonteparág.padrão" style:family="text">
      <style:text-properties style:font-name="SRUVTQ+Calibri" fo:color="#000000"/>
    </style:style>
    <style:style style:name="T4569" style:parent-style-name="Fonteparág.padrão" style:family="text">
      <style:text-properties style:font-name="SRUVTQ+Calibri" fo:color="#000000" fo:letter-spacing="-0.0006in"/>
    </style:style>
    <style:style style:name="T4570" style:parent-style-name="Fonteparág.padrão" style:family="text">
      <style:text-properties style:font-name="SRUVTQ+Calibri" fo:color="#000000"/>
    </style:style>
    <style:style style:name="P45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572" style:parent-style-name="Fonteparág.padrão" style:family="text">
      <style:text-properties style:font-name="SRUVTQ+Calibri" style:font-name-complex="SRUVTQ+Calibri" fo:color="#000000"/>
    </style:style>
    <style:style style:name="T4573" style:parent-style-name="Fonteparág.padrão" style:family="text">
      <style:text-properties style:font-name="SRUVTQ+Calibri" fo:color="#000000"/>
    </style:style>
    <style:style style:name="T4574" style:parent-style-name="Fonteparág.padrão" style:family="text">
      <style:text-properties style:font-name="SRUVTQ+Calibri" fo:color="#000000" fo:letter-spacing="-0.0006in"/>
    </style:style>
    <style:style style:name="T4575" style:parent-style-name="Fonteparág.padrão" style:family="text">
      <style:text-properties style:font-name="SRUVTQ+Calibri" fo:color="#000000"/>
    </style:style>
    <style:style style:name="P457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5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9" style:parent-style-name="Fonteparág.padrão" style:family="text">
      <style:text-properties style:font-name="SRUVTQ+Calibri" style:font-name-complex="SRUVTQ+Calibri" fo:color="#000000"/>
    </style:style>
    <style:style style:name="P458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2" style:parent-style-name="Fonteparág.padrão" style:family="text">
      <style:text-properties style:font-name="SRUVTQ+Calibri" style:font-name-complex="SRUVTQ+Calibri" fo:color="#000000"/>
    </style:style>
    <style:style style:name="P45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5" style:parent-style-name="Fonteparág.padrão" style:family="text">
      <style:text-properties style:font-name="SRUVTQ+Calibri" style:font-name-complex="SRUVTQ+Calibri" fo:color="#000000"/>
    </style:style>
    <style:style style:name="P458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8" style:parent-style-name="Fonteparág.padrão" style:family="text">
      <style:text-properties style:font-name="SRUVTQ+Calibri" style:font-name-complex="SRUVTQ+Calibri" fo:color="#000000"/>
    </style:style>
    <style:style style:name="P458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1" style:parent-style-name="Fonteparág.padrão" style:family="text">
      <style:text-properties style:font-name="SRUVTQ+Calibri" style:font-name-complex="SRUVTQ+Calibri" fo:color="#000000"/>
    </style:style>
    <style:style style:name="P459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4" style:parent-style-name="Fonteparág.padrão" style:family="text">
      <style:text-properties style:font-name="SRUVTQ+Calibri" style:font-name-complex="SRUVTQ+Calibri" fo:color="#000000"/>
    </style:style>
    <style:style style:name="P459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7" style:parent-style-name="Fonteparág.padrão" style:family="text">
      <style:text-properties style:font-name="SRUVTQ+Calibri" style:font-name-complex="SRUVTQ+Calibri" fo:color="#000000"/>
    </style:style>
    <style:style style:name="P4598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2" style:parent-style-name="Fonteparág.padrão" style:family="text">
      <style:text-properties style:font-name="SRUVTQ+Calibri" style:font-name-complex="SRUVTQ+Calibri" fo:color="#000000"/>
    </style:style>
    <style:style style:name="P46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5" style:parent-style-name="Fonteparág.padrão" style:family="text">
      <style:text-properties style:font-name="SRUVTQ+Calibri" style:font-name-complex="SRUVTQ+Calibri" fo:color="#000000"/>
    </style:style>
    <style:style style:name="P46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8" style:parent-style-name="Fonteparág.padrão" style:family="text">
      <style:text-properties style:font-name="SRUVTQ+Calibri" style:font-name-complex="SRUVTQ+Calibri" fo:color="#000000"/>
    </style:style>
    <style:style style:name="P460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1" style:parent-style-name="Fonteparág.padrão" style:family="text">
      <style:text-properties style:font-name="SRUVTQ+Calibri" style:font-name-complex="SRUVTQ+Calibri" fo:color="#000000"/>
    </style:style>
    <style:style style:name="P46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4" style:parent-style-name="Fonteparág.padrão" style:family="text">
      <style:text-properties style:font-name="SRUVTQ+Calibri" style:font-name-complex="SRUVTQ+Calibri" fo:color="#000000"/>
    </style:style>
    <style:style style:name="P461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7" style:parent-style-name="Fonteparág.padrão" style:family="text">
      <style:text-properties style:font-name="SRUVTQ+Calibri" style:font-name-complex="SRUVTQ+Calibri" fo:color="#000000"/>
    </style:style>
    <style:style style:name="P461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0" style:parent-style-name="Fonteparág.padrão" style:family="text">
      <style:text-properties style:font-name="SRUVTQ+Calibri" style:font-name-complex="SRUVTQ+Calibri" fo:color="#000000"/>
    </style:style>
    <style:style style:name="P46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3" style:parent-style-name="Fonteparág.padrão" style:family="text">
      <style:text-properties style:font-name="SRUVTQ+Calibri" fo:color="#000000"/>
    </style:style>
    <style:style style:name="T4624" style:parent-style-name="Fonteparág.padrão" style:family="text">
      <style:text-properties style:font-name="SRUVTQ+Calibri" fo:color="#000000" fo:letter-spacing="-0.0006in"/>
    </style:style>
    <style:style style:name="T4625" style:parent-style-name="Fonteparág.padrão" style:family="text">
      <style:text-properties style:font-name="SRUVTQ+Calibri" fo:color="#000000" fo:letter-spacing="0.0006in"/>
    </style:style>
    <style:style style:name="T4626" style:parent-style-name="Fonteparág.padrão" style:family="text">
      <style:text-properties style:font-name="SRUVTQ+Calibri" fo:color="#000000"/>
    </style:style>
    <style:style style:name="P462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28" style:parent-style-name="Fonteparág.padrão" style:family="text">
      <style:text-properties style:font-name="SRUVTQ+Calibri" style:font-name-complex="SRUVTQ+Calibri" fo:color="#000000"/>
    </style:style>
    <style:style style:name="P4629" style:parent-style-name="Normal" style:family="paragraph">
      <style:paragraph-properties fo:widows="0" fo:orphans="0" style:text-autospace="none" fo:text-align="start" fo:margin-top="0in" fo:margin-bottom="0in" fo:line-height="0.0812in" fo:margin-left="0.0409in">
        <style:tab-stops/>
      </style:paragraph-properties>
      <style:text-properties style:font-name="SRUVTQ+Calibri" fo:color="#000000"/>
    </style:style>
    <style:style style:name="F4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1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  <style:text-properties style:font-name="SRUVTQ+Calibri" fo:color="#000000"/>
    </style:style>
    <style:style style:name="P463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633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  <style:text-properties style:font-name="SRUVTQ+Calibri" fo:color="#000000"/>
    </style:style>
    <style:style style:name="P463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6" style:parent-style-name="Fonteparág.padrão" style:family="text">
      <style:text-properties style:font-name="SRUVTQ+Calibri" style:font-name-complex="SRUVTQ+Calibri" fo:color="#000000"/>
    </style:style>
    <style:style style:name="T4637" style:parent-style-name="Fonteparág.padrão" style:family="text">
      <style:text-properties style:font-name="SRUVTQ+Calibri" fo:color="#000000"/>
    </style:style>
    <style:style style:name="T4638" style:parent-style-name="Fonteparág.padrão" style:family="text">
      <style:text-properties style:font-name="SRUVTQ+Calibri" fo:color="#000000" fo:letter-spacing="-0.0006in"/>
    </style:style>
    <style:style style:name="T4639" style:parent-style-name="Fonteparág.padrão" style:family="text">
      <style:text-properties style:font-name="SRUVTQ+Calibri" fo:color="#000000"/>
    </style:style>
    <style:style style:name="P464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41" style:parent-style-name="Fonteparág.padrão" style:family="text">
      <style:text-properties style:font-name="SRUVTQ+Calibri" style:font-name-complex="SRUVTQ+Calibri" fo:color="#000000"/>
    </style:style>
    <style:style style:name="T4642" style:parent-style-name="Fonteparág.padrão" style:family="text">
      <style:text-properties style:font-name="SRUVTQ+Calibri" fo:color="#000000"/>
    </style:style>
    <style:style style:name="T4643" style:parent-style-name="Fonteparág.padrão" style:family="text">
      <style:text-properties style:font-name="SRUVTQ+Calibri" fo:color="#000000" fo:letter-spacing="-0.0006in"/>
    </style:style>
    <style:style style:name="T4644" style:parent-style-name="Fonteparág.padrão" style:family="text">
      <style:text-properties style:font-name="SRUVTQ+Calibri" fo:color="#000000"/>
    </style:style>
    <style:style style:name="P46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46" style:parent-style-name="Fonteparág.padrão" style:family="text">
      <style:text-properties style:font-name="SRUVTQ+Calibri" style:font-name-complex="SRUVTQ+Calibri" fo:color="#000000"/>
    </style:style>
    <style:style style:name="T4647" style:parent-style-name="Fonteparág.padrão" style:family="text">
      <style:text-properties style:font-name="SRUVTQ+Calibri" fo:color="#000000"/>
    </style:style>
    <style:style style:name="T4648" style:parent-style-name="Fonteparág.padrão" style:family="text">
      <style:text-properties style:font-name="SRUVTQ+Calibri" fo:color="#000000" fo:letter-spacing="-0.0006in"/>
    </style:style>
    <style:style style:name="T4649" style:parent-style-name="Fonteparág.padrão" style:family="text">
      <style:text-properties style:font-name="SRUVTQ+Calibri" fo:color="#000000"/>
    </style:style>
    <style:style style:name="P465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51" style:parent-style-name="Fonteparág.padrão" style:family="text">
      <style:text-properties style:font-name="SRUVTQ+Calibri" fo:color="#000000"/>
    </style:style>
    <style:style style:name="T4652" style:parent-style-name="Fonteparág.padrão" style:family="text">
      <style:text-properties style:font-name="SRUVTQ+Calibri" fo:color="#000000" fo:letter-spacing="-0.0006in"/>
    </style:style>
    <style:style style:name="T4653" style:parent-style-name="Fonteparág.padrão" style:family="text">
      <style:text-properties style:font-name="SRUVTQ+Calibri" fo:color="#000000"/>
    </style:style>
    <style:style style:name="P465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55" style:parent-style-name="Fonteparág.padrão" style:family="text">
      <style:text-properties style:font-name="SRUVTQ+Calibri" fo:color="#000000"/>
    </style:style>
    <style:style style:name="T4656" style:parent-style-name="Fonteparág.padrão" style:family="text">
      <style:text-properties style:font-name="SRUVTQ+Calibri" fo:color="#000000" fo:letter-spacing="-0.0006in"/>
    </style:style>
    <style:style style:name="T4657" style:parent-style-name="Fonteparág.padrão" style:family="text">
      <style:text-properties style:font-name="SRUVTQ+Calibri" fo:color="#000000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onteparág.padrão" style:family="text">
      <style:text-properties style:font-name="SRUVTQ+Calibri" style:font-name-complex="SRUVTQ+Calibri" fo:color="#000000"/>
    </style:style>
    <style:style style:name="P466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3" style:parent-style-name="Fonteparág.padrão" style:family="text">
      <style:text-properties style:font-name="SRUVTQ+Calibri" style:font-name-complex="SRUVTQ+Calibri" fo:color="#000000"/>
    </style:style>
    <style:style style:name="P466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6" style:parent-style-name="Fonteparág.padrão" style:family="text">
      <style:text-properties style:font-name="SRUVTQ+Calibri" fo:color="#000000"/>
    </style:style>
    <style:style style:name="T4667" style:parent-style-name="Fonteparág.padrão" style:family="text">
      <style:text-properties style:font-name="SRUVTQ+Calibri" style:font-name-complex="SRUVTQ+Calibri" fo:color="#000000"/>
    </style:style>
    <style:style style:name="P466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69" style:parent-style-name="Fonteparág.padrão" style:family="text">
      <style:text-properties style:font-name="SRUVTQ+Calibri" fo:color="#000000"/>
    </style:style>
    <style:style style:name="T4670" style:parent-style-name="Fonteparág.padrão" style:family="text">
      <style:text-properties style:font-name="SRUVTQ+Calibri" style:font-name-complex="SRUVTQ+Calibri" fo:color="#000000"/>
    </style:style>
    <style:style style:name="P46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72" style:parent-style-name="Fonteparág.padrão" style:family="text">
      <style:text-properties style:font-name="SRUVTQ+Calibri" fo:color="#000000"/>
    </style:style>
    <style:style style:name="T4673" style:parent-style-name="Fonteparág.padrão" style:family="text">
      <style:text-properties style:font-name="SRUVTQ+Calibri" style:font-name-complex="SRUVTQ+Calibri" fo:color="#000000"/>
    </style:style>
    <style:style style:name="P46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75" style:parent-style-name="Fonteparág.padrão" style:family="text">
      <style:text-properties style:font-name="SRUVTQ+Calibri" style:font-name-complex="SRUVTQ+Calibri" fo:color="#000000"/>
    </style:style>
    <style:style style:name="P46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8" style:parent-style-name="Normal" style:family="paragraph">
      <style:paragraph-properties fo:widows="0" fo:orphans="0" style:text-autospace="none" fo:text-align="start" fo:margin-top="0in" fo:margin-bottom="0in" fo:line-height="0.0812in" fo:margin-left="0.025in">
        <style:tab-stops/>
      </style:paragraph-properties>
      <style:text-properties style:font-name="SRUVTQ+Calibri" fo:color="#000000"/>
    </style:style>
    <style:style style:name="F4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681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  <style:text-properties style:font-name="SRUVTQ+Calibri" fo:color="#000000"/>
    </style:style>
    <style:style style:name="P468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  <style:text-properties style:font-name="SRUVTQ+Calibri" fo:color="#000000"/>
    </style:style>
    <style:style style:name="P4683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  <style:text-properties style:font-name="SRUVTQ+Calibri" fo:color="#000000"/>
    </style:style>
    <style:style style:name="P468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6" style:parent-style-name="Fonteparág.padrão" style:family="text">
      <style:text-properties style:font-name="SRUVTQ+Calibri" style:font-name-complex="SRUVTQ+Calibri" fo:color="#000000"/>
    </style:style>
    <style:style style:name="P468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690" style:parent-style-name="Fonteparág.padrão" style:family="text">
      <style:text-properties style:font-name="SRUVTQ+Calibri" style:font-name-complex="SRUVTQ+Calibri" fo:color="#000000"/>
    </style:style>
    <style:style style:name="P469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7" style:parent-style-name="Fonteparág.padrão" style:family="text">
      <style:text-properties style:font-name="SRUVTQ+Calibri" fo:color="#000000"/>
    </style:style>
    <style:style style:name="T4698" style:parent-style-name="Fonteparág.padrão" style:family="text">
      <style:text-properties style:font-name="SRUVTQ+Calibri" style:font-name-complex="SRUVTQ+Calibri" fo:color="#000000"/>
    </style:style>
    <style:style style:name="T4699" style:parent-style-name="Fonteparág.padrão" style:family="text">
      <style:text-properties style:font-name="SRUVTQ+Calibri" fo:color="#000000"/>
    </style:style>
    <style:style style:name="T4700" style:parent-style-name="Fonteparág.padrão" style:family="text">
      <style:text-properties style:font-name="SRUVTQ+Calibri" fo:color="#000000" fo:letter-spacing="-0.0006in"/>
    </style:style>
    <style:style style:name="T4701" style:parent-style-name="Fonteparág.padrão" style:family="text">
      <style:text-properties style:font-name="SRUVTQ+Calibri" fo:color="#000000"/>
    </style:style>
    <style:style style:name="P470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703" style:parent-style-name="Fonteparág.padrão" style:family="text">
      <style:text-properties style:font-name="SRUVTQ+Calibri" style:font-name-complex="SRUVTQ+Calibri" fo:color="#000000"/>
    </style:style>
    <style:style style:name="T4704" style:parent-style-name="Fonteparág.padrão" style:family="text">
      <style:text-properties style:font-name="SRUVTQ+Calibri" fo:color="#000000"/>
    </style:style>
    <style:style style:name="T4705" style:parent-style-name="Fonteparág.padrão" style:family="text">
      <style:text-properties style:font-name="SRUVTQ+Calibri" fo:color="#000000" fo:letter-spacing="-0.0006in"/>
    </style:style>
    <style:style style:name="T4706" style:parent-style-name="Fonteparág.padrão" style:family="text">
      <style:text-properties style:font-name="SRUVTQ+Calibri" fo:color="#000000"/>
    </style:style>
    <style:style style:name="P470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708" style:parent-style-name="Fonteparág.padrão" style:family="text">
      <style:text-properties style:font-name="SRUVTQ+Calibri" fo:color="#000000"/>
    </style:style>
    <style:style style:name="T4709" style:parent-style-name="Fonteparág.padrão" style:family="text">
      <style:text-properties style:font-name="SRUVTQ+Calibri" fo:color="#000000"/>
    </style:style>
    <style:style style:name="T4710" style:parent-style-name="Fonteparág.padrão" style:family="text">
      <style:text-properties style:font-name="SRUVTQ+Calibri" fo:color="#000000" fo:letter-spacing="-0.0006in"/>
    </style:style>
    <style:style style:name="T4711" style:parent-style-name="Fonteparág.padrão" style:family="text">
      <style:text-properties style:font-name="SRUVTQ+Calibri" fo:color="#000000"/>
    </style:style>
    <style:style style:name="P471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5" style:parent-style-name="Fonteparág.padrão" style:family="text">
      <style:text-properties style:font-name="SRUVTQ+Calibri" fo:color="#000000"/>
    </style:style>
    <style:style style:name="T4716" style:parent-style-name="Fonteparág.padrão" style:family="text">
      <style:text-properties style:font-name="SRUVTQ+Calibri" style:font-name-complex="SRUVTQ+Calibri" fo:color="#000000"/>
    </style:style>
    <style:style style:name="P471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1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2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2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2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23" style:parent-style-name="Normal" style:family="paragraph">
      <style:paragraph-properties fo:widows="0" fo:orphans="0" style:text-autospace="none" fo:text-align="start" fo:margin-top="0in" fo:margin-bottom="0in" fo:line-height="0.0812in" fo:margin-left="0.0409in">
        <style:tab-stops/>
      </style:paragraph-properties>
      <style:text-properties style:font-name="SRUVTQ+Calibri" fo:color="#000000"/>
    </style:style>
    <style:style style:name="F4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2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2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2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29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  <style:text-properties style:font-name="SRUVTQ+Calibri" fo:color="#000000"/>
    </style:style>
    <style:style style:name="P473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8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4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6" style:parent-style-name="Normal" style:family="paragraph">
      <style:paragraph-properties fo:widows="0" fo:orphans="0" style:text-autospace="none" fo:text-align="start" fo:margin-top="0.025in" fo:margin-bottom="0in" fo:line-height="0.0812in" fo:margin-left="0.1437in">
        <style:tab-stops/>
      </style:paragraph-properties>
      <style:text-properties style:font-name="SRUVTQ+Calibri" fo:color="#000000"/>
    </style:style>
    <style:style style:name="P474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3" style:parent-style-name="Fonteparág.padrão" style:family="text">
      <style:text-properties style:font-name="SRUVTQ+Calibri" fo:color="#000000"/>
    </style:style>
    <style:style style:name="T4754" style:parent-style-name="Fonteparág.padrão" style:family="text">
      <style:text-properties style:font-name="SRUVTQ+Calibri" style:font-name-complex="SRUVTQ+Calibri" fo:color="#000000"/>
    </style:style>
    <style:style style:name="P4755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9" style:parent-style-name="Fonteparág.padrão" style:family="text">
      <style:text-properties style:font-name="SRUVTQ+Calibri" fo:color="#000000"/>
    </style:style>
    <style:style style:name="T4760" style:parent-style-name="Fonteparág.padrão" style:family="text">
      <style:text-properties style:font-name="SRUVTQ+Calibri" fo:color="#000000" fo:letter-spacing="-0.0006in"/>
    </style:style>
    <style:style style:name="T4761" style:parent-style-name="Fonteparág.padrão" style:family="text">
      <style:text-properties style:font-name="SRUVTQ+Calibri" fo:color="#000000"/>
    </style:style>
    <style:style style:name="P476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4" style:parent-style-name="Fonteparág.padrão" style:family="text">
      <style:text-properties style:font-name="SRUVTQ+Calibri" fo:color="#000000"/>
    </style:style>
    <style:style style:name="T4765" style:parent-style-name="Fonteparág.padrão" style:family="text">
      <style:text-properties style:font-name="SRUVTQ+Calibri" fo:color="#000000" fo:letter-spacing="-0.0006in"/>
    </style:style>
    <style:style style:name="T4766" style:parent-style-name="Fonteparág.padrão" style:family="text">
      <style:text-properties style:font-name="SRUVTQ+Calibri" fo:color="#000000"/>
    </style:style>
    <style:style style:name="P4767" style:parent-style-name="Normal" style:family="paragraph">
      <style:paragraph-properties fo:widows="0" fo:orphans="0" style:text-autospace="none" fo:text-align="start" fo:margin-top="0in" fo:margin-bottom="0in" fo:line-height="0.0812in" fo:margin-left="0.0611in">
        <style:tab-stops/>
      </style:paragraph-properties>
      <style:text-properties style:font-name="SRUVTQ+Calibri" fo:color="#000000"/>
    </style:style>
    <style:style style:name="F4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70" style:parent-style-name="Normal" style:family="paragraph">
      <style:paragraph-properties fo:widows="0" fo:orphans="0" style:text-autospace="none" fo:text-align="start" fo:margin-top="0.025in" fo:margin-bottom="0in" fo:line-height="0.0812in" fo:margin-left="0.1437in">
        <style:tab-stops/>
      </style:paragraph-properties>
      <style:text-properties style:font-name="SRUVTQ+Calibri" fo:color="#000000"/>
    </style:style>
    <style:style style:name="P477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3" style:parent-style-name="Fonteparág.padrão" style:family="text">
      <style:text-properties style:font-name="SRUVTQ+Calibri" fo:color="#000000"/>
    </style:style>
    <style:style style:name="T4774" style:parent-style-name="Fonteparág.padrão" style:family="text">
      <style:text-properties style:font-name="SRUVTQ+Calibri" fo:color="#000000" fo:letter-spacing="-0.0006in"/>
    </style:style>
    <style:style style:name="T4775" style:parent-style-name="Fonteparág.padrão" style:family="text">
      <style:text-properties style:font-name="SRUVTQ+Calibri" fo:color="#000000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8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8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8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8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8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7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0" style:parent-style-name="Fonteparág.padrão" style:family="text">
      <style:text-properties style:font-name="SRUVTQ+Calibri" fo:color="#000000"/>
    </style:style>
    <style:style style:name="T4791" style:parent-style-name="Fonteparág.padrão" style:family="text">
      <style:text-properties style:font-name="SRUVTQ+Calibri" style:font-name-complex="SRUVTQ+Calibri" fo:color="#000000"/>
    </style:style>
    <style:style style:name="T4792" style:parent-style-name="Fonteparág.padrão" style:family="text">
      <style:text-properties style:font-name="SRUVTQ+Calibri" fo:color="#000000"/>
    </style:style>
    <style:style style:name="T4793" style:parent-style-name="Fonteparág.padrão" style:family="text">
      <style:text-properties style:font-name="SRUVTQ+Calibri" style:font-name-complex="SRUVTQ+Calibri" fo:color="#000000"/>
    </style:style>
    <style:style style:name="T4794" style:parent-style-name="Fonteparág.padrão" style:family="text">
      <style:text-properties style:font-name="SRUVTQ+Calibri" fo:color="#000000"/>
    </style:style>
    <style:style style:name="T4795" style:parent-style-name="Fonteparág.padrão" style:family="text">
      <style:text-properties style:font-name="SRUVTQ+Calibri" style:font-name-complex="SRUVTQ+Calibri" fo:color="#000000"/>
    </style:style>
    <style:style style:name="T4796" style:parent-style-name="Fonteparág.padrão" style:family="text">
      <style:text-properties style:font-name="SRUVTQ+Calibri" fo:color="#000000"/>
    </style:style>
    <style:style style:name="T4797" style:parent-style-name="Fonteparág.padrão" style:family="text">
      <style:text-properties style:font-name="SRUVTQ+Calibri" fo:color="#000000" fo:letter-spacing="-0.0006in"/>
    </style:style>
    <style:style style:name="T4798" style:parent-style-name="Fonteparág.padrão" style:family="text">
      <style:text-properties style:font-name="SRUVTQ+Calibri" fo:color="#000000"/>
    </style:style>
    <style:style style:name="T4799" style:parent-style-name="Fonteparág.padrão" style:family="text">
      <style:text-properties style:font-name="SRUVTQ+Calibri" style:font-name-complex="SRUVTQ+Calibri" fo:color="#000000"/>
    </style:style>
    <style:style style:name="T4800" style:parent-style-name="Fonteparág.padrão" style:family="text">
      <style:text-properties style:font-name="SRUVTQ+Calibri" fo:color="#000000"/>
    </style:style>
    <style:style style:name="P480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02" style:parent-style-name="Fonteparág.padrão" style:family="text">
      <style:text-properties style:font-name="SRUVTQ+Calibri" fo:color="#000000"/>
    </style:style>
    <style:style style:name="T4803" style:parent-style-name="Fonteparág.padrão" style:family="text">
      <style:text-properties style:font-name="SRUVTQ+Calibri" style:font-name-complex="SRUVTQ+Calibri" fo:color="#000000"/>
    </style:style>
    <style:style style:name="T4804" style:parent-style-name="Fonteparág.padrão" style:family="text">
      <style:text-properties style:font-name="SRUVTQ+Calibri" fo:color="#000000"/>
    </style:style>
    <style:style style:name="T4805" style:parent-style-name="Fonteparág.padrão" style:family="text">
      <style:text-properties style:font-name="SRUVTQ+Calibri" style:font-name-complex="SRUVTQ+Calibri" fo:color="#000000"/>
    </style:style>
    <style:style style:name="T4806" style:parent-style-name="Fonteparág.padrão" style:family="text">
      <style:text-properties style:font-name="SRUVTQ+Calibri" fo:color="#000000"/>
    </style:style>
    <style:style style:name="T4807" style:parent-style-name="Fonteparág.padrão" style:family="text">
      <style:text-properties style:font-name="SRUVTQ+Calibri" style:font-name-complex="SRUVTQ+Calibri" fo:color="#000000"/>
    </style:style>
    <style:style style:name="T4808" style:parent-style-name="Fonteparág.padrão" style:family="text">
      <style:text-properties style:font-name="SRUVTQ+Calibri" fo:color="#000000"/>
    </style:style>
    <style:style style:name="P48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10" style:parent-style-name="Fonteparág.padrão" style:family="text">
      <style:text-properties style:font-name="SRUVTQ+Calibri" fo:color="#000000"/>
    </style:style>
    <style:style style:name="T4811" style:parent-style-name="Fonteparág.padrão" style:family="text">
      <style:text-properties style:font-name="SRUVTQ+Calibri" style:font-name-complex="SRUVTQ+Calibri" fo:color="#000000"/>
    </style:style>
    <style:style style:name="T4812" style:parent-style-name="Fonteparág.padrão" style:family="text">
      <style:text-properties style:font-name="SRUVTQ+Calibri" fo:color="#000000"/>
    </style:style>
    <style:style style:name="T4813" style:parent-style-name="Fonteparág.padrão" style:family="text">
      <style:text-properties style:font-name="SRUVTQ+Calibri" style:font-name-complex="SRUVTQ+Calibri" fo:color="#000000"/>
    </style:style>
    <style:style style:name="T4814" style:parent-style-name="Fonteparág.padrão" style:family="text">
      <style:text-properties style:font-name="SRUVTQ+Calibri" fo:color="#000000"/>
    </style:style>
    <style:style style:name="T4815" style:parent-style-name="Fonteparág.padrão" style:family="text">
      <style:text-properties style:font-name="SRUVTQ+Calibri" style:font-name-complex="SRUVTQ+Calibri" fo:color="#000000"/>
    </style:style>
    <style:style style:name="T4816" style:parent-style-name="Fonteparág.padrão" style:family="text">
      <style:text-properties style:font-name="SRUVTQ+Calibri" fo:color="#000000"/>
    </style:style>
    <style:style style:name="P48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18" style:parent-style-name="Fonteparág.padrão" style:family="text">
      <style:text-properties style:font-name="SRUVTQ+Calibri" fo:color="#000000"/>
    </style:style>
    <style:style style:name="T4819" style:parent-style-name="Fonteparág.padrão" style:family="text">
      <style:text-properties style:font-name="SRUVTQ+Calibri" style:font-name-complex="SRUVTQ+Calibri" fo:color="#000000"/>
    </style:style>
    <style:style style:name="T4820" style:parent-style-name="Fonteparág.padrão" style:family="text">
      <style:text-properties style:font-name="SRUVTQ+Calibri" fo:color="#000000"/>
    </style:style>
    <style:style style:name="T4821" style:parent-style-name="Fonteparág.padrão" style:family="text">
      <style:text-properties style:font-name="SRUVTQ+Calibri" style:font-name-complex="SRUVTQ+Calibri" fo:color="#000000"/>
    </style:style>
    <style:style style:name="T4822" style:parent-style-name="Fonteparág.padrão" style:family="text">
      <style:text-properties style:font-name="SRUVTQ+Calibri" fo:color="#000000"/>
    </style:style>
    <style:style style:name="T4823" style:parent-style-name="Fonteparág.padrão" style:family="text">
      <style:text-properties style:font-name="SRUVTQ+Calibri" style:font-name-complex="SRUVTQ+Calibri" fo:color="#000000"/>
    </style:style>
    <style:style style:name="T4824" style:parent-style-name="Fonteparág.padrão" style:family="text">
      <style:text-properties style:font-name="SRUVTQ+Calibri" fo:color="#000000"/>
    </style:style>
    <style:style style:name="P48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26" style:parent-style-name="Fonteparág.padrão" style:family="text">
      <style:text-properties style:font-name="SRUVTQ+Calibri" fo:color="#000000"/>
    </style:style>
    <style:style style:name="T4827" style:parent-style-name="Fonteparág.padrão" style:family="text">
      <style:text-properties style:font-name="HFIVPJ+Calibri" fo:color="#000000"/>
    </style:style>
    <style:style style:name="T4828" style:parent-style-name="Fonteparág.padrão" style:family="text">
      <style:text-properties style:font-name="SRUVTQ+Calibri" fo:color="#000000"/>
    </style:style>
    <style:style style:name="P482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30" style:parent-style-name="Fonteparág.padrão" style:family="text">
      <style:text-properties style:font-name="SRUVTQ+Calibri" fo:color="#000000"/>
    </style:style>
    <style:style style:name="T4831" style:parent-style-name="Fonteparág.padrão" style:family="text">
      <style:text-properties style:font-name="SRUVTQ+Calibri" fo:color="#000000" fo:letter-spacing="-0.0006in"/>
    </style:style>
    <style:style style:name="T4832" style:parent-style-name="Fonteparág.padrão" style:family="text">
      <style:text-properties style:font-name="SRUVTQ+Calibri" fo:color="#000000"/>
    </style:style>
    <style:style style:name="P48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5" style:parent-style-name="Fonteparág.padrão" style:family="text">
      <style:text-properties style:font-name="SRUVTQ+Calibri" fo:color="#000000"/>
    </style:style>
    <style:style style:name="T4836" style:parent-style-name="Fonteparág.padrão" style:family="text">
      <style:text-properties style:font-name="HFIVPJ+Calibri" fo:color="#000000"/>
    </style:style>
    <style:style style:name="T4837" style:parent-style-name="Fonteparág.padrão" style:family="text">
      <style:text-properties style:font-name="SRUVTQ+Calibri" style:font-name-complex="SRUVTQ+Calibri" fo:color="#000000"/>
    </style:style>
    <style:style style:name="T4838" style:parent-style-name="Fonteparág.padrão" style:family="text">
      <style:text-properties style:font-name="SRUVTQ+Calibri" fo:color="#000000" fo:letter-spacing="-0.0006in"/>
    </style:style>
    <style:style style:name="T4839" style:parent-style-name="Fonteparág.padrão" style:family="text">
      <style:text-properties style:font-name="SRUVTQ+Calibri" fo:color="#000000"/>
    </style:style>
    <style:style style:name="T4840" style:parent-style-name="Fonteparág.padrão" style:family="text">
      <style:text-properties style:font-name="HFIVPJ+Calibri" fo:color="#000000"/>
    </style:style>
    <style:style style:name="T4841" style:parent-style-name="Fonteparág.padrão" style:family="text">
      <style:text-properties style:font-name="SRUVTQ+Calibri" fo:color="#000000"/>
    </style:style>
    <style:style style:name="P484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43" style:parent-style-name="Fonteparág.padrão" style:family="text">
      <style:text-properties style:font-name="SRUVTQ+Calibri" fo:color="#000000"/>
    </style:style>
    <style:style style:name="T4844" style:parent-style-name="Fonteparág.padrão" style:family="text">
      <style:text-properties style:font-name="HFIVPJ+Calibri" fo:color="#000000"/>
    </style:style>
    <style:style style:name="T4845" style:parent-style-name="Fonteparág.padrão" style:family="text">
      <style:text-properties style:font-name="SRUVTQ+Calibri" style:font-name-complex="SRUVTQ+Calibri" fo:color="#000000"/>
    </style:style>
    <style:style style:name="T4846" style:parent-style-name="Fonteparág.padrão" style:family="text">
      <style:text-properties style:font-name="SRUVTQ+Calibri" fo:color="#000000" fo:letter-spacing="-0.0006in"/>
    </style:style>
    <style:style style:name="T4847" style:parent-style-name="Fonteparág.padrão" style:family="text">
      <style:text-properties style:font-name="SRUVTQ+Calibri" fo:color="#000000"/>
    </style:style>
    <style:style style:name="T4848" style:parent-style-name="Fonteparág.padrão" style:family="text">
      <style:text-properties style:font-name="HFIVPJ+Calibri" fo:color="#000000"/>
    </style:style>
    <style:style style:name="T4849" style:parent-style-name="Fonteparág.padrão" style:family="text">
      <style:text-properties style:font-name="SRUVTQ+Calibri" fo:color="#000000"/>
    </style:style>
    <style:style style:name="P485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51" style:parent-style-name="Fonteparág.padrão" style:family="text">
      <style:text-properties style:font-name="SRUVTQ+Calibri" fo:color="#000000"/>
    </style:style>
    <style:style style:name="T4852" style:parent-style-name="Fonteparág.padrão" style:family="text">
      <style:text-properties style:font-name="HFIVPJ+Calibri" fo:color="#000000"/>
    </style:style>
    <style:style style:name="T4853" style:parent-style-name="Fonteparág.padrão" style:family="text">
      <style:text-properties style:font-name="SRUVTQ+Calibri" style:font-name-complex="SRUVTQ+Calibri" fo:color="#000000"/>
    </style:style>
    <style:style style:name="T4854" style:parent-style-name="Fonteparág.padrão" style:family="text">
      <style:text-properties style:font-name="SRUVTQ+Calibri" fo:color="#000000" fo:letter-spacing="-0.0006in"/>
    </style:style>
    <style:style style:name="T4855" style:parent-style-name="Fonteparág.padrão" style:family="text">
      <style:text-properties style:font-name="SRUVTQ+Calibri" fo:color="#000000"/>
    </style:style>
    <style:style style:name="T4856" style:parent-style-name="Fonteparág.padrão" style:family="text">
      <style:text-properties style:font-name="HFIVPJ+Calibri" fo:color="#000000"/>
    </style:style>
    <style:style style:name="T4857" style:parent-style-name="Fonteparág.padrão" style:family="text">
      <style:text-properties style:font-name="SRUVTQ+Calibri" fo:color="#000000"/>
    </style:style>
    <style:style style:name="P485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85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86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  <style:text-properties style:font-name="SRUVTQ+Calibri" fo:color="#000000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onteparág.padrão" style:family="text">
      <style:text-properties style:font-name="SRUVTQ+Calibri" fo:color="#000000"/>
    </style:style>
    <style:style style:name="T4866" style:parent-style-name="Fonteparág.padrão" style:family="text">
      <style:text-properties style:font-name="SRUVTQ+Calibri" style:font-name-complex="SRUVTQ+Calibri" fo:color="#000000"/>
    </style:style>
    <style:style style:name="P486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  <style:text-properties style:font-name="SRUVTQ+Calibri" fo:color="#000000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876" style:parent-style-name="Normal" style:family="paragraph">
      <style:paragraph-properties fo:widows="0" fo:orphans="0" style:text-autospace="none" fo:text-align="start" fo:margin-top="0.025in" fo:margin-bottom="0in" fo:line-height="0.0812in" fo:margin-left="0.1034in">
        <style:tab-stops/>
      </style:paragraph-properties>
      <style:text-properties style:font-name="SRUVTQ+Calibri" fo:color="#000000"/>
    </style:style>
    <style:style style:name="P48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9" style:parent-style-name="Fonteparág.padrão" style:family="text">
      <style:text-properties style:font-name="SRUVTQ+Calibri" fo:color="#000000"/>
    </style:style>
    <style:style style:name="T4880" style:parent-style-name="Fonteparág.padrão" style:family="text">
      <style:text-properties style:font-name="SRUVTQ+Calibri" style:font-name-complex="SRUVTQ+Calibri" fo:color="#000000"/>
    </style:style>
    <style:style style:name="T4881" style:parent-style-name="Fonteparág.padrão" style:family="text">
      <style:text-properties style:font-name="SRUVTQ+Calibri" fo:color="#000000"/>
    </style:style>
    <style:style style:name="T4882" style:parent-style-name="Fonteparág.padrão" style:family="text">
      <style:text-properties style:font-name="SRUVTQ+Calibri" fo:color="#000000" fo:letter-spacing="-0.0006in"/>
    </style:style>
    <style:style style:name="T4883" style:parent-style-name="Fonteparág.padrão" style:family="text">
      <style:text-properties style:font-name="SRUVTQ+Calibri" fo:color="#000000"/>
    </style:style>
    <style:style style:name="P48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85" style:parent-style-name="Fonteparág.padrão" style:family="text">
      <style:text-properties style:font-name="SRUVTQ+Calibri" fo:color="#000000"/>
    </style:style>
    <style:style style:name="T4886" style:parent-style-name="Fonteparág.padrão" style:family="text">
      <style:text-properties style:font-name="SRUVTQ+Calibri" fo:color="#000000" fo:letter-spacing="-0.0006in"/>
    </style:style>
    <style:style style:name="T4887" style:parent-style-name="Fonteparág.padrão" style:family="text">
      <style:text-properties style:font-name="SRUVTQ+Calibri" fo:color="#000000"/>
    </style:style>
    <style:style style:name="P48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0" style:parent-style-name="Fonteparág.padrão" style:family="text">
      <style:text-properties style:font-name="SRUVTQ+Calibri" fo:color="#000000"/>
    </style:style>
    <style:style style:name="T4891" style:parent-style-name="Fonteparág.padrão" style:family="text">
      <style:text-properties style:font-name="SRUVTQ+Calibri" fo:color="#000000" fo:letter-spacing="-0.0006in"/>
    </style:style>
    <style:style style:name="T4892" style:parent-style-name="Fonteparág.padrão" style:family="text">
      <style:text-properties style:font-name="SRUVTQ+Calibri" fo:color="#000000"/>
    </style:style>
    <style:style style:name="T4893" style:parent-style-name="Fonteparág.padrão" style:family="text">
      <style:text-properties style:font-name="SRUVTQ+Calibri" fo:color="#000000"/>
    </style:style>
    <style:style style:name="P489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4895" style:parent-style-name="Fonteparág.padrão" style:family="text">
      <style:text-properties style:font-name="SRUVTQ+Calibri" fo:color="#000000"/>
    </style:style>
    <style:style style:name="T4896" style:parent-style-name="Fonteparág.padrão" style:family="text">
      <style:text-properties style:font-name="SRUVTQ+Calibri" style:font-name-complex="SRUVTQ+Calibri" fo:color="#000000"/>
    </style:style>
    <style:style style:name="P489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9" style:parent-style-name="Fonteparág.padrão" style:family="text">
      <style:text-properties style:font-name="SRUVTQ+Calibri" fo:color="#000000"/>
    </style:style>
    <style:style style:name="T4900" style:parent-style-name="Fonteparág.padrão" style:family="text">
      <style:text-properties style:font-name="SRUVTQ+Calibri" fo:color="#000000" fo:letter-spacing="-0.0006in"/>
    </style:style>
    <style:style style:name="T4901" style:parent-style-name="Fonteparág.padrão" style:family="text">
      <style:text-properties style:font-name="SRUVTQ+Calibri" fo:color="#000000"/>
    </style:style>
    <style:style style:name="P490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4" style:parent-style-name="Fonteparág.padrão" style:family="text">
      <style:text-properties style:font-name="SRUVTQ+Calibri" fo:color="#000000"/>
    </style:style>
    <style:style style:name="T4905" style:parent-style-name="Fonteparág.padrão" style:family="text">
      <style:text-properties style:font-name="SRUVTQ+Calibri" fo:color="#000000" fo:letter-spacing="-0.0006in"/>
    </style:style>
    <style:style style:name="T4906" style:parent-style-name="Fonteparág.padrão" style:family="text">
      <style:text-properties style:font-name="SRUVTQ+Calibri" fo:color="#000000"/>
    </style:style>
    <style:style style:name="P490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4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9" style:parent-style-name="Fonteparág.padrão" style:family="text">
      <style:text-properties style:font-name="SRUVTQ+Calibri" fo:color="#000000"/>
    </style:style>
    <style:style style:name="T4910" style:parent-style-name="Fonteparág.padrão" style:family="text">
      <style:text-properties style:font-name="SRUVTQ+Calibri" fo:color="#000000" fo:letter-spacing="-0.0062in"/>
    </style:style>
    <style:style style:name="T4911" style:parent-style-name="Fonteparág.padrão" style:family="text">
      <style:text-properties style:font-name="SRUVTQ+Calibri" fo:color="#000000"/>
    </style:style>
    <style:style style:name="P4912" style:parent-style-name="Normal" style:family="paragraph">
      <style:paragraph-properties fo:widows="0" fo:orphans="0" style:text-autospace="none" fo:text-align="start" fo:margin-top="0.025in" fo:margin-bottom="0in" fo:line-height="0.0812in" fo:margin-left="0.0618in">
        <style:tab-stops/>
      </style:paragraph-properties>
    </style:style>
    <style:style style:name="T4913" style:parent-style-name="Fonteparág.padrão" style:family="text">
      <style:text-properties style:font-name="SRUVTQ+Calibri" fo:color="#000000"/>
    </style:style>
    <style:style style:name="T4914" style:parent-style-name="Fonteparág.padrão" style:family="text">
      <style:text-properties style:font-name="SRUVTQ+Calibri" fo:color="#000000" fo:letter-spacing="-0.0055in"/>
    </style:style>
    <style:style style:name="T4915" style:parent-style-name="Fonteparág.padrão" style:family="text">
      <style:text-properties style:font-name="SRUVTQ+Calibri" fo:color="#000000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4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1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2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3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4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5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6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7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8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499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0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1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2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2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2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2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2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2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2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2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9" style:parent-style-name="Fonteparág.padrão" style:family="text">
      <style:text-properties style:font-name="SRUVTQ+Calibri" fo:color="#000000"/>
    </style:style>
    <style:style style:name="T5030" style:parent-style-name="Fonteparág.padrão" style:family="text">
      <style:text-properties style:font-name="SRUVTQ+Calibri" fo:color="#000000" fo:letter-spacing="-0.0006in"/>
    </style:style>
    <style:style style:name="T5031" style:parent-style-name="Fonteparág.padrão" style:family="text">
      <style:text-properties style:font-name="SRUVTQ+Calibri" fo:color="#000000"/>
    </style:style>
    <style:style style:name="P50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4" style:parent-style-name="Fonteparág.padrão" style:family="text">
      <style:text-properties style:font-name="SRUVTQ+Calibri" fo:color="#000000"/>
    </style:style>
    <style:style style:name="T5035" style:parent-style-name="Fonteparág.padrão" style:family="text">
      <style:text-properties style:font-name="SRUVTQ+Calibri" style:font-name-complex="SRUVTQ+Calibri" fo:color="#000000"/>
    </style:style>
    <style:style style:name="P503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5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8" style:parent-style-name="Normal" style:family="paragraph">
      <style:paragraph-properties fo:widows="0" fo:orphans="0" style:text-autospace="none" fo:text-align="start" fo:margin-top="0.1312in" fo:margin-bottom="0in" fo:line-height="0.0812in"/>
      <style:text-properties style:font-name="SRUVTQ+Calibri" fo:color="#000000"/>
    </style:style>
    <style:style style:name="P503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1" style:parent-style-name="Fonteparág.padrão" style:family="text">
      <style:text-properties style:font-name="SRUVTQ+Calibri" fo:color="#000000"/>
    </style:style>
    <style:style style:name="T5042" style:parent-style-name="Fonteparág.padrão" style:family="text">
      <style:text-properties style:font-name="SRUVTQ+Calibri" fo:color="#000000" fo:letter-spacing="-0.0006in"/>
    </style:style>
    <style:style style:name="T5043" style:parent-style-name="Fonteparág.padrão" style:family="text">
      <style:text-properties style:font-name="SRUVTQ+Calibri" fo:color="#000000"/>
    </style:style>
    <style:style style:name="P5044" style:parent-style-name="Normal" style:family="paragraph">
      <style:paragraph-properties fo:widows="0" fo:orphans="0" style:text-autospace="none" fo:text-align="start" fo:margin-top="0in" fo:margin-bottom="0in" fo:line-height="0.0812in" fo:margin-left="0.018in">
        <style:tab-stops/>
      </style:paragraph-properties>
    </style:style>
    <style:style style:name="F5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6" style:parent-style-name="Fonteparág.padrão" style:family="text">
      <style:text-properties style:font-name="SRUVTQ+Calibri" fo:color="#000000"/>
    </style:style>
    <style:style style:name="T5047" style:parent-style-name="Fonteparág.padrão" style:family="text">
      <style:text-properties style:font-name="SRUVTQ+Calibri" fo:color="#000000" fo:letter-spacing="-0.0006in"/>
    </style:style>
    <style:style style:name="T5048" style:parent-style-name="Fonteparág.padrão" style:family="text">
      <style:text-properties style:font-name="SRUVTQ+Calibri" fo:color="#000000"/>
    </style:style>
    <style:style style:name="P50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050" style:parent-style-name="Fonteparág.padrão" style:family="text">
      <style:text-properties style:font-name="SRUVTQ+Calibri" fo:color="#000000"/>
    </style:style>
    <style:style style:name="T5051" style:parent-style-name="Fonteparág.padrão" style:family="text">
      <style:text-properties style:font-name="HFIVPJ+Calibri" fo:color="#000000"/>
    </style:style>
    <style:style style:name="T5052" style:parent-style-name="Fonteparág.padrão" style:family="text">
      <style:text-properties style:font-name="SRUVTQ+Calibri" style:font-name-complex="SRUVTQ+Calibri" fo:color="#000000"/>
    </style:style>
    <style:style style:name="P505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5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6" style:parent-style-name="Fonteparág.padrão" style:family="text">
      <style:text-properties style:font-name="SRUVTQ+Calibri" fo:color="#000000"/>
    </style:style>
    <style:style style:name="T5057" style:parent-style-name="Fonteparág.padrão" style:family="text">
      <style:text-properties style:font-name="SRUVTQ+Calibri" fo:color="#000000" fo:letter-spacing="0.0861in"/>
    </style:style>
    <style:style style:name="T5058" style:parent-style-name="Fonteparág.padrão" style:family="text">
      <style:text-properties style:font-name="SRUVTQ+Calibri" fo:color="#000000"/>
    </style:style>
    <style:style style:name="P505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506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2" style:parent-style-name="Fonteparág.padrão" style:family="text">
      <style:text-properties style:font-name="SRUVTQ+Calibri" fo:color="#000000"/>
    </style:style>
    <style:style style:name="T5063" style:parent-style-name="Fonteparág.padrão" style:family="text">
      <style:text-properties style:font-name="SRUVTQ+Calibri" fo:color="#000000" fo:letter-spacing="-0.0055in"/>
    </style:style>
    <style:style style:name="T5064" style:parent-style-name="Fonteparág.padrão" style:family="text">
      <style:text-properties style:font-name="SRUVTQ+Calibri" fo:color="#000000"/>
    </style:style>
    <style:style style:name="P5065" style:parent-style-name="Normal" style:family="paragraph">
      <style:paragraph-properties fo:widows="0" fo:orphans="0" style:text-autospace="none" fo:text-align="start" fo:margin-top="0.025in" fo:margin-bottom="0in" fo:line-height="0.0812in" fo:margin-left="0.1437in">
        <style:tab-stops/>
      </style:paragraph-properties>
    </style:style>
    <style:style style:name="T5066" style:parent-style-name="Fonteparág.padrão" style:family="text">
      <style:text-properties style:font-name="SRUVTQ+Calibri" fo:color="#000000"/>
    </style:style>
    <style:style style:name="T5067" style:parent-style-name="Fonteparág.padrão" style:family="text">
      <style:text-properties style:font-name="SRUVTQ+Calibri" fo:color="#000000" fo:letter-spacing="-0.0062in"/>
    </style:style>
    <style:style style:name="T5068" style:parent-style-name="Fonteparág.padrão" style:family="text">
      <style:text-properties style:font-name="SRUVTQ+Calibri" fo:color="#000000"/>
    </style:style>
    <style:style style:name="P506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5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3" style:parent-style-name="Fonteparág.padrão" style:family="text">
      <style:text-properties style:font-name="SRUVTQ+Calibri" fo:color="#000000"/>
    </style:style>
    <style:style style:name="T5074" style:parent-style-name="Fonteparág.padrão" style:family="text">
      <style:text-properties style:font-name="SRUVTQ+Calibri" style:font-name-complex="SRUVTQ+Calibri" fo:color="#000000"/>
    </style:style>
    <style:style style:name="P5075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5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9" style:parent-style-name="Fonteparág.padrão" style:family="text">
      <style:text-properties style:font-name="SRUVTQ+Calibri" fo:color="#000000"/>
    </style:style>
    <style:style style:name="T5080" style:parent-style-name="Fonteparág.padrão" style:family="text">
      <style:text-properties style:font-name="SRUVTQ+Calibri" fo:color="#000000" fo:letter-spacing="-0.0055in"/>
    </style:style>
    <style:style style:name="T5081" style:parent-style-name="Fonteparág.padrão" style:family="text">
      <style:text-properties style:font-name="SRUVTQ+Calibri" fo:color="#000000"/>
    </style:style>
    <style:style style:name="P5082" style:parent-style-name="Normal" style:family="paragraph">
      <style:paragraph-properties fo:widows="0" fo:orphans="0" style:text-autospace="none" fo:text-align="start" fo:margin-top="0.025in" fo:margin-bottom="0in" fo:line-height="0.0812in" fo:margin-left="0.0659in">
        <style:tab-stops/>
      </style:paragraph-properties>
    </style:style>
    <style:style style:name="T5083" style:parent-style-name="Fonteparág.padrão" style:family="text">
      <style:text-properties style:font-name="SRUVTQ+Calibri" fo:color="#000000"/>
    </style:style>
    <style:style style:name="T5084" style:parent-style-name="Fonteparág.padrão" style:family="text">
      <style:text-properties style:font-name="SRUVTQ+Calibri" fo:color="#000000" fo:letter-spacing="-0.0055in"/>
    </style:style>
    <style:style style:name="T5085" style:parent-style-name="Fonteparág.padrão" style:family="text">
      <style:text-properties style:font-name="SRUVTQ+Calibri" fo:color="#000000"/>
    </style:style>
    <style:style style:name="P508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8" style:parent-style-name="Fonteparág.padrão" style:family="text">
      <style:text-properties style:font-name="SRUVTQ+Calibri" fo:color="#000000"/>
    </style:style>
    <style:style style:name="T5089" style:parent-style-name="Fonteparág.padrão" style:family="text">
      <style:text-properties style:font-name="HFIVPJ+Calibri" fo:color="#000000"/>
    </style:style>
    <style:style style:name="T5090" style:parent-style-name="Fonteparág.padrão" style:family="text">
      <style:text-properties style:font-name="SRUVTQ+Calibri" fo:color="#000000"/>
    </style:style>
    <style:style style:name="P509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5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5" style:parent-style-name="Fonteparág.padrão" style:family="text">
      <style:text-properties style:font-name="SRUVTQ+Calibri" fo:color="#000000"/>
    </style:style>
    <style:style style:name="T5096" style:parent-style-name="Fonteparág.padrão" style:family="text">
      <style:text-properties style:font-name="SRUVTQ+Calibri" fo:color="#000000" fo:letter-spacing="-0.0006in"/>
    </style:style>
    <style:style style:name="T5097" style:parent-style-name="Fonteparág.padrão" style:family="text">
      <style:text-properties style:font-name="SRUVTQ+Calibri" fo:color="#000000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0812in" fo:margin-left="0.0986in">
        <style:tab-stops/>
      </style:paragraph-properties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onteparág.padrão" style:family="text">
      <style:text-properties style:font-name="SRUVTQ+Calibri" fo:color="#000000"/>
    </style:style>
    <style:style style:name="T5101" style:parent-style-name="Fonteparág.padrão" style:family="text">
      <style:text-properties style:font-name="SRUVTQ+Calibri" fo:color="#000000" fo:letter-spacing="-0.0055in"/>
    </style:style>
    <style:style style:name="T5102" style:parent-style-name="Fonteparág.padrão" style:family="text">
      <style:text-properties style:font-name="SRUVTQ+Calibri" fo:color="#000000"/>
    </style:style>
    <style:style style:name="P510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04" style:parent-style-name="Fonteparág.padrão" style:family="text">
      <style:text-properties style:font-name="SRUVTQ+Calibri" fo:color="#000000"/>
    </style:style>
    <style:style style:name="T5105" style:parent-style-name="Fonteparág.padrão" style:family="text">
      <style:text-properties style:font-name="SRUVTQ+Calibri" fo:color="#000000" fo:letter-spacing="-0.0055in"/>
    </style:style>
    <style:style style:name="T5106" style:parent-style-name="Fonteparág.padrão" style:family="text">
      <style:text-properties style:font-name="SRUVTQ+Calibri" fo:color="#000000"/>
    </style:style>
    <style:style style:name="P5107" style:parent-style-name="Normal" style:family="paragraph">
      <style:paragraph-properties fo:widows="0" fo:orphans="0" style:text-autospace="none" fo:text-align="start" fo:margin-top="0.025in" fo:margin-bottom="0in" fo:line-height="0.0812in" fo:margin-left="0.1395in">
        <style:tab-stops/>
      </style:paragraph-properties>
    </style:style>
    <style:style style:name="T5108" style:parent-style-name="Fonteparág.padrão" style:family="text">
      <style:text-properties style:font-name="SRUVTQ+Calibri" fo:color="#000000"/>
    </style:style>
    <style:style style:name="T5109" style:parent-style-name="Fonteparág.padrão" style:family="text">
      <style:text-properties style:font-name="SRUVTQ+Calibri" fo:color="#000000" fo:letter-spacing="-0.0055in"/>
    </style:style>
    <style:style style:name="T5110" style:parent-style-name="Fonteparág.padrão" style:family="text">
      <style:text-properties style:font-name="SRUVTQ+Calibri" fo:color="#000000"/>
    </style:style>
    <style:style style:name="P511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3" style:parent-style-name="Fonteparág.padrão" style:family="text">
      <style:text-properties style:font-name="SRUVTQ+Calibri" fo:color="#000000"/>
    </style:style>
    <style:style style:name="T5114" style:parent-style-name="Fonteparág.padrão" style:family="text">
      <style:text-properties style:font-name="SRUVTQ+Calibri" fo:color="#000000" fo:letter-spacing="-0.0006in"/>
    </style:style>
    <style:style style:name="T5115" style:parent-style-name="Fonteparág.padrão" style:family="text">
      <style:text-properties style:font-name="SRUVTQ+Calibri" fo:color="#000000"/>
    </style:style>
    <style:style style:name="P5116" style:parent-style-name="Normal" style:family="paragraph">
      <style:paragraph-properties fo:widows="0" fo:orphans="0" style:text-autospace="none" fo:text-align="start" fo:margin-top="0.1312in" fo:margin-bottom="0in" fo:line-height="0.0812in"/>
    </style:style>
    <style:style style:name="T5117" style:parent-style-name="Fonteparág.padrão" style:family="text">
      <style:text-properties style:font-name="SRUVTQ+Calibri" style:font-name-complex="SRUVTQ+Calibri" fo:color="#000000"/>
    </style:style>
    <style:style style:name="T5118" style:parent-style-name="Fonteparág.padrão" style:family="text">
      <style:text-properties style:font-name="SRUVTQ+Calibri" fo:color="#000000"/>
    </style:style>
    <style:style style:name="P511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1" style:parent-style-name="Fonteparág.padrão" style:family="text">
      <style:text-properties style:font-name="SRUVTQ+Calibri" fo:color="#000000"/>
    </style:style>
    <style:style style:name="T5122" style:parent-style-name="Fonteparág.padrão" style:family="text">
      <style:text-properties style:font-name="SRUVTQ+Calibri" style:font-name-complex="SRUVTQ+Calibri" fo:color="#000000"/>
    </style:style>
    <style:style style:name="T5123" style:parent-style-name="Fonteparág.padrão" style:family="text">
      <style:text-properties style:font-name="SRUVTQ+Calibri" fo:color="#000000" fo:letter-spacing="-0.0006in"/>
    </style:style>
    <style:style style:name="T5124" style:parent-style-name="Fonteparág.padrão" style:family="text">
      <style:text-properties style:font-name="SRUVTQ+Calibri" fo:color="#000000"/>
    </style:style>
    <style:style style:name="T5125" style:parent-style-name="Fonteparág.padrão" style:family="text">
      <style:text-properties style:font-name="HFIVPJ+Calibri" fo:color="#000000"/>
    </style:style>
    <style:style style:name="T5126" style:parent-style-name="Fonteparág.padrão" style:family="text">
      <style:text-properties style:font-name="SRUVTQ+Calibri" fo:color="#000000"/>
    </style:style>
    <style:style style:name="P512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9" style:parent-style-name="Fonteparág.padrão" style:family="text">
      <style:text-properties style:font-name="SRUVTQ+Calibri" fo:color="#000000"/>
    </style:style>
    <style:style style:name="T5130" style:parent-style-name="Fonteparág.padrão" style:family="text">
      <style:text-properties style:font-name="SRUVTQ+Calibri" style:font-name-complex="SRUVTQ+Calibri" fo:color="#000000"/>
    </style:style>
    <style:style style:name="P513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3" style:parent-style-name="Fonteparág.padrão" style:family="text">
      <style:text-properties style:font-name="SRUVTQ+Calibri" fo:color="#000000"/>
    </style:style>
    <style:style style:name="T5134" style:parent-style-name="Fonteparág.padrão" style:family="text">
      <style:text-properties style:font-name="SRUVTQ+Calibri" style:font-name-complex="SRUVTQ+Calibri" fo:color="#000000"/>
    </style:style>
    <style:style style:name="P5135" style:parent-style-name="Normal" style:family="paragraph">
      <style:paragraph-properties fo:widows="0" fo:orphans="0" style:text-autospace="none" fo:text-align="start" fo:margin-top="0in" fo:margin-bottom="0in" fo:line-height="0.0812in" fo:margin-left="0.025in">
        <style:tab-stops/>
      </style:paragraph-properties>
    </style:style>
    <style:style style:name="F5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7" style:parent-style-name="Fonteparág.padrão" style:family="text">
      <style:text-properties style:font-name="SRUVTQ+Calibri" fo:color="#000000"/>
    </style:style>
    <style:style style:name="T5138" style:parent-style-name="Fonteparág.padrão" style:family="text">
      <style:text-properties style:font-name="SRUVTQ+Calibri" fo:color="#000000" fo:letter-spacing="-0.0055in"/>
    </style:style>
    <style:style style:name="T5139" style:parent-style-name="Fonteparág.padrão" style:family="text">
      <style:text-properties style:font-name="SRUVTQ+Calibri" fo:color="#000000"/>
    </style:style>
    <style:style style:name="P514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41" style:parent-style-name="Fonteparág.padrão" style:family="text">
      <style:text-properties style:font-name="SRUVTQ+Calibri" fo:color="#000000"/>
    </style:style>
    <style:style style:name="T5142" style:parent-style-name="Fonteparág.padrão" style:family="text">
      <style:text-properties style:font-name="SRUVTQ+Calibri" fo:color="#000000" fo:letter-spacing="-0.0055in"/>
    </style:style>
    <style:style style:name="T5143" style:parent-style-name="Fonteparág.padrão" style:family="text">
      <style:text-properties style:font-name="SRUVTQ+Calibri" fo:color="#000000"/>
    </style:style>
    <style:style style:name="P514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45" style:parent-style-name="Fonteparág.padrão" style:family="text">
      <style:text-properties style:font-name="SRUVTQ+Calibri" fo:color="#000000"/>
    </style:style>
    <style:style style:name="T5146" style:parent-style-name="Fonteparág.padrão" style:family="text">
      <style:text-properties style:font-name="SRUVTQ+Calibri" fo:color="#000000" fo:letter-spacing="-0.0055in"/>
    </style:style>
    <style:style style:name="T5147" style:parent-style-name="Fonteparág.padrão" style:family="text">
      <style:text-properties style:font-name="SRUVTQ+Calibri" fo:color="#000000"/>
    </style:style>
    <style:style style:name="P514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49" style:parent-style-name="Fonteparág.padrão" style:family="text">
      <style:text-properties style:font-name="SRUVTQ+Calibri" fo:color="#000000"/>
    </style:style>
    <style:style style:name="T5150" style:parent-style-name="Fonteparág.padrão" style:family="text">
      <style:text-properties style:font-name="SRUVTQ+Calibri" fo:color="#000000" fo:letter-spacing="-0.0055in"/>
    </style:style>
    <style:style style:name="T5151" style:parent-style-name="Fonteparág.padrão" style:family="text">
      <style:text-properties style:font-name="SRUVTQ+Calibri" fo:color="#000000"/>
    </style:style>
    <style:style style:name="P515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53" style:parent-style-name="Fonteparág.padrão" style:family="text">
      <style:text-properties style:font-name="SRUVTQ+Calibri" fo:color="#000000"/>
    </style:style>
    <style:style style:name="T5154" style:parent-style-name="Fonteparág.padrão" style:family="text">
      <style:text-properties style:font-name="SRUVTQ+Calibri" fo:color="#000000" fo:letter-spacing="-0.0055in"/>
    </style:style>
    <style:style style:name="T5155" style:parent-style-name="Fonteparág.padrão" style:family="text">
      <style:text-properties style:font-name="SRUVTQ+Calibri" fo:color="#000000"/>
    </style:style>
    <style:style style:name="P515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57" style:parent-style-name="Fonteparág.padrão" style:family="text">
      <style:text-properties style:font-name="SRUVTQ+Calibri" fo:color="#000000"/>
    </style:style>
    <style:style style:name="T5158" style:parent-style-name="Fonteparág.padrão" style:family="text">
      <style:text-properties style:font-name="SRUVTQ+Calibri" fo:color="#000000" fo:letter-spacing="-0.0055in"/>
    </style:style>
    <style:style style:name="T5159" style:parent-style-name="Fonteparág.padrão" style:family="text">
      <style:text-properties style:font-name="SRUVTQ+Calibri" fo:color="#000000"/>
    </style:style>
    <style:style style:name="P516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61" style:parent-style-name="Fonteparág.padrão" style:family="text">
      <style:text-properties style:font-name="SRUVTQ+Calibri" fo:color="#000000"/>
    </style:style>
    <style:style style:name="T5162" style:parent-style-name="Fonteparág.padrão" style:family="text">
      <style:text-properties style:font-name="SRUVTQ+Calibri" fo:color="#000000" fo:letter-spacing="-0.0055in"/>
    </style:style>
    <style:style style:name="T5163" style:parent-style-name="Fonteparág.padrão" style:family="text">
      <style:text-properties style:font-name="SRUVTQ+Calibri" fo:color="#000000"/>
    </style:style>
    <style:style style:name="P516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165" style:parent-style-name="Fonteparág.padrão" style:family="text">
      <style:text-properties style:font-name="SRUVTQ+Calibri" fo:color="#000000"/>
    </style:style>
    <style:style style:name="T5166" style:parent-style-name="Fonteparág.padrão" style:family="text">
      <style:text-properties style:font-name="SRUVTQ+Calibri" fo:color="#000000" fo:letter-spacing="-0.0055in"/>
    </style:style>
    <style:style style:name="T5167" style:parent-style-name="Fonteparág.padrão" style:family="text">
      <style:text-properties style:font-name="SRUVTQ+Calibri" fo:color="#000000"/>
    </style:style>
    <style:style style:name="P516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69" style:parent-style-name="Fonteparág.padrão" style:family="text">
      <style:text-properties style:font-name="SRUVTQ+Calibri" fo:color="#000000"/>
    </style:style>
    <style:style style:name="T5170" style:parent-style-name="Fonteparág.padrão" style:family="text">
      <style:text-properties style:font-name="SRUVTQ+Calibri" fo:color="#000000" fo:letter-spacing="-0.0055in"/>
    </style:style>
    <style:style style:name="T5171" style:parent-style-name="Fonteparág.padrão" style:family="text">
      <style:text-properties style:font-name="SRUVTQ+Calibri" fo:color="#000000"/>
    </style:style>
    <style:style style:name="P517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73" style:parent-style-name="Fonteparág.padrão" style:family="text">
      <style:text-properties style:font-name="SRUVTQ+Calibri" fo:color="#000000"/>
    </style:style>
    <style:style style:name="T5174" style:parent-style-name="Fonteparág.padrão" style:family="text">
      <style:text-properties style:font-name="SRUVTQ+Calibri" fo:color="#000000" fo:letter-spacing="-0.0055in"/>
    </style:style>
    <style:style style:name="T5175" style:parent-style-name="Fonteparág.padrão" style:family="text">
      <style:text-properties style:font-name="SRUVTQ+Calibri" fo:color="#000000"/>
    </style:style>
    <style:style style:name="P517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77" style:parent-style-name="Fonteparág.padrão" style:family="text">
      <style:text-properties style:font-name="SRUVTQ+Calibri" fo:color="#000000"/>
    </style:style>
    <style:style style:name="T5178" style:parent-style-name="Fonteparág.padrão" style:family="text">
      <style:text-properties style:font-name="SRUVTQ+Calibri" fo:color="#000000" fo:letter-spacing="-0.0055in"/>
    </style:style>
    <style:style style:name="T5179" style:parent-style-name="Fonteparág.padrão" style:family="text">
      <style:text-properties style:font-name="SRUVTQ+Calibri" fo:color="#000000"/>
    </style:style>
    <style:style style:name="P518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81" style:parent-style-name="Fonteparág.padrão" style:family="text">
      <style:text-properties style:font-name="SRUVTQ+Calibri" fo:color="#000000"/>
    </style:style>
    <style:style style:name="T5182" style:parent-style-name="Fonteparág.padrão" style:family="text">
      <style:text-properties style:font-name="SRUVTQ+Calibri" fo:color="#000000" fo:letter-spacing="-0.0055in"/>
    </style:style>
    <style:style style:name="T5183" style:parent-style-name="Fonteparág.padrão" style:family="text">
      <style:text-properties style:font-name="SRUVTQ+Calibri" fo:color="#000000"/>
    </style:style>
    <style:style style:name="P51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85" style:parent-style-name="Fonteparág.padrão" style:family="text">
      <style:text-properties style:font-name="SRUVTQ+Calibri" fo:color="#000000"/>
    </style:style>
    <style:style style:name="T5186" style:parent-style-name="Fonteparág.padrão" style:family="text">
      <style:text-properties style:font-name="SRUVTQ+Calibri" fo:color="#000000" fo:letter-spacing="-0.0055in"/>
    </style:style>
    <style:style style:name="T5187" style:parent-style-name="Fonteparág.padrão" style:family="text">
      <style:text-properties style:font-name="SRUVTQ+Calibri" fo:color="#000000"/>
    </style:style>
    <style:style style:name="P51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189" style:parent-style-name="Fonteparág.padrão" style:family="text">
      <style:text-properties style:font-name="SRUVTQ+Calibri" fo:color="#000000"/>
    </style:style>
    <style:style style:name="T5190" style:parent-style-name="Fonteparág.padrão" style:family="text">
      <style:text-properties style:font-name="SRUVTQ+Calibri" fo:color="#000000" fo:letter-spacing="-0.0055in"/>
    </style:style>
    <style:style style:name="T5191" style:parent-style-name="Fonteparág.padrão" style:family="text">
      <style:text-properties style:font-name="SRUVTQ+Calibri" fo:color="#000000"/>
    </style:style>
    <style:style style:name="P5192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</style:style>
    <style:style style:name="T5193" style:parent-style-name="Fonteparág.padrão" style:family="text">
      <style:text-properties style:font-name="SRUVTQ+Calibri" fo:color="#000000"/>
    </style:style>
    <style:style style:name="T5194" style:parent-style-name="Fonteparág.padrão" style:family="text">
      <style:text-properties style:font-name="SRUVTQ+Calibri" fo:color="#000000" fo:letter-spacing="-0.0055in"/>
    </style:style>
    <style:style style:name="T5195" style:parent-style-name="Fonteparág.padrão" style:family="text">
      <style:text-properties style:font-name="SRUVTQ+Calibri" fo:color="#000000"/>
    </style:style>
    <style:style style:name="P519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8" style:parent-style-name="Fonteparág.padrão" style:family="text">
      <style:text-properties style:font-name="SRUVTQ+Calibri" fo:color="#000000"/>
    </style:style>
    <style:style style:name="T5199" style:parent-style-name="Fonteparág.padrão" style:family="text">
      <style:text-properties style:font-name="HFIVPJ+Calibri" fo:color="#000000"/>
    </style:style>
    <style:style style:name="T5200" style:parent-style-name="Fonteparág.padrão" style:family="text">
      <style:text-properties style:font-name="SRUVTQ+Calibri" fo:color="#000000"/>
    </style:style>
    <style:style style:name="P520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3" style:parent-style-name="Fonteparág.padrão" style:family="text">
      <style:text-properties style:font-name="SRUVTQ+Calibri" fo:color="#000000"/>
    </style:style>
    <style:style style:name="T5204" style:parent-style-name="Fonteparág.padrão" style:family="text">
      <style:text-properties style:font-name="SRUVTQ+Calibri" fo:color="#000000" fo:letter-spacing="-0.0006in"/>
    </style:style>
    <style:style style:name="T5205" style:parent-style-name="Fonteparág.padrão" style:family="text">
      <style:text-properties style:font-name="SRUVTQ+Calibri" fo:color="#000000"/>
    </style:style>
    <style:style style:name="P520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07" style:parent-style-name="Fonteparág.padrão" style:family="text">
      <style:text-properties style:font-name="SRUVTQ+Calibri" fo:color="#000000"/>
    </style:style>
    <style:style style:name="T5208" style:parent-style-name="Fonteparág.padrão" style:family="text">
      <style:text-properties style:font-name="SRUVTQ+Calibri" fo:color="#000000" fo:letter-spacing="-0.0006in"/>
    </style:style>
    <style:style style:name="T5209" style:parent-style-name="Fonteparág.padrão" style:family="text">
      <style:text-properties style:font-name="SRUVTQ+Calibri" fo:color="#000000"/>
    </style:style>
    <style:style style:name="P521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11" style:parent-style-name="Fonteparág.padrão" style:family="text">
      <style:text-properties style:font-name="SRUVTQ+Calibri" fo:color="#000000"/>
    </style:style>
    <style:style style:name="T5212" style:parent-style-name="Fonteparág.padrão" style:family="text">
      <style:text-properties style:font-name="SRUVTQ+Calibri" fo:color="#000000" fo:letter-spacing="-0.0006in"/>
    </style:style>
    <style:style style:name="T5213" style:parent-style-name="Fonteparág.padrão" style:family="text">
      <style:text-properties style:font-name="SRUVTQ+Calibri" fo:color="#000000"/>
    </style:style>
    <style:style style:name="P521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15" style:parent-style-name="Fonteparág.padrão" style:family="text">
      <style:text-properties style:font-name="SRUVTQ+Calibri" fo:color="#000000"/>
    </style:style>
    <style:style style:name="T5216" style:parent-style-name="Fonteparág.padrão" style:family="text">
      <style:text-properties style:font-name="SRUVTQ+Calibri" fo:color="#000000" fo:letter-spacing="-0.0006in"/>
    </style:style>
    <style:style style:name="T5217" style:parent-style-name="Fonteparág.padrão" style:family="text">
      <style:text-properties style:font-name="SRUVTQ+Calibri" fo:color="#000000"/>
    </style:style>
    <style:style style:name="P521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19" style:parent-style-name="Fonteparág.padrão" style:family="text">
      <style:text-properties style:font-name="SRUVTQ+Calibri" fo:color="#000000"/>
    </style:style>
    <style:style style:name="T5220" style:parent-style-name="Fonteparág.padrão" style:family="text">
      <style:text-properties style:font-name="SRUVTQ+Calibri" fo:color="#000000" fo:letter-spacing="-0.0006in"/>
    </style:style>
    <style:style style:name="T5221" style:parent-style-name="Fonteparág.padrão" style:family="text">
      <style:text-properties style:font-name="SRUVTQ+Calibri" fo:color="#000000"/>
    </style:style>
    <style:style style:name="P522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23" style:parent-style-name="Fonteparág.padrão" style:family="text">
      <style:text-properties style:font-name="SRUVTQ+Calibri" fo:color="#000000"/>
    </style:style>
    <style:style style:name="T5224" style:parent-style-name="Fonteparág.padrão" style:family="text">
      <style:text-properties style:font-name="SRUVTQ+Calibri" fo:color="#000000" fo:letter-spacing="-0.0006in"/>
    </style:style>
    <style:style style:name="T5225" style:parent-style-name="Fonteparág.padrão" style:family="text">
      <style:text-properties style:font-name="SRUVTQ+Calibri" fo:color="#000000"/>
    </style:style>
    <style:style style:name="P522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27" style:parent-style-name="Fonteparág.padrão" style:family="text">
      <style:text-properties style:font-name="SRUVTQ+Calibri" fo:color="#000000"/>
    </style:style>
    <style:style style:name="T5228" style:parent-style-name="Fonteparág.padrão" style:family="text">
      <style:text-properties style:font-name="SRUVTQ+Calibri" fo:color="#000000" fo:letter-spacing="-0.0006in"/>
    </style:style>
    <style:style style:name="T5229" style:parent-style-name="Fonteparág.padrão" style:family="text">
      <style:text-properties style:font-name="SRUVTQ+Calibri" fo:color="#000000"/>
    </style:style>
    <style:style style:name="P523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31" style:parent-style-name="Fonteparág.padrão" style:family="text">
      <style:text-properties style:font-name="SRUVTQ+Calibri" fo:color="#000000"/>
    </style:style>
    <style:style style:name="T5232" style:parent-style-name="Fonteparág.padrão" style:family="text">
      <style:text-properties style:font-name="SRUVTQ+Calibri" fo:color="#000000" fo:letter-spacing="-0.0006in"/>
    </style:style>
    <style:style style:name="T5233" style:parent-style-name="Fonteparág.padrão" style:family="text">
      <style:text-properties style:font-name="SRUVTQ+Calibri" fo:color="#000000"/>
    </style:style>
    <style:style style:name="P523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35" style:parent-style-name="Fonteparág.padrão" style:family="text">
      <style:text-properties style:font-name="SRUVTQ+Calibri" fo:color="#000000"/>
    </style:style>
    <style:style style:name="T5236" style:parent-style-name="Fonteparág.padrão" style:family="text">
      <style:text-properties style:font-name="SRUVTQ+Calibri" fo:color="#000000" fo:letter-spacing="-0.0006in"/>
    </style:style>
    <style:style style:name="T5237" style:parent-style-name="Fonteparág.padrão" style:family="text">
      <style:text-properties style:font-name="SRUVTQ+Calibri" fo:color="#000000"/>
    </style:style>
    <style:style style:name="P523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39" style:parent-style-name="Fonteparág.padrão" style:family="text">
      <style:text-properties style:font-name="SRUVTQ+Calibri" fo:color="#000000"/>
    </style:style>
    <style:style style:name="T5240" style:parent-style-name="Fonteparág.padrão" style:family="text">
      <style:text-properties style:font-name="SRUVTQ+Calibri" fo:color="#000000" fo:letter-spacing="-0.0006in"/>
    </style:style>
    <style:style style:name="T5241" style:parent-style-name="Fonteparág.padrão" style:family="text">
      <style:text-properties style:font-name="SRUVTQ+Calibri" fo:color="#000000"/>
    </style:style>
    <style:style style:name="P524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43" style:parent-style-name="Fonteparág.padrão" style:family="text">
      <style:text-properties style:font-name="SRUVTQ+Calibri" fo:color="#000000"/>
    </style:style>
    <style:style style:name="T5244" style:parent-style-name="Fonteparág.padrão" style:family="text">
      <style:text-properties style:font-name="SRUVTQ+Calibri" fo:color="#000000" fo:letter-spacing="-0.0006in"/>
    </style:style>
    <style:style style:name="T5245" style:parent-style-name="Fonteparág.padrão" style:family="text">
      <style:text-properties style:font-name="SRUVTQ+Calibri" fo:color="#000000"/>
    </style:style>
    <style:style style:name="P52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247" style:parent-style-name="Fonteparág.padrão" style:family="text">
      <style:text-properties style:font-name="SRUVTQ+Calibri" style:font-name-complex="SRUVTQ+Calibri" fo:color="#000000"/>
    </style:style>
    <style:style style:name="T5248" style:parent-style-name="Fonteparág.padrão" style:family="text">
      <style:text-properties style:font-name="SRUVTQ+Calibri" fo:color="#000000"/>
    </style:style>
    <style:style style:name="P524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1" style:parent-style-name="Fonteparág.padrão" style:family="text">
      <style:text-properties style:font-name="SRUVTQ+Calibri" fo:color="#000000"/>
    </style:style>
    <style:style style:name="T5252" style:parent-style-name="Fonteparág.padrão" style:family="text">
      <style:text-properties style:font-name="HFIVPJ+Calibri" fo:color="#000000"/>
    </style:style>
    <style:style style:name="T5253" style:parent-style-name="Fonteparág.padrão" style:family="text">
      <style:text-properties style:font-name="SRUVTQ+Calibri" fo:color="#000000"/>
    </style:style>
    <style:style style:name="P525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6" style:parent-style-name="Fonteparág.padrão" style:family="text">
      <style:text-properties style:font-name="SRUVTQ+Calibri" fo:color="#000000"/>
    </style:style>
    <style:style style:name="T5257" style:parent-style-name="Fonteparág.padrão" style:family="text">
      <style:text-properties style:font-name="HFIVPJ+Calibri" fo:color="#000000"/>
    </style:style>
    <style:style style:name="T5258" style:parent-style-name="Fonteparág.padrão" style:family="text">
      <style:text-properties style:font-name="SRUVTQ+Calibri" fo:color="#000000"/>
    </style:style>
    <style:style style:name="P525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1" style:parent-style-name="Fonteparág.padrão" style:family="text">
      <style:text-properties style:font-name="SRUVTQ+Calibri" fo:color="#000000"/>
    </style:style>
    <style:style style:name="T5262" style:parent-style-name="Fonteparág.padrão" style:family="text">
      <style:text-properties style:font-name="HFIVPJ+Calibri" fo:color="#000000"/>
    </style:style>
    <style:style style:name="T5263" style:parent-style-name="Fonteparág.padrão" style:family="text">
      <style:text-properties style:font-name="SRUVTQ+Calibri" fo:color="#000000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onteparág.padrão" style:family="text">
      <style:text-properties style:font-name="SRUVTQ+Calibri" fo:color="#000000"/>
    </style:style>
    <style:style style:name="T5267" style:parent-style-name="Fonteparág.padrão" style:family="text">
      <style:text-properties style:font-name="HFIVPJ+Calibri" fo:color="#000000"/>
    </style:style>
    <style:style style:name="T5268" style:parent-style-name="Fonteparág.padrão" style:family="text">
      <style:text-properties style:font-name="SRUVTQ+Calibri" fo:color="#000000"/>
    </style:style>
    <style:style style:name="P526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1" style:parent-style-name="Fonteparág.padrão" style:family="text">
      <style:text-properties style:font-name="SRUVTQ+Calibri" fo:color="#000000"/>
    </style:style>
    <style:style style:name="T5272" style:parent-style-name="Fonteparág.padrão" style:family="text">
      <style:text-properties style:font-name="HFIVPJ+Calibri" fo:color="#000000"/>
    </style:style>
    <style:style style:name="T5273" style:parent-style-name="Fonteparág.padrão" style:family="text">
      <style:text-properties style:font-name="SRUVTQ+Calibri" fo:color="#000000"/>
    </style:style>
    <style:style style:name="P52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6" style:parent-style-name="Fonteparág.padrão" style:family="text">
      <style:text-properties style:font-name="SRUVTQ+Calibri" fo:color="#000000"/>
    </style:style>
    <style:style style:name="T5277" style:parent-style-name="Fonteparág.padrão" style:family="text">
      <style:text-properties style:font-name="HFIVPJ+Calibri" fo:color="#000000"/>
    </style:style>
    <style:style style:name="T5278" style:parent-style-name="Fonteparág.padrão" style:family="text">
      <style:text-properties style:font-name="SRUVTQ+Calibri" fo:color="#000000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1" style:parent-style-name="Fonteparág.padrão" style:family="text">
      <style:text-properties style:font-name="SRUVTQ+Calibri" fo:color="#000000"/>
    </style:style>
    <style:style style:name="T5282" style:parent-style-name="Fonteparág.padrão" style:family="text">
      <style:text-properties style:font-name="HFIVPJ+Calibri" fo:color="#000000"/>
    </style:style>
    <style:style style:name="T5283" style:parent-style-name="Fonteparág.padrão" style:family="text">
      <style:text-properties style:font-name="SRUVTQ+Calibri" fo:color="#000000"/>
    </style:style>
    <style:style style:name="P528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6" style:parent-style-name="Fonteparág.padrão" style:family="text">
      <style:text-properties style:font-name="SRUVTQ+Calibri" fo:color="#000000"/>
    </style:style>
    <style:style style:name="T5287" style:parent-style-name="Fonteparág.padrão" style:family="text">
      <style:text-properties style:font-name="HFIVPJ+Calibri" fo:color="#000000"/>
    </style:style>
    <style:style style:name="T5288" style:parent-style-name="Fonteparág.padrão" style:family="text">
      <style:text-properties style:font-name="SRUVTQ+Calibri" fo:color="#000000"/>
    </style:style>
    <style:style style:name="P528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1" style:parent-style-name="Fonteparág.padrão" style:family="text">
      <style:text-properties style:font-name="SRUVTQ+Calibri" fo:color="#000000"/>
    </style:style>
    <style:style style:name="T5292" style:parent-style-name="Fonteparág.padrão" style:family="text">
      <style:text-properties style:font-name="HFIVPJ+Calibri" fo:color="#000000"/>
    </style:style>
    <style:style style:name="T5293" style:parent-style-name="Fonteparág.padrão" style:family="text">
      <style:text-properties style:font-name="SRUVTQ+Calibri" fo:color="#000000"/>
    </style:style>
    <style:style style:name="P529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6" style:parent-style-name="Fonteparág.padrão" style:family="text">
      <style:text-properties style:font-name="SRUVTQ+Calibri" fo:color="#000000"/>
    </style:style>
    <style:style style:name="T5297" style:parent-style-name="Fonteparág.padrão" style:family="text">
      <style:text-properties style:font-name="SRUVTQ+Calibri" fo:color="#000000"/>
    </style:style>
    <style:style style:name="T5298" style:parent-style-name="Fonteparág.padrão" style:family="text">
      <style:text-properties style:font-name="HFIVPJ+Calibri" fo:color="#000000"/>
    </style:style>
    <style:style style:name="T5299" style:parent-style-name="Fonteparág.padrão" style:family="text">
      <style:text-properties style:font-name="SRUVTQ+Calibri" fo:color="#000000"/>
    </style:style>
    <style:style style:name="P53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2" style:parent-style-name="Fonteparág.padrão" style:family="text">
      <style:text-properties style:font-name="SRUVTQ+Calibri" style:font-name-complex="SRUVTQ+Calibri" fo:color="#000000"/>
    </style:style>
    <style:style style:name="P53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5" style:parent-style-name="Fonteparág.padrão" style:family="text">
      <style:text-properties style:font-name="SRUVTQ+Calibri" style:font-name-complex="SRUVTQ+Calibri" fo:color="#000000"/>
    </style:style>
    <style:style style:name="P53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8" style:parent-style-name="Fonteparág.padrão" style:family="text">
      <style:text-properties style:font-name="SRUVTQ+Calibri" style:font-name-complex="SRUVTQ+Calibri" fo:color="#000000"/>
    </style:style>
    <style:style style:name="T5309" style:parent-style-name="Fonteparág.padrão" style:family="text">
      <style:text-properties style:font-name="SRUVTQ+Calibri" fo:color="#000000"/>
    </style:style>
    <style:style style:name="P531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2" style:parent-style-name="Fonteparág.padrão" style:family="text">
      <style:text-properties style:font-name="SRUVTQ+Calibri" style:font-name-complex="SRUVTQ+Calibri" fo:color="#000000"/>
    </style:style>
    <style:style style:name="P53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5" style:parent-style-name="Fonteparág.padrão" style:family="text">
      <style:text-properties style:font-name="SRUVTQ+Calibri" style:font-name-complex="SRUVTQ+Calibri" fo:color="#000000"/>
    </style:style>
    <style:style style:name="T5316" style:parent-style-name="Fonteparág.padrão" style:family="text">
      <style:text-properties style:font-name="SRUVTQ+Calibri" fo:color="#000000"/>
    </style:style>
    <style:style style:name="P531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9" style:parent-style-name="Fonteparág.padrão" style:family="text">
      <style:text-properties style:font-name="SRUVTQ+Calibri" style:font-name-complex="SRUVTQ+Calibri" fo:color="#000000"/>
    </style:style>
    <style:style style:name="P532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2" style:parent-style-name="Fonteparág.padrão" style:family="text">
      <style:text-properties style:font-name="SRUVTQ+Calibri" fo:color="#000000"/>
    </style:style>
    <style:style style:name="T5323" style:parent-style-name="Fonteparág.padrão" style:family="text">
      <style:text-properties style:font-name="SRUVTQ+Calibri" fo:color="#000000" fo:letter-spacing="-0.0055in"/>
    </style:style>
    <style:style style:name="T5324" style:parent-style-name="Fonteparág.padrão" style:family="text">
      <style:text-properties style:font-name="SRUVTQ+Calibri" fo:color="#000000"/>
    </style:style>
    <style:style style:name="P532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7" style:parent-style-name="Fonteparág.padrão" style:family="text">
      <style:text-properties style:font-name="SRUVTQ+Calibri" style:font-name-complex="SRUVTQ+Calibri" fo:color="#000000"/>
    </style:style>
    <style:style style:name="T5328" style:parent-style-name="Fonteparág.padrão" style:family="text">
      <style:text-properties style:font-name="SRUVTQ+Calibri" fo:color="#000000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1" style:parent-style-name="Fonteparág.padrão" style:family="text">
      <style:text-properties style:font-name="SRUVTQ+Calibri" style:font-name-complex="SRUVTQ+Calibri" fo:color="#000000"/>
    </style:style>
    <style:style style:name="P53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4" style:parent-style-name="Fonteparág.padrão" style:family="text">
      <style:text-properties style:font-name="SRUVTQ+Calibri" fo:color="#000000"/>
    </style:style>
    <style:style style:name="T5335" style:parent-style-name="Fonteparág.padrão" style:family="text">
      <style:text-properties style:font-name="SRUVTQ+Calibri" fo:color="#000000" fo:letter-spacing="-0.0055in"/>
    </style:style>
    <style:style style:name="T5336" style:parent-style-name="Fonteparág.padrão" style:family="text">
      <style:text-properties style:font-name="SRUVTQ+Calibri" fo:color="#000000"/>
    </style:style>
    <style:style style:name="P533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38" style:parent-style-name="Fonteparág.padrão" style:family="text">
      <style:text-properties style:font-name="SRUVTQ+Calibri" fo:color="#000000"/>
    </style:style>
    <style:style style:name="T5339" style:parent-style-name="Fonteparág.padrão" style:family="text">
      <style:text-properties style:font-name="SRUVTQ+Calibri" fo:color="#000000" fo:letter-spacing="-0.0055in"/>
    </style:style>
    <style:style style:name="T5340" style:parent-style-name="Fonteparág.padrão" style:family="text">
      <style:text-properties style:font-name="SRUVTQ+Calibri" fo:color="#000000"/>
    </style:style>
    <style:style style:name="P534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42" style:parent-style-name="Fonteparág.padrão" style:family="text">
      <style:text-properties style:font-name="SRUVTQ+Calibri" fo:color="#000000"/>
    </style:style>
    <style:style style:name="T5343" style:parent-style-name="Fonteparág.padrão" style:family="text">
      <style:text-properties style:font-name="SRUVTQ+Calibri" fo:color="#000000" fo:letter-spacing="-0.0055in"/>
    </style:style>
    <style:style style:name="T5344" style:parent-style-name="Fonteparág.padrão" style:family="text">
      <style:text-properties style:font-name="SRUVTQ+Calibri" fo:color="#000000"/>
    </style:style>
    <style:style style:name="P53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46" style:parent-style-name="Fonteparág.padrão" style:family="text">
      <style:text-properties style:font-name="SRUVTQ+Calibri" fo:color="#000000"/>
    </style:style>
    <style:style style:name="T5347" style:parent-style-name="Fonteparág.padrão" style:family="text">
      <style:text-properties style:font-name="SRUVTQ+Calibri" fo:color="#000000" fo:letter-spacing="-0.0055in"/>
    </style:style>
    <style:style style:name="T5348" style:parent-style-name="Fonteparág.padrão" style:family="text">
      <style:text-properties style:font-name="SRUVTQ+Calibri" fo:color="#000000"/>
    </style:style>
    <style:style style:name="P53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50" style:parent-style-name="Fonteparág.padrão" style:family="text">
      <style:text-properties style:font-name="SRUVTQ+Calibri" fo:color="#000000"/>
    </style:style>
    <style:style style:name="T5351" style:parent-style-name="Fonteparág.padrão" style:family="text">
      <style:text-properties style:font-name="SRUVTQ+Calibri" fo:color="#000000" fo:letter-spacing="-0.0055in"/>
    </style:style>
    <style:style style:name="T5352" style:parent-style-name="Fonteparág.padrão" style:family="text">
      <style:text-properties style:font-name="SRUVTQ+Calibri" fo:color="#000000"/>
    </style:style>
    <style:style style:name="P535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54" style:parent-style-name="Fonteparág.padrão" style:family="text">
      <style:text-properties style:font-name="SRUVTQ+Calibri" fo:color="#000000"/>
    </style:style>
    <style:style style:name="T5355" style:parent-style-name="Fonteparág.padrão" style:family="text">
      <style:text-properties style:font-name="SRUVTQ+Calibri" fo:color="#000000" fo:letter-spacing="-0.0055in"/>
    </style:style>
    <style:style style:name="T5356" style:parent-style-name="Fonteparág.padrão" style:family="text">
      <style:text-properties style:font-name="SRUVTQ+Calibri" fo:color="#000000"/>
    </style:style>
    <style:style style:name="P535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358" style:parent-style-name="Fonteparág.padrão" style:family="text">
      <style:text-properties style:font-name="SRUVTQ+Calibri" fo:color="#000000"/>
    </style:style>
    <style:style style:name="T5359" style:parent-style-name="Fonteparág.padrão" style:family="text">
      <style:text-properties style:font-name="SRUVTQ+Calibri" fo:color="#000000" fo:letter-spacing="-0.0055in"/>
    </style:style>
    <style:style style:name="T5360" style:parent-style-name="Fonteparág.padrão" style:family="text">
      <style:text-properties style:font-name="SRUVTQ+Calibri" fo:color="#000000"/>
    </style:style>
    <style:style style:name="P5361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362" style:parent-style-name="Fonteparág.padrão" style:family="text">
      <style:text-properties style:font-name="SRUVTQ+Calibri" fo:color="#000000"/>
    </style:style>
    <style:style style:name="T5363" style:parent-style-name="Fonteparág.padrão" style:family="text">
      <style:text-properties style:font-name="SRUVTQ+Calibri" fo:color="#000000" fo:letter-spacing="-0.0055in"/>
    </style:style>
    <style:style style:name="T5364" style:parent-style-name="Fonteparág.padrão" style:family="text">
      <style:text-properties style:font-name="SRUVTQ+Calibri" fo:color="#000000"/>
    </style:style>
    <style:style style:name="P536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7" style:parent-style-name="Fonteparág.padrão" style:family="text">
      <style:text-properties style:font-name="SRUVTQ+Calibri" style:font-name-complex="SRUVTQ+Calibri" fo:color="#000000"/>
    </style:style>
    <style:style style:name="T5368" style:parent-style-name="Fonteparág.padrão" style:family="text">
      <style:text-properties style:font-name="SRUVTQ+Calibri" fo:color="#000000"/>
    </style:style>
    <style:style style:name="P536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1" style:parent-style-name="Fonteparág.padrão" style:family="text">
      <style:text-properties style:font-name="SRUVTQ+Calibri" style:font-name-complex="SRUVTQ+Calibri" fo:color="#000000"/>
    </style:style>
    <style:style style:name="P537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4" style:parent-style-name="Fonteparág.padrão" style:family="text">
      <style:text-properties style:font-name="SRUVTQ+Calibri" style:font-name-complex="SRUVTQ+Calibri" fo:color="#000000"/>
    </style:style>
    <style:style style:name="T5375" style:parent-style-name="Fonteparág.padrão" style:family="text">
      <style:text-properties style:font-name="SRUVTQ+Calibri" fo:color="#000000"/>
    </style:style>
    <style:style style:name="P537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8" style:parent-style-name="Fonteparág.padrão" style:family="text">
      <style:text-properties style:font-name="SRUVTQ+Calibri" style:font-name-complex="SRUVTQ+Calibri" fo:color="#000000"/>
    </style:style>
    <style:style style:name="P537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1" style:parent-style-name="Fonteparág.padrão" style:family="text">
      <style:text-properties style:font-name="SRUVTQ+Calibri" style:font-name-complex="SRUVTQ+Calibri" fo:color="#000000"/>
    </style:style>
    <style:style style:name="T5382" style:parent-style-name="Fonteparág.padrão" style:family="text">
      <style:text-properties style:font-name="SRUVTQ+Calibri" fo:color="#000000"/>
    </style:style>
    <style:style style:name="P53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5" style:parent-style-name="Fonteparág.padrão" style:family="text">
      <style:text-properties style:font-name="SRUVTQ+Calibri" style:font-name-complex="SRUVTQ+Calibri" fo:color="#000000"/>
    </style:style>
    <style:style style:name="P538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8" style:parent-style-name="Fonteparág.padrão" style:family="text">
      <style:text-properties style:font-name="SRUVTQ+Calibri" style:font-name-complex="SRUVTQ+Calibri" fo:color="#000000"/>
    </style:style>
    <style:style style:name="T5389" style:parent-style-name="Fonteparág.padrão" style:family="text">
      <style:text-properties style:font-name="SRUVTQ+Calibri" fo:color="#000000"/>
    </style:style>
    <style:style style:name="P539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2" style:parent-style-name="Fonteparág.padrão" style:family="text">
      <style:text-properties style:font-name="SRUVTQ+Calibri" style:font-name-complex="SRUVTQ+Calibri" fo:color="#000000"/>
    </style:style>
    <style:style style:name="P539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5" style:parent-style-name="Fonteparág.padrão" style:family="text">
      <style:text-properties style:font-name="SRUVTQ+Calibri" style:font-name-complex="SRUVTQ+Calibri" fo:color="#000000"/>
    </style:style>
    <style:style style:name="T5396" style:parent-style-name="Fonteparág.padrão" style:family="text">
      <style:text-properties style:font-name="SRUVTQ+Calibri" fo:color="#000000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Fonteparág.padrão" style:family="text">
      <style:text-properties style:font-name="SRUVTQ+Calibri" style:font-name-complex="SRUVTQ+Calibri" fo:color="#000000"/>
    </style:style>
    <style:style style:name="P54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2" style:parent-style-name="Fonteparág.padrão" style:family="text">
      <style:text-properties style:font-name="SRUVTQ+Calibri" style:font-name-complex="SRUVTQ+Calibri" fo:color="#000000"/>
    </style:style>
    <style:style style:name="T5403" style:parent-style-name="Fonteparág.padrão" style:family="text">
      <style:text-properties style:font-name="SRUVTQ+Calibri" fo:color="#000000"/>
    </style:style>
    <style:style style:name="P540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6" style:parent-style-name="Fonteparág.padrão" style:family="text">
      <style:text-properties style:font-name="SRUVTQ+Calibri" style:font-name-complex="SRUVTQ+Calibri" fo:color="#000000"/>
    </style:style>
    <style:style style:name="P540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9" style:parent-style-name="Fonteparág.padrão" style:family="text">
      <style:text-properties style:font-name="SRUVTQ+Calibri" style:font-name-complex="SRUVTQ+Calibri" fo:color="#000000"/>
    </style:style>
    <style:style style:name="T5410" style:parent-style-name="Fonteparág.padrão" style:family="text">
      <style:text-properties style:font-name="SRUVTQ+Calibri" fo:color="#000000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3" style:parent-style-name="Fonteparág.padrão" style:family="text">
      <style:text-properties style:font-name="SRUVTQ+Calibri" fo:color="#000000"/>
    </style:style>
    <style:style style:name="T5414" style:parent-style-name="Fonteparág.padrão" style:family="text">
      <style:text-properties style:font-name="SRUVTQ+Calibri" style:font-name-complex="SRUVTQ+Calibri" fo:color="#000000"/>
    </style:style>
    <style:style style:name="P541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7" style:parent-style-name="Fonteparág.padrão" style:family="text">
      <style:text-properties style:font-name="SRUVTQ+Calibri" fo:color="#000000"/>
    </style:style>
    <style:style style:name="T5418" style:parent-style-name="Fonteparág.padrão" style:family="text">
      <style:text-properties style:font-name="SRUVTQ+Calibri" fo:color="#000000" fo:letter-spacing="-0.0006in"/>
    </style:style>
    <style:style style:name="T5419" style:parent-style-name="Fonteparág.padrão" style:family="text">
      <style:text-properties style:font-name="SRUVTQ+Calibri" fo:color="#000000"/>
    </style:style>
    <style:style style:name="P542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421" style:parent-style-name="Fonteparág.padrão" style:family="text">
      <style:text-properties style:font-name="SRUVTQ+Calibri" fo:color="#000000"/>
    </style:style>
    <style:style style:name="T5422" style:parent-style-name="Fonteparág.padrão" style:family="text">
      <style:text-properties style:font-name="SRUVTQ+Calibri" fo:color="#000000" fo:letter-spacing="-0.0006in"/>
    </style:style>
    <style:style style:name="T5423" style:parent-style-name="Fonteparág.padrão" style:family="text">
      <style:text-properties style:font-name="SRUVTQ+Calibri" fo:color="#000000"/>
    </style:style>
    <style:style style:name="P542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425" style:parent-style-name="Fonteparág.padrão" style:family="text">
      <style:text-properties style:font-name="SRUVTQ+Calibri" fo:color="#000000"/>
    </style:style>
    <style:style style:name="T5426" style:parent-style-name="Fonteparág.padrão" style:family="text">
      <style:text-properties style:font-name="SRUVTQ+Calibri" fo:color="#000000" fo:letter-spacing="-0.0006in"/>
    </style:style>
    <style:style style:name="T5427" style:parent-style-name="Fonteparág.padrão" style:family="text">
      <style:text-properties style:font-name="SRUVTQ+Calibri" fo:color="#000000"/>
    </style:style>
    <style:style style:name="P542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0" style:parent-style-name="Fonteparág.padrão" style:family="text">
      <style:text-properties style:font-name="SRUVTQ+Calibri" fo:color="#000000"/>
    </style:style>
    <style:style style:name="T5431" style:parent-style-name="Fonteparág.padrão" style:family="text">
      <style:text-properties style:font-name="SRUVTQ+Calibri" style:font-name-complex="SRUVTQ+Calibri" fo:color="#000000"/>
    </style:style>
    <style:style style:name="P54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4" style:parent-style-name="Fonteparág.padrão" style:family="text">
      <style:text-properties style:font-name="SRUVTQ+Calibri" fo:color="#000000"/>
    </style:style>
    <style:style style:name="T5435" style:parent-style-name="Fonteparág.padrão" style:family="text">
      <style:text-properties style:font-name="SRUVTQ+Calibri" fo:color="#000000" fo:letter-spacing="-0.0055in"/>
    </style:style>
    <style:style style:name="T5436" style:parent-style-name="Fonteparág.padrão" style:family="text">
      <style:text-properties style:font-name="SRUVTQ+Calibri" fo:color="#000000"/>
    </style:style>
    <style:style style:name="P543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9" style:parent-style-name="Fonteparág.padrão" style:family="text">
      <style:text-properties style:font-name="SRUVTQ+Calibri" fo:color="#000000"/>
    </style:style>
    <style:style style:name="T5440" style:parent-style-name="Fonteparág.padrão" style:family="text">
      <style:text-properties style:font-name="SRUVTQ+Calibri" style:font-name-complex="SRUVTQ+Calibri" fo:color="#000000"/>
    </style:style>
    <style:style style:name="P5441" style:parent-style-name="Normal" style:family="paragraph">
      <style:paragraph-properties fo:widows="0" fo:orphans="0" style:text-autospace="none" fo:text-align="start" fo:margin-top="0in" fo:margin-bottom="0in" fo:line-height="0.0812in" fo:margin-left="0.1236in">
        <style:tab-stops/>
      </style:paragraph-properties>
    </style:style>
    <style:style style:name="F5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3" style:parent-style-name="Fonteparág.padrão" style:family="text">
      <style:text-properties style:font-name="SRUVTQ+Calibri" fo:color="#000000"/>
    </style:style>
    <style:style style:name="T5444" style:parent-style-name="Fonteparág.padrão" style:family="text">
      <style:text-properties style:font-name="SRUVTQ+Calibri" fo:color="#000000" fo:letter-spacing="-0.0055in"/>
    </style:style>
    <style:style style:name="T5445" style:parent-style-name="Fonteparág.padrão" style:family="text">
      <style:text-properties style:font-name="SRUVTQ+Calibri" fo:color="#000000"/>
    </style:style>
    <style:style style:name="P5446" style:parent-style-name="Normal" style:family="paragraph">
      <style:paragraph-properties fo:widows="0" fo:orphans="0" style:text-autospace="none" fo:text-align="start" fo:margin-top="0.025in" fo:margin-bottom="0in" fo:line-height="0.0812in" fo:margin-left="0.0659in">
        <style:tab-stops/>
      </style:paragraph-properties>
    </style:style>
    <style:style style:name="T5447" style:parent-style-name="Fonteparág.padrão" style:family="text">
      <style:text-properties style:font-name="SRUVTQ+Calibri" fo:color="#000000"/>
    </style:style>
    <style:style style:name="T5448" style:parent-style-name="Fonteparág.padrão" style:family="text">
      <style:text-properties style:font-name="SRUVTQ+Calibri" fo:color="#000000" fo:letter-spacing="-0.0055in"/>
    </style:style>
    <style:style style:name="T5449" style:parent-style-name="Fonteparág.padrão" style:family="text">
      <style:text-properties style:font-name="SRUVTQ+Calibri" fo:color="#000000"/>
    </style:style>
    <style:style style:name="P545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451" style:parent-style-name="Fonteparág.padrão" style:family="text">
      <style:text-properties style:font-name="SRUVTQ+Calibri" fo:color="#000000"/>
    </style:style>
    <style:style style:name="T5452" style:parent-style-name="Fonteparág.padrão" style:family="text">
      <style:text-properties style:font-name="SRUVTQ+Calibri" fo:color="#000000" fo:letter-spacing="-0.0055in"/>
    </style:style>
    <style:style style:name="T5453" style:parent-style-name="Fonteparág.padrão" style:family="text">
      <style:text-properties style:font-name="SRUVTQ+Calibri" fo:color="#000000"/>
    </style:style>
    <style:style style:name="P545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5455" style:parent-style-name="Fonteparág.padrão" style:family="text">
      <style:text-properties style:font-name="SRUVTQ+Calibri" fo:color="#000000"/>
    </style:style>
    <style:style style:name="T5456" style:parent-style-name="Fonteparág.padrão" style:family="text">
      <style:text-properties style:font-name="SRUVTQ+Calibri" fo:color="#000000" fo:letter-spacing="-0.0055in"/>
    </style:style>
    <style:style style:name="T5457" style:parent-style-name="Fonteparág.padrão" style:family="text">
      <style:text-properties style:font-name="SRUVTQ+Calibri" fo:color="#000000"/>
    </style:style>
    <style:style style:name="P5458" style:parent-style-name="Normal" style:family="paragraph">
      <style:paragraph-properties fo:widows="0" fo:orphans="0" style:text-autospace="none" fo:text-align="start" fo:margin-top="0.025in" fo:margin-bottom="0in" fo:line-height="0.0812in" fo:margin-left="0.1277in">
        <style:tab-stops/>
      </style:paragraph-properties>
    </style:style>
    <style:style style:name="T5459" style:parent-style-name="Fonteparág.padrão" style:family="text">
      <style:text-properties style:font-name="SRUVTQ+Calibri" fo:color="#000000"/>
    </style:style>
    <style:style style:name="T5460" style:parent-style-name="Fonteparág.padrão" style:family="text">
      <style:text-properties style:font-name="SRUVTQ+Calibri" fo:color="#000000" fo:letter-spacing="-0.0062in"/>
    </style:style>
    <style:style style:name="T5461" style:parent-style-name="Fonteparág.padrão" style:family="text">
      <style:text-properties style:font-name="SRUVTQ+Calibri" fo:color="#000000"/>
    </style:style>
    <style:style style:name="P5462" style:parent-style-name="Normal" style:family="paragraph">
      <style:paragraph-properties fo:widows="0" fo:orphans="0" style:text-autospace="none" fo:text-align="start" fo:margin-top="0.025in" fo:margin-bottom="0in" fo:line-height="0.0812in" fo:margin-left="0.1027in">
        <style:tab-stops/>
      </style:paragraph-properties>
    </style:style>
    <style:style style:name="T5463" style:parent-style-name="Fonteparág.padrão" style:family="text">
      <style:text-properties style:font-name="SRUVTQ+Calibri" fo:color="#000000"/>
    </style:style>
    <style:style style:name="T5464" style:parent-style-name="Fonteparág.padrão" style:family="text">
      <style:text-properties style:font-name="SRUVTQ+Calibri" fo:color="#000000" fo:letter-spacing="-0.0062in"/>
    </style:style>
    <style:style style:name="T5465" style:parent-style-name="Fonteparág.padrão" style:family="text">
      <style:text-properties style:font-name="SRUVTQ+Calibri" fo:color="#000000"/>
    </style:style>
    <style:style style:name="P5466" style:parent-style-name="Normal" style:family="paragraph">
      <style:paragraph-properties fo:widows="0" fo:orphans="0" style:text-autospace="none" fo:text-align="start" fo:margin-top="0.025in" fo:margin-bottom="0in" fo:line-height="0.0812in" fo:margin-left="0.0861in">
        <style:tab-stops/>
      </style:paragraph-properties>
    </style:style>
    <style:style style:name="T5467" style:parent-style-name="Fonteparág.padrão" style:family="text">
      <style:text-properties style:font-name="SRUVTQ+Calibri" fo:color="#000000"/>
    </style:style>
    <style:style style:name="T5468" style:parent-style-name="Fonteparág.padrão" style:family="text">
      <style:text-properties style:font-name="SRUVTQ+Calibri" fo:color="#000000" fo:letter-spacing="-0.0062in"/>
    </style:style>
    <style:style style:name="T5469" style:parent-style-name="Fonteparág.padrão" style:family="text">
      <style:text-properties style:font-name="SRUVTQ+Calibri" fo:color="#000000"/>
    </style:style>
    <style:style style:name="P5470" style:parent-style-name="Normal" style:family="paragraph">
      <style:paragraph-properties fo:widows="0" fo:orphans="0" style:text-autospace="none" fo:text-align="start" fo:margin-top="0.025in" fo:margin-bottom="0in" fo:line-height="0.0812in" fo:margin-left="0.2263in">
        <style:tab-stops/>
      </style:paragraph-properties>
    </style:style>
    <style:style style:name="T5471" style:parent-style-name="Fonteparág.padrão" style:family="text">
      <style:text-properties style:font-name="SRUVTQ+Calibri" fo:color="#000000"/>
    </style:style>
    <style:style style:name="T5472" style:parent-style-name="Fonteparág.padrão" style:family="text">
      <style:text-properties style:font-name="SRUVTQ+Calibri" fo:color="#000000" fo:letter-spacing="-0.0062in"/>
    </style:style>
    <style:style style:name="T5473" style:parent-style-name="Fonteparág.padrão" style:family="text">
      <style:text-properties style:font-name="SRUVTQ+Calibri" fo:color="#000000"/>
    </style:style>
    <style:style style:name="P54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6" style:parent-style-name="Fonteparág.padrão" style:family="text">
      <style:text-properties style:font-name="SRUVTQ+Calibri" fo:color="#000000"/>
    </style:style>
    <style:style style:name="T5477" style:parent-style-name="Fonteparág.padrão" style:family="text">
      <style:text-properties style:font-name="SRUVTQ+Calibri" style:font-name-complex="SRUVTQ+Calibri" fo:color="#000000"/>
    </style:style>
    <style:style style:name="P54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0" style:parent-style-name="Fonteparág.padrão" style:family="text">
      <style:text-properties style:font-name="SRUVTQ+Calibri" style:font-name-complex="SRUVTQ+Calibri" fo:color="#000000"/>
    </style:style>
    <style:style style:name="P548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3" style:parent-style-name="Fonteparág.padrão" style:family="text">
      <style:text-properties style:font-name="SRUVTQ+Calibri" style:font-name-complex="SRUVTQ+Calibri" fo:color="#000000"/>
    </style:style>
    <style:style style:name="T5484" style:parent-style-name="Fonteparág.padrão" style:family="text">
      <style:text-properties style:font-name="SRUVTQ+Calibri" fo:color="#000000"/>
    </style:style>
    <style:style style:name="P548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486" style:parent-style-name="Fonteparág.padrão" style:family="text">
      <style:text-properties style:font-name="SRUVTQ+Calibri" style:font-name-complex="SRUVTQ+Calibri" fo:color="#000000"/>
    </style:style>
    <style:style style:name="T5487" style:parent-style-name="Fonteparág.padrão" style:family="text">
      <style:text-properties style:font-name="SRUVTQ+Calibri" fo:color="#000000"/>
    </style:style>
    <style:style style:name="P54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0" style:parent-style-name="Fonteparág.padrão" style:family="text">
      <style:text-properties style:font-name="SRUVTQ+Calibri" style:font-name-complex="SRUVTQ+Calibri" fo:color="#000000"/>
    </style:style>
    <style:style style:name="P549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3" style:parent-style-name="Fonteparág.padrão" style:family="text">
      <style:text-properties style:font-name="SRUVTQ+Calibri" fo:color="#000000"/>
    </style:style>
    <style:style style:name="T5494" style:parent-style-name="Fonteparág.padrão" style:family="text">
      <style:text-properties style:font-name="SRUVTQ+Calibri" fo:color="#000000" fo:letter-spacing="-0.0006in"/>
    </style:style>
    <style:style style:name="T5495" style:parent-style-name="Fonteparág.padrão" style:family="text">
      <style:text-properties style:font-name="SRUVTQ+Calibri" fo:color="#000000" fo:letter-spacing="0.0006in"/>
    </style:style>
    <style:style style:name="T5496" style:parent-style-name="Fonteparág.padrão" style:family="text">
      <style:text-properties style:font-name="SRUVTQ+Calibri" style:font-name-complex="SRUVTQ+Calibri" fo:color="#000000"/>
    </style:style>
    <style:style style:name="T5497" style:parent-style-name="Fonteparág.padrão" style:family="text">
      <style:text-properties style:font-name="SRUVTQ+Calibri" fo:color="#000000"/>
    </style:style>
    <style:style style:name="T5498" style:parent-style-name="Fonteparág.padrão" style:family="text">
      <style:text-properties style:font-name="SRUVTQ+Calibri" fo:color="#000000" fo:letter-spacing="-0.0006in"/>
    </style:style>
    <style:style style:name="T5499" style:parent-style-name="Fonteparág.padrão" style:family="text">
      <style:text-properties style:font-name="SRUVTQ+Calibri" fo:color="#000000"/>
    </style:style>
    <style:style style:name="P55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2" style:parent-style-name="Fonteparág.padrão" style:family="text">
      <style:text-properties style:font-name="SRUVTQ+Calibri" fo:color="#000000"/>
    </style:style>
    <style:style style:name="T5503" style:parent-style-name="Fonteparág.padrão" style:family="text">
      <style:text-properties style:font-name="SRUVTQ+Calibri" fo:color="#000000"/>
    </style:style>
    <style:style style:name="T5504" style:parent-style-name="Fonteparág.padrão" style:family="text">
      <style:text-properties style:font-name="SRUVTQ+Calibri" fo:color="#000000" fo:letter-spacing="-0.0006in"/>
    </style:style>
    <style:style style:name="T5505" style:parent-style-name="Fonteparág.padrão" style:family="text">
      <style:text-properties style:font-name="SRUVTQ+Calibri" fo:color="#000000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onteparág.padrão" style:family="text">
      <style:text-properties style:font-name="SRUVTQ+Calibri" fo:color="#000000"/>
    </style:style>
    <style:style style:name="T5509" style:parent-style-name="Fonteparág.padrão" style:family="text">
      <style:text-properties style:font-name="SRUVTQ+Calibri" fo:color="#000000" fo:letter-spacing="-0.0006in"/>
    </style:style>
    <style:style style:name="T5510" style:parent-style-name="Fonteparág.padrão" style:family="text">
      <style:text-properties style:font-name="SRUVTQ+Calibri" fo:color="#000000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5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5" style:parent-style-name="Fonteparág.padrão" style:family="text">
      <style:text-properties style:font-name="SRUVTQ+Calibri" fo:color="#000000"/>
    </style:style>
    <style:style style:name="T5516" style:parent-style-name="Fonteparág.padrão" style:family="text">
      <style:text-properties style:font-name="SRUVTQ+Calibri" style:font-name-complex="SRUVTQ+Calibri" fo:color="#000000"/>
    </style:style>
    <style:style style:name="P55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18" style:parent-style-name="Fonteparág.padrão" style:family="text">
      <style:text-properties style:font-name="SRUVTQ+Calibri" fo:color="#000000"/>
    </style:style>
    <style:style style:name="T5519" style:parent-style-name="Fonteparág.padrão" style:family="text">
      <style:text-properties style:font-name="SRUVTQ+Calibri" style:font-name-complex="SRUVTQ+Calibri" fo:color="#000000"/>
    </style:style>
    <style:style style:name="P552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2" style:parent-style-name="Fonteparág.padrão" style:family="text">
      <style:text-properties style:font-name="SRUVTQ+Calibri" fo:color="#000000"/>
    </style:style>
    <style:style style:name="T5523" style:parent-style-name="Fonteparág.padrão" style:family="text">
      <style:text-properties style:font-name="SRUVTQ+Calibri" fo:color="#000000" fo:letter-spacing="-0.0006in"/>
    </style:style>
    <style:style style:name="T5524" style:parent-style-name="Fonteparág.padrão" style:family="text">
      <style:text-properties style:font-name="SRUVTQ+Calibri" fo:color="#000000"/>
    </style:style>
    <style:style style:name="P55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26" style:parent-style-name="Fonteparág.padrão" style:family="text">
      <style:text-properties style:font-name="SRUVTQ+Calibri" fo:color="#000000"/>
    </style:style>
    <style:style style:name="T5527" style:parent-style-name="Fonteparág.padrão" style:family="text">
      <style:text-properties style:font-name="SRUVTQ+Calibri" fo:color="#000000" fo:letter-spacing="-0.0006in"/>
    </style:style>
    <style:style style:name="T5528" style:parent-style-name="Fonteparág.padrão" style:family="text">
      <style:text-properties style:font-name="SRUVTQ+Calibri" fo:color="#000000"/>
    </style:style>
    <style:style style:name="P552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30" style:parent-style-name="Fonteparág.padrão" style:family="text">
      <style:text-properties style:font-name="SRUVTQ+Calibri" fo:color="#000000"/>
    </style:style>
    <style:style style:name="T5531" style:parent-style-name="Fonteparág.padrão" style:family="text">
      <style:text-properties style:font-name="SRUVTQ+Calibri" style:font-name-complex="SRUVTQ+Calibri" fo:color="#000000"/>
    </style:style>
    <style:style style:name="T5532" style:parent-style-name="Fonteparág.padrão" style:family="text">
      <style:text-properties style:font-name="SRUVTQ+Calibri" fo:color="#000000"/>
    </style:style>
    <style:style style:name="P55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5" style:parent-style-name="Fonteparág.padrão" style:family="text">
      <style:text-properties style:font-name="SRUVTQ+Calibri" fo:color="#000000"/>
    </style:style>
    <style:style style:name="T5536" style:parent-style-name="Fonteparág.padrão" style:family="text">
      <style:text-properties style:font-name="SRUVTQ+Calibri" fo:color="#000000" fo:letter-spacing="-0.0055in"/>
    </style:style>
    <style:style style:name="T5537" style:parent-style-name="Fonteparág.padrão" style:family="text">
      <style:text-properties style:font-name="SRUVTQ+Calibri" fo:color="#000000"/>
    </style:style>
    <style:style style:name="P553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0" style:parent-style-name="Fonteparág.padrão" style:family="text">
      <style:text-properties style:font-name="SRUVTQ+Calibri" style:font-name-complex="SRUVTQ+Calibri" fo:color="#000000"/>
    </style:style>
    <style:style style:name="T5541" style:parent-style-name="Fonteparág.padrão" style:family="text">
      <style:text-properties style:font-name="SRUVTQ+Calibri" fo:color="#000000"/>
    </style:style>
    <style:style style:name="T5542" style:parent-style-name="Fonteparág.padrão" style:family="text">
      <style:text-properties style:font-name="SRUVTQ+Calibri" fo:color="#000000"/>
    </style:style>
    <style:style style:name="P5543" style:parent-style-name="Normal" style:family="paragraph">
      <style:paragraph-properties fo:widows="0" fo:orphans="0" style:text-autospace="none" fo:text-align="start" fo:margin-top="0in" fo:margin-bottom="0in" fo:line-height="0.0812in" fo:margin-left="0.1486in">
        <style:tab-stops/>
      </style:paragraph-properties>
    </style:style>
    <style:style style:name="F5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5" style:parent-style-name="Fonteparág.padrão" style:family="text">
      <style:text-properties style:font-name="SRUVTQ+Calibri" fo:color="#000000"/>
    </style:style>
    <style:style style:name="T5546" style:parent-style-name="Fonteparág.padrão" style:family="text">
      <style:text-properties style:font-name="SRUVTQ+Calibri" fo:color="#000000" fo:letter-spacing="-0.0062in"/>
    </style:style>
    <style:style style:name="T5547" style:parent-style-name="Fonteparág.padrão" style:family="text">
      <style:text-properties style:font-name="SRUVTQ+Calibri" fo:color="#000000"/>
    </style:style>
    <style:style style:name="P5548" style:parent-style-name="Normal" style:family="paragraph">
      <style:paragraph-properties fo:widows="0" fo:orphans="0" style:text-autospace="none" fo:text-align="start" fo:margin-top="0.025in" fo:margin-bottom="0in" fo:line-height="0.0812in" fo:margin-left="0.1277in">
        <style:tab-stops/>
      </style:paragraph-properties>
    </style:style>
    <style:style style:name="T5549" style:parent-style-name="Fonteparág.padrão" style:family="text">
      <style:text-properties style:font-name="SRUVTQ+Calibri" fo:color="#000000"/>
    </style:style>
    <style:style style:name="T5550" style:parent-style-name="Fonteparág.padrão" style:family="text">
      <style:text-properties style:font-name="SRUVTQ+Calibri" fo:color="#000000" fo:letter-spacing="-0.0062in"/>
    </style:style>
    <style:style style:name="T5551" style:parent-style-name="Fonteparág.padrão" style:family="text">
      <style:text-properties style:font-name="SRUVTQ+Calibri" fo:color="#000000"/>
    </style:style>
    <style:style style:name="P5552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553" style:parent-style-name="Fonteparág.padrão" style:family="text">
      <style:text-properties style:font-name="SRUVTQ+Calibri" fo:color="#000000"/>
    </style:style>
    <style:style style:name="T5554" style:parent-style-name="Fonteparág.padrão" style:family="text">
      <style:text-properties style:font-name="SRUVTQ+Calibri" fo:color="#000000" fo:letter-spacing="-0.0055in"/>
    </style:style>
    <style:style style:name="T5555" style:parent-style-name="Fonteparág.padrão" style:family="text">
      <style:text-properties style:font-name="SRUVTQ+Calibri" fo:color="#000000"/>
    </style:style>
    <style:style style:name="P555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57" style:parent-style-name="Fonteparág.padrão" style:family="text">
      <style:text-properties style:font-name="SRUVTQ+Calibri" fo:color="#000000"/>
    </style:style>
    <style:style style:name="T5558" style:parent-style-name="Fonteparág.padrão" style:family="text">
      <style:text-properties style:font-name="SRUVTQ+Calibri" fo:color="#000000" fo:letter-spacing="-0.0055in"/>
    </style:style>
    <style:style style:name="T5559" style:parent-style-name="Fonteparág.padrão" style:family="text">
      <style:text-properties style:font-name="SRUVTQ+Calibri" fo:color="#000000"/>
    </style:style>
    <style:style style:name="P556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561" style:parent-style-name="Fonteparág.padrão" style:family="text">
      <style:text-properties style:font-name="SRUVTQ+Calibri" fo:color="#000000"/>
    </style:style>
    <style:style style:name="T5562" style:parent-style-name="Fonteparág.padrão" style:family="text">
      <style:text-properties style:font-name="SRUVTQ+Calibri" fo:color="#000000" fo:letter-spacing="-0.0055in"/>
    </style:style>
    <style:style style:name="T5563" style:parent-style-name="Fonteparág.padrão" style:family="text">
      <style:text-properties style:font-name="SRUVTQ+Calibri" fo:color="#000000"/>
    </style:style>
    <style:style style:name="P5564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65" style:parent-style-name="Fonteparág.padrão" style:family="text">
      <style:text-properties style:font-name="SRUVTQ+Calibri" fo:color="#000000"/>
    </style:style>
    <style:style style:name="T5566" style:parent-style-name="Fonteparág.padrão" style:family="text">
      <style:text-properties style:font-name="SRUVTQ+Calibri" fo:color="#000000" fo:letter-spacing="-0.0055in"/>
    </style:style>
    <style:style style:name="T5567" style:parent-style-name="Fonteparág.padrão" style:family="text">
      <style:text-properties style:font-name="SRUVTQ+Calibri" fo:color="#000000"/>
    </style:style>
    <style:style style:name="P5568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569" style:parent-style-name="Fonteparág.padrão" style:family="text">
      <style:text-properties style:font-name="SRUVTQ+Calibri" fo:color="#000000"/>
    </style:style>
    <style:style style:name="T5570" style:parent-style-name="Fonteparág.padrão" style:family="text">
      <style:text-properties style:font-name="SRUVTQ+Calibri" fo:color="#000000" fo:letter-spacing="-0.0055in"/>
    </style:style>
    <style:style style:name="T5571" style:parent-style-name="Fonteparág.padrão" style:family="text">
      <style:text-properties style:font-name="SRUVTQ+Calibri" fo:color="#000000"/>
    </style:style>
    <style:style style:name="P5572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73" style:parent-style-name="Fonteparág.padrão" style:family="text">
      <style:text-properties style:font-name="SRUVTQ+Calibri" fo:color="#000000"/>
    </style:style>
    <style:style style:name="T5574" style:parent-style-name="Fonteparág.padrão" style:family="text">
      <style:text-properties style:font-name="SRUVTQ+Calibri" fo:color="#000000" fo:letter-spacing="-0.0055in"/>
    </style:style>
    <style:style style:name="T5575" style:parent-style-name="Fonteparág.padrão" style:family="text">
      <style:text-properties style:font-name="SRUVTQ+Calibri" fo:color="#000000"/>
    </style:style>
    <style:style style:name="P557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77" style:parent-style-name="Fonteparág.padrão" style:family="text">
      <style:text-properties style:font-name="SRUVTQ+Calibri" fo:color="#000000"/>
    </style:style>
    <style:style style:name="T5578" style:parent-style-name="Fonteparág.padrão" style:family="text">
      <style:text-properties style:font-name="SRUVTQ+Calibri" fo:color="#000000" fo:letter-spacing="-0.0055in"/>
    </style:style>
    <style:style style:name="T5579" style:parent-style-name="Fonteparág.padrão" style:family="text">
      <style:text-properties style:font-name="SRUVTQ+Calibri" fo:color="#000000"/>
    </style:style>
    <style:style style:name="P5580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81" style:parent-style-name="Fonteparág.padrão" style:family="text">
      <style:text-properties style:font-name="SRUVTQ+Calibri" fo:color="#000000"/>
    </style:style>
    <style:style style:name="T5582" style:parent-style-name="Fonteparág.padrão" style:family="text">
      <style:text-properties style:font-name="SRUVTQ+Calibri" fo:color="#000000" fo:letter-spacing="-0.0055in"/>
    </style:style>
    <style:style style:name="T5583" style:parent-style-name="Fonteparág.padrão" style:family="text">
      <style:text-properties style:font-name="SRUVTQ+Calibri" fo:color="#000000"/>
    </style:style>
    <style:style style:name="P5584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85" style:parent-style-name="Fonteparág.padrão" style:family="text">
      <style:text-properties style:font-name="SRUVTQ+Calibri" fo:color="#000000"/>
    </style:style>
    <style:style style:name="T5586" style:parent-style-name="Fonteparág.padrão" style:family="text">
      <style:text-properties style:font-name="SRUVTQ+Calibri" fo:color="#000000" fo:letter-spacing="-0.0055in"/>
    </style:style>
    <style:style style:name="T5587" style:parent-style-name="Fonteparág.padrão" style:family="text">
      <style:text-properties style:font-name="SRUVTQ+Calibri" fo:color="#000000"/>
    </style:style>
    <style:style style:name="P5588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589" style:parent-style-name="Fonteparág.padrão" style:family="text">
      <style:text-properties style:font-name="SRUVTQ+Calibri" fo:color="#000000"/>
    </style:style>
    <style:style style:name="T5590" style:parent-style-name="Fonteparág.padrão" style:family="text">
      <style:text-properties style:font-name="SRUVTQ+Calibri" fo:color="#000000" fo:letter-spacing="-0.0055in"/>
    </style:style>
    <style:style style:name="T5591" style:parent-style-name="Fonteparág.padrão" style:family="text">
      <style:text-properties style:font-name="SRUVTQ+Calibri" fo:color="#000000"/>
    </style:style>
    <style:style style:name="P5592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593" style:parent-style-name="Fonteparág.padrão" style:family="text">
      <style:text-properties style:font-name="SRUVTQ+Calibri" fo:color="#000000"/>
    </style:style>
    <style:style style:name="T5594" style:parent-style-name="Fonteparág.padrão" style:family="text">
      <style:text-properties style:font-name="SRUVTQ+Calibri" fo:color="#000000" fo:letter-spacing="-0.0055in"/>
    </style:style>
    <style:style style:name="T5595" style:parent-style-name="Fonteparág.padrão" style:family="text">
      <style:text-properties style:font-name="SRUVTQ+Calibri" fo:color="#000000"/>
    </style:style>
    <style:style style:name="P559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597" style:parent-style-name="Fonteparág.padrão" style:family="text">
      <style:text-properties style:font-name="SRUVTQ+Calibri" fo:color="#000000"/>
    </style:style>
    <style:style style:name="T5598" style:parent-style-name="Fonteparág.padrão" style:family="text">
      <style:text-properties style:font-name="SRUVTQ+Calibri" fo:color="#000000" fo:letter-spacing="-0.0055in"/>
    </style:style>
    <style:style style:name="T5599" style:parent-style-name="Fonteparág.padrão" style:family="text">
      <style:text-properties style:font-name="SRUVTQ+Calibri" fo:color="#000000"/>
    </style:style>
    <style:style style:name="P5600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01" style:parent-style-name="Fonteparág.padrão" style:family="text">
      <style:text-properties style:font-name="SRUVTQ+Calibri" fo:color="#000000"/>
    </style:style>
    <style:style style:name="T5602" style:parent-style-name="Fonteparág.padrão" style:family="text">
      <style:text-properties style:font-name="SRUVTQ+Calibri" fo:color="#000000" fo:letter-spacing="-0.0055in"/>
    </style:style>
    <style:style style:name="T5603" style:parent-style-name="Fonteparág.padrão" style:family="text">
      <style:text-properties style:font-name="SRUVTQ+Calibri" fo:color="#000000"/>
    </style:style>
    <style:style style:name="P5604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05" style:parent-style-name="Fonteparág.padrão" style:family="text">
      <style:text-properties style:font-name="SRUVTQ+Calibri" fo:color="#000000"/>
    </style:style>
    <style:style style:name="T5606" style:parent-style-name="Fonteparág.padrão" style:family="text">
      <style:text-properties style:font-name="SRUVTQ+Calibri" fo:color="#000000" fo:letter-spacing="-0.0055in"/>
    </style:style>
    <style:style style:name="T5607" style:parent-style-name="Fonteparág.padrão" style:family="text">
      <style:text-properties style:font-name="SRUVTQ+Calibri" fo:color="#000000"/>
    </style:style>
    <style:style style:name="P5608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09" style:parent-style-name="Fonteparág.padrão" style:family="text">
      <style:text-properties style:font-name="SRUVTQ+Calibri" fo:color="#000000"/>
    </style:style>
    <style:style style:name="T5610" style:parent-style-name="Fonteparág.padrão" style:family="text">
      <style:text-properties style:font-name="SRUVTQ+Calibri" fo:color="#000000" fo:letter-spacing="-0.0055in"/>
    </style:style>
    <style:style style:name="T5611" style:parent-style-name="Fonteparág.padrão" style:family="text">
      <style:text-properties style:font-name="SRUVTQ+Calibri" fo:color="#000000"/>
    </style:style>
    <style:style style:name="P5612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613" style:parent-style-name="Fonteparág.padrão" style:family="text">
      <style:text-properties style:font-name="SRUVTQ+Calibri" fo:color="#000000"/>
    </style:style>
    <style:style style:name="T5614" style:parent-style-name="Fonteparág.padrão" style:family="text">
      <style:text-properties style:font-name="SRUVTQ+Calibri" fo:color="#000000" fo:letter-spacing="-0.0055in"/>
    </style:style>
    <style:style style:name="T5615" style:parent-style-name="Fonteparág.padrão" style:family="text">
      <style:text-properties style:font-name="SRUVTQ+Calibri" fo:color="#000000"/>
    </style:style>
    <style:style style:name="P561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17" style:parent-style-name="Fonteparág.padrão" style:family="text">
      <style:text-properties style:font-name="SRUVTQ+Calibri" fo:color="#000000"/>
    </style:style>
    <style:style style:name="T5618" style:parent-style-name="Fonteparág.padrão" style:family="text">
      <style:text-properties style:font-name="SRUVTQ+Calibri" fo:color="#000000" fo:letter-spacing="-0.0055in"/>
    </style:style>
    <style:style style:name="T5619" style:parent-style-name="Fonteparág.padrão" style:family="text">
      <style:text-properties style:font-name="SRUVTQ+Calibri" fo:color="#000000"/>
    </style:style>
    <style:style style:name="P5620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21" style:parent-style-name="Fonteparág.padrão" style:family="text">
      <style:text-properties style:font-name="SRUVTQ+Calibri" fo:color="#000000"/>
    </style:style>
    <style:style style:name="T5622" style:parent-style-name="Fonteparág.padrão" style:family="text">
      <style:text-properties style:font-name="SRUVTQ+Calibri" fo:color="#000000" fo:letter-spacing="-0.0055in"/>
    </style:style>
    <style:style style:name="T5623" style:parent-style-name="Fonteparág.padrão" style:family="text">
      <style:text-properties style:font-name="SRUVTQ+Calibri" fo:color="#000000"/>
    </style:style>
    <style:style style:name="P5624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625" style:parent-style-name="Fonteparág.padrão" style:family="text">
      <style:text-properties style:font-name="SRUVTQ+Calibri" fo:color="#000000"/>
    </style:style>
    <style:style style:name="T5626" style:parent-style-name="Fonteparág.padrão" style:family="text">
      <style:text-properties style:font-name="SRUVTQ+Calibri" fo:color="#000000" fo:letter-spacing="-0.0055in"/>
    </style:style>
    <style:style style:name="T5627" style:parent-style-name="Fonteparág.padrão" style:family="text">
      <style:text-properties style:font-name="SRUVTQ+Calibri" fo:color="#000000"/>
    </style:style>
    <style:style style:name="P5628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29" style:parent-style-name="Fonteparág.padrão" style:family="text">
      <style:text-properties style:font-name="SRUVTQ+Calibri" fo:color="#000000"/>
    </style:style>
    <style:style style:name="T5630" style:parent-style-name="Fonteparág.padrão" style:family="text">
      <style:text-properties style:font-name="SRUVTQ+Calibri" fo:color="#000000" fo:letter-spacing="-0.0055in"/>
    </style:style>
    <style:style style:name="T5631" style:parent-style-name="Fonteparág.padrão" style:family="text">
      <style:text-properties style:font-name="SRUVTQ+Calibri" fo:color="#000000"/>
    </style:style>
    <style:style style:name="P5632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33" style:parent-style-name="Fonteparág.padrão" style:family="text">
      <style:text-properties style:font-name="SRUVTQ+Calibri" fo:color="#000000"/>
    </style:style>
    <style:style style:name="T5634" style:parent-style-name="Fonteparág.padrão" style:family="text">
      <style:text-properties style:font-name="SRUVTQ+Calibri" fo:color="#000000" fo:letter-spacing="-0.0055in"/>
    </style:style>
    <style:style style:name="T5635" style:parent-style-name="Fonteparág.padrão" style:family="text">
      <style:text-properties style:font-name="SRUVTQ+Calibri" fo:color="#000000"/>
    </style:style>
    <style:style style:name="P563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37" style:parent-style-name="Fonteparág.padrão" style:family="text">
      <style:text-properties style:font-name="SRUVTQ+Calibri" fo:color="#000000"/>
    </style:style>
    <style:style style:name="T5638" style:parent-style-name="Fonteparág.padrão" style:family="text">
      <style:text-properties style:font-name="SRUVTQ+Calibri" fo:color="#000000" fo:letter-spacing="-0.0055in"/>
    </style:style>
    <style:style style:name="T5639" style:parent-style-name="Fonteparág.padrão" style:family="text">
      <style:text-properties style:font-name="SRUVTQ+Calibri" fo:color="#000000"/>
    </style:style>
    <style:style style:name="P5640" style:parent-style-name="Normal" style:family="paragraph">
      <style:paragraph-properties fo:widows="0" fo:orphans="0" style:text-autospace="none" fo:text-align="start" fo:margin-top="0.025in" fo:margin-bottom="0in" fo:line-height="0.0812in" fo:margin-left="0.1645in">
        <style:tab-stops/>
      </style:paragraph-properties>
    </style:style>
    <style:style style:name="T5641" style:parent-style-name="Fonteparág.padrão" style:family="text">
      <style:text-properties style:font-name="SRUVTQ+Calibri" fo:color="#000000"/>
    </style:style>
    <style:style style:name="T5642" style:parent-style-name="Fonteparág.padrão" style:family="text">
      <style:text-properties style:font-name="SRUVTQ+Calibri" fo:color="#000000" fo:letter-spacing="-0.0055in"/>
    </style:style>
    <style:style style:name="T5643" style:parent-style-name="Fonteparág.padrão" style:family="text">
      <style:text-properties style:font-name="SRUVTQ+Calibri" fo:color="#000000"/>
    </style:style>
    <style:style style:name="P5644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5645" style:parent-style-name="Fonteparág.padrão" style:family="text">
      <style:text-properties style:font-name="SRUVTQ+Calibri" fo:color="#000000"/>
    </style:style>
    <style:style style:name="T5646" style:parent-style-name="Fonteparág.padrão" style:family="text">
      <style:text-properties style:font-name="SRUVTQ+Calibri" fo:color="#000000" fo:letter-spacing="-0.0055in"/>
    </style:style>
    <style:style style:name="T5647" style:parent-style-name="Fonteparág.padrão" style:family="text">
      <style:text-properties style:font-name="SRUVTQ+Calibri" fo:color="#000000"/>
    </style:style>
    <style:style style:name="P5648" style:parent-style-name="Normal" style:family="paragraph">
      <style:paragraph-properties fo:widows="0" fo:orphans="0" style:text-autospace="none" fo:text-align="start" fo:margin-top="0.025in" fo:margin-bottom="0in" fo:line-height="0.0812in" fo:margin-left="0.2263in">
        <style:tab-stops/>
      </style:paragraph-properties>
    </style:style>
    <style:style style:name="T5649" style:parent-style-name="Fonteparág.padrão" style:family="text">
      <style:text-properties style:font-name="SRUVTQ+Calibri" fo:color="#000000"/>
    </style:style>
    <style:style style:name="T5650" style:parent-style-name="Fonteparág.padrão" style:family="text">
      <style:text-properties style:font-name="SRUVTQ+Calibri" fo:color="#000000" fo:letter-spacing="-0.0062in"/>
    </style:style>
    <style:style style:name="T5651" style:parent-style-name="Fonteparág.padrão" style:family="text">
      <style:text-properties style:font-name="SRUVTQ+Calibri" fo:color="#000000"/>
    </style:style>
    <style:style style:name="P565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5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5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8" style:parent-style-name="Fonteparág.padrão" style:family="text">
      <style:text-properties style:font-name="SRUVTQ+Calibri" style:font-name-complex="SRUVTQ+Calibri" fo:color="#000000"/>
    </style:style>
    <style:style style:name="T5659" style:parent-style-name="Fonteparág.padrão" style:family="text">
      <style:text-properties style:font-name="SRUVTQ+Calibri" fo:color="#000000" fo:letter-spacing="-0.0006in"/>
    </style:style>
    <style:style style:name="T5660" style:parent-style-name="Fonteparág.padrão" style:family="text">
      <style:text-properties style:font-name="SRUVTQ+Calibri" fo:color="#000000"/>
    </style:style>
    <style:style style:name="P566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62" style:parent-style-name="Fonteparág.padrão" style:family="text">
      <style:text-properties style:font-name="SRUVTQ+Calibri" style:font-name-complex="SRUVTQ+Calibri" fo:color="#000000"/>
    </style:style>
    <style:style style:name="T5663" style:parent-style-name="Fonteparág.padrão" style:family="text">
      <style:text-properties style:font-name="SRUVTQ+Calibri" fo:color="#000000" fo:letter-spacing="-0.0006in"/>
    </style:style>
    <style:style style:name="T5664" style:parent-style-name="Fonteparág.padrão" style:family="text">
      <style:text-properties style:font-name="SRUVTQ+Calibri" fo:color="#000000"/>
    </style:style>
    <style:style style:name="P566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7" style:parent-style-name="Fonteparág.padrão" style:family="text">
      <style:text-properties style:font-name="SRUVTQ+Calibri" fo:color="#000000"/>
    </style:style>
    <style:style style:name="T5668" style:parent-style-name="Fonteparág.padrão" style:family="text">
      <style:text-properties style:font-name="SRUVTQ+Calibri" style:font-name-complex="SRUVTQ+Calibri" fo:color="#000000"/>
    </style:style>
    <style:style style:name="T5669" style:parent-style-name="Fonteparág.padrão" style:family="text">
      <style:text-properties style:font-name="SRUVTQ+Calibri" fo:color="#000000"/>
    </style:style>
    <style:style style:name="P567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71" style:parent-style-name="Fonteparág.padrão" style:family="text">
      <style:text-properties style:font-name="SRUVTQ+Calibri" fo:color="#000000"/>
    </style:style>
    <style:style style:name="T5672" style:parent-style-name="Fonteparág.padrão" style:family="text">
      <style:text-properties style:font-name="SRUVTQ+Calibri" style:font-name-complex="SRUVTQ+Calibri" fo:color="#000000"/>
    </style:style>
    <style:style style:name="T5673" style:parent-style-name="Fonteparág.padrão" style:family="text">
      <style:text-properties style:font-name="SRUVTQ+Calibri" fo:color="#000000"/>
    </style:style>
    <style:style style:name="P56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75" style:parent-style-name="Fonteparág.padrão" style:family="text">
      <style:text-properties style:font-name="SRUVTQ+Calibri" style:font-name-complex="SRUVTQ+Calibri" fo:color="#000000"/>
    </style:style>
    <style:style style:name="P56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5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0" style:parent-style-name="Fonteparág.padrão" style:family="text">
      <style:text-properties style:font-name="SRUVTQ+Calibri" style:font-name-complex="SRUVTQ+Calibri" fo:color="#000000"/>
    </style:style>
    <style:style style:name="P568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3" style:parent-style-name="Fonteparág.padrão" style:family="text">
      <style:text-properties style:font-name="SRUVTQ+Calibri" style:font-name-complex="SRUVTQ+Calibri" fo:color="#000000"/>
    </style:style>
    <style:style style:name="T5684" style:parent-style-name="Fonteparág.padrão" style:family="text">
      <style:text-properties style:font-name="SRUVTQ+Calibri" fo:color="#000000"/>
    </style:style>
    <style:style style:name="P568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86" style:parent-style-name="Fonteparág.padrão" style:family="text">
      <style:text-properties style:font-name="SRUVTQ+Calibri" style:font-name-complex="SRUVTQ+Calibri" fo:color="#000000"/>
    </style:style>
    <style:style style:name="T5687" style:parent-style-name="Fonteparág.padrão" style:family="text">
      <style:text-properties style:font-name="SRUVTQ+Calibri" fo:color="#000000"/>
    </style:style>
    <style:style style:name="P56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89" style:parent-style-name="Fonteparág.padrão" style:family="text">
      <style:text-properties style:font-name="SRUVTQ+Calibri" style:font-name-complex="SRUVTQ+Calibri" fo:color="#000000"/>
    </style:style>
    <style:style style:name="T5690" style:parent-style-name="Fonteparág.padrão" style:family="text">
      <style:text-properties style:font-name="SRUVTQ+Calibri" fo:color="#000000"/>
    </style:style>
    <style:style style:name="P569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92" style:parent-style-name="Fonteparág.padrão" style:family="text">
      <style:text-properties style:font-name="SRUVTQ+Calibri" style:font-name-complex="SRUVTQ+Calibri" fo:color="#000000"/>
    </style:style>
    <style:style style:name="T5693" style:parent-style-name="Fonteparág.padrão" style:family="text">
      <style:text-properties style:font-name="SRUVTQ+Calibri" fo:color="#000000"/>
    </style:style>
    <style:style style:name="P569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95" style:parent-style-name="Fonteparág.padrão" style:family="text">
      <style:text-properties style:font-name="SRUVTQ+Calibri" style:font-name-complex="SRUVTQ+Calibri" fo:color="#000000"/>
    </style:style>
    <style:style style:name="T5696" style:parent-style-name="Fonteparág.padrão" style:family="text">
      <style:text-properties style:font-name="SRUVTQ+Calibri" fo:color="#000000"/>
    </style:style>
    <style:style style:name="P569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698" style:parent-style-name="Fonteparág.padrão" style:family="text">
      <style:text-properties style:font-name="SRUVTQ+Calibri" style:font-name-complex="SRUVTQ+Calibri" fo:color="#000000"/>
    </style:style>
    <style:style style:name="T5699" style:parent-style-name="Fonteparág.padrão" style:family="text">
      <style:text-properties style:font-name="SRUVTQ+Calibri" fo:color="#000000"/>
    </style:style>
    <style:style style:name="P570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01" style:parent-style-name="Fonteparág.padrão" style:family="text">
      <style:text-properties style:font-name="SRUVTQ+Calibri" style:font-name-complex="SRUVTQ+Calibri" fo:color="#000000"/>
    </style:style>
    <style:style style:name="T5702" style:parent-style-name="Fonteparág.padrão" style:family="text">
      <style:text-properties style:font-name="SRUVTQ+Calibri" fo:color="#000000"/>
    </style:style>
    <style:style style:name="P570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04" style:parent-style-name="Fonteparág.padrão" style:family="text">
      <style:text-properties style:font-name="SRUVTQ+Calibri" style:font-name-complex="SRUVTQ+Calibri" fo:color="#000000"/>
    </style:style>
    <style:style style:name="T5705" style:parent-style-name="Fonteparág.padrão" style:family="text">
      <style:text-properties style:font-name="SRUVTQ+Calibri" fo:color="#000000"/>
    </style:style>
    <style:style style:name="P570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07" style:parent-style-name="Fonteparág.padrão" style:family="text">
      <style:text-properties style:font-name="SRUVTQ+Calibri" style:font-name-complex="SRUVTQ+Calibri" fo:color="#000000"/>
    </style:style>
    <style:style style:name="T5708" style:parent-style-name="Fonteparág.padrão" style:family="text">
      <style:text-properties style:font-name="SRUVTQ+Calibri" fo:color="#000000"/>
    </style:style>
    <style:style style:name="P57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10" style:parent-style-name="Fonteparág.padrão" style:family="text">
      <style:text-properties style:font-name="SRUVTQ+Calibri" style:font-name-complex="SRUVTQ+Calibri" fo:color="#000000"/>
    </style:style>
    <style:style style:name="T5711" style:parent-style-name="Fonteparág.padrão" style:family="text">
      <style:text-properties style:font-name="SRUVTQ+Calibri" fo:color="#000000"/>
    </style:style>
    <style:style style:name="P571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13" style:parent-style-name="Fonteparág.padrão" style:family="text">
      <style:text-properties style:font-name="SRUVTQ+Calibri" style:font-name-complex="SRUVTQ+Calibri" fo:color="#000000"/>
    </style:style>
    <style:style style:name="T5714" style:parent-style-name="Fonteparág.padrão" style:family="text">
      <style:text-properties style:font-name="SRUVTQ+Calibri" fo:color="#000000"/>
    </style:style>
    <style:style style:name="P571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16" style:parent-style-name="Fonteparág.padrão" style:family="text">
      <style:text-properties style:font-name="SRUVTQ+Calibri" style:font-name-complex="SRUVTQ+Calibri" fo:color="#000000"/>
    </style:style>
    <style:style style:name="T5717" style:parent-style-name="Fonteparág.padrão" style:family="text">
      <style:text-properties style:font-name="SRUVTQ+Calibri" fo:color="#000000"/>
    </style:style>
    <style:style style:name="T5718" style:parent-style-name="Fonteparág.padrão" style:family="text">
      <style:text-properties style:font-name="SRUVTQ+Calibri" fo:color="#000000"/>
    </style:style>
    <style:style style:name="P571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20" style:parent-style-name="Fonteparág.padrão" style:family="text">
      <style:text-properties style:font-name="SRUVTQ+Calibri" style:font-name-complex="SRUVTQ+Calibri" fo:color="#000000"/>
    </style:style>
    <style:style style:name="T5721" style:parent-style-name="Fonteparág.padrão" style:family="text">
      <style:text-properties style:font-name="SRUVTQ+Calibri" fo:color="#000000"/>
    </style:style>
    <style:style style:name="P572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23" style:parent-style-name="Fonteparág.padrão" style:family="text">
      <style:text-properties style:font-name="SRUVTQ+Calibri" style:font-name-complex="SRUVTQ+Calibri" fo:color="#000000"/>
    </style:style>
    <style:style style:name="T5724" style:parent-style-name="Fonteparág.padrão" style:family="text">
      <style:text-properties style:font-name="SRUVTQ+Calibri" fo:color="#000000"/>
    </style:style>
    <style:style style:name="P57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26" style:parent-style-name="Fonteparág.padrão" style:family="text">
      <style:text-properties style:font-name="SRUVTQ+Calibri" style:font-name-complex="SRUVTQ+Calibri" fo:color="#000000"/>
    </style:style>
    <style:style style:name="T5727" style:parent-style-name="Fonteparág.padrão" style:family="text">
      <style:text-properties style:font-name="SRUVTQ+Calibri" fo:color="#000000"/>
    </style:style>
    <style:style style:name="P572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29" style:parent-style-name="Fonteparág.padrão" style:family="text">
      <style:text-properties style:font-name="SRUVTQ+Calibri" style:font-name-complex="SRUVTQ+Calibri" fo:color="#000000"/>
    </style:style>
    <style:style style:name="T5730" style:parent-style-name="Fonteparág.padrão" style:family="text">
      <style:text-properties style:font-name="SRUVTQ+Calibri" fo:color="#000000"/>
    </style:style>
    <style:style style:name="P573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32" style:parent-style-name="Fonteparág.padrão" style:family="text">
      <style:text-properties style:font-name="SRUVTQ+Calibri" style:font-name-complex="SRUVTQ+Calibri" fo:color="#000000"/>
    </style:style>
    <style:style style:name="T5733" style:parent-style-name="Fonteparág.padrão" style:family="text">
      <style:text-properties style:font-name="SRUVTQ+Calibri" fo:color="#000000"/>
    </style:style>
    <style:style style:name="P573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6" style:parent-style-name="Fonteparág.padrão" style:family="text">
      <style:text-properties style:font-name="SRUVTQ+Calibri" fo:color="#000000"/>
    </style:style>
    <style:style style:name="T5737" style:parent-style-name="Fonteparág.padrão" style:family="text">
      <style:text-properties style:font-name="SRUVTQ+Calibri" style:font-name-complex="SRUVTQ+Calibri" fo:color="#000000"/>
    </style:style>
    <style:style style:name="T5738" style:parent-style-name="Fonteparág.padrão" style:family="text">
      <style:text-properties style:font-name="SRUVTQ+Calibri" fo:color="#000000"/>
    </style:style>
    <style:style style:name="P573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40" style:parent-style-name="Fonteparág.padrão" style:family="text">
      <style:text-properties style:font-name="SRUVTQ+Calibri" fo:color="#000000"/>
    </style:style>
    <style:style style:name="T5741" style:parent-style-name="Fonteparág.padrão" style:family="text">
      <style:text-properties style:font-name="SRUVTQ+Calibri" style:font-name-complex="SRUVTQ+Calibri" fo:color="#000000"/>
    </style:style>
    <style:style style:name="T5742" style:parent-style-name="Fonteparág.padrão" style:family="text">
      <style:text-properties style:font-name="SRUVTQ+Calibri" fo:color="#000000"/>
    </style:style>
    <style:style style:name="P574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44" style:parent-style-name="Fonteparág.padrão" style:family="text">
      <style:text-properties style:font-name="SRUVTQ+Calibri" fo:color="#000000"/>
    </style:style>
    <style:style style:name="T5745" style:parent-style-name="Fonteparág.padrão" style:family="text">
      <style:text-properties style:font-name="SRUVTQ+Calibri" style:font-name-complex="SRUVTQ+Calibri" fo:color="#000000"/>
    </style:style>
    <style:style style:name="T5746" style:parent-style-name="Fonteparág.padrão" style:family="text">
      <style:text-properties style:font-name="SRUVTQ+Calibri" fo:color="#000000"/>
    </style:style>
    <style:style style:name="P574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48" style:parent-style-name="Fonteparág.padrão" style:family="text">
      <style:text-properties style:font-name="SRUVTQ+Calibri" fo:color="#000000"/>
    </style:style>
    <style:style style:name="T5749" style:parent-style-name="Fonteparág.padrão" style:family="text">
      <style:text-properties style:font-name="SRUVTQ+Calibri" style:font-name-complex="SRUVTQ+Calibri" fo:color="#000000"/>
    </style:style>
    <style:style style:name="T5750" style:parent-style-name="Fonteparág.padrão" style:family="text">
      <style:text-properties style:font-name="SRUVTQ+Calibri" fo:color="#000000"/>
    </style:style>
    <style:style style:name="P575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52" style:parent-style-name="Fonteparág.padrão" style:family="text">
      <style:text-properties style:font-name="SRUVTQ+Calibri" fo:color="#000000"/>
    </style:style>
    <style:style style:name="T5753" style:parent-style-name="Fonteparág.padrão" style:family="text">
      <style:text-properties style:font-name="SRUVTQ+Calibri" style:font-name-complex="SRUVTQ+Calibri" fo:color="#000000"/>
    </style:style>
    <style:style style:name="T5754" style:parent-style-name="Fonteparág.padrão" style:family="text">
      <style:text-properties style:font-name="SRUVTQ+Calibri" fo:color="#000000"/>
    </style:style>
    <style:style style:name="P575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56" style:parent-style-name="Fonteparág.padrão" style:family="text">
      <style:text-properties style:font-name="SRUVTQ+Calibri" fo:color="#000000"/>
    </style:style>
    <style:style style:name="T5757" style:parent-style-name="Fonteparág.padrão" style:family="text">
      <style:text-properties style:font-name="SRUVTQ+Calibri" style:font-name-complex="SRUVTQ+Calibri" fo:color="#000000"/>
    </style:style>
    <style:style style:name="T5758" style:parent-style-name="Fonteparág.padrão" style:family="text">
      <style:text-properties style:font-name="SRUVTQ+Calibri" fo:color="#000000"/>
    </style:style>
    <style:style style:name="P575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60" style:parent-style-name="Fonteparág.padrão" style:family="text">
      <style:text-properties style:font-name="SRUVTQ+Calibri" fo:color="#000000"/>
    </style:style>
    <style:style style:name="T5761" style:parent-style-name="Fonteparág.padrão" style:family="text">
      <style:text-properties style:font-name="SRUVTQ+Calibri" style:font-name-complex="SRUVTQ+Calibri" fo:color="#000000"/>
    </style:style>
    <style:style style:name="T5762" style:parent-style-name="Fonteparág.padrão" style:family="text">
      <style:text-properties style:font-name="SRUVTQ+Calibri" fo:color="#000000"/>
    </style:style>
    <style:style style:name="P576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64" style:parent-style-name="Fonteparág.padrão" style:family="text">
      <style:text-properties style:font-name="SRUVTQ+Calibri" fo:color="#000000"/>
    </style:style>
    <style:style style:name="T5765" style:parent-style-name="Fonteparág.padrão" style:family="text">
      <style:text-properties style:font-name="SRUVTQ+Calibri" style:font-name-complex="SRUVTQ+Calibri" fo:color="#000000"/>
    </style:style>
    <style:style style:name="T5766" style:parent-style-name="Fonteparág.padrão" style:family="text">
      <style:text-properties style:font-name="SRUVTQ+Calibri" fo:color="#000000"/>
    </style:style>
    <style:style style:name="P576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68" style:parent-style-name="Fonteparág.padrão" style:family="text">
      <style:text-properties style:font-name="SRUVTQ+Calibri" fo:color="#000000"/>
    </style:style>
    <style:style style:name="T5769" style:parent-style-name="Fonteparág.padrão" style:family="text">
      <style:text-properties style:font-name="SRUVTQ+Calibri" style:font-name-complex="SRUVTQ+Calibri" fo:color="#000000"/>
    </style:style>
    <style:style style:name="T5770" style:parent-style-name="Fonteparág.padrão" style:family="text">
      <style:text-properties style:font-name="SRUVTQ+Calibri" fo:color="#000000"/>
    </style:style>
    <style:style style:name="P57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72" style:parent-style-name="Fonteparág.padrão" style:family="text">
      <style:text-properties style:font-name="SRUVTQ+Calibri" fo:color="#000000"/>
    </style:style>
    <style:style style:name="T5773" style:parent-style-name="Fonteparág.padrão" style:family="text">
      <style:text-properties style:font-name="SRUVTQ+Calibri" style:font-name-complex="SRUVTQ+Calibri" fo:color="#000000"/>
    </style:style>
    <style:style style:name="T5774" style:parent-style-name="Fonteparág.padrão" style:family="text">
      <style:text-properties style:font-name="SRUVTQ+Calibri" fo:color="#000000"/>
    </style:style>
    <style:style style:name="P577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76" style:parent-style-name="Fonteparág.padrão" style:family="text">
      <style:text-properties style:font-name="SRUVTQ+Calibri" fo:color="#000000"/>
    </style:style>
    <style:style style:name="T5777" style:parent-style-name="Fonteparág.padrão" style:family="text">
      <style:text-properties style:font-name="SRUVTQ+Calibri" style:font-name-complex="SRUVTQ+Calibri" fo:color="#000000"/>
    </style:style>
    <style:style style:name="T5778" style:parent-style-name="Fonteparág.padrão" style:family="text">
      <style:text-properties style:font-name="SRUVTQ+Calibri" fo:color="#000000"/>
    </style:style>
    <style:style style:name="P577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80" style:parent-style-name="Fonteparág.padrão" style:family="text">
      <style:text-properties style:font-name="SRUVTQ+Calibri" fo:color="#000000"/>
    </style:style>
    <style:style style:name="T5781" style:parent-style-name="Fonteparág.padrão" style:family="text">
      <style:text-properties style:font-name="SRUVTQ+Calibri" style:font-name-complex="SRUVTQ+Calibri" fo:color="#000000"/>
    </style:style>
    <style:style style:name="T5782" style:parent-style-name="Fonteparág.padrão" style:family="text">
      <style:text-properties style:font-name="SRUVTQ+Calibri" fo:color="#000000"/>
    </style:style>
    <style:style style:name="T5783" style:parent-style-name="Fonteparág.padrão" style:family="text">
      <style:text-properties style:font-name="SRUVTQ+Calibri" fo:color="#000000"/>
    </style:style>
    <style:style style:name="P57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85" style:parent-style-name="Fonteparág.padrão" style:family="text">
      <style:text-properties style:font-name="SRUVTQ+Calibri" fo:color="#000000"/>
    </style:style>
    <style:style style:name="T5786" style:parent-style-name="Fonteparág.padrão" style:family="text">
      <style:text-properties style:font-name="SRUVTQ+Calibri" style:font-name-complex="SRUVTQ+Calibri" fo:color="#000000"/>
    </style:style>
    <style:style style:name="T5787" style:parent-style-name="Fonteparág.padrão" style:family="text">
      <style:text-properties style:font-name="SRUVTQ+Calibri" fo:color="#000000"/>
    </style:style>
    <style:style style:name="P57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89" style:parent-style-name="Fonteparág.padrão" style:family="text">
      <style:text-properties style:font-name="SRUVTQ+Calibri" fo:color="#000000"/>
    </style:style>
    <style:style style:name="T5790" style:parent-style-name="Fonteparág.padrão" style:family="text">
      <style:text-properties style:font-name="SRUVTQ+Calibri" style:font-name-complex="SRUVTQ+Calibri" fo:color="#000000"/>
    </style:style>
    <style:style style:name="T5791" style:parent-style-name="Fonteparág.padrão" style:family="text">
      <style:text-properties style:font-name="SRUVTQ+Calibri" fo:color="#000000"/>
    </style:style>
    <style:style style:name="P579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93" style:parent-style-name="Fonteparág.padrão" style:family="text">
      <style:text-properties style:font-name="SRUVTQ+Calibri" fo:color="#000000"/>
    </style:style>
    <style:style style:name="T5794" style:parent-style-name="Fonteparág.padrão" style:family="text">
      <style:text-properties style:font-name="SRUVTQ+Calibri" style:font-name-complex="SRUVTQ+Calibri" fo:color="#000000"/>
    </style:style>
    <style:style style:name="T5795" style:parent-style-name="Fonteparág.padrão" style:family="text">
      <style:text-properties style:font-name="SRUVTQ+Calibri" fo:color="#000000"/>
    </style:style>
    <style:style style:name="P579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797" style:parent-style-name="Fonteparág.padrão" style:family="text">
      <style:text-properties style:font-name="SRUVTQ+Calibri" fo:color="#000000"/>
    </style:style>
    <style:style style:name="T5798" style:parent-style-name="Fonteparág.padrão" style:family="text">
      <style:text-properties style:font-name="SRUVTQ+Calibri" style:font-name-complex="SRUVTQ+Calibri" fo:color="#000000"/>
    </style:style>
    <style:style style:name="T5799" style:parent-style-name="Fonteparág.padrão" style:family="text">
      <style:text-properties style:font-name="SRUVTQ+Calibri" fo:color="#000000"/>
    </style:style>
    <style:style style:name="P580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01" style:parent-style-name="Fonteparág.padrão" style:family="text">
      <style:text-properties style:font-name="SRUVTQ+Calibri" fo:color="#000000"/>
    </style:style>
    <style:style style:name="T5802" style:parent-style-name="Fonteparág.padrão" style:family="text">
      <style:text-properties style:font-name="SRUVTQ+Calibri" style:font-name-complex="SRUVTQ+Calibri" fo:color="#000000"/>
    </style:style>
    <style:style style:name="T5803" style:parent-style-name="Fonteparág.padrão" style:family="text">
      <style:text-properties style:font-name="SRUVTQ+Calibri" fo:color="#000000"/>
    </style:style>
    <style:style style:name="P580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05" style:parent-style-name="Fonteparág.padrão" style:family="text">
      <style:text-properties style:font-name="SRUVTQ+Calibri" style:font-name-complex="SRUVTQ+Calibri" fo:color="#000000"/>
    </style:style>
    <style:style style:name="P58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8" style:parent-style-name="Fonteparág.padrão" style:family="text">
      <style:text-properties style:font-name="SRUVTQ+Calibri" style:font-name-complex="SRUVTQ+Calibri" fo:color="#000000"/>
    </style:style>
    <style:style style:name="T5809" style:parent-style-name="Fonteparág.padrão" style:family="text">
      <style:text-properties style:font-name="SRUVTQ+Calibri" fo:color="#000000"/>
    </style:style>
    <style:style style:name="T5810" style:parent-style-name="Fonteparág.padrão" style:family="text">
      <style:text-properties style:font-name="HFIVPJ+Calibri" fo:color="#000000"/>
    </style:style>
    <style:style style:name="T5811" style:parent-style-name="Fonteparág.padrão" style:family="text">
      <style:text-properties style:font-name="SRUVTQ+Calibri" fo:color="#000000"/>
    </style:style>
    <style:style style:name="P58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4" style:parent-style-name="Fonteparág.padrão" style:family="text">
      <style:text-properties style:font-name="SRUVTQ+Calibri" style:font-name-complex="SRUVTQ+Calibri" fo:color="#000000"/>
    </style:style>
    <style:style style:name="T5815" style:parent-style-name="Fonteparág.padrão" style:family="text">
      <style:text-properties style:font-name="SRUVTQ+Calibri" fo:color="#000000"/>
    </style:style>
    <style:style style:name="T5816" style:parent-style-name="Fonteparág.padrão" style:family="text">
      <style:text-properties style:font-name="HFIVPJ+Calibri" fo:color="#000000"/>
    </style:style>
    <style:style style:name="T5817" style:parent-style-name="Fonteparág.padrão" style:family="text">
      <style:text-properties style:font-name="SRUVTQ+Calibri" fo:color="#000000"/>
    </style:style>
    <style:style style:name="P581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0" style:parent-style-name="Fonteparág.padrão" style:family="text">
      <style:text-properties style:font-name="SRUVTQ+Calibri" style:font-name-complex="SRUVTQ+Calibri" fo:color="#000000"/>
    </style:style>
    <style:style style:name="P58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3" style:parent-style-name="Fonteparág.padrão" style:family="text">
      <style:text-properties style:font-name="SRUVTQ+Calibri" style:font-name-complex="SRUVTQ+Calibri" fo:color="#000000"/>
    </style:style>
    <style:style style:name="T5824" style:parent-style-name="Fonteparág.padrão" style:family="text">
      <style:text-properties style:font-name="SRUVTQ+Calibri" fo:color="#000000"/>
    </style:style>
    <style:style style:name="P58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26" style:parent-style-name="Fonteparág.padrão" style:family="text">
      <style:text-properties style:font-name="SRUVTQ+Calibri" style:font-name-complex="SRUVTQ+Calibri" fo:color="#000000"/>
    </style:style>
    <style:style style:name="T5827" style:parent-style-name="Fonteparág.padrão" style:family="text">
      <style:text-properties style:font-name="SRUVTQ+Calibri" fo:color="#000000"/>
    </style:style>
    <style:style style:name="P582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29" style:parent-style-name="Fonteparág.padrão" style:family="text">
      <style:text-properties style:font-name="SRUVTQ+Calibri" style:font-name-complex="SRUVTQ+Calibri" fo:color="#000000"/>
    </style:style>
    <style:style style:name="T5830" style:parent-style-name="Fonteparág.padrão" style:family="text">
      <style:text-properties style:font-name="SRUVTQ+Calibri" fo:color="#000000"/>
    </style:style>
    <style:style style:name="P583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32" style:parent-style-name="Fonteparág.padrão" style:family="text">
      <style:text-properties style:font-name="SRUVTQ+Calibri" style:font-name-complex="SRUVTQ+Calibri" fo:color="#000000"/>
    </style:style>
    <style:style style:name="T5833" style:parent-style-name="Fonteparág.padrão" style:family="text">
      <style:text-properties style:font-name="SRUVTQ+Calibri" fo:color="#000000"/>
    </style:style>
    <style:style style:name="P583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35" style:parent-style-name="Fonteparág.padrão" style:family="text">
      <style:text-properties style:font-name="SRUVTQ+Calibri" style:font-name-complex="SRUVTQ+Calibri" fo:color="#000000"/>
    </style:style>
    <style:style style:name="T5836" style:parent-style-name="Fonteparág.padrão" style:family="text">
      <style:text-properties style:font-name="SRUVTQ+Calibri" fo:color="#000000"/>
    </style:style>
    <style:style style:name="P583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38" style:parent-style-name="Fonteparág.padrão" style:family="text">
      <style:text-properties style:font-name="SRUVTQ+Calibri" style:font-name-complex="SRUVTQ+Calibri" fo:color="#000000"/>
    </style:style>
    <style:style style:name="T5839" style:parent-style-name="Fonteparág.padrão" style:family="text">
      <style:text-properties style:font-name="SRUVTQ+Calibri" fo:color="#000000"/>
    </style:style>
    <style:style style:name="P584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41" style:parent-style-name="Fonteparág.padrão" style:family="text">
      <style:text-properties style:font-name="SRUVTQ+Calibri" style:font-name-complex="SRUVTQ+Calibri" fo:color="#000000"/>
    </style:style>
    <style:style style:name="T5842" style:parent-style-name="Fonteparág.padrão" style:family="text">
      <style:text-properties style:font-name="SRUVTQ+Calibri" fo:color="#000000"/>
    </style:style>
    <style:style style:name="P584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44" style:parent-style-name="Fonteparág.padrão" style:family="text">
      <style:text-properties style:font-name="SRUVTQ+Calibri" style:font-name-complex="SRUVTQ+Calibri" fo:color="#000000"/>
    </style:style>
    <style:style style:name="T5845" style:parent-style-name="Fonteparág.padrão" style:family="text">
      <style:text-properties style:font-name="SRUVTQ+Calibri" fo:color="#000000"/>
    </style:style>
    <style:style style:name="P58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47" style:parent-style-name="Fonteparág.padrão" style:family="text">
      <style:text-properties style:font-name="SRUVTQ+Calibri" style:font-name-complex="SRUVTQ+Calibri" fo:color="#000000"/>
    </style:style>
    <style:style style:name="T5848" style:parent-style-name="Fonteparág.padrão" style:family="text">
      <style:text-properties style:font-name="SRUVTQ+Calibri" fo:color="#000000"/>
    </style:style>
    <style:style style:name="T5849" style:parent-style-name="Fonteparág.padrão" style:family="text">
      <style:text-properties style:font-name="SRUVTQ+Calibri" fo:color="#000000"/>
    </style:style>
    <style:style style:name="P585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51" style:parent-style-name="Fonteparág.padrão" style:family="text">
      <style:text-properties style:font-name="SRUVTQ+Calibri" style:font-name-complex="SRUVTQ+Calibri" fo:color="#000000"/>
    </style:style>
    <style:style style:name="T5852" style:parent-style-name="Fonteparág.padrão" style:family="text">
      <style:text-properties style:font-name="SRUVTQ+Calibri" fo:color="#000000"/>
    </style:style>
    <style:style style:name="P585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54" style:parent-style-name="Fonteparág.padrão" style:family="text">
      <style:text-properties style:font-name="SRUVTQ+Calibri" style:font-name-complex="SRUVTQ+Calibri" fo:color="#000000"/>
    </style:style>
    <style:style style:name="T5855" style:parent-style-name="Fonteparág.padrão" style:family="text">
      <style:text-properties style:font-name="SRUVTQ+Calibri" fo:color="#000000"/>
    </style:style>
    <style:style style:name="P585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57" style:parent-style-name="Fonteparág.padrão" style:family="text">
      <style:text-properties style:font-name="SRUVTQ+Calibri" style:font-name-complex="SRUVTQ+Calibri" fo:color="#000000"/>
    </style:style>
    <style:style style:name="T5858" style:parent-style-name="Fonteparág.padrão" style:family="text">
      <style:text-properties style:font-name="SRUVTQ+Calibri" fo:color="#000000"/>
    </style:style>
    <style:style style:name="P585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60" style:parent-style-name="Fonteparág.padrão" style:family="text">
      <style:text-properties style:font-name="SRUVTQ+Calibri" style:font-name-complex="SRUVTQ+Calibri" fo:color="#000000"/>
    </style:style>
    <style:style style:name="T5861" style:parent-style-name="Fonteparág.padrão" style:family="text">
      <style:text-properties style:font-name="SRUVTQ+Calibri" fo:color="#000000"/>
    </style:style>
    <style:style style:name="P586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63" style:parent-style-name="Fonteparág.padrão" style:family="text">
      <style:text-properties style:font-name="SRUVTQ+Calibri" style:font-name-complex="SRUVTQ+Calibri" fo:color="#000000"/>
    </style:style>
    <style:style style:name="T5864" style:parent-style-name="Fonteparág.padrão" style:family="text">
      <style:text-properties style:font-name="SRUVTQ+Calibri" fo:color="#000000"/>
    </style:style>
    <style:style style:name="P586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66" style:parent-style-name="Fonteparág.padrão" style:family="text">
      <style:text-properties style:font-name="SRUVTQ+Calibri" style:font-name-complex="SRUVTQ+Calibri" fo:color="#000000"/>
    </style:style>
    <style:style style:name="T5867" style:parent-style-name="Fonteparág.padrão" style:family="text">
      <style:text-properties style:font-name="SRUVTQ+Calibri" fo:color="#000000"/>
    </style:style>
    <style:style style:name="P586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69" style:parent-style-name="Fonteparág.padrão" style:family="text">
      <style:text-properties style:font-name="SRUVTQ+Calibri" style:font-name-complex="SRUVTQ+Calibri" fo:color="#000000"/>
    </style:style>
    <style:style style:name="T5870" style:parent-style-name="Fonteparág.padrão" style:family="text">
      <style:text-properties style:font-name="SRUVTQ+Calibri" fo:color="#000000"/>
    </style:style>
    <style:style style:name="P58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72" style:parent-style-name="Fonteparág.padrão" style:family="text">
      <style:text-properties style:font-name="SRUVTQ+Calibri" style:font-name-complex="SRUVTQ+Calibri" fo:color="#000000"/>
    </style:style>
    <style:style style:name="T5873" style:parent-style-name="Fonteparág.padrão" style:family="text">
      <style:text-properties style:font-name="SRUVTQ+Calibri" fo:color="#000000"/>
    </style:style>
    <style:style style:name="P58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75" style:parent-style-name="Fonteparág.padrão" style:family="text">
      <style:text-properties style:font-name="SRUVTQ+Calibri" style:font-name-complex="SRUVTQ+Calibri" fo:color="#000000"/>
    </style:style>
    <style:style style:name="T5876" style:parent-style-name="Fonteparág.padrão" style:family="text">
      <style:text-properties style:font-name="SRUVTQ+Calibri" fo:color="#000000"/>
    </style:style>
    <style:style style:name="P587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78" style:parent-style-name="Fonteparág.padrão" style:family="text">
      <style:text-properties style:font-name="SRUVTQ+Calibri" style:font-name-complex="SRUVTQ+Calibri" fo:color="#000000"/>
    </style:style>
    <style:style style:name="T5879" style:parent-style-name="Fonteparág.padrão" style:family="text">
      <style:text-properties style:font-name="SRUVTQ+Calibri" fo:color="#000000"/>
    </style:style>
    <style:style style:name="P588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81" style:parent-style-name="Fonteparág.padrão" style:family="text">
      <style:text-properties style:font-name="SRUVTQ+Calibri" style:font-name-complex="SRUVTQ+Calibri" fo:color="#000000"/>
    </style:style>
    <style:style style:name="T5882" style:parent-style-name="Fonteparág.padrão" style:family="text">
      <style:text-properties style:font-name="SRUVTQ+Calibri" fo:color="#000000"/>
    </style:style>
    <style:style style:name="P58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5" style:parent-style-name="Fonteparág.padrão" style:family="text">
      <style:text-properties style:font-name="SRUVTQ+Calibri" fo:color="#000000"/>
    </style:style>
    <style:style style:name="T5886" style:parent-style-name="Fonteparág.padrão" style:family="text">
      <style:text-properties style:font-name="SRUVTQ+Calibri" style:font-name-complex="SRUVTQ+Calibri" fo:color="#000000"/>
    </style:style>
    <style:style style:name="T5887" style:parent-style-name="Fonteparág.padrão" style:family="text">
      <style:text-properties style:font-name="SRUVTQ+Calibri" fo:color="#000000"/>
    </style:style>
    <style:style style:name="P58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89" style:parent-style-name="Fonteparág.padrão" style:family="text">
      <style:text-properties style:font-name="SRUVTQ+Calibri" fo:color="#000000"/>
    </style:style>
    <style:style style:name="T5890" style:parent-style-name="Fonteparág.padrão" style:family="text">
      <style:text-properties style:font-name="SRUVTQ+Calibri" style:font-name-complex="SRUVTQ+Calibri" fo:color="#000000"/>
    </style:style>
    <style:style style:name="T5891" style:parent-style-name="Fonteparág.padrão" style:family="text">
      <style:text-properties style:font-name="SRUVTQ+Calibri" fo:color="#000000"/>
    </style:style>
    <style:style style:name="P589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93" style:parent-style-name="Fonteparág.padrão" style:family="text">
      <style:text-properties style:font-name="SRUVTQ+Calibri" fo:color="#000000"/>
    </style:style>
    <style:style style:name="T5894" style:parent-style-name="Fonteparág.padrão" style:family="text">
      <style:text-properties style:font-name="SRUVTQ+Calibri" style:font-name-complex="SRUVTQ+Calibri" fo:color="#000000"/>
    </style:style>
    <style:style style:name="T5895" style:parent-style-name="Fonteparág.padrão" style:family="text">
      <style:text-properties style:font-name="SRUVTQ+Calibri" fo:color="#000000"/>
    </style:style>
    <style:style style:name="P589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897" style:parent-style-name="Fonteparág.padrão" style:family="text">
      <style:text-properties style:font-name="SRUVTQ+Calibri" fo:color="#000000"/>
    </style:style>
    <style:style style:name="T5898" style:parent-style-name="Fonteparág.padrão" style:family="text">
      <style:text-properties style:font-name="SRUVTQ+Calibri" style:font-name-complex="SRUVTQ+Calibri" fo:color="#000000"/>
    </style:style>
    <style:style style:name="T5899" style:parent-style-name="Fonteparág.padrão" style:family="text">
      <style:text-properties style:font-name="SRUVTQ+Calibri" fo:color="#000000"/>
    </style:style>
    <style:style style:name="P5900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01" style:parent-style-name="Fonteparág.padrão" style:family="text">
      <style:text-properties style:font-name="SRUVTQ+Calibri" fo:color="#000000"/>
    </style:style>
    <style:style style:name="T5902" style:parent-style-name="Fonteparág.padrão" style:family="text">
      <style:text-properties style:font-name="SRUVTQ+Calibri" style:font-name-complex="SRUVTQ+Calibri" fo:color="#000000"/>
    </style:style>
    <style:style style:name="T5903" style:parent-style-name="Fonteparág.padrão" style:family="text">
      <style:text-properties style:font-name="SRUVTQ+Calibri" fo:color="#000000"/>
    </style:style>
    <style:style style:name="P590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05" style:parent-style-name="Fonteparág.padrão" style:family="text">
      <style:text-properties style:font-name="SRUVTQ+Calibri" fo:color="#000000"/>
    </style:style>
    <style:style style:name="T5906" style:parent-style-name="Fonteparág.padrão" style:family="text">
      <style:text-properties style:font-name="SRUVTQ+Calibri" style:font-name-complex="SRUVTQ+Calibri" fo:color="#000000"/>
    </style:style>
    <style:style style:name="T5907" style:parent-style-name="Fonteparág.padrão" style:family="text">
      <style:text-properties style:font-name="SRUVTQ+Calibri" fo:color="#000000"/>
    </style:style>
    <style:style style:name="P590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09" style:parent-style-name="Fonteparág.padrão" style:family="text">
      <style:text-properties style:font-name="SRUVTQ+Calibri" fo:color="#000000"/>
    </style:style>
    <style:style style:name="T5910" style:parent-style-name="Fonteparág.padrão" style:family="text">
      <style:text-properties style:font-name="SRUVTQ+Calibri" style:font-name-complex="SRUVTQ+Calibri" fo:color="#000000"/>
    </style:style>
    <style:style style:name="T5911" style:parent-style-name="Fonteparág.padrão" style:family="text">
      <style:text-properties style:font-name="SRUVTQ+Calibri" fo:color="#000000"/>
    </style:style>
    <style:style style:name="T5912" style:parent-style-name="Fonteparág.padrão" style:family="text">
      <style:text-properties style:font-name="SRUVTQ+Calibri" fo:color="#000000"/>
    </style:style>
    <style:style style:name="P591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14" style:parent-style-name="Fonteparág.padrão" style:family="text">
      <style:text-properties style:font-name="SRUVTQ+Calibri" fo:color="#000000"/>
    </style:style>
    <style:style style:name="T5915" style:parent-style-name="Fonteparág.padrão" style:family="text">
      <style:text-properties style:font-name="SRUVTQ+Calibri" style:font-name-complex="SRUVTQ+Calibri" fo:color="#000000"/>
    </style:style>
    <style:style style:name="T5916" style:parent-style-name="Fonteparág.padrão" style:family="text">
      <style:text-properties style:font-name="SRUVTQ+Calibri" fo:color="#000000"/>
    </style:style>
    <style:style style:name="P59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18" style:parent-style-name="Fonteparág.padrão" style:family="text">
      <style:text-properties style:font-name="SRUVTQ+Calibri" fo:color="#000000"/>
    </style:style>
    <style:style style:name="T5919" style:parent-style-name="Fonteparág.padrão" style:family="text">
      <style:text-properties style:font-name="SRUVTQ+Calibri" style:font-name-complex="SRUVTQ+Calibri" fo:color="#000000"/>
    </style:style>
    <style:style style:name="T5920" style:parent-style-name="Fonteparág.padrão" style:family="text">
      <style:text-properties style:font-name="SRUVTQ+Calibri" fo:color="#000000"/>
    </style:style>
    <style:style style:name="P592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22" style:parent-style-name="Fonteparág.padrão" style:family="text">
      <style:text-properties style:font-name="SRUVTQ+Calibri" fo:color="#000000"/>
    </style:style>
    <style:style style:name="T5923" style:parent-style-name="Fonteparág.padrão" style:family="text">
      <style:text-properties style:font-name="SRUVTQ+Calibri" style:font-name-complex="SRUVTQ+Calibri" fo:color="#000000"/>
    </style:style>
    <style:style style:name="T5924" style:parent-style-name="Fonteparág.padrão" style:family="text">
      <style:text-properties style:font-name="SRUVTQ+Calibri" fo:color="#000000"/>
    </style:style>
    <style:style style:name="P592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26" style:parent-style-name="Fonteparág.padrão" style:family="text">
      <style:text-properties style:font-name="SRUVTQ+Calibri" fo:color="#000000"/>
    </style:style>
    <style:style style:name="T5927" style:parent-style-name="Fonteparág.padrão" style:family="text">
      <style:text-properties style:font-name="SRUVTQ+Calibri" style:font-name-complex="SRUVTQ+Calibri" fo:color="#000000"/>
    </style:style>
    <style:style style:name="T5928" style:parent-style-name="Fonteparág.padrão" style:family="text">
      <style:text-properties style:font-name="SRUVTQ+Calibri" fo:color="#000000"/>
    </style:style>
    <style:style style:name="P592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30" style:parent-style-name="Fonteparág.padrão" style:family="text">
      <style:text-properties style:font-name="SRUVTQ+Calibri" fo:color="#000000"/>
    </style:style>
    <style:style style:name="T5931" style:parent-style-name="Fonteparág.padrão" style:family="text">
      <style:text-properties style:font-name="SRUVTQ+Calibri" style:font-name-complex="SRUVTQ+Calibri" fo:color="#000000"/>
    </style:style>
    <style:style style:name="T5932" style:parent-style-name="Fonteparág.padrão" style:family="text">
      <style:text-properties style:font-name="SRUVTQ+Calibri" fo:color="#000000"/>
    </style:style>
    <style:style style:name="P593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34" style:parent-style-name="Fonteparág.padrão" style:family="text">
      <style:text-properties style:font-name="SRUVTQ+Calibri" fo:color="#000000"/>
    </style:style>
    <style:style style:name="T5935" style:parent-style-name="Fonteparág.padrão" style:family="text">
      <style:text-properties style:font-name="SRUVTQ+Calibri" style:font-name-complex="SRUVTQ+Calibri" fo:color="#000000"/>
    </style:style>
    <style:style style:name="T5936" style:parent-style-name="Fonteparág.padrão" style:family="text">
      <style:text-properties style:font-name="SRUVTQ+Calibri" fo:color="#000000"/>
    </style:style>
    <style:style style:name="P593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38" style:parent-style-name="Fonteparág.padrão" style:family="text">
      <style:text-properties style:font-name="SRUVTQ+Calibri" fo:color="#000000"/>
    </style:style>
    <style:style style:name="T5939" style:parent-style-name="Fonteparág.padrão" style:family="text">
      <style:text-properties style:font-name="SRUVTQ+Calibri" style:font-name-complex="SRUVTQ+Calibri" fo:color="#000000"/>
    </style:style>
    <style:style style:name="T5940" style:parent-style-name="Fonteparág.padrão" style:family="text">
      <style:text-properties style:font-name="SRUVTQ+Calibri" fo:color="#000000"/>
    </style:style>
    <style:style style:name="P594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42" style:parent-style-name="Fonteparág.padrão" style:family="text">
      <style:text-properties style:font-name="SRUVTQ+Calibri" fo:color="#000000"/>
    </style:style>
    <style:style style:name="T5943" style:parent-style-name="Fonteparág.padrão" style:family="text">
      <style:text-properties style:font-name="SRUVTQ+Calibri" style:font-name-complex="SRUVTQ+Calibri" fo:color="#000000"/>
    </style:style>
    <style:style style:name="T5944" style:parent-style-name="Fonteparág.padrão" style:family="text">
      <style:text-properties style:font-name="SRUVTQ+Calibri" fo:color="#000000"/>
    </style:style>
    <style:style style:name="P59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46" style:parent-style-name="Fonteparág.padrão" style:family="text">
      <style:text-properties style:font-name="SRUVTQ+Calibri" fo:color="#000000"/>
    </style:style>
    <style:style style:name="T5947" style:parent-style-name="Fonteparág.padrão" style:family="text">
      <style:text-properties style:font-name="SRUVTQ+Calibri" style:font-name-complex="SRUVTQ+Calibri" fo:color="#000000"/>
    </style:style>
    <style:style style:name="T5948" style:parent-style-name="Fonteparág.padrão" style:family="text">
      <style:text-properties style:font-name="SRUVTQ+Calibri" fo:color="#000000"/>
    </style:style>
    <style:style style:name="P59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50" style:parent-style-name="Fonteparág.padrão" style:family="text">
      <style:text-properties style:font-name="SRUVTQ+Calibri" fo:color="#000000"/>
    </style:style>
    <style:style style:name="T5951" style:parent-style-name="Fonteparág.padrão" style:family="text">
      <style:text-properties style:font-name="SRUVTQ+Calibri" style:font-name-complex="SRUVTQ+Calibri" fo:color="#000000"/>
    </style:style>
    <style:style style:name="T5952" style:parent-style-name="Fonteparág.padrão" style:family="text">
      <style:text-properties style:font-name="SRUVTQ+Calibri" fo:color="#000000"/>
    </style:style>
    <style:style style:name="P595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54" style:parent-style-name="Fonteparág.padrão" style:family="text">
      <style:text-properties style:font-name="SRUVTQ+Calibri" fo:color="#000000"/>
    </style:style>
    <style:style style:name="T5955" style:parent-style-name="Fonteparág.padrão" style:family="text">
      <style:text-properties style:font-name="SRUVTQ+Calibri" style:font-name-complex="SRUVTQ+Calibri" fo:color="#000000"/>
    </style:style>
    <style:style style:name="T5956" style:parent-style-name="Fonteparág.padrão" style:family="text">
      <style:text-properties style:font-name="SRUVTQ+Calibri" fo:color="#000000"/>
    </style:style>
    <style:style style:name="P595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58" style:parent-style-name="Fonteparág.padrão" style:family="text">
      <style:text-properties style:font-name="SRUVTQ+Calibri" fo:color="#000000"/>
    </style:style>
    <style:style style:name="T5959" style:parent-style-name="Fonteparág.padrão" style:family="text">
      <style:text-properties style:font-name="SRUVTQ+Calibri" style:font-name-complex="SRUVTQ+Calibri" fo:color="#000000"/>
    </style:style>
    <style:style style:name="T5960" style:parent-style-name="Fonteparág.padrão" style:family="text">
      <style:text-properties style:font-name="SRUVTQ+Calibri" fo:color="#000000"/>
    </style:style>
    <style:style style:name="P596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62" style:parent-style-name="Fonteparág.padrão" style:family="text">
      <style:text-properties style:font-name="SRUVTQ+Calibri" fo:color="#000000"/>
    </style:style>
    <style:style style:name="T5963" style:parent-style-name="Fonteparág.padrão" style:family="text">
      <style:text-properties style:font-name="SRUVTQ+Calibri" style:font-name-complex="SRUVTQ+Calibri" fo:color="#000000"/>
    </style:style>
    <style:style style:name="T5964" style:parent-style-name="Fonteparág.padrão" style:family="text">
      <style:text-properties style:font-name="SRUVTQ+Calibri" fo:color="#000000"/>
    </style:style>
    <style:style style:name="P596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5966" style:parent-style-name="Fonteparág.padrão" style:family="text">
      <style:text-properties style:font-name="SRUVTQ+Calibri" style:font-name-complex="SRUVTQ+Calibri" fo:color="#000000"/>
    </style:style>
    <style:style style:name="P5967" style:parent-style-name="Normal" style:family="paragraph">
      <style:paragraph-properties fo:widows="0" fo:orphans="0" style:text-autospace="none" fo:text-align="start" fo:margin-top="0in" fo:margin-bottom="0in" fo:line-height="0.0812in" fo:margin-left="0.0826in">
        <style:tab-stops/>
      </style:paragraph-properties>
    </style:style>
    <style:style style:name="F5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9" style:parent-style-name="Fonteparág.padrão" style:family="text">
      <style:text-properties style:font-name="SRUVTQ+Calibri" fo:color="#000000"/>
    </style:style>
    <style:style style:name="T5970" style:parent-style-name="Fonteparág.padrão" style:family="text">
      <style:text-properties style:font-name="SRUVTQ+Calibri" fo:color="#000000" fo:letter-spacing="-0.0055in"/>
    </style:style>
    <style:style style:name="T5971" style:parent-style-name="Fonteparág.padrão" style:family="text">
      <style:text-properties style:font-name="SRUVTQ+Calibri" fo:color="#000000"/>
    </style:style>
    <style:style style:name="P597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73" style:parent-style-name="Fonteparág.padrão" style:family="text">
      <style:text-properties style:font-name="SRUVTQ+Calibri" fo:color="#000000"/>
    </style:style>
    <style:style style:name="T5974" style:parent-style-name="Fonteparág.padrão" style:family="text">
      <style:text-properties style:font-name="SRUVTQ+Calibri" fo:color="#000000" fo:letter-spacing="-0.0055in"/>
    </style:style>
    <style:style style:name="T5975" style:parent-style-name="Fonteparág.padrão" style:family="text">
      <style:text-properties style:font-name="SRUVTQ+Calibri" fo:color="#000000"/>
    </style:style>
    <style:style style:name="P5976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77" style:parent-style-name="Fonteparág.padrão" style:family="text">
      <style:text-properties style:font-name="SRUVTQ+Calibri" fo:color="#000000"/>
    </style:style>
    <style:style style:name="T5978" style:parent-style-name="Fonteparág.padrão" style:family="text">
      <style:text-properties style:font-name="SRUVTQ+Calibri" fo:color="#000000" fo:letter-spacing="-0.0055in"/>
    </style:style>
    <style:style style:name="T5979" style:parent-style-name="Fonteparág.padrão" style:family="text">
      <style:text-properties style:font-name="SRUVTQ+Calibri" fo:color="#000000"/>
    </style:style>
    <style:style style:name="P598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81" style:parent-style-name="Fonteparág.padrão" style:family="text">
      <style:text-properties style:font-name="SRUVTQ+Calibri" fo:color="#000000"/>
    </style:style>
    <style:style style:name="T5982" style:parent-style-name="Fonteparág.padrão" style:family="text">
      <style:text-properties style:font-name="SRUVTQ+Calibri" fo:color="#000000" fo:letter-spacing="-0.0055in"/>
    </style:style>
    <style:style style:name="T5983" style:parent-style-name="Fonteparág.padrão" style:family="text">
      <style:text-properties style:font-name="SRUVTQ+Calibri" fo:color="#000000"/>
    </style:style>
    <style:style style:name="P5984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85" style:parent-style-name="Fonteparág.padrão" style:family="text">
      <style:text-properties style:font-name="SRUVTQ+Calibri" fo:color="#000000"/>
    </style:style>
    <style:style style:name="T5986" style:parent-style-name="Fonteparág.padrão" style:family="text">
      <style:text-properties style:font-name="SRUVTQ+Calibri" fo:color="#000000" fo:letter-spacing="-0.0055in"/>
    </style:style>
    <style:style style:name="T5987" style:parent-style-name="Fonteparág.padrão" style:family="text">
      <style:text-properties style:font-name="SRUVTQ+Calibri" fo:color="#000000"/>
    </style:style>
    <style:style style:name="P598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89" style:parent-style-name="Fonteparág.padrão" style:family="text">
      <style:text-properties style:font-name="SRUVTQ+Calibri" fo:color="#000000"/>
    </style:style>
    <style:style style:name="T5990" style:parent-style-name="Fonteparág.padrão" style:family="text">
      <style:text-properties style:font-name="SRUVTQ+Calibri" fo:color="#000000" fo:letter-spacing="-0.0055in"/>
    </style:style>
    <style:style style:name="T5991" style:parent-style-name="Fonteparág.padrão" style:family="text">
      <style:text-properties style:font-name="SRUVTQ+Calibri" fo:color="#000000"/>
    </style:style>
    <style:style style:name="P599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93" style:parent-style-name="Fonteparág.padrão" style:family="text">
      <style:text-properties style:font-name="SRUVTQ+Calibri" fo:color="#000000"/>
    </style:style>
    <style:style style:name="T5994" style:parent-style-name="Fonteparág.padrão" style:family="text">
      <style:text-properties style:font-name="SRUVTQ+Calibri" fo:color="#000000" fo:letter-spacing="-0.0055in"/>
    </style:style>
    <style:style style:name="T5995" style:parent-style-name="Fonteparág.padrão" style:family="text">
      <style:text-properties style:font-name="SRUVTQ+Calibri" fo:color="#000000"/>
    </style:style>
    <style:style style:name="P5996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5997" style:parent-style-name="Fonteparág.padrão" style:family="text">
      <style:text-properties style:font-name="SRUVTQ+Calibri" fo:color="#000000"/>
    </style:style>
    <style:style style:name="T5998" style:parent-style-name="Fonteparág.padrão" style:family="text">
      <style:text-properties style:font-name="SRUVTQ+Calibri" fo:color="#000000" fo:letter-spacing="-0.0055in"/>
    </style:style>
    <style:style style:name="T5999" style:parent-style-name="Fonteparág.padrão" style:family="text">
      <style:text-properties style:font-name="SRUVTQ+Calibri" fo:color="#000000"/>
    </style:style>
    <style:style style:name="P600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01" style:parent-style-name="Fonteparág.padrão" style:family="text">
      <style:text-properties style:font-name="SRUVTQ+Calibri" fo:color="#000000"/>
    </style:style>
    <style:style style:name="T6002" style:parent-style-name="Fonteparág.padrão" style:family="text">
      <style:text-properties style:font-name="SRUVTQ+Calibri" fo:color="#000000" fo:letter-spacing="-0.0055in"/>
    </style:style>
    <style:style style:name="T6003" style:parent-style-name="Fonteparág.padrão" style:family="text">
      <style:text-properties style:font-name="SRUVTQ+Calibri" fo:color="#000000"/>
    </style:style>
    <style:style style:name="P6004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05" style:parent-style-name="Fonteparág.padrão" style:family="text">
      <style:text-properties style:font-name="SRUVTQ+Calibri" fo:color="#000000"/>
    </style:style>
    <style:style style:name="T6006" style:parent-style-name="Fonteparág.padrão" style:family="text">
      <style:text-properties style:font-name="SRUVTQ+Calibri" fo:color="#000000" fo:letter-spacing="-0.0055in"/>
    </style:style>
    <style:style style:name="T6007" style:parent-style-name="Fonteparág.padrão" style:family="text">
      <style:text-properties style:font-name="SRUVTQ+Calibri" fo:color="#000000"/>
    </style:style>
    <style:style style:name="P600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09" style:parent-style-name="Fonteparág.padrão" style:family="text">
      <style:text-properties style:font-name="SRUVTQ+Calibri" fo:color="#000000"/>
    </style:style>
    <style:style style:name="T6010" style:parent-style-name="Fonteparág.padrão" style:family="text">
      <style:text-properties style:font-name="SRUVTQ+Calibri" fo:color="#000000" fo:letter-spacing="-0.0055in"/>
    </style:style>
    <style:style style:name="T6011" style:parent-style-name="Fonteparág.padrão" style:family="text">
      <style:text-properties style:font-name="SRUVTQ+Calibri" fo:color="#000000"/>
    </style:style>
    <style:style style:name="P601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13" style:parent-style-name="Fonteparág.padrão" style:family="text">
      <style:text-properties style:font-name="SRUVTQ+Calibri" fo:color="#000000"/>
    </style:style>
    <style:style style:name="T6014" style:parent-style-name="Fonteparág.padrão" style:family="text">
      <style:text-properties style:font-name="SRUVTQ+Calibri" fo:color="#000000" fo:letter-spacing="-0.0055in"/>
    </style:style>
    <style:style style:name="T6015" style:parent-style-name="Fonteparág.padrão" style:family="text">
      <style:text-properties style:font-name="SRUVTQ+Calibri" fo:color="#000000"/>
    </style:style>
    <style:style style:name="P601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6017" style:parent-style-name="Fonteparág.padrão" style:family="text">
      <style:text-properties style:font-name="SRUVTQ+Calibri" fo:color="#000000"/>
    </style:style>
    <style:style style:name="T6018" style:parent-style-name="Fonteparág.padrão" style:family="text">
      <style:text-properties style:font-name="SRUVTQ+Calibri" fo:color="#000000" fo:letter-spacing="-0.0055in"/>
    </style:style>
    <style:style style:name="T6019" style:parent-style-name="Fonteparág.padrão" style:family="text">
      <style:text-properties style:font-name="SRUVTQ+Calibri" fo:color="#000000"/>
    </style:style>
    <style:style style:name="P602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21" style:parent-style-name="Fonteparág.padrão" style:family="text">
      <style:text-properties style:font-name="SRUVTQ+Calibri" fo:color="#000000"/>
    </style:style>
    <style:style style:name="T6022" style:parent-style-name="Fonteparág.padrão" style:family="text">
      <style:text-properties style:font-name="SRUVTQ+Calibri" fo:color="#000000" fo:letter-spacing="-0.0055in"/>
    </style:style>
    <style:style style:name="T6023" style:parent-style-name="Fonteparág.padrão" style:family="text">
      <style:text-properties style:font-name="SRUVTQ+Calibri" fo:color="#000000"/>
    </style:style>
    <style:style style:name="P6024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25" style:parent-style-name="Fonteparág.padrão" style:family="text">
      <style:text-properties style:font-name="SRUVTQ+Calibri" fo:color="#000000"/>
    </style:style>
    <style:style style:name="T6026" style:parent-style-name="Fonteparág.padrão" style:family="text">
      <style:text-properties style:font-name="SRUVTQ+Calibri" fo:color="#000000" fo:letter-spacing="-0.0055in"/>
    </style:style>
    <style:style style:name="T6027" style:parent-style-name="Fonteparág.padrão" style:family="text">
      <style:text-properties style:font-name="SRUVTQ+Calibri" fo:color="#000000"/>
    </style:style>
    <style:style style:name="P602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29" style:parent-style-name="Fonteparág.padrão" style:family="text">
      <style:text-properties style:font-name="SRUVTQ+Calibri" fo:color="#000000"/>
    </style:style>
    <style:style style:name="T6030" style:parent-style-name="Fonteparág.padrão" style:family="text">
      <style:text-properties style:font-name="SRUVTQ+Calibri" fo:color="#000000" fo:letter-spacing="-0.0055in"/>
    </style:style>
    <style:style style:name="T6031" style:parent-style-name="Fonteparág.padrão" style:family="text">
      <style:text-properties style:font-name="SRUVTQ+Calibri" fo:color="#000000"/>
    </style:style>
    <style:style style:name="P603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33" style:parent-style-name="Fonteparág.padrão" style:family="text">
      <style:text-properties style:font-name="SRUVTQ+Calibri" fo:color="#000000"/>
    </style:style>
    <style:style style:name="T6034" style:parent-style-name="Fonteparág.padrão" style:family="text">
      <style:text-properties style:font-name="SRUVTQ+Calibri" fo:color="#000000" fo:letter-spacing="-0.0055in"/>
    </style:style>
    <style:style style:name="T6035" style:parent-style-name="Fonteparág.padrão" style:family="text">
      <style:text-properties style:font-name="SRUVTQ+Calibri" fo:color="#000000"/>
    </style:style>
    <style:style style:name="P603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37" style:parent-style-name="Fonteparág.padrão" style:family="text">
      <style:text-properties style:font-name="SRUVTQ+Calibri" fo:color="#000000"/>
    </style:style>
    <style:style style:name="T6038" style:parent-style-name="Fonteparág.padrão" style:family="text">
      <style:text-properties style:font-name="SRUVTQ+Calibri" fo:color="#000000" fo:letter-spacing="-0.0055in"/>
    </style:style>
    <style:style style:name="T6039" style:parent-style-name="Fonteparág.padrão" style:family="text">
      <style:text-properties style:font-name="SRUVTQ+Calibri" fo:color="#000000"/>
    </style:style>
    <style:style style:name="P604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41" style:parent-style-name="Fonteparág.padrão" style:family="text">
      <style:text-properties style:font-name="SRUVTQ+Calibri" fo:color="#000000"/>
    </style:style>
    <style:style style:name="T6042" style:parent-style-name="Fonteparág.padrão" style:family="text">
      <style:text-properties style:font-name="SRUVTQ+Calibri" fo:color="#000000" fo:letter-spacing="-0.0055in"/>
    </style:style>
    <style:style style:name="T6043" style:parent-style-name="Fonteparág.padrão" style:family="text">
      <style:text-properties style:font-name="SRUVTQ+Calibri" fo:color="#000000"/>
    </style:style>
    <style:style style:name="P6044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45" style:parent-style-name="Fonteparág.padrão" style:family="text">
      <style:text-properties style:font-name="SRUVTQ+Calibri" fo:color="#000000"/>
    </style:style>
    <style:style style:name="T6046" style:parent-style-name="Fonteparág.padrão" style:family="text">
      <style:text-properties style:font-name="SRUVTQ+Calibri" fo:color="#000000" fo:letter-spacing="-0.0055in"/>
    </style:style>
    <style:style style:name="T6047" style:parent-style-name="Fonteparág.padrão" style:family="text">
      <style:text-properties style:font-name="SRUVTQ+Calibri" fo:color="#000000"/>
    </style:style>
    <style:style style:name="P6048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49" style:parent-style-name="Fonteparág.padrão" style:family="text">
      <style:text-properties style:font-name="SRUVTQ+Calibri" fo:color="#000000"/>
    </style:style>
    <style:style style:name="T6050" style:parent-style-name="Fonteparág.padrão" style:family="text">
      <style:text-properties style:font-name="SRUVTQ+Calibri" fo:color="#000000" fo:letter-spacing="-0.0055in"/>
    </style:style>
    <style:style style:name="T6051" style:parent-style-name="Fonteparág.padrão" style:family="text">
      <style:text-properties style:font-name="SRUVTQ+Calibri" fo:color="#000000"/>
    </style:style>
    <style:style style:name="P6052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53" style:parent-style-name="Fonteparág.padrão" style:family="text">
      <style:text-properties style:font-name="SRUVTQ+Calibri" fo:color="#000000"/>
    </style:style>
    <style:style style:name="T6054" style:parent-style-name="Fonteparág.padrão" style:family="text">
      <style:text-properties style:font-name="SRUVTQ+Calibri" fo:color="#000000" fo:letter-spacing="-0.0055in"/>
    </style:style>
    <style:style style:name="T6055" style:parent-style-name="Fonteparág.padrão" style:family="text">
      <style:text-properties style:font-name="SRUVTQ+Calibri" fo:color="#000000"/>
    </style:style>
    <style:style style:name="P6056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57" style:parent-style-name="Fonteparág.padrão" style:family="text">
      <style:text-properties style:font-name="SRUVTQ+Calibri" fo:color="#000000"/>
    </style:style>
    <style:style style:name="T6058" style:parent-style-name="Fonteparág.padrão" style:family="text">
      <style:text-properties style:font-name="SRUVTQ+Calibri" fo:color="#000000" fo:letter-spacing="-0.0055in"/>
    </style:style>
    <style:style style:name="T6059" style:parent-style-name="Fonteparág.padrão" style:family="text">
      <style:text-properties style:font-name="SRUVTQ+Calibri" fo:color="#000000"/>
    </style:style>
    <style:style style:name="P6060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61" style:parent-style-name="Fonteparág.padrão" style:family="text">
      <style:text-properties style:font-name="SRUVTQ+Calibri" fo:color="#000000"/>
    </style:style>
    <style:style style:name="T6062" style:parent-style-name="Fonteparág.padrão" style:family="text">
      <style:text-properties style:font-name="SRUVTQ+Calibri" fo:color="#000000" fo:letter-spacing="-0.0055in"/>
    </style:style>
    <style:style style:name="T6063" style:parent-style-name="Fonteparág.padrão" style:family="text">
      <style:text-properties style:font-name="SRUVTQ+Calibri" fo:color="#000000"/>
    </style:style>
    <style:style style:name="P6064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65" style:parent-style-name="Fonteparág.padrão" style:family="text">
      <style:text-properties style:font-name="SRUVTQ+Calibri" fo:color="#000000"/>
    </style:style>
    <style:style style:name="T6066" style:parent-style-name="Fonteparág.padrão" style:family="text">
      <style:text-properties style:font-name="SRUVTQ+Calibri" fo:color="#000000" fo:letter-spacing="-0.0055in"/>
    </style:style>
    <style:style style:name="T6067" style:parent-style-name="Fonteparág.padrão" style:family="text">
      <style:text-properties style:font-name="SRUVTQ+Calibri" fo:color="#000000"/>
    </style:style>
    <style:style style:name="P606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069" style:parent-style-name="Fonteparág.padrão" style:family="text">
      <style:text-properties style:font-name="SRUVTQ+Calibri" fo:color="#000000"/>
    </style:style>
    <style:style style:name="T6070" style:parent-style-name="Fonteparág.padrão" style:family="text">
      <style:text-properties style:font-name="SRUVTQ+Calibri" fo:color="#000000" fo:letter-spacing="-0.0055in"/>
    </style:style>
    <style:style style:name="T6071" style:parent-style-name="Fonteparág.padrão" style:family="text">
      <style:text-properties style:font-name="SRUVTQ+Calibri" fo:color="#000000"/>
    </style:style>
    <style:style style:name="P6072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73" style:parent-style-name="Fonteparág.padrão" style:family="text">
      <style:text-properties style:font-name="SRUVTQ+Calibri" fo:color="#000000"/>
    </style:style>
    <style:style style:name="T6074" style:parent-style-name="Fonteparág.padrão" style:family="text">
      <style:text-properties style:font-name="SRUVTQ+Calibri" fo:color="#000000" fo:letter-spacing="-0.0055in"/>
    </style:style>
    <style:style style:name="T6075" style:parent-style-name="Fonteparág.padrão" style:family="text">
      <style:text-properties style:font-name="SRUVTQ+Calibri" fo:color="#000000"/>
    </style:style>
    <style:style style:name="P6076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77" style:parent-style-name="Fonteparág.padrão" style:family="text">
      <style:text-properties style:font-name="SRUVTQ+Calibri" fo:color="#000000"/>
    </style:style>
    <style:style style:name="T6078" style:parent-style-name="Fonteparág.padrão" style:family="text">
      <style:text-properties style:font-name="SRUVTQ+Calibri" fo:color="#000000" fo:letter-spacing="-0.0055in"/>
    </style:style>
    <style:style style:name="T6079" style:parent-style-name="Fonteparág.padrão" style:family="text">
      <style:text-properties style:font-name="SRUVTQ+Calibri" fo:color="#000000"/>
    </style:style>
    <style:style style:name="P6080" style:parent-style-name="Normal" style:family="paragraph">
      <style:paragraph-properties fo:widows="0" fo:orphans="0" style:text-autospace="none" fo:text-align="start" fo:margin-top="0.025in" fo:margin-bottom="0in" fo:line-height="0.0812in" fo:margin-left="0.0409in">
        <style:tab-stops/>
      </style:paragraph-properties>
    </style:style>
    <style:style style:name="T6081" style:parent-style-name="Fonteparág.padrão" style:family="text">
      <style:text-properties style:font-name="SRUVTQ+Calibri" fo:color="#000000"/>
    </style:style>
    <style:style style:name="T6082" style:parent-style-name="Fonteparág.padrão" style:family="text">
      <style:text-properties style:font-name="SRUVTQ+Calibri" fo:color="#000000" fo:letter-spacing="-0.0055in"/>
    </style:style>
    <style:style style:name="T6083" style:parent-style-name="Fonteparág.padrão" style:family="text">
      <style:text-properties style:font-name="SRUVTQ+Calibri" fo:color="#000000"/>
    </style:style>
    <style:style style:name="P608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085" style:parent-style-name="Fonteparág.padrão" style:family="text">
      <style:text-properties style:font-name="SRUVTQ+Calibri" fo:color="#000000"/>
    </style:style>
    <style:style style:name="T6086" style:parent-style-name="Fonteparág.padrão" style:family="text">
      <style:text-properties style:font-name="SRUVTQ+Calibri" fo:color="#000000" fo:letter-spacing="-0.0055in"/>
    </style:style>
    <style:style style:name="T6087" style:parent-style-name="Fonteparág.padrão" style:family="text">
      <style:text-properties style:font-name="SRUVTQ+Calibri" fo:color="#000000"/>
    </style:style>
    <style:style style:name="P60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089" style:parent-style-name="Fonteparág.padrão" style:family="text">
      <style:text-properties style:font-name="SRUVTQ+Calibri" fo:color="#000000"/>
    </style:style>
    <style:style style:name="T6090" style:parent-style-name="Fonteparág.padrão" style:family="text">
      <style:text-properties style:font-name="SRUVTQ+Calibri" fo:color="#000000" fo:letter-spacing="-0.0055in"/>
    </style:style>
    <style:style style:name="T6091" style:parent-style-name="Fonteparág.padrão" style:family="text">
      <style:text-properties style:font-name="SRUVTQ+Calibri" fo:color="#000000"/>
    </style:style>
    <style:style style:name="P609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093" style:parent-style-name="Fonteparág.padrão" style:family="text">
      <style:text-properties style:font-name="SRUVTQ+Calibri" fo:color="#000000"/>
    </style:style>
    <style:style style:name="T6094" style:parent-style-name="Fonteparág.padrão" style:family="text">
      <style:text-properties style:font-name="SRUVTQ+Calibri" fo:color="#000000" fo:letter-spacing="-0.0055in"/>
    </style:style>
    <style:style style:name="T6095" style:parent-style-name="Fonteparág.padrão" style:family="text">
      <style:text-properties style:font-name="SRUVTQ+Calibri" fo:color="#000000"/>
    </style:style>
    <style:style style:name="P6096" style:parent-style-name="Normal" style:family="paragraph">
      <style:paragraph-properties fo:widows="0" fo:orphans="0" style:text-autospace="none" fo:text-align="start" fo:margin-top="0.025in" fo:margin-bottom="0in" fo:line-height="0.0812in" fo:margin-left="0.1236in">
        <style:tab-stops/>
      </style:paragraph-properties>
    </style:style>
    <style:style style:name="T6097" style:parent-style-name="Fonteparág.padrão" style:family="text">
      <style:text-properties style:font-name="SRUVTQ+Calibri" fo:color="#000000"/>
    </style:style>
    <style:style style:name="T6098" style:parent-style-name="Fonteparág.padrão" style:family="text">
      <style:text-properties style:font-name="SRUVTQ+Calibri" fo:color="#000000" fo:letter-spacing="-0.0055in"/>
    </style:style>
    <style:style style:name="T6099" style:parent-style-name="Fonteparág.padrão" style:family="text">
      <style:text-properties style:font-name="SRUVTQ+Calibri" fo:color="#000000"/>
    </style:style>
    <style:style style:name="P6100" style:parent-style-name="Normal" style:family="paragraph">
      <style:paragraph-properties fo:widows="0" fo:orphans="0" style:text-autospace="none" fo:text-align="start" fo:margin-top="0.025in" fo:margin-bottom="0in" fo:line-height="0.0812in" fo:margin-left="0.2263in">
        <style:tab-stops/>
      </style:paragraph-properties>
    </style:style>
    <style:style style:name="T6101" style:parent-style-name="Fonteparág.padrão" style:family="text">
      <style:text-properties style:font-name="SRUVTQ+Calibri" fo:color="#000000"/>
    </style:style>
    <style:style style:name="T6102" style:parent-style-name="Fonteparág.padrão" style:family="text">
      <style:text-properties style:font-name="SRUVTQ+Calibri" fo:color="#000000" fo:letter-spacing="-0.0062in"/>
    </style:style>
    <style:style style:name="T6103" style:parent-style-name="Fonteparág.padrão" style:family="text">
      <style:text-properties style:font-name="SRUVTQ+Calibri" fo:color="#000000"/>
    </style:style>
    <style:style style:name="P610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6" style:parent-style-name="Fonteparág.padrão" style:family="text">
      <style:text-properties style:font-name="SRUVTQ+Calibri" style:font-name-complex="SRUVTQ+Calibri" fo:color="#000000"/>
    </style:style>
    <style:style style:name="P610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08" style:parent-style-name="Fonteparág.padrão" style:family="text">
      <style:text-properties style:font-name="SRUVTQ+Calibri" style:font-name-complex="SRUVTQ+Calibri" fo:color="#000000"/>
    </style:style>
    <style:style style:name="P61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0" style:parent-style-name="Fonteparág.padrão" style:family="text">
      <style:text-properties style:font-name="SRUVTQ+Calibri" style:font-name-complex="SRUVTQ+Calibri" fo:color="#000000"/>
    </style:style>
    <style:style style:name="P611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2" style:parent-style-name="Fonteparág.padrão" style:family="text">
      <style:text-properties style:font-name="SRUVTQ+Calibri" style:font-name-complex="SRUVTQ+Calibri" fo:color="#000000"/>
    </style:style>
    <style:style style:name="P611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4" style:parent-style-name="Fonteparág.padrão" style:family="text">
      <style:text-properties style:font-name="SRUVTQ+Calibri" style:font-name-complex="SRUVTQ+Calibri" fo:color="#000000"/>
    </style:style>
    <style:style style:name="P611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6" style:parent-style-name="Fonteparág.padrão" style:family="text">
      <style:text-properties style:font-name="SRUVTQ+Calibri" style:font-name-complex="SRUVTQ+Calibri" fo:color="#000000"/>
    </style:style>
    <style:style style:name="P61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18" style:parent-style-name="Fonteparág.padrão" style:family="text">
      <style:text-properties style:font-name="SRUVTQ+Calibri" style:font-name-complex="SRUVTQ+Calibri" fo:color="#000000"/>
    </style:style>
    <style:style style:name="P611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20" style:parent-style-name="Fonteparág.padrão" style:family="text">
      <style:text-properties style:font-name="SRUVTQ+Calibri" style:font-name-complex="SRUVTQ+Calibri" fo:color="#000000"/>
    </style:style>
    <style:style style:name="P61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3" style:parent-style-name="Fonteparág.padrão" style:family="text">
      <style:text-properties style:font-name="SRUVTQ+Calibri" style:font-name-complex="SRUVTQ+Calibri" fo:color="#000000"/>
    </style:style>
    <style:style style:name="P612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6" style:parent-style-name="Fonteparág.padrão" style:family="text">
      <style:text-properties style:font-name="SRUVTQ+Calibri" style:font-name-complex="SRUVTQ+Calibri" fo:color="#000000"/>
    </style:style>
    <style:style style:name="P612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9" style:parent-style-name="Fonteparág.padrão" style:family="text">
      <style:text-properties style:font-name="SRUVTQ+Calibri" style:font-name-complex="SRUVTQ+Calibri" fo:color="#000000"/>
    </style:style>
    <style:style style:name="P613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2" style:parent-style-name="Fonteparág.padrão" style:family="text">
      <style:text-properties style:font-name="SRUVTQ+Calibri" style:font-name-complex="SRUVTQ+Calibri" fo:color="#000000"/>
    </style:style>
    <style:style style:name="P61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5" style:parent-style-name="Fonteparág.padrão" style:family="text">
      <style:text-properties style:font-name="SRUVTQ+Calibri" style:font-name-complex="SRUVTQ+Calibri" fo:color="#000000"/>
    </style:style>
    <style:style style:name="P613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8" style:parent-style-name="Fonteparág.padrão" style:family="text">
      <style:text-properties style:font-name="SRUVTQ+Calibri" style:font-name-complex="SRUVTQ+Calibri" fo:color="#000000"/>
    </style:style>
    <style:style style:name="P613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1" style:parent-style-name="Fonteparág.padrão" style:family="text">
      <style:text-properties style:font-name="SRUVTQ+Calibri" style:font-name-complex="SRUVTQ+Calibri" fo:color="#000000"/>
    </style:style>
    <style:style style:name="P614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4" style:parent-style-name="Fonteparág.padrão" style:family="text">
      <style:text-properties style:font-name="SRUVTQ+Calibri" style:font-name-complex="SRUVTQ+Calibri" fo:color="#000000"/>
    </style:style>
    <style:style style:name="T6145" style:parent-style-name="Fonteparág.padrão" style:family="text">
      <style:text-properties style:font-name="SRUVTQ+Calibri" fo:color="#000000"/>
    </style:style>
    <style:style style:name="P614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47" style:parent-style-name="Fonteparág.padrão" style:family="text">
      <style:text-properties style:font-name="SRUVTQ+Calibri" style:font-name-complex="SRUVTQ+Calibri" fo:color="#000000"/>
    </style:style>
    <style:style style:name="T6148" style:parent-style-name="Fonteparág.padrão" style:family="text">
      <style:text-properties style:font-name="SRUVTQ+Calibri" fo:color="#000000"/>
    </style:style>
    <style:style style:name="P61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50" style:parent-style-name="Fonteparág.padrão" style:family="text">
      <style:text-properties style:font-name="SRUVTQ+Calibri" style:font-name-complex="SRUVTQ+Calibri" fo:color="#000000"/>
    </style:style>
    <style:style style:name="T6151" style:parent-style-name="Fonteparág.padrão" style:family="text">
      <style:text-properties style:font-name="SRUVTQ+Calibri" fo:color="#000000"/>
    </style:style>
    <style:style style:name="P615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4" style:parent-style-name="Fonteparág.padrão" style:family="text">
      <style:text-properties style:font-name="SRUVTQ+Calibri" fo:color="#000000"/>
    </style:style>
    <style:style style:name="T6155" style:parent-style-name="Fonteparág.padrão" style:family="text">
      <style:text-properties style:font-name="SRUVTQ+Calibri" style:font-name-complex="SRUVTQ+Calibri" fo:color="#000000"/>
    </style:style>
    <style:style style:name="T6156" style:parent-style-name="Fonteparág.padrão" style:family="text">
      <style:text-properties style:font-name="SRUVTQ+Calibri" fo:color="#000000"/>
    </style:style>
    <style:style style:name="P615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58" style:parent-style-name="Fonteparág.padrão" style:family="text">
      <style:text-properties style:font-name="SRUVTQ+Calibri" fo:color="#000000"/>
    </style:style>
    <style:style style:name="T6159" style:parent-style-name="Fonteparág.padrão" style:family="text">
      <style:text-properties style:font-name="SRUVTQ+Calibri" style:font-name-complex="SRUVTQ+Calibri" fo:color="#000000"/>
    </style:style>
    <style:style style:name="T6160" style:parent-style-name="Fonteparág.padrão" style:family="text">
      <style:text-properties style:font-name="SRUVTQ+Calibri" fo:color="#000000"/>
    </style:style>
    <style:style style:name="P616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62" style:parent-style-name="Fonteparág.padrão" style:family="text">
      <style:text-properties style:font-name="SRUVTQ+Calibri" fo:color="#000000"/>
    </style:style>
    <style:style style:name="T6163" style:parent-style-name="Fonteparág.padrão" style:family="text">
      <style:text-properties style:font-name="SRUVTQ+Calibri" style:font-name-complex="SRUVTQ+Calibri" fo:color="#000000"/>
    </style:style>
    <style:style style:name="T6164" style:parent-style-name="Fonteparág.padrão" style:family="text">
      <style:text-properties style:font-name="SRUVTQ+Calibri" fo:color="#000000"/>
    </style:style>
    <style:style style:name="P616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66" style:parent-style-name="Fonteparág.padrão" style:family="text">
      <style:text-properties style:font-name="SRUVTQ+Calibri" style:font-name-complex="SRUVTQ+Calibri" fo:color="#000000"/>
    </style:style>
    <style:style style:name="P616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9" style:parent-style-name="Fonteparág.padrão" style:family="text">
      <style:text-properties style:font-name="SRUVTQ+Calibri" style:font-name-complex="SRUVTQ+Calibri" fo:color="#000000"/>
    </style:style>
    <style:style style:name="P617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2" style:parent-style-name="Fonteparág.padrão" style:family="text">
      <style:text-properties style:font-name="SRUVTQ+Calibri" style:font-name-complex="SRUVTQ+Calibri" fo:color="#000000"/>
    </style:style>
    <style:style style:name="P617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5" style:parent-style-name="Fonteparág.padrão" style:family="text">
      <style:text-properties style:font-name="SRUVTQ+Calibri" style:font-name-complex="SRUVTQ+Calibri" fo:color="#000000"/>
    </style:style>
    <style:style style:name="P617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8" style:parent-style-name="Fonteparág.padrão" style:family="text">
      <style:text-properties style:font-name="SRUVTQ+Calibri" style:font-name-complex="SRUVTQ+Calibri" fo:color="#000000"/>
    </style:style>
    <style:style style:name="P617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1" style:parent-style-name="Fonteparág.padrão" style:family="text">
      <style:text-properties style:font-name="SRUVTQ+Calibri" style:font-name-complex="SRUVTQ+Calibri" fo:color="#000000"/>
    </style:style>
    <style:style style:name="P618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4" style:parent-style-name="Fonteparág.padrão" style:family="text">
      <style:text-properties style:font-name="SRUVTQ+Calibri" style:font-name-complex="SRUVTQ+Calibri" fo:color="#000000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7" style:parent-style-name="Fonteparág.padrão" style:family="text">
      <style:text-properties style:font-name="SRUVTQ+Calibri" style:font-name-complex="SRUVTQ+Calibri" fo:color="#000000"/>
    </style:style>
    <style:style style:name="P61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0" style:parent-style-name="Fonteparág.padrão" style:family="text">
      <style:text-properties style:font-name="SRUVTQ+Calibri" fo:color="#000000"/>
    </style:style>
    <style:style style:name="T6191" style:parent-style-name="Fonteparág.padrão" style:family="text">
      <style:text-properties style:font-name="SRUVTQ+Calibri" style:font-name-complex="SRUVTQ+Calibri" fo:color="#000000"/>
    </style:style>
    <style:style style:name="P619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93" style:parent-style-name="Fonteparág.padrão" style:family="text">
      <style:text-properties style:font-name="SRUVTQ+Calibri" fo:color="#000000"/>
    </style:style>
    <style:style style:name="T6194" style:parent-style-name="Fonteparág.padrão" style:family="text">
      <style:text-properties style:font-name="SRUVTQ+Calibri" style:font-name-complex="SRUVTQ+Calibri" fo:color="#000000"/>
    </style:style>
    <style:style style:name="P619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96" style:parent-style-name="Fonteparág.padrão" style:family="text">
      <style:text-properties style:font-name="SRUVTQ+Calibri" fo:color="#000000"/>
    </style:style>
    <style:style style:name="T6197" style:parent-style-name="Fonteparág.padrão" style:family="text">
      <style:text-properties style:font-name="SRUVTQ+Calibri" style:font-name-complex="SRUVTQ+Calibri" fo:color="#000000"/>
    </style:style>
    <style:style style:name="P619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199" style:parent-style-name="Fonteparág.padrão" style:family="text">
      <style:text-properties style:font-name="SRUVTQ+Calibri" fo:color="#000000"/>
    </style:style>
    <style:style style:name="T6200" style:parent-style-name="Fonteparág.padrão" style:family="text">
      <style:text-properties style:font-name="SRUVTQ+Calibri" style:font-name-complex="SRUVTQ+Calibri" fo:color="#000000"/>
    </style:style>
    <style:style style:name="P620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02" style:parent-style-name="Fonteparág.padrão" style:family="text">
      <style:text-properties style:font-name="SRUVTQ+Calibri" style:font-name-complex="SRUVTQ+Calibri" fo:color="#000000"/>
    </style:style>
    <style:style style:name="P62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5" style:parent-style-name="Fonteparág.padrão" style:family="text">
      <style:text-properties style:font-name="SRUVTQ+Calibri" fo:color="#000000"/>
    </style:style>
    <style:style style:name="T6206" style:parent-style-name="Fonteparág.padrão" style:family="text">
      <style:text-properties style:font-name="SRUVTQ+Calibri" fo:color="#000000"/>
    </style:style>
    <style:style style:name="T6207" style:parent-style-name="Fonteparág.padrão" style:family="text">
      <style:text-properties style:font-name="SRUVTQ+Calibri" fo:color="#000000" fo:letter-spacing="-0.0006in"/>
    </style:style>
    <style:style style:name="T6208" style:parent-style-name="Fonteparág.padrão" style:family="text">
      <style:text-properties style:font-name="SRUVTQ+Calibri" fo:color="#000000"/>
    </style:style>
    <style:style style:name="P620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10" style:parent-style-name="Fonteparág.padrão" style:family="text">
      <style:text-properties style:font-name="SRUVTQ+Calibri" fo:color="#000000"/>
    </style:style>
    <style:style style:name="T6211" style:parent-style-name="Fonteparág.padrão" style:family="text">
      <style:text-properties style:font-name="SRUVTQ+Calibri" fo:color="#000000" fo:letter-spacing="-0.0006in"/>
    </style:style>
    <style:style style:name="T6212" style:parent-style-name="Fonteparág.padrão" style:family="text">
      <style:text-properties style:font-name="SRUVTQ+Calibri" fo:color="#000000"/>
    </style:style>
    <style:style style:name="P621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14" style:parent-style-name="Fonteparág.padrão" style:family="text">
      <style:text-properties style:font-name="SRUVTQ+Calibri" fo:color="#000000"/>
    </style:style>
    <style:style style:name="T6215" style:parent-style-name="Fonteparág.padrão" style:family="text">
      <style:text-properties style:font-name="SRUVTQ+Calibri" fo:color="#000000" fo:letter-spacing="-0.0006in"/>
    </style:style>
    <style:style style:name="T6216" style:parent-style-name="Fonteparág.padrão" style:family="text">
      <style:text-properties style:font-name="SRUVTQ+Calibri" fo:color="#000000"/>
    </style:style>
    <style:style style:name="P621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18" style:parent-style-name="Fonteparág.padrão" style:family="text">
      <style:text-properties style:font-name="SRUVTQ+Calibri" fo:color="#000000"/>
    </style:style>
    <style:style style:name="T6219" style:parent-style-name="Fonteparág.padrão" style:family="text">
      <style:text-properties style:font-name="SRUVTQ+Calibri" fo:color="#000000" fo:letter-spacing="-0.0006in"/>
    </style:style>
    <style:style style:name="T6220" style:parent-style-name="Fonteparág.padrão" style:family="text">
      <style:text-properties style:font-name="SRUVTQ+Calibri" fo:color="#000000"/>
    </style:style>
    <style:style style:name="P622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22" style:parent-style-name="Fonteparág.padrão" style:family="text">
      <style:text-properties style:font-name="SRUVTQ+Calibri" style:font-name-complex="SRUVTQ+Calibri" fo:color="#000000"/>
    </style:style>
    <style:style style:name="P622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5" style:parent-style-name="Fonteparág.padrão" style:family="text">
      <style:text-properties style:font-name="SRUVTQ+Calibri" fo:color="#000000"/>
    </style:style>
    <style:style style:name="T6226" style:parent-style-name="Fonteparág.padrão" style:family="text">
      <style:text-properties style:font-name="SRUVTQ+Calibri" fo:color="#000000" fo:letter-spacing="-0.0055in"/>
    </style:style>
    <style:style style:name="T6227" style:parent-style-name="Fonteparág.padrão" style:family="text">
      <style:text-properties style:font-name="SRUVTQ+Calibri" fo:color="#000000"/>
    </style:style>
    <style:style style:name="P6228" style:parent-style-name="Normal" style:family="paragraph">
      <style:paragraph-properties fo:widows="0" fo:orphans="0" style:text-autospace="none" fo:text-align="start" fo:margin-top="0.025in" fo:margin-bottom="0in" fo:line-height="0.0812in" fo:margin-left="0.0826in">
        <style:tab-stops/>
      </style:paragraph-properties>
    </style:style>
    <style:style style:name="T6229" style:parent-style-name="Fonteparág.padrão" style:family="text">
      <style:text-properties style:font-name="SRUVTQ+Calibri" fo:color="#000000"/>
    </style:style>
    <style:style style:name="T6230" style:parent-style-name="Fonteparág.padrão" style:family="text">
      <style:text-properties style:font-name="SRUVTQ+Calibri" fo:color="#000000" fo:letter-spacing="-0.0055in"/>
    </style:style>
    <style:style style:name="T6231" style:parent-style-name="Fonteparág.padrão" style:family="text">
      <style:text-properties style:font-name="SRUVTQ+Calibri" fo:color="#000000"/>
    </style:style>
    <style:style style:name="P62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4" style:parent-style-name="Fonteparág.padrão" style:family="text">
      <style:text-properties style:font-name="SRUVTQ+Calibri" fo:color="#000000"/>
    </style:style>
    <style:style style:name="T6235" style:parent-style-name="Fonteparág.padrão" style:family="text">
      <style:text-properties style:font-name="SRUVTQ+Calibri" fo:color="#000000" fo:letter-spacing="-0.0055in"/>
    </style:style>
    <style:style style:name="T6236" style:parent-style-name="Fonteparág.padrão" style:family="text">
      <style:text-properties style:font-name="SRUVTQ+Calibri" fo:color="#000000"/>
    </style:style>
    <style:style style:name="P6237" style:parent-style-name="Normal" style:family="paragraph">
      <style:paragraph-properties fo:widows="0" fo:orphans="0" style:text-autospace="none" fo:text-align="start" fo:margin-top="0.025in" fo:margin-bottom="0in" fo:line-height="0.0812in" fo:margin-left="0.1847in">
        <style:tab-stops/>
      </style:paragraph-properties>
    </style:style>
    <style:style style:name="T6238" style:parent-style-name="Fonteparág.padrão" style:family="text">
      <style:text-properties style:font-name="SRUVTQ+Calibri" fo:color="#000000"/>
    </style:style>
    <style:style style:name="T6239" style:parent-style-name="Fonteparág.padrão" style:family="text">
      <style:text-properties style:font-name="SRUVTQ+Calibri" fo:color="#000000" fo:letter-spacing="-0.0062in"/>
    </style:style>
    <style:style style:name="T6240" style:parent-style-name="Fonteparág.padrão" style:family="text">
      <style:text-properties style:font-name="SRUVTQ+Calibri" fo:color="#000000"/>
    </style:style>
    <style:style style:name="P624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3" style:parent-style-name="Fonteparág.padrão" style:family="text">
      <style:text-properties style:font-name="SRUVTQ+Calibri" fo:color="#000000"/>
    </style:style>
    <style:style style:name="T6244" style:parent-style-name="Fonteparág.padrão" style:family="text">
      <style:text-properties style:font-name="SRUVTQ+Calibri" style:font-name-complex="SRUVTQ+Calibri" fo:color="#000000"/>
    </style:style>
    <style:style style:name="P624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46" style:parent-style-name="Fonteparág.padrão" style:family="text">
      <style:text-properties style:font-name="SRUVTQ+Calibri" fo:color="#000000"/>
    </style:style>
    <style:style style:name="T6247" style:parent-style-name="Fonteparág.padrão" style:family="text">
      <style:text-properties style:font-name="SRUVTQ+Calibri" style:font-name-complex="SRUVTQ+Calibri" fo:color="#000000"/>
    </style:style>
    <style:style style:name="P62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0" style:parent-style-name="Fonteparág.padrão" style:family="text">
      <style:text-properties style:font-name="SRUVTQ+Calibri" fo:color="#000000"/>
    </style:style>
    <style:style style:name="T6251" style:parent-style-name="Fonteparág.padrão" style:family="text">
      <style:text-properties style:font-name="SRUVTQ+Calibri" fo:color="#000000" fo:letter-spacing="-0.0006in"/>
    </style:style>
    <style:style style:name="T6252" style:parent-style-name="Fonteparág.padrão" style:family="text">
      <style:text-properties style:font-name="SRUVTQ+Calibri" fo:color="#000000"/>
    </style:style>
    <style:style style:name="P625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54" style:parent-style-name="Fonteparág.padrão" style:family="text">
      <style:text-properties style:font-name="SRUVTQ+Calibri" fo:color="#000000"/>
    </style:style>
    <style:style style:name="T6255" style:parent-style-name="Fonteparág.padrão" style:family="text">
      <style:text-properties style:font-name="SRUVTQ+Calibri" fo:color="#000000" fo:letter-spacing="-0.0006in"/>
    </style:style>
    <style:style style:name="T6256" style:parent-style-name="Fonteparág.padrão" style:family="text">
      <style:text-properties style:font-name="SRUVTQ+Calibri" fo:color="#000000"/>
    </style:style>
    <style:style style:name="P62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9" style:parent-style-name="Fonteparág.padrão" style:family="text">
      <style:text-properties style:font-name="SRUVTQ+Calibri" fo:color="#000000"/>
    </style:style>
    <style:style style:name="T6260" style:parent-style-name="Fonteparág.padrão" style:family="text">
      <style:text-properties style:font-name="SRUVTQ+Calibri" fo:color="#000000" fo:letter-spacing="-0.0055in"/>
    </style:style>
    <style:style style:name="T6261" style:parent-style-name="Fonteparág.padrão" style:family="text">
      <style:text-properties style:font-name="SRUVTQ+Calibri" fo:color="#000000"/>
    </style:style>
    <style:style style:name="P626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6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2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26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6269" style:parent-style-name="Normal" style:family="paragraph">
      <style:paragraph-properties fo:text-align="start" fo:margin-top="0in" fo:margin-bottom="0in" style:line-height-at-least="0in"/>
    </style:style>
    <style:style style:name="F6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1" style:parent-style-name="Fonteparág.padrão" style:family="text">
      <style:text-properties style:font-name="HFIVPJ+Calibri" fo:color="#000000"/>
    </style:style>
    <style:style style:name="T6272" style:parent-style-name="Fonteparág.padrão" style:family="text">
      <style:text-properties style:font-name="SRUVTQ+Calibri" fo:color="#000000"/>
    </style:style>
    <style:style style:name="P627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27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75" style:parent-style-name="Fonteparág.padrão" style:family="text">
      <style:text-properties style:font-name="SRUVTQ+Calibri" style:font-name-complex="SRUVTQ+Calibri" fo:color="#000000"/>
    </style:style>
    <style:style style:name="P627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79" style:parent-style-name="Fonteparág.padrão" style:family="text">
      <style:text-properties style:font-name="SRUVTQ+Calibri" fo:color="#000000"/>
    </style:style>
    <style:style style:name="T6280" style:parent-style-name="Fonteparág.padrão" style:family="text">
      <style:text-properties style:font-name="HFIVPJ+Calibri" fo:color="#000000"/>
    </style:style>
    <style:style style:name="T6281" style:parent-style-name="Fonteparág.padrão" style:family="text">
      <style:text-properties style:font-name="SRUVTQ+Calibri" fo:color="#000000"/>
    </style:style>
    <style:style style:name="P628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28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284" style:parent-style-name="Fonteparág.padrão" style:family="text">
      <style:text-properties style:font-name="SRUVTQ+Calibri" fo:color="#000000"/>
    </style:style>
    <style:style style:name="T6285" style:parent-style-name="Fonteparág.padrão" style:family="text">
      <style:text-properties style:font-name="HFIVPJ+Calibri" fo:color="#000000"/>
    </style:style>
    <style:style style:name="T6286" style:parent-style-name="Fonteparág.padrão" style:family="text">
      <style:text-properties style:font-name="SRUVTQ+Calibri" fo:color="#000000"/>
    </style:style>
    <style:style style:name="T6287" style:parent-style-name="Fonteparág.padrão" style:family="text">
      <style:text-properties style:font-name="SRUVTQ+Calibri" fo:color="#000000"/>
    </style:style>
    <style:style style:name="T6288" style:parent-style-name="Fonteparág.padrão" style:family="text">
      <style:text-properties style:font-name="HFIVPJ+Calibri" fo:color="#000000"/>
    </style:style>
    <style:style style:name="T6289" style:parent-style-name="Fonteparág.padrão" style:family="text">
      <style:text-properties style:font-name="SRUVTQ+Calibri" style:font-name-complex="SRUVTQ+Calibri" fo:color="#000000"/>
    </style:style>
    <style:style style:name="T6290" style:parent-style-name="Fonteparág.padrão" style:family="text">
      <style:text-properties style:font-name="SRUVTQ+Calibri" fo:color="#000000"/>
    </style:style>
    <style:style style:name="P629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29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4" style:parent-style-name="Fonteparág.padrão" style:family="text">
      <style:text-properties style:font-name="SRUVTQ+Calibri" fo:color="#000000"/>
    </style:style>
    <style:style style:name="T6295" style:parent-style-name="Fonteparág.padrão" style:family="text">
      <style:text-properties style:font-name="HFIVPJ+Calibri" fo:color="#000000"/>
    </style:style>
    <style:style style:name="T6296" style:parent-style-name="Fonteparág.padrão" style:family="text">
      <style:text-properties style:font-name="SRUVTQ+Calibri" fo:color="#000000"/>
    </style:style>
    <style:style style:name="T6297" style:parent-style-name="Fonteparág.padrão" style:family="text">
      <style:text-properties style:font-name="SRUVTQ+Calibri" fo:color="#000000" fo:letter-spacing="0.0708in"/>
    </style:style>
    <style:style style:name="T6298" style:parent-style-name="Fonteparág.padrão" style:family="text">
      <style:text-properties style:font-name="SRUVTQ+Calibri" style:font-name-complex="SRUVTQ+Calibri" fo:color="#000000"/>
    </style:style>
    <style:style style:name="T6299" style:parent-style-name="Fonteparág.padrão" style:family="text">
      <style:text-properties style:font-name="SRUVTQ+Calibri" fo:color="#000000"/>
    </style:style>
    <style:style style:name="T6300" style:parent-style-name="Fonteparág.padrão" style:family="text">
      <style:text-properties style:font-name="SRUVTQ+Calibri" fo:color="#000000" fo:letter-spacing="-0.0006in"/>
    </style:style>
    <style:style style:name="T6301" style:parent-style-name="Fonteparág.padrão" style:family="text">
      <style:text-properties style:font-name="SRUVTQ+Calibri" fo:color="#000000"/>
    </style:style>
    <style:style style:name="P630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4" style:parent-style-name="Fonteparág.padrão" style:family="text">
      <style:text-properties style:font-name="SRUVTQ+Calibri" fo:color="#000000"/>
    </style:style>
    <style:style style:name="T6305" style:parent-style-name="Fonteparág.padrão" style:family="text">
      <style:text-properties style:font-name="SRUVTQ+Calibri" fo:color="#000000" fo:letter-spacing="-0.0006in"/>
    </style:style>
    <style:style style:name="T6306" style:parent-style-name="Fonteparág.padrão" style:family="text">
      <style:text-properties style:font-name="SRUVTQ+Calibri" fo:color="#000000"/>
    </style:style>
    <style:style style:name="T6307" style:parent-style-name="Fonteparág.padrão" style:family="text">
      <style:text-properties style:font-name="HFIVPJ+Calibri" fo:color="#000000"/>
    </style:style>
    <style:style style:name="T6308" style:parent-style-name="Fonteparág.padrão" style:family="text">
      <style:text-properties style:font-name="SRUVTQ+Calibri" fo:color="#000000"/>
    </style:style>
    <style:style style:name="T6309" style:parent-style-name="Fonteparág.padrão" style:family="text">
      <style:text-properties style:font-name="SRUVTQ+Calibri" style:font-name-complex="SRUVTQ+Calibri" fo:color="#000000" fo:letter-spacing="-0.0027in"/>
    </style:style>
    <style:style style:name="P631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2" style:parent-style-name="Fonteparág.padrão" style:family="text">
      <style:text-properties style:font-name="SRUVTQ+Calibri" fo:color="#000000"/>
    </style:style>
    <style:style style:name="T6313" style:parent-style-name="Fonteparág.padrão" style:family="text">
      <style:text-properties style:font-name="HFIVPJ+Calibri" fo:color="#000000"/>
    </style:style>
    <style:style style:name="T6314" style:parent-style-name="Fonteparág.padrão" style:family="text">
      <style:text-properties style:font-name="SRUVTQ+Calibri" fo:color="#000000"/>
    </style:style>
    <style:style style:name="T6315" style:parent-style-name="Fonteparág.padrão" style:family="text">
      <style:text-properties style:font-name="SRUVTQ+Calibri" style:font-name-complex="SRUVTQ+Calibri" fo:color="#000000" fo:letter-spacing="-0.0034in"/>
    </style:style>
    <style:style style:name="P6316" style:parent-style-name="Normal" style:family="paragraph">
      <style:paragraph-properties fo:widows="0" fo:orphans="0" style:text-autospace="none" fo:text-align="start" fo:margin-top="0.025in" fo:margin-bottom="0in" fo:line-height="0.0812in" fo:margin-left="1.7888in">
        <style:tab-stops/>
      </style:paragraph-properties>
      <style:text-properties style:font-name="SRUVTQ+Calibri" fo:color="#000000"/>
    </style:style>
    <style:style style:name="P631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9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3" style:parent-style-name="Fonteparág.padrão" style:family="text">
      <style:text-properties style:font-name="SRUVTQ+Calibri" fo:color="#000000"/>
    </style:style>
    <style:style style:name="T6324" style:parent-style-name="Fonteparág.padrão" style:family="text">
      <style:text-properties style:font-name="HFIVPJ+Calibri" fo:color="#000000"/>
    </style:style>
    <style:style style:name="T6325" style:parent-style-name="Fonteparág.padrão" style:family="text">
      <style:text-properties style:font-name="SRUVTQ+Calibri" fo:color="#000000"/>
    </style:style>
    <style:style style:name="P632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8" style:parent-style-name="Fonteparág.padrão" style:family="text">
      <style:text-properties style:font-name="SRUVTQ+Calibri" fo:color="#000000"/>
    </style:style>
    <style:style style:name="T6329" style:parent-style-name="Fonteparág.padrão" style:family="text">
      <style:text-properties style:font-name="SRUVTQ+Calibri" fo:color="#000000" fo:letter-spacing="-0.0006in"/>
    </style:style>
    <style:style style:name="T6330" style:parent-style-name="Fonteparág.padrão" style:family="text">
      <style:text-properties style:font-name="SRUVTQ+Calibri" fo:color="#000000"/>
    </style:style>
    <style:style style:name="P633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8" style:parent-style-name="Fonteparág.padrão" style:family="text">
      <style:text-properties style:font-name="SRUVTQ+Calibri" style:font-name-complex="SRUVTQ+Calibri" fo:color="#000000"/>
    </style:style>
    <style:style style:name="P633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40" style:parent-style-name="Fonteparág.padrão" style:family="text">
      <style:text-properties style:font-name="SRUVTQ+Calibri" style:font-name-complex="SRUVTQ+Calibri" fo:color="#000000"/>
    </style:style>
    <style:style style:name="P6341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5" style:parent-style-name="Fonteparág.padrão" style:family="text">
      <style:text-properties style:font-name="SRUVTQ+Calibri" style:font-name-complex="SRUVTQ+Calibri" fo:color="#000000"/>
    </style:style>
    <style:style style:name="T6346" style:parent-style-name="Fonteparág.padrão" style:family="text">
      <style:text-properties style:font-name="SRUVTQ+Calibri" fo:color="#000000"/>
    </style:style>
    <style:style style:name="P6347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50" style:parent-style-name="Fonteparág.padrão" style:family="text">
      <style:text-properties style:font-name="SRUVTQ+Calibri" fo:color="#000000"/>
    </style:style>
    <style:style style:name="T6351" style:parent-style-name="Fonteparág.padrão" style:family="text">
      <style:text-properties style:font-name="SRUVTQ+Calibri" style:font-name-complex="SRUVTQ+Calibri" fo:color="#000000"/>
    </style:style>
    <style:style style:name="T6352" style:parent-style-name="Fonteparág.padrão" style:family="text">
      <style:text-properties style:font-name="SRUVTQ+Calibri" fo:color="#000000" fo:letter-spacing="-0.0006in"/>
    </style:style>
    <style:style style:name="T6353" style:parent-style-name="Fonteparág.padrão" style:family="text">
      <style:text-properties style:font-name="SRUVTQ+Calibri" fo:color="#000000"/>
    </style:style>
    <style:style style:name="P635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55" style:parent-style-name="Fonteparág.padrão" style:family="text">
      <style:text-properties style:font-name="SRUVTQ+Calibri" style:font-name-complex="SRUVTQ+Calibri" fo:color="#000000"/>
    </style:style>
    <style:style style:name="T6356" style:parent-style-name="Fonteparág.padrão" style:family="text">
      <style:text-properties style:font-name="SRUVTQ+Calibri" fo:color="#000000"/>
    </style:style>
    <style:style style:name="T6357" style:parent-style-name="Fonteparág.padrão" style:family="text">
      <style:text-properties style:font-name="SRUVTQ+Calibri" fo:color="#000000" fo:letter-spacing="-0.0006in"/>
    </style:style>
    <style:style style:name="T6358" style:parent-style-name="Fonteparág.padrão" style:family="text">
      <style:text-properties style:font-name="SRUVTQ+Calibri" fo:color="#000000"/>
    </style:style>
    <style:style style:name="T6359" style:parent-style-name="Fonteparág.padrão" style:family="text">
      <style:text-properties style:font-name="SRUVTQ+Calibri" style:font-name-complex="SRUVTQ+Calibri" fo:color="#000000"/>
    </style:style>
    <style:style style:name="P636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4" style:parent-style-name="Fonteparág.padrão" style:family="text">
      <style:text-properties style:font-name="SRUVTQ+Calibri" style:font-name-complex="SRUVTQ+Calibri" fo:color="#000000"/>
    </style:style>
    <style:style style:name="T6365" style:parent-style-name="Fonteparág.padrão" style:family="text">
      <style:text-properties style:font-name="SRUVTQ+Calibri" fo:color="#000000"/>
    </style:style>
    <style:style style:name="T6366" style:parent-style-name="Fonteparág.padrão" style:family="text">
      <style:text-properties style:font-name="SRUVTQ+Calibri" fo:color="#000000" fo:letter-spacing="-0.0006in"/>
    </style:style>
    <style:style style:name="T6367" style:parent-style-name="Fonteparág.padrão" style:family="text">
      <style:text-properties style:font-name="SRUVTQ+Calibri" fo:color="#000000"/>
    </style:style>
    <style:style style:name="T6368" style:parent-style-name="Fonteparág.padrão" style:family="text">
      <style:text-properties style:font-name="SRUVTQ+Calibri" style:font-name-complex="SRUVTQ+Calibri" fo:color="#000000"/>
    </style:style>
    <style:style style:name="T6369" style:parent-style-name="Fonteparág.padrão" style:family="text">
      <style:text-properties style:font-name="SRUVTQ+Calibri" fo:color="#000000" fo:letter-spacing="-0.0006in"/>
    </style:style>
    <style:style style:name="T6370" style:parent-style-name="Fonteparág.padrão" style:family="text">
      <style:text-properties style:font-name="SRUVTQ+Calibri" fo:color="#000000"/>
    </style:style>
    <style:style style:name="P637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72" style:parent-style-name="Fonteparág.padrão" style:family="text">
      <style:text-properties style:font-name="SRUVTQ+Calibri" style:font-name-complex="SRUVTQ+Calibri" fo:color="#000000"/>
    </style:style>
    <style:style style:name="T6373" style:parent-style-name="Fonteparág.padrão" style:family="text">
      <style:text-properties style:font-name="SRUVTQ+Calibri" fo:color="#000000"/>
    </style:style>
    <style:style style:name="T6374" style:parent-style-name="Fonteparág.padrão" style:family="text">
      <style:text-properties style:font-name="SRUVTQ+Calibri" style:font-name-complex="SRUVTQ+Calibri" fo:color="#000000"/>
    </style:style>
    <style:style style:name="T6375" style:parent-style-name="Fonteparág.padrão" style:family="text">
      <style:text-properties style:font-name="SRUVTQ+Calibri" fo:color="#000000"/>
    </style:style>
    <style:style style:name="P6376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77" style:parent-style-name="Fonteparág.padrão" style:family="text">
      <style:text-properties style:font-name="SRUVTQ+Calibri" fo:color="#000000"/>
    </style:style>
    <style:style style:name="T6378" style:parent-style-name="Fonteparág.padrão" style:family="text">
      <style:text-properties style:font-name="SRUVTQ+Calibri" style:font-name-complex="SRUVTQ+Calibri" fo:color="#000000"/>
    </style:style>
    <style:style style:name="T6379" style:parent-style-name="Fonteparág.padrão" style:family="text">
      <style:text-properties style:font-name="SRUVTQ+Calibri" fo:color="#000000"/>
    </style:style>
    <style:style style:name="T6380" style:parent-style-name="Fonteparág.padrão" style:family="text">
      <style:text-properties style:font-name="SRUVTQ+Calibri" style:font-name-complex="SRUVTQ+Calibri" fo:color="#000000"/>
    </style:style>
    <style:style style:name="P638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82" style:parent-style-name="Fonteparág.padrão" style:family="text">
      <style:text-properties style:font-name="SRUVTQ+Calibri" style:font-name-complex="SRUVTQ+Calibri" fo:color="#000000"/>
    </style:style>
    <style:style style:name="T6383" style:parent-style-name="Fonteparág.padrão" style:family="text">
      <style:text-properties style:font-name="SRUVTQ+Calibri" fo:color="#000000"/>
    </style:style>
    <style:style style:name="T6384" style:parent-style-name="Fonteparág.padrão" style:family="text">
      <style:text-properties style:font-name="SRUVTQ+Calibri" style:font-name-complex="SRUVTQ+Calibri" fo:color="#000000"/>
    </style:style>
    <style:style style:name="P638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38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8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389" style:parent-style-name="Fonteparág.padrão" style:family="text">
      <style:text-properties style:font-name="SRUVTQ+Calibri" fo:color="#000000" fo:letter-spacing="-0.0006in"/>
    </style:style>
    <style:style style:name="T6390" style:parent-style-name="Fonteparág.padrão" style:family="text">
      <style:text-properties style:font-name="HFIVPJ+Calibri" fo:color="#000000"/>
    </style:style>
    <style:style style:name="T6391" style:parent-style-name="Fonteparág.padrão" style:family="text">
      <style:text-properties style:font-name="SRUVTQ+Calibri" fo:color="#000000"/>
    </style:style>
    <style:style style:name="P639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4" style:parent-style-name="Fonteparág.padrão" style:family="text">
      <style:text-properties style:font-name="SRUVTQ+Calibri" fo:color="#000000"/>
    </style:style>
    <style:style style:name="T6395" style:parent-style-name="Fonteparág.padrão" style:family="text">
      <style:text-properties style:font-name="SRUVTQ+Calibri" style:font-name-complex="SRUVTQ+Calibri" fo:color="#000000"/>
    </style:style>
    <style:style style:name="T6396" style:parent-style-name="Fonteparág.padrão" style:family="text">
      <style:text-properties style:font-name="SRUVTQ+Calibri" style:font-name-complex="SRUVTQ+Calibri" fo:color="#000000"/>
    </style:style>
    <style:style style:name="T6397" style:parent-style-name="Fonteparág.padrão" style:family="text">
      <style:text-properties style:font-name="SRUVTQ+Calibri" fo:color="#000000"/>
    </style:style>
    <style:style style:name="T6398" style:parent-style-name="Fonteparág.padrão" style:family="text">
      <style:text-properties style:font-name="SRUVTQ+Calibri" style:font-name-complex="SRUVTQ+Calibri" fo:color="#000000"/>
    </style:style>
    <style:style style:name="P639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0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0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4" style:parent-style-name="Fonteparág.padrão" style:family="text">
      <style:text-properties style:font-name="SRUVTQ+Calibri" fo:color="#000000"/>
    </style:style>
    <style:style style:name="T6405" style:parent-style-name="Fonteparág.padrão" style:family="text">
      <style:text-properties style:font-name="SRUVTQ+Calibri" fo:color="#000000"/>
    </style:style>
    <style:style style:name="T6406" style:parent-style-name="Fonteparág.padrão" style:family="text">
      <style:text-properties style:font-name="HFIVPJ+Calibri" fo:color="#000000"/>
    </style:style>
    <style:style style:name="T6407" style:parent-style-name="Fonteparág.padrão" style:family="text">
      <style:text-properties style:font-name="SRUVTQ+Calibri" style:font-name-complex="SRUVTQ+Calibri" fo:color="#000000" fo:letter-spacing="0.0006in"/>
    </style:style>
    <style:style style:name="T6408" style:parent-style-name="Fonteparág.padrão" style:family="text">
      <style:text-properties style:font-name="SRUVTQ+Calibri" fo:color="#000000" fo:letter-spacing="-0.0006in"/>
    </style:style>
    <style:style style:name="T6409" style:parent-style-name="Fonteparág.padrão" style:family="text">
      <style:text-properties style:font-name="SRUVTQ+Calibri" fo:color="#000000"/>
    </style:style>
    <style:style style:name="T6410" style:parent-style-name="Fonteparág.padrão" style:family="text">
      <style:text-properties style:font-name="HFIVPJ+Calibri" fo:color="#000000"/>
    </style:style>
    <style:style style:name="T6411" style:parent-style-name="Fonteparág.padrão" style:family="text">
      <style:text-properties style:font-name="SRUVTQ+Calibri" fo:color="#000000"/>
    </style:style>
    <style:style style:name="P64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4" style:parent-style-name="Fonteparág.padrão" style:family="text">
      <style:text-properties style:font-name="SRUVTQ+Calibri" fo:color="#000000"/>
    </style:style>
    <style:style style:name="T6415" style:parent-style-name="Fonteparág.padrão" style:family="text">
      <style:text-properties style:font-name="SRUVTQ+Calibri" style:font-name-complex="SRUVTQ+Calibri" fo:color="#000000"/>
    </style:style>
    <style:style style:name="P6416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1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1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2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1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2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3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4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5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8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39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40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4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3" style:parent-style-name="Fonteparág.padrão" style:family="text">
      <style:text-properties style:font-name="SRUVTQ+Calibri" fo:color="#000000"/>
    </style:style>
    <style:style style:name="T6444" style:parent-style-name="Fonteparág.padrão" style:family="text">
      <style:text-properties style:font-name="SRUVTQ+Calibri" style:font-name-complex="SRUVTQ+Calibri" fo:color="#000000"/>
    </style:style>
    <style:style style:name="T6445" style:parent-style-name="Fonteparág.padrão" style:family="text">
      <style:text-properties style:font-name="SRUVTQ+Calibri" fo:color="#000000"/>
    </style:style>
    <style:style style:name="P644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8" style:parent-style-name="Fonteparág.padrão" style:family="text">
      <style:text-properties style:font-name="SRUVTQ+Calibri" fo:color="#000000"/>
    </style:style>
    <style:style style:name="T6449" style:parent-style-name="Fonteparág.padrão" style:family="text">
      <style:text-properties style:font-name="SRUVTQ+Calibri" style:font-name-complex="SRUVTQ+Calibri" fo:color="#000000"/>
    </style:style>
    <style:style style:name="P6450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2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4" style:parent-style-name="Normal" style:family="paragraph">
      <style:paragraph-properties fo:widows="0" fo:orphans="0" style:text-autospace="none" fo:text-align="start" fo:margin-top="0in" fo:margin-bottom="0in" fo:line-height="0.0812in"/>
      <style:text-properties style:font-name="SRUVTQ+Calibri" fo:color="#000000"/>
    </style:style>
    <style:style style:name="F6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6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5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9" style:parent-style-name="Fonteparág.padrão" style:family="text">
      <style:text-properties style:font-name="SRUVTQ+Calibri" fo:color="#000000"/>
    </style:style>
    <style:style style:name="T6460" style:parent-style-name="Fonteparág.padrão" style:family="text">
      <style:text-properties style:font-name="SRUVTQ+Calibri" fo:color="#000000" fo:letter-spacing="-0.0006in"/>
    </style:style>
    <style:style style:name="T6461" style:parent-style-name="Fonteparág.padrão" style:family="text">
      <style:text-properties style:font-name="SRUVTQ+Calibri" fo:color="#000000"/>
    </style:style>
    <style:style style:name="P6462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463" style:parent-style-name="Fonteparág.padrão" style:family="text">
      <style:text-properties style:font-name="SRUVTQ+Calibri" fo:color="#000000"/>
    </style:style>
    <style:style style:name="T6464" style:parent-style-name="Fonteparág.padrão" style:family="text">
      <style:text-properties style:font-name="SRUVTQ+Calibri" fo:color="#000000"/>
    </style:style>
    <style:style style:name="T6465" style:parent-style-name="Fonteparág.padrão" style:family="text">
      <style:text-properties style:font-name="SRUVTQ+Calibri" fo:color="#000000" fo:letter-spacing="-0.0006in"/>
    </style:style>
    <style:style style:name="T6466" style:parent-style-name="Fonteparág.padrão" style:family="text">
      <style:text-properties style:font-name="SRUVTQ+Calibri" style:font-name-complex="SRUVTQ+Calibri" fo:color="#000000"/>
    </style:style>
    <style:style style:name="P6467" style:parent-style-name="Normal" style:family="paragraph">
      <style:paragraph-properties fo:widows="0" fo:orphans="0" style:text-autospace="none" fo:text-align="start" fo:margin-top="0.025in" fo:margin-bottom="0in" fo:line-height="0.0812in"/>
      <style:text-properties style:font-name="SRUVTQ+Calibri" fo:color="#000000"/>
    </style:style>
    <style:style style:name="P646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0" style:parent-style-name="Fonteparág.padrão" style:family="text">
      <style:text-properties style:font-name="SRUVTQ+Calibri" fo:color="#000000"/>
    </style:style>
    <style:style style:name="T6471" style:parent-style-name="Fonteparág.padrão" style:family="text">
      <style:text-properties style:font-name="SRUVTQ+Calibri" style:font-name-complex="SRUVTQ+Calibri" fo:color="#000000"/>
    </style:style>
    <style:style style:name="T6472" style:parent-style-name="Fonteparág.padrão" style:family="text">
      <style:text-properties style:font-name="SRUVTQ+Calibri" fo:color="#000000"/>
    </style:style>
    <style:style style:name="T6473" style:parent-style-name="Fonteparág.padrão" style:family="text">
      <style:text-properties style:font-name="SRUVTQ+Calibri" style:font-name-complex="SRUVTQ+Calibri" fo:color="#000000"/>
    </style:style>
    <style:style style:name="P647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6" style:parent-style-name="Fonteparág.padrão" style:family="text">
      <style:text-properties style:font-name="SRUVTQ+Calibri" fo:color="#000000"/>
    </style:style>
    <style:style style:name="T6477" style:parent-style-name="Fonteparág.padrão" style:family="text">
      <style:text-properties style:font-name="SRUVTQ+Calibri" style:font-name-complex="SRUVTQ+Calibri" fo:color="#000000"/>
    </style:style>
    <style:style style:name="T6478" style:parent-style-name="Fonteparág.padrão" style:family="text">
      <style:text-properties style:font-name="SRUVTQ+Calibri" fo:color="#000000"/>
    </style:style>
    <style:style style:name="T6479" style:parent-style-name="Fonteparág.padrão" style:family="text">
      <style:text-properties style:font-name="SRUVTQ+Calibri" style:font-name-complex="SRUVTQ+Calibri" fo:color="#000000"/>
    </style:style>
    <style:style style:name="P648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2" style:parent-style-name="Fonteparág.padrão" style:family="text">
      <style:text-properties style:font-name="SRUVTQ+Calibri" fo:color="#000000"/>
    </style:style>
    <style:style style:name="T6483" style:parent-style-name="Fonteparág.padrão" style:family="text">
      <style:text-properties style:font-name="SRUVTQ+Calibri" style:font-name-complex="SRUVTQ+Calibri" fo:color="#000000"/>
    </style:style>
    <style:style style:name="T6484" style:parent-style-name="Fonteparág.padrão" style:family="text">
      <style:text-properties style:font-name="SRUVTQ+Calibri" fo:color="#000000"/>
    </style:style>
    <style:style style:name="P648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486" style:parent-style-name="Fonteparág.padrão" style:family="text">
      <style:text-properties style:font-name="SRUVTQ+Calibri" fo:color="#000000"/>
    </style:style>
    <style:style style:name="T6487" style:parent-style-name="Fonteparág.padrão" style:family="text">
      <style:text-properties style:font-name="SRUVTQ+Calibri" style:font-name-complex="SRUVTQ+Calibri" fo:color="#000000"/>
    </style:style>
    <style:style style:name="T6488" style:parent-style-name="Fonteparág.padrão" style:family="text">
      <style:text-properties style:font-name="SRUVTQ+Calibri" fo:color="#000000"/>
    </style:style>
    <style:style style:name="P6489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490" style:parent-style-name="Fonteparág.padrão" style:family="text">
      <style:text-properties style:font-name="SRUVTQ+Calibri" fo:color="#000000"/>
    </style:style>
    <style:style style:name="T6491" style:parent-style-name="Fonteparág.padrão" style:family="text">
      <style:text-properties style:font-name="SRUVTQ+Calibri" style:font-name-complex="SRUVTQ+Calibri" fo:color="#000000"/>
    </style:style>
    <style:style style:name="T6492" style:parent-style-name="Fonteparág.padrão" style:family="text">
      <style:text-properties style:font-name="SRUVTQ+Calibri" fo:color="#000000"/>
    </style:style>
    <style:style style:name="P6493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494" style:parent-style-name="Fonteparág.padrão" style:family="text">
      <style:text-properties style:font-name="SRUVTQ+Calibri" fo:color="#000000"/>
    </style:style>
    <style:style style:name="T6495" style:parent-style-name="Fonteparág.padrão" style:family="text">
      <style:text-properties style:font-name="SRUVTQ+Calibri" style:font-name-complex="SRUVTQ+Calibri" fo:color="#000000"/>
    </style:style>
    <style:style style:name="T6496" style:parent-style-name="Fonteparág.padrão" style:family="text">
      <style:text-properties style:font-name="SRUVTQ+Calibri" fo:color="#000000"/>
    </style:style>
    <style:style style:name="T6497" style:parent-style-name="Fonteparág.padrão" style:family="text">
      <style:text-properties style:font-name="SRUVTQ+Calibri" fo:color="#000000"/>
    </style:style>
    <style:style style:name="T6498" style:parent-style-name="Fonteparág.padrão" style:family="text">
      <style:text-properties style:font-name="SRUVTQ+Calibri" fo:color="#000000" fo:letter-spacing="-0.0006in"/>
    </style:style>
    <style:style style:name="T6499" style:parent-style-name="Fonteparág.padrão" style:family="text">
      <style:text-properties style:font-name="SRUVTQ+Calibri" fo:color="#000000" fo:letter-spacing="0.0006in"/>
    </style:style>
    <style:style style:name="T6500" style:parent-style-name="Fonteparág.padrão" style:family="text">
      <style:text-properties style:font-name="SRUVTQ+Calibri" style:font-name-complex="SRUVTQ+Calibri" fo:color="#000000"/>
    </style:style>
    <style:style style:name="P6501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02" style:parent-style-name="Fonteparág.padrão" style:family="text">
      <style:text-properties style:font-name="SRUVTQ+Calibri" fo:color="#000000"/>
    </style:style>
    <style:style style:name="T6503" style:parent-style-name="Fonteparág.padrão" style:family="text">
      <style:text-properties style:font-name="SRUVTQ+Calibri" style:font-name-complex="SRUVTQ+Calibri" fo:color="#000000"/>
    </style:style>
    <style:style style:name="T6504" style:parent-style-name="Fonteparág.padrão" style:family="text">
      <style:text-properties style:font-name="SRUVTQ+Calibri" fo:color="#000000"/>
    </style:style>
    <style:style style:name="T6505" style:parent-style-name="Fonteparág.padrão" style:family="text">
      <style:text-properties style:font-name="SRUVTQ+Calibri" style:font-name-complex="SRUVTQ+Calibri" fo:color="#000000"/>
    </style:style>
    <style:style style:name="T6506" style:parent-style-name="Fonteparág.padrão" style:family="text">
      <style:text-properties style:font-name="SRUVTQ+Calibri" fo:color="#000000"/>
    </style:style>
    <style:style style:name="P650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08" style:parent-style-name="Fonteparág.padrão" style:family="text">
      <style:text-properties style:font-name="SRUVTQ+Calibri" fo:color="#000000"/>
    </style:style>
    <style:style style:name="T6509" style:parent-style-name="Fonteparág.padrão" style:family="text">
      <style:text-properties style:font-name="SRUVTQ+Calibri" style:font-name-complex="SRUVTQ+Calibri" fo:color="#000000"/>
    </style:style>
    <style:style style:name="T6510" style:parent-style-name="Fonteparág.padrão" style:family="text">
      <style:text-properties style:font-name="SRUVTQ+Calibri" fo:color="#000000"/>
    </style:style>
    <style:style style:name="T6511" style:parent-style-name="Fonteparág.padrão" style:family="text">
      <style:text-properties style:font-name="SRUVTQ+Calibri" style:font-name-complex="SRUVTQ+Calibri" fo:color="#000000"/>
    </style:style>
    <style:style style:name="T6512" style:parent-style-name="Fonteparág.padrão" style:family="text">
      <style:text-properties style:font-name="SRUVTQ+Calibri" fo:color="#000000"/>
    </style:style>
    <style:style style:name="T6513" style:parent-style-name="Fonteparág.padrão" style:family="text">
      <style:text-properties style:font-name="SRUVTQ+Calibri" style:font-name-complex="SRUVTQ+Calibri" fo:color="#000000"/>
    </style:style>
    <style:style style:name="T6514" style:parent-style-name="Fonteparág.padrão" style:family="text">
      <style:text-properties style:font-name="SRUVTQ+Calibri" fo:color="#000000"/>
    </style:style>
    <style:style style:name="P6515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16" style:parent-style-name="Fonteparág.padrão" style:family="text">
      <style:text-properties style:font-name="SRUVTQ+Calibri" fo:color="#000000"/>
    </style:style>
    <style:style style:name="T6517" style:parent-style-name="Fonteparág.padrão" style:family="text">
      <style:text-properties style:font-name="SRUVTQ+Calibri" style:font-name-complex="SRUVTQ+Calibri" fo:color="#000000"/>
    </style:style>
    <style:style style:name="T6518" style:parent-style-name="Fonteparág.padrão" style:family="text">
      <style:text-properties style:font-name="SRUVTQ+Calibri" fo:color="#000000"/>
    </style:style>
    <style:style style:name="T6519" style:parent-style-name="Fonteparág.padrão" style:family="text">
      <style:text-properties style:font-name="SRUVTQ+Calibri" style:font-name-complex="SRUVTQ+Calibri" fo:color="#000000"/>
    </style:style>
    <style:style style:name="T6520" style:parent-style-name="Fonteparág.padrão" style:family="text">
      <style:text-properties style:font-name="SRUVTQ+Calibri" fo:color="#000000"/>
    </style:style>
    <style:style style:name="T6521" style:parent-style-name="Fonteparág.padrão" style:family="text">
      <style:text-properties style:font-name="SRUVTQ+Calibri" style:font-name-complex="SRUVTQ+Calibri" fo:color="#000000"/>
    </style:style>
    <style:style style:name="T6522" style:parent-style-name="Fonteparág.padrão" style:family="text">
      <style:text-properties style:font-name="SRUVTQ+Calibri" fo:color="#000000"/>
    </style:style>
    <style:style style:name="T6523" style:parent-style-name="Fonteparág.padrão" style:family="text">
      <style:text-properties style:font-name="SRUVTQ+Calibri" fo:color="#000000" fo:letter-spacing="-0.0006in"/>
    </style:style>
    <style:style style:name="T6524" style:parent-style-name="Fonteparág.padrão" style:family="text">
      <style:text-properties style:font-name="SRUVTQ+Calibri" fo:color="#000000"/>
    </style:style>
    <style:style style:name="T6525" style:parent-style-name="Fonteparág.padrão" style:family="text">
      <style:text-properties style:font-name="SRUVTQ+Calibri" style:font-name-complex="SRUVTQ+Calibri" fo:color="#000000"/>
    </style:style>
    <style:style style:name="T6526" style:parent-style-name="Fonteparág.padrão" style:family="text">
      <style:text-properties style:font-name="SRUVTQ+Calibri" fo:color="#000000"/>
    </style:style>
    <style:style style:name="P6527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28" style:parent-style-name="Fonteparág.padrão" style:family="text">
      <style:text-properties style:font-name="SRUVTQ+Calibri" fo:color="#000000"/>
    </style:style>
    <style:style style:name="T6529" style:parent-style-name="Fonteparág.padrão" style:family="text">
      <style:text-properties style:font-name="SRUVTQ+Calibri" fo:color="#000000" fo:letter-spacing="-0.0006in"/>
    </style:style>
    <style:style style:name="T6530" style:parent-style-name="Fonteparág.padrão" style:family="text">
      <style:text-properties style:font-name="SRUVTQ+Calibri" fo:color="#000000"/>
    </style:style>
    <style:style style:name="T6531" style:parent-style-name="Fonteparág.padrão" style:family="text">
      <style:text-properties style:font-name="SRUVTQ+Calibri" fo:color="#000000" fo:letter-spacing="-0.0006in"/>
    </style:style>
    <style:style style:name="T6532" style:parent-style-name="Fonteparág.padrão" style:family="text">
      <style:text-properties style:font-name="SRUVTQ+Calibri" fo:color="#000000"/>
    </style:style>
    <style:style style:name="T6533" style:parent-style-name="Fonteparág.padrão" style:family="text">
      <style:text-properties style:font-name="SRUVTQ+Calibri" fo:color="#000000"/>
    </style:style>
    <style:style style:name="P653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35" style:parent-style-name="Fonteparág.padrão" style:family="text">
      <style:text-properties style:font-name="SRUVTQ+Calibri" fo:color="#000000"/>
    </style:style>
    <style:style style:name="T6536" style:parent-style-name="Fonteparág.padrão" style:family="text">
      <style:text-properties style:font-name="HFIVPJ+Calibri" fo:color="#000000"/>
    </style:style>
    <style:style style:name="T6537" style:parent-style-name="Fonteparág.padrão" style:family="text">
      <style:text-properties style:font-name="SRUVTQ+Calibri" fo:color="#000000"/>
    </style:style>
    <style:style style:name="P6538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39" style:parent-style-name="Fonteparág.padrão" style:family="text">
      <style:text-properties style:font-name="SRUVTQ+Calibri" fo:color="#000000"/>
    </style:style>
    <style:style style:name="T6540" style:parent-style-name="Fonteparág.padrão" style:family="text">
      <style:text-properties style:font-name="SRUVTQ+Calibri" style:font-name-complex="SRUVTQ+Calibri" fo:color="#000000"/>
    </style:style>
    <style:style style:name="T6541" style:parent-style-name="Fonteparág.padrão" style:family="text">
      <style:text-properties style:font-name="SRUVTQ+Calibri" fo:color="#000000"/>
    </style:style>
    <style:style style:name="T6542" style:parent-style-name="Fonteparág.padrão" style:family="text">
      <style:text-properties style:font-name="SRUVTQ+Calibri" fo:color="#000000" fo:letter-spacing="-0.0006in"/>
    </style:style>
    <style:style style:name="T6543" style:parent-style-name="Fonteparág.padrão" style:family="text">
      <style:text-properties style:font-name="SRUVTQ+Calibri" fo:color="#000000"/>
    </style:style>
    <style:style style:name="P6544" style:parent-style-name="Normal" style:family="paragraph">
      <style:paragraph-properties fo:widows="0" fo:orphans="0" style:text-autospace="none" fo:text-align="start" fo:margin-top="0.025in" fo:margin-bottom="0in" fo:line-height="0.0812in"/>
    </style:style>
    <style:style style:name="T6545" style:parent-style-name="Fonteparág.padrão" style:family="text">
      <style:text-properties style:font-name="SRUVTQ+Calibri" fo:color="#000000"/>
    </style:style>
    <style:style style:name="T6546" style:parent-style-name="Fonteparág.padrão" style:family="text">
      <style:text-properties style:font-name="HFIVPJ+Calibri" fo:color="#000000"/>
    </style:style>
    <style:style style:name="T6547" style:parent-style-name="Fonteparág.padrão" style:family="text">
      <style:text-properties style:font-name="SRUVTQ+Calibri" fo:color="#000000"/>
    </style:style>
    <style:style style:name="P65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0" style:parent-style-name="Fonteparág.padrão" style:family="text">
      <style:text-properties style:font-name="SRUVTQ+Calibri" fo:color="#000000"/>
    </style:style>
    <style:style style:name="T6551" style:parent-style-name="Fonteparág.padrão" style:family="text">
      <style:text-properties style:font-name="SRUVTQ+Calibri" style:font-name-complex="SRUVTQ+Calibri" fo:color="#000000"/>
    </style:style>
    <style:style style:name="T6552" style:parent-style-name="Fonteparág.padrão" style:family="text">
      <style:text-properties style:font-name="SRUVTQ+Calibri" fo:color="#000000"/>
    </style:style>
    <style:style style:name="P655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6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5" style:parent-style-name="Fonteparág.padrão" style:family="text">
      <style:text-properties style:font-name="SRUVTQ+Calibri" fo:color="#000000"/>
    </style:style>
    <style:style style:name="T6556" style:parent-style-name="Fonteparág.padrão" style:family="text">
      <style:text-properties style:font-name="SRUVTQ+Calibri" fo:color="#000000" fo:letter-spacing="-0.0006in"/>
    </style:style>
    <style:style style:name="T6557" style:parent-style-name="Fonteparág.padrão" style:family="text">
      <style:text-properties style:font-name="SRUVTQ+Calibri" fo:color="#000000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9.2659in" svg:y="0.0187in" svg:width="0.6131in" draw:z-index="0"><draw:text-box fo:min-height="0in"><text:p text:style-name="P2">Legenda</text:p></draw:text-box></draw:frame><draw:frame draw:style-name="F6" text:anchor-type="paragraph" svg:x="1.427in" svg:y="0.1847in" svg:width="0.6104in" draw:z-index="0"><draw:text-box fo:min-height="0in"><text:p text:style-name="P5"><text:span text:style-name="T7">Mês</text:span><text:span text:style-name="T8"><text:s/>ref:</text:span></text:p></draw:text-box></draw:frame><draw:frame draw:style-name="F10" text:anchor-type="paragraph" svg:x="4.2881in" svg:y="0.2006in" svg:width="0.4701in" draw:z-index="0"><draw:text-box fo:min-height="0in"><text:p text:style-name="P9">jan/25</text:p></draw:text-box></draw:frame><draw:frame draw:style-name="F12" text:anchor-type="paragraph" svg:x="5.0263in" svg:y="0.1847in" svg:width="0.6465in" draw:z-index="0"><draw:text-box fo:min-height="0in"><text:p text:style-name="P11"><text:span text:style-name="T13">INTEGRA</text:span></text:p></draw:text-box></draw:frame><draw:frame draw:style-name="F15" text:anchor-type="paragraph" svg:x="9.2125in" svg:y="0.2006in" svg:width="1.5368in" draw:z-index="0"><draw:text-box fo:min-height="0in"><text:p text:style-name="P14"><text:span text:style-name="T16">preenchimento<text:s/></text:span><text:span text:style-name="T17">automá</text:span><text:span text:style-name="T18">t</text:span><text:span text:style-name="T19">co</text:span></text:p></draw:text-box></draw:frame><draw:frame draw:style-name="F21" text:anchor-type="paragraph" svg:x="19.659in" svg:y="0.1902in" svg:width="0.8701in" draw:z-index="0"><draw:text-box fo:min-height="0in"><text:p text:style-name="P20">R$ 199.351,35</text:p></draw:text-box></draw:frame><draw:frame draw:style-name="F23" text:anchor-type="paragraph" svg:x="9.2125in" svg:y="0.4305in" svg:width="1.4937in" draw:z-index="0"><draw:text-box fo:min-height="0in"><text:p text:style-name="P22"><text:span text:style-name="T24">classiﬁcação/input</text:span><text:span text:style-name="T25"><text:s/></text:span><text:span text:style-name="T26">manual</text:span></text:p></draw:text-box></draw:frame><draw:frame draw:style-name="F28" text:anchor-type="paragraph" svg:x="20.0097in" svg:y="0.6506in" svg:width="0.5201in" draw:z-index="0"><draw:text-box fo:min-height="0in"><text:p text:style-name="P27">R$ 0,00</text:p></draw:text-box></draw:frame><draw:frame draw:style-name="F30" text:anchor-type="paragraph" svg:x="19.659in" svg:y="0.8805in" svg:width="0.8701in" draw:z-index="0"><draw:text-box fo:min-height="0in"><text:p text:style-name="P29">R$ 199.351,35</text:p></draw:text-box></draw:frame><draw:frame draw:style-name="F32" text:anchor-type="paragraph" svg:x="0.0118in" svg:y="1.1291in" svg:width="3.6444in" draw:z-index="0"><draw:text-box fo:min-height="0in"><text:p text:style-name="P31"><text:span text:style-name="T33">Conciliação</text:span><text:span text:style-name="T34"><text:s/></text:span><text:span text:style-name="T35">Bancária</text:span></text:p></draw:text-box></draw:frame><draw:frame draw:style-name="F37" text:anchor-type="paragraph" svg:x="19.8819in" svg:y="1.2722in" svg:width="0.6472in" draw:z-index="0"><draw:text-box fo:min-height="0in"><text:p text:style-name="P36">R$ 364,81</text:p></draw:text-box></draw:frame><draw:frame draw:style-name="F39" text:anchor-type="paragraph" svg:x="14.1333in" svg:y="1.7666in" svg:width="0.8618in" draw:z-index="0"><draw:text-box fo:min-height="0in"><text:p text:style-name="P38"><text:span text:style-name="T40">Anexo RP-08</text:span></text:p></draw:text-box></draw:frame><draw:frame draw:style-name="F42" text:anchor-type="paragraph" svg:x="9.434in" svg:y="1.9312in" svg:width="1.4111in" draw:z-index="0"><draw:text-box fo:min-height="0in"><text:p text:style-name="P41"><text:span text:style-name="T43">Natureza da despesa /</text:span></text:p><text:p text:style-name="P44"><text:span text:style-name="T45">histórico</text:span></text:p></draw:text-box></draw:frame><draw:frame draw:style-name="F47" text:anchor-type="paragraph" svg:x="11.0833in" svg:y="1.9312in" svg:width="0.9979in" draw:z-index="0"><draw:text-box fo:min-height="0in"><text:p text:style-name="P46"><text:span text:style-name="T48">Movimentação</text:span></text:p><text:p text:style-name="P49"><text:span text:style-name="T50">entre contas?</text:span></text:p></draw:text-box></draw:frame><draw:frame draw:style-name="F52" text:anchor-type="paragraph" svg:x="1.5291in" svg:y="2.0006in" svg:width="0.4069in" draw:z-index="0"><draw:text-box fo:min-height="0in"><text:p text:style-name="P51"><text:span text:style-name="T53">Data</text:span></text:p></draw:text-box></draw:frame><draw:frame draw:style-name="F55" text:anchor-type="paragraph" svg:x="3.4034in" svg:y="2.0006in" svg:width="1.2888in" draw:z-index="0"><draw:text-box fo:min-height="0in"><text:p text:style-name="P54"><text:span text:style-name="T56">Número</text:span><text:span text:style-name="T57"><text:s/>documento</text:span></text:p></draw:text-box></draw:frame><draw:frame draw:style-name="F59" text:anchor-type="paragraph" svg:x="5.0062in" svg:y="2.0006in" svg:width="0.6861in" draw:z-index="0"><draw:text-box fo:min-height="0in"><text:p text:style-name="P58"><text:span text:style-name="T60">CNPJ/CPF</text:span></text:p></draw:text-box></draw:frame><draw:frame draw:style-name="F62" text:anchor-type="paragraph" svg:x="6.7611in" svg:y="2.0006in" svg:width="0.6104in" draw:z-index="0"><draw:text-box fo:min-height="0in"><text:p text:style-name="P61"><text:span text:style-name="T63">CREDOR</text:span></text:p></draw:text-box></draw:frame><draw:frame draw:style-name="F65" text:anchor-type="paragraph" svg:x="8.2534in" svg:y="2.0006in" svg:width="0.8958in" draw:z-index="0"><draw:text-box fo:min-height="0in"><text:p text:style-name="P64"><text:span text:style-name="T66">VALOR PAGO</text:span></text:p></draw:text-box></draw:frame><draw:frame draw:style-name="F68" text:anchor-type="paragraph" svg:x="12.9215in" svg:y="2.0006in" svg:width="0.7263in" draw:z-index="0"><draw:text-box fo:min-height="0in"><text:p text:style-name="P67"><text:span text:style-name="T69">Finalidade</text:span></text:p></draw:text-box></draw:frame><draw:frame draw:style-name="F71" text:anchor-type="paragraph" svg:x="21.7194in" svg:y="2.075in" svg:width="0.2562in" draw:z-index="0"><draw:text-box fo:min-height="0in"><text:p text:style-name="P70">ST</text:p></draw:text-box></draw:frame><draw:frame draw:style-name="F73" text:anchor-type="paragraph" svg:x="9.2729in" svg:y="2.225in" svg:width="1.7333in" draw:z-index="0"><draw:text-box fo:min-height="0in"><text:p text:style-name="P72">PGTO CONTA DE TELEFONE EM</text:p><text:p text:style-name="P74"><text:span text:style-name="T75">CANAIS</text:span><text:span text:style-name="T76"><text:s/></text:span><text:span text:style-name="T77">INTERNET VIVO FIXO</text:span></text:p><text:p text:style-name="P78">NACION</text:p></draw:text-box></draw:frame><draw:frame draw:style-name="F80" text:anchor-type="paragraph" svg:x="14.409in" svg:y="2.2881in" svg:width="2.5729in" draw:z-index="0"><draw:text-box fo:min-height="0in"><text:p text:style-name="P79"><text:span text:style-name="T81">DESPESAS CONTABILIZADAS NESTE EXERC</text:span><text:span text:style-name="T82">I</text:span><text:span text:style-name="T83">CIO E</text:span></text:p><text:p text:style-name="P84"><text:span text:style-name="T85">PAGAS NESTE EXERC</text:span><text:span text:style-name="T86">I</text:span><text:span text:style-name="T87">CIO (R$) (I)</text:span></text:p></draw:text-box></draw:frame><draw:frame draw:style-name="F89" text:anchor-type="paragraph" svg:x="1.3604in" svg:y="2.352in" svg:width="0.7444in" draw:z-index="0"><draw:text-box fo:min-height="0in"><text:p text:style-name="P88">13/01/2025</text:p></draw:text-box></draw:frame><draw:frame draw:style-name="F91" text:anchor-type="paragraph" svg:x="3.775in" svg:y="2.352in" svg:width="0.5479in" draw:z-index="0"><draw:text-box fo:min-height="0in"><text:p text:style-name="P90">BOLETO</text:p></draw:text-box></draw:frame><draw:frame draw:style-name="F93" text:anchor-type="paragraph" svg:x="4.7597in" svg:y="2.352in" svg:width="1.1805in" draw:z-index="0"><draw:text-box fo:min-height="0in"><text:p text:style-name="P92">02.558.157/0001-62</text:p></draw:text-box></draw:frame><draw:frame draw:style-name="F95" text:anchor-type="paragraph" svg:x="6.8687in" svg:y="2.352in" svg:width="0.3951in" draw:z-index="0"><draw:text-box fo:min-height="0in"><text:p text:style-name="P94">VIVO</text:p></draw:text-box></draw:frame><draw:frame draw:style-name="F97" text:anchor-type="paragraph" svg:x="11.3951in" svg:y="2.352in" svg:width="0.3743in" draw:z-index="0"><draw:text-box fo:min-height="0in"><text:p text:style-name="P96"><text:span text:style-name="T98">NÃO</text:span></text:p></draw:text-box></draw:frame><draw:frame draw:style-name="F100" text:anchor-type="paragraph" svg:x="12.652in" svg:y="2.352in" svg:width="1.2631in" draw:z-index="0"><draw:text-box fo:min-height="0in"><text:p text:style-name="P99"><text:span text:style-name="T101">U</text:span><text:span text:style-name="T102">t</text:span><text:span text:style-name="T103">lidades Publicas (7)</text:span></text:p></draw:text-box></draw:frame><draw:frame draw:style-name="F105" text:anchor-type="paragraph" svg:x="17.0659in" svg:y="2.352in" svg:width="1.8555in" draw:z-index="0"><draw:text-box fo:min-height="0in"><text:p text:style-name="P104"><text:span text:style-name="T106">03.11.<text:s/></text:span><text:span text:style-name="T107">Despesas Fixas (U</text:span><text:span text:style-name="T108">t</text:span><text:span text:style-name="T109">lidades)</text:span></text:p></draw:text-box></draw:frame><draw:frame draw:style-name="F111" text:anchor-type="paragraph" svg:x="19.4548in" svg:y="2.352in" svg:width="0.5763in" draw:z-index="0"><draw:text-box fo:min-height="0in"><text:p text:style-name="P110">JANEIRO</text:p></draw:text-box></draw:frame><draw:frame draw:style-name="F113" text:anchor-type="paragraph" svg:x="20.4513in" svg:y="2.352in" svg:width="0.2694in" draw:z-index="0"><draw:text-box fo:min-height="0in"><text:p text:style-name="P112">R$</text:p></draw:text-box></draw:frame><draw:frame draw:style-name="F115" text:anchor-type="paragraph" svg:x="21.009in" svg:y="2.352in" svg:width="0.6465in" draw:z-index="0"><draw:text-box fo:min-height="0in"><text:p text:style-name="P114">89.301,66</text:p></draw:text-box></draw:frame><draw:frame draw:style-name="F117" text:anchor-type="paragraph" svg:x="8.0888in" svg:y="2.4798in" svg:width="0.3076in" draw:z-index="0"><draw:text-box fo:min-height="0in"><text:p text:style-name="P116">-R$</text:p></draw:text-box></draw:frame><draw:frame draw:style-name="F119" text:anchor-type="paragraph" svg:x="8.7979in" svg:y="2.4798in" svg:width="0.4875in" draw:z-index="0"><draw:text-box fo:min-height="0in"><text:p text:style-name="P118">187,21</text:p></draw:text-box></draw:frame><draw:frame draw:style-name="F121" text:anchor-type="paragraph" svg:x="21.5791in" svg:y="2.4798in" svg:width="0.6006in" draw:z-index="0"><draw:text-box fo:min-height="0in"><text:p text:style-name="P120"><text:span text:style-name="T122">U</text:span><text:span text:style-name="T123">t</text:span><text:span text:style-name="T124">lidade</text:span></text:p></draw:text-box></draw:frame><draw:frame draw:z-index="251675136" draw:style-name="a1" draw:name="_x00000" text:anchor-type="paragraph" svg:x="-0.01111in" svg:y="0.15486in" svg:width="5.95139in" svg:height="0.19375in" style:rel-width="scale" style:rel-height="scale"><draw:image xlink:href="" xlink:type="simple" xlink:show="embed" xlink:actuate="onLoad"/><svg:title/><svg:desc/></draw:frame><draw:frame draw:z-index="251674112" draw:style-name="a2" draw:name="_x00001" text:anchor-type="paragraph" svg:x="8.05069in" svg:y="0.15139in" svg:width="1.17222in" svg:height="0.20903in" style:rel-width="scale" style:rel-height="scale"><draw:image xlink:href="" xlink:type="simple" xlink:show="embed" xlink:actuate="onLoad"/><svg:title/><svg:desc/></draw:frame><draw:frame draw:z-index="251673088" draw:style-name="a3" draw:name="_x00002" text:anchor-type="paragraph" svg:x="16.89097in" svg:y="0.15139in" svg:width="3.53542in" svg:height="0.20903in" style:rel-width="scale" style:rel-height="scale"><draw:image xlink:href="" xlink:type="simple" xlink:show="embed" xlink:actuate="onLoad"/><svg:title/><svg:desc/></draw:frame><draw:frame draw:z-index="251672064" draw:style-name="a4" draw:name="_x00003" text:anchor-type="paragraph" svg:x="8.05069in" svg:y="0.38125in" svg:width="1.17222in" svg:height="0.20903in" style:rel-width="scale" style:rel-height="scale"><draw:image xlink:href="" xlink:type="simple" xlink:show="embed" xlink:actuate="onLoad"/><svg:title/><svg:desc/></draw:frame><draw:frame draw:z-index="251671040" draw:style-name="a5" draw:name="_x00004" text:anchor-type="paragraph" svg:x="16.89444in" svg:y="0.38125in" svg:width="3.53194in" svg:height="0.20903in" style:rel-width="scale" style:rel-height="scale"><draw:image xlink:href="" xlink:type="simple" xlink:show="embed" xlink:actuate="onLoad"/><svg:title/><svg:desc/></draw:frame><draw:frame draw:z-index="251670016" draw:style-name="a6" draw:name="_x00005" text:anchor-type="paragraph" svg:x="16.89444in" svg:y="0.6125in" svg:width="3.53194in" svg:height="0.20903in" style:rel-width="scale" style:rel-height="scale"><draw:image xlink:href="" xlink:type="simple" xlink:show="embed" xlink:actuate="onLoad"/><svg:title/><svg:desc/></draw:frame><draw:frame draw:z-index="251668992" draw:style-name="a7" draw:name="_x00006" text:anchor-type="paragraph" svg:x="16.89444in" svg:y="0.84236in" svg:width="3.53194in" svg:height="0.20903in" style:rel-width="scale" style:rel-height="scale"><draw:image xlink:href="" xlink:type="simple" xlink:show="embed" xlink:actuate="onLoad"/><svg:title/><svg:desc/></draw:frame><draw:frame draw:z-index="251667968" draw:style-name="a8" draw:name="_x00007" text:anchor-type="paragraph" svg:x="16.89444in" svg:y="1.07292in" svg:width="3.53194in" svg:height="0.53125in" style:rel-width="scale" style:rel-height="scale"><draw:image xlink:href="" xlink:type="simple" xlink:show="embed" xlink:actuate="onLoad"/><svg:title/><svg:desc/></draw:frame><draw:frame draw:z-index="251666944" draw:style-name="a9" draw:name="_x00008" text:anchor-type="paragraph" svg:x="-0.01111in" svg:y="1.72917in" svg:width="21.60625in" svg:height="0.91042in" style:rel-width="scale" style:rel-height="scale"><draw:image xlink:href="" xlink:type="simple" xlink:show="embed" xlink:actuate="onLoad"/><svg:title/><svg:desc/></draw:frame></text:p>
      <text:p text:style-name="P125"/>
      <text:p text:style-name="P126"><text:bookmark-start text:name="br2"/><text:bookmark-end text:name="br2"/><text:s/></text:p>
      <text:p text:style-name="P128"><draw:frame draw:style-name="F129" text:anchor-type="paragraph" svg:x="0.2215in" svg:y="0.0291in" svg:width="0.5006in" draw:z-index="0"><draw:text-box fo:min-height="0in"><text:p text:style-name="P127">DATA</text:p></draw:text-box></draw:frame><draw:frame draw:style-name="F131" text:anchor-type="paragraph" svg:x="3.0763in" svg:y="0.0291in" svg:width="0.8277in" draw:z-index="0"><draw:text-box fo:min-height="0in"><text:p text:style-name="P130">HISTORICO</text:p></draw:text-box></draw:frame><draw:frame draw:style-name="F133" text:anchor-type="paragraph" svg:x="6.0506in" svg:y="0.0291in" svg:width="1.1736in" draw:z-index="0"><draw:text-box fo:min-height="0in"><text:p text:style-name="P132">DOCUMENTO</text:p><text:p text:style-name="P134">030102</text:p></draw:text-box></draw:frame><draw:frame draw:style-name="F136" text:anchor-type="paragraph" svg:x="7.484in" svg:y="0.0291in" svg:width="0.577in" draw:z-index="0"><draw:text-box fo:min-height="0in"><text:p text:style-name="P135">VALOR</text:p></draw:text-box></draw:frame><draw:frame draw:style-name="F138" text:anchor-type="paragraph" svg:x="8.3381in" svg:y="0.0291in" svg:width="0.5694in" draw:z-index="0"><draw:text-box fo:min-height="0in"><text:p text:style-name="P137">SALDO</text:p></draw:text-box></draw:frame><draw:frame draw:style-name="F140" text:anchor-type="paragraph" svg:x="0.0138in" svg:y="0.2201in" svg:width="0.2333in" draw:z-index="0"><draw:text-box fo:min-height="0in"><text:p text:style-name="P139">0</text:p><text:p text:style-name="P141">0</text:p><text:p text:style-name="P142">0</text:p><text:p text:style-name="P143">0</text:p><text:p text:style-name="P144">0</text:p><text:p text:style-name="P145">0</text:p><text:p text:style-name="P146">0</text:p><text:p text:style-name="P147">0</text:p><text:p text:style-name="P148">0</text:p><text:p text:style-name="P149">0</text:p><text:p text:style-name="P150">0</text:p><text:p text:style-name="P151">0</text:p><text:p text:style-name="P152">0</text:p><text:p text:style-name="P153">0</text:p><text:p text:style-name="P154">0</text:p><text:p text:style-name="P155">0</text:p><text:p text:style-name="P156">0</text:p><text:p text:style-name="P157">0</text:p><text:p text:style-name="P158">0</text:p><text:p text:style-name="P159">0</text:p><text:p text:style-name="P160">0</text:p><text:p text:style-name="P161">0</text:p></draw:text-box></draw:frame><draw:frame draw:style-name="F163" text:anchor-type="paragraph" svg:x="0.0875in" svg:y="0.2201in" svg:width="2.8805in" draw:z-index="0"><draw:text-box fo:min-height="0in"><text:p text:style-name="P162"><text:span text:style-name="T164">2/01/2025</text:span><text:span text:style-name="T165"><text:s/></text:span><text:span text:style-name="T166">SALDO ANTERIOR</text:span></text:p><text:p text:style-name="P167"><text:span text:style-name="T168">2/01/2025</text:span><text:span text:style-name="T169"><text:s/></text:span><text:span text:style-name="T170">TED PGTO<text:s/></text:span><text:span text:style-name="T171">FORNECEDORES CIP</text:span></text:p><text:p text:style-name="P172"><text:span text:style-name="T173">3/01/2025</text:span><text:span text:style-name="T174"><text:s/></text:span><text:span text:style-name="T175">DEBITO PAGAMENTO DE SALARIO</text:span></text:p></draw:text-box></draw:frame><draw:frame draw:style-name="F177" text:anchor-type="paragraph" svg:x="8.2854in" svg:y="0.2201in" svg:width="0.825in" draw:z-index="0"><draw:text-box fo:min-height="0in"><text:p text:style-name="P176">199.351,35</text:p></draw:text-box></draw:frame><draw:frame draw:style-name="F179" text:anchor-type="paragraph" svg:x="2.9465in" svg:y="0.4111in" svg:width="1.2333in" draw:z-index="0"><draw:text-box fo:min-height="0in"><text:p text:style-name="P178">0135.4906731562</text:p></draw:text-box></draw:frame><draw:frame draw:style-name="F181" text:anchor-type="paragraph" svg:x="7.4743in" svg:y="0.4097in" svg:width="1.6361in" draw:z-index="0"><draw:text-box fo:min-height="0in"><text:p text:style-name="P180"><text:span text:style-name="T182">-1.962,32</text:span><text:span text:style-name="T183"><text:s/></text:span><text:span text:style-name="T184">197.389,03</text:span></text:p><text:p text:style-name="P185"><text:span text:style-name="T186">-28.041,72</text:span><text:span text:style-name="T187"><text:s/></text:span><text:span text:style-name="T188">169.347,31</text:span></text:p><text:p text:style-name="P189">-21,00</text:p></draw:text-box></draw:frame><draw:frame draw:style-name="F191" text:anchor-type="paragraph" svg:x="3.0722in" svg:y="0.602in" svg:width="0.6638in" draw:z-index="0"><draw:text-box fo:min-height="0in"><text:p text:style-name="P190">PAGSAL:</text:p></draw:text-box></draw:frame><draw:frame draw:style-name="F193" text:anchor-type="paragraph" svg:x="3.8722in" svg:y="0.602in" svg:width="0.827in" draw:z-index="0"><draw:text-box fo:min-height="0in"><text:p text:style-name="P192">20 PAGTOS</text:p></draw:text-box></draw:frame><draw:frame draw:style-name="F195" text:anchor-type="paragraph" svg:x="6.0506in" svg:y="0.602in" svg:width="0.6034in" draw:z-index="0"><draw:text-box fo:min-height="0in"><text:p text:style-name="P194">010103</text:p><text:p text:style-name="P196">833995</text:p><text:p text:style-name="P197">161013</text:p><text:p text:style-name="P198">000000</text:p><text:p text:style-name="P199">010107</text:p><text:p text:style-name="P200">000000</text:p><text:p text:style-name="P201">000000</text:p><text:p text:style-name="P202">000000</text:p><text:p text:style-name="P203">000000</text:p><text:p text:style-name="P204">010107</text:p><text:p text:style-name="P205">000000</text:p><text:p text:style-name="P206">010107</text:p><text:p text:style-name="P207">010107</text:p><text:p text:style-name="P208">030107</text:p><text:p text:style-name="P209">030107</text:p><text:p text:style-name="P210">030107</text:p><text:p text:style-name="P211">030107</text:p><text:p text:style-name="P212">030107</text:p><text:p text:style-name="P213">030107</text:p><text:p text:style-name="P214">030107</text:p></draw:text-box></draw:frame><draw:frame draw:style-name="F216" text:anchor-type="paragraph" svg:x="0.0875in" svg:y="0.793in" svg:width="3.2763in" draw:z-index="0"><draw:text-box fo:min-height="0in"><text:p text:style-name="P215"><text:span text:style-name="T217">6/01/2025</text:span><text:span text:style-name="T218"><text:s/></text:span><text:span text:style-name="T219">TAR PAGTO SALARIO CREDITO C/C POUP</text:span></text:p></draw:text-box></draw:frame><draw:frame draw:style-name="F221" text:anchor-type="paragraph" svg:x="0.0875in" svg:y="0.9833in" svg:width="4.8583in" draw:z-index="0"><draw:text-box fo:min-height="0in"><text:p text:style-name="P220"><text:span text:style-name="T222">6/01/2025</text:span><text:span text:style-name="T223"><text:s/></text:span><text:span text:style-name="T224">TRANSF VALOR P/ CONTA DIF TITULAR</text:span><text:span text:style-name="T225"><text:s/></text:span><text:span text:style-name="T226">51808735846</text:span></text:p><text:p text:style-name="P227"><text:span text:style-name="T228">7/01/2025</text:span><text:span text:style-name="T229"><text:s/></text:span><text:span text:style-name="T230">PGTO TRIBUTOS MUNICIPAIS-CANAIS</text:span><text:span text:style-name="T231"><text:s/></text:span><text:span text:style-name="T232">INTERNET PM SAO VICENTE</text:span></text:p></draw:text-box></draw:frame><draw:frame draw:style-name="F234" text:anchor-type="paragraph" svg:x="7.5479in" svg:y="0.9826in" svg:width="1.5618in" draw:z-index="0"><draw:text-box fo:min-height="0in"><text:p text:style-name="P233"><text:span text:style-name="T235">-657,71</text:span><text:span text:style-name="T236"><text:s/></text:span><text:span text:style-name="T237">168.668,60</text:span></text:p><text:p text:style-name="P238">-2.592,00</text:p></draw:text-box></draw:frame><draw:frame draw:style-name="F240" text:anchor-type="paragraph" svg:x="0.0875in" svg:y="1.3652in" svg:width="2.8805in" draw:z-index="0"><draw:text-box fo:min-height="0in"><text:p text:style-name="P239"><text:span text:style-name="T241">7/01/2025</text:span><text:span text:style-name="T242"><text:s/></text:span><text:span text:style-name="T243">DEBITO PAGAMENTO DE SALARIO</text:span></text:p></draw:text-box></draw:frame><draw:frame draw:style-name="F245" text:anchor-type="paragraph" svg:x="3.0722in" svg:y="1.3652in" svg:width="0.6638in" draw:z-index="0"><draw:text-box fo:min-height="0in"><text:p text:style-name="P244">PAGSAL:</text:p></draw:text-box></draw:frame><draw:frame draw:style-name="F247" text:anchor-type="paragraph" svg:x="3.9048in" svg:y="1.3652in" svg:width="0.7534in" draw:z-index="0"><draw:text-box fo:min-height="0in"><text:p text:style-name="P246">2 PAGTOS</text:p></draw:text-box></draw:frame><draw:frame draw:style-name="F249" text:anchor-type="paragraph" svg:x="7.5479in" svg:y="1.3638in" svg:width="0.7208in" draw:z-index="0"><draw:text-box fo:min-height="0in"><text:p text:style-name="P248">-3.431,18</text:p></draw:text-box></draw:frame><draw:frame draw:style-name="F251" text:anchor-type="paragraph" svg:x="0.0875in" svg:y="1.5562in" svg:width="3.5194in" draw:z-index="0"><draw:text-box fo:min-height="0in"><text:p text:style-name="P250"><text:span text:style-name="T252">7/01/2025</text:span><text:span text:style-name="T253"><text:s/></text:span><text:span text:style-name="T254">TED RECEBIDA</text:span><text:span text:style-name="T255"><text:s/></text:span><text:span text:style-name="T256">46177523000109</text:span></text:p></draw:text-box></draw:frame><draw:frame draw:style-name="F258" text:anchor-type="paragraph" svg:x="7.3326in" svg:y="1.5562in" svg:width="0.9361in" draw:z-index="0"><draw:text-box fo:min-height="0in"><text:p text:style-name="P257">1.005.667,60</text:p><text:p text:style-name="P259">-65.339,45</text:p><text:p text:style-name="P260">-142.412,32</text:p><text:p text:style-name="P261">1.351,74</text:p></draw:text-box></draw:frame><draw:frame draw:style-name="F263" text:anchor-type="paragraph" svg:x="0.0875in" svg:y="1.7472in" svg:width="5.243in" draw:z-index="0"><draw:text-box fo:min-height="0in"><text:p text:style-name="P262"><text:span text:style-name="T264">7/01/2025</text:span><text:span text:style-name="T265"><text:s/></text:span><text:span text:style-name="T266">PAGAMENTO DE BOLETO OUTROS BANCOS</text:span><text:span text:style-name="T267"><text:s/></text:span><text:span text:style-name="T268">VIA NOVA SERVICOS LTDA</text:span></text:p><text:p text:style-name="P269"><text:span text:style-name="T270">7/01/2025</text:span><text:span text:style-name="T271"><text:s/></text:span><text:span text:style-name="T272">PAGAMENTO DE BOLETO OUTROS BANCOS</text:span><text:span text:style-name="T273"><text:s/></text:span><text:span text:style-name="T274">ALELO INSTITUICAO DE PAGA</text:span></text:p></draw:text-box></draw:frame><draw:frame draw:style-name="F276" text:anchor-type="paragraph" svg:x="0.0875in" svg:y="2.1291in" svg:width="4.2125in" draw:z-index="0"><draw:text-box fo:min-height="0in"><text:p text:style-name="P275"><text:span text:style-name="T277">7/01/2025</text:span><text:span text:style-name="T278"><text:s/></text:span><text:span text:style-name="T279">TED DEVOLVIDA</text:span></text:p><text:p text:style-name="P280"><text:span text:style-name="T281">7/01/2025</text:span><text:span text:style-name="T282"><text:s/></text:span><text:span text:style-name="T283">DEBITO PAGAMENTO DE SALARIO</text:span></text:p><text:p text:style-name="P284"><text:span text:style-name="T285">7/01/2025</text:span><text:span text:style-name="T286"><text:s/></text:span><text:span text:style-name="T287">TED ENVIADA CANAIS</text:span><text:span text:style-name="T288"><text:s/></text:span><text:span text:style-name="T289">543.918.378-70</text:span></text:p><text:p text:style-name="P290">0135.4906731562</text:p></draw:text-box></draw:frame><draw:frame draw:style-name="F292" text:anchor-type="paragraph" svg:x="2.4847in" svg:y="2.1291in" svg:width="1.8791in" draw:z-index="0"><draw:text-box fo:min-height="0in"><text:p text:style-name="P291">DIVERGENCIA TITULARIDADE</text:p></draw:text-box></draw:frame><draw:frame draw:style-name="F294" text:anchor-type="paragraph" svg:x="3.0722in" svg:y="2.3201in" svg:width="1.6687in" draw:z-index="0"><draw:text-box fo:min-height="0in"><text:p text:style-name="P293"><text:span text:style-name="T295">PAGSAL:</text:span><text:span text:style-name="T296"><text:s/></text:span><text:span text:style-name="T297">560 PAGTOS</text:span></text:p></draw:text-box></draw:frame><draw:frame draw:style-name="F299" text:anchor-type="paragraph" svg:x="7.4in" svg:y="2.3187in" svg:width="0.8687in" draw:z-index="0"><draw:text-box fo:min-height="0in"><text:p text:style-name="P298">-763.244,24</text:p><text:p text:style-name="P300">-1.351,74</text:p></draw:text-box></draw:frame><draw:frame draw:style-name="F302" text:anchor-type="paragraph" svg:x="0.0875in" svg:y="2.702in" svg:width="2.7777in" draw:z-index="0"><draw:text-box fo:min-height="0in"><text:p text:style-name="P301"><text:span text:style-name="T303">7/01/2025</text:span><text:span text:style-name="T304"><text:s/></text:span><text:span text:style-name="T305">PAGAMENTO A<text:s/></text:span><text:span text:style-name="T306">FORNECEDORES</text:span></text:p><text:p text:style-name="P307"><text:span text:style-name="T308">7/01/2025</text:span><text:span text:style-name="T309"><text:s/></text:span><text:span text:style-name="T310">PAGAMENTO A FORNECEDORES</text:span></text:p><text:p text:style-name="P311"><text:span text:style-name="T312">7/01/2025</text:span><text:span text:style-name="T313"><text:s/></text:span><text:span text:style-name="T314">TED PGTO FORNECEDORES CIP</text:span></text:p><text:p text:style-name="P315"><text:span text:style-name="T316">7/01/2025</text:span><text:span text:style-name="T317"><text:s/></text:span><text:span text:style-name="T318">TED PGTO FORNECEDORES CIP</text:span></text:p><text:p text:style-name="P319"><text:span text:style-name="T320">7/01/2025</text:span><text:span text:style-name="T321"><text:s/></text:span><text:span text:style-name="T322">TED PGTO FORNECEDORES CIP</text:span></text:p><text:p text:style-name="P323"><text:span text:style-name="T324">7/01/2025</text:span><text:span text:style-name="T325"><text:s/></text:span><text:span text:style-name="T326">TED PGTO FORNECEDORES CIP</text:span></text:p><text:p text:style-name="P327"><text:span text:style-name="T328">7/01/2025</text:span><text:span text:style-name="T329"><text:s/></text:span><text:span text:style-name="T330">TED PGTO FORNECEDORES CIP</text:span></text:p><text:p text:style-name="P331"><text:span text:style-name="T332">7/01/2025</text:span><text:span text:style-name="T333"><text:s/></text:span><text:span text:style-name="T334">TED PGTO<text:s/></text:span><text:span text:style-name="T335">FORNECEDORES CIP</text:span></text:p><text:p text:style-name="P336"><text:span text:style-name="T337">7/01/2025</text:span><text:span text:style-name="T338"><text:s/></text:span><text:span text:style-name="T339">TED PGTO FORNECEDORES CIP</text:span></text:p></draw:text-box></draw:frame><draw:frame draw:style-name="F341" text:anchor-type="paragraph" svg:x="7.659in" svg:y="2.7006in" svg:width="0.6104in" draw:z-index="0"><draw:text-box fo:min-height="0in"><text:p text:style-name="P340">-300,00</text:p></draw:text-box></draw:frame><draw:frame draw:style-name="F343" text:anchor-type="paragraph" svg:x="2.9465in" svg:y="2.893in" svg:width="1.3541in" draw:z-index="0"><draw:text-box fo:min-height="0in"><text:p text:style-name="P342">0135.4906731562</text:p><text:p text:style-name="P344">0135.4906731562</text:p><text:p text:style-name="P345">0135.4906731562</text:p><text:p text:style-name="P346">0135.4906731562</text:p><text:p text:style-name="P347">0135.4906731562</text:p><text:p text:style-name="P348">0135.4906731562</text:p><text:p text:style-name="P349">0135.4906731562</text:p><text:p text:style-name="P350">0135.4906731562</text:p></draw:text-box></draw:frame><draw:frame draw:style-name="F352" text:anchor-type="paragraph" svg:x="7.659in" svg:y="2.8916in" svg:width="0.6104in" draw:z-index="0"><draw:text-box fo:min-height="0in"><text:p text:style-name="P351">-300,00</text:p></draw:text-box></draw:frame><draw:frame draw:style-name="F354" text:anchor-type="paragraph" svg:x="7.659in" svg:y="3.0826in" svg:width="0.6104in" draw:z-index="0"><draw:text-box fo:min-height="0in"><text:p text:style-name="P353">-338,81</text:p></draw:text-box></draw:frame><draw:frame draw:style-name="F356" text:anchor-type="paragraph" svg:x="7.659in" svg:y="3.2736in" svg:width="0.6104in" draw:z-index="0"><draw:text-box fo:min-height="0in"><text:p text:style-name="P355">-467,48</text:p></draw:text-box></draw:frame><draw:frame draw:style-name="F358" text:anchor-type="paragraph" svg:x="7.659in" svg:y="3.4645in" svg:width="0.6104in" draw:z-index="0"><draw:text-box fo:min-height="0in"><text:p text:style-name="P357">-468,43</text:p></draw:text-box></draw:frame><draw:frame draw:style-name="F360" text:anchor-type="paragraph" svg:x="7.659in" svg:y="3.6555in" svg:width="0.6104in" draw:z-index="0"><draw:text-box fo:min-height="0in"><text:p text:style-name="P359">-500,00</text:p></draw:text-box></draw:frame><draw:frame draw:style-name="F362" text:anchor-type="paragraph" svg:x="7.659in" svg:y="3.8465in" svg:width="0.6104in" draw:z-index="0"><draw:text-box fo:min-height="0in"><text:p text:style-name="P361">-981,71</text:p></draw:text-box></draw:frame><draw:frame draw:style-name="F364" text:anchor-type="paragraph" svg:x="7.5479in" svg:y="4.0451in" svg:width="0.7208in" draw:z-index="0"><draw:text-box fo:min-height="0in"><text:p text:style-name="P363">-1.000,00</text:p></draw:text-box></draw:frame><draw:frame draw:style-name="F366" text:anchor-type="paragraph" svg:x="7.5479in" svg:y="4.2361in" svg:width="0.7208in" draw:z-index="0"><draw:text-box fo:min-height="0in"><text:p text:style-name="P365">-1.066,97</text:p></draw:text-box></draw:frame><draw:frame draw:style-name="F368" text:anchor-type="paragraph" svg:x="0.0138in" svg:y="4.4562in" svg:width="2.7625in" draw:z-index="0"><draw:text-box fo:min-height="0in"><text:p text:style-name="P367"><text:span text:style-name="T369">07/01/2025</text:span><text:span text:style-name="T370"><text:s/></text:span><text:span text:style-name="T371">TED PGTO FORNECEDORES CIP</text:span></text:p></draw:text-box></draw:frame><draw:frame draw:style-name="F373" text:anchor-type="paragraph" svg:x="2.9465in" svg:y="4.4562in" svg:width="1.2333in" draw:z-index="0"><draw:text-box fo:min-height="0in"><text:p text:style-name="P372">0135.4906731562</text:p></draw:text-box></draw:frame><draw:frame draw:style-name="F375" text:anchor-type="paragraph" svg:x="6.0506in" svg:y="4.4562in" svg:width="0.6034in" draw:z-index="0"><draw:text-box fo:min-height="0in"><text:p text:style-name="P374">030107</text:p></draw:text-box></draw:frame><draw:frame draw:style-name="F377" text:anchor-type="paragraph" svg:x="7.5479in" svg:y="4.4548in" svg:width="0.7208in" draw:z-index="0"><draw:text-box fo:min-height="0in"><text:p text:style-name="P376">-1.073,70</text:p></draw:text-box></draw:frame><draw:frame draw:style-name="F379" text:anchor-type="paragraph" svg:x="0.0138in" svg:y="4.6951in" svg:width="0.2333in" draw:z-index="0"><draw:text-box fo:min-height="0in"><text:p text:style-name="P378">0</text:p><text:p text:style-name="P380">0</text:p><text:p text:style-name="P381">0</text:p><text:p text:style-name="P382">0</text:p><text:p text:style-name="P383">0</text:p><text:p text:style-name="P384">0</text:p><text:p text:style-name="P385">0</text:p><text:p text:style-name="P386">0</text:p><text:p text:style-name="P387">0</text:p><text:p text:style-name="P388">0</text:p><text:p text:style-name="P389">0</text:p><text:p text:style-name="P390">0</text:p><text:p text:style-name="P391">0</text:p><text:p text:style-name="P392">0</text:p><text:p text:style-name="P393">0</text:p><text:p text:style-name="P394">0</text:p><text:p text:style-name="P395">0</text:p><text:p text:style-name="P396">0</text:p><text:p text:style-name="P397">0</text:p><text:p text:style-name="P398">0</text:p><text:p text:style-name="P399">0</text:p><text:p text:style-name="P400">0</text:p><text:p text:style-name="P401">0</text:p><text:p text:style-name="P402">0</text:p><text:p text:style-name="P403">0</text:p><text:p text:style-name="P404">0</text:p><text:p text:style-name="P405">0</text:p><text:p text:style-name="P406">0</text:p><text:p text:style-name="P407">0</text:p><text:p text:style-name="P408">0</text:p><text:p text:style-name="P409">0</text:p><text:p text:style-name="P410">0</text:p><text:p text:style-name="P411">0</text:p><text:p text:style-name="P412">0</text:p><text:p text:style-name="P413">0</text:p><text:p text:style-name="P414">0</text:p><text:p text:style-name="P415">0</text:p><text:p text:style-name="P416">0</text:p><text:p text:style-name="P417">0</text:p><text:p text:style-name="P418">0</text:p><text:p text:style-name="P419">0</text:p><text:p text:style-name="P420">0</text:p><text:p text:style-name="P421">0</text:p><text:p text:style-name="P422">0</text:p></draw:text-box></draw:frame><draw:frame draw:style-name="F424" text:anchor-type="paragraph" svg:x="0.0875in" svg:y="4.6951in" svg:width="3.0625in" draw:z-index="0"><draw:text-box fo:min-height="0in"><text:p text:style-name="P423"><text:span text:style-name="T425">7/01/2025</text:span><text:span text:style-name="T426"><text:s/></text:span><text:span text:style-name="T427">TED PGTO FORNECEDORES CIP</text:span></text:p><text:p text:style-name="P428"><text:span text:style-name="T429">7/01/2025</text:span><text:span text:style-name="T430"><text:s/></text:span><text:span text:style-name="T431">TED PGTO FORNECEDORES CIP</text:span></text:p><text:p text:style-name="P432"><text:span text:style-name="T433">7/01/2025</text:span><text:span text:style-name="T434"><text:s/></text:span><text:span text:style-name="T435">TED PGTO FORNECEDORES CIP</text:span></text:p><text:p text:style-name="P436"><text:span text:style-name="T437">7/01/2025</text:span><text:span text:style-name="T438"><text:s/></text:span><text:span text:style-name="T439">TED PGTO FORNECEDORES CIP</text:span></text:p><text:p text:style-name="P440"><text:span text:style-name="T441">7/01/2025</text:span><text:span text:style-name="T442"><text:s/></text:span><text:span text:style-name="T443">TED PGTO FORNECEDORES CIP</text:span></text:p><text:p text:style-name="P444"><text:span text:style-name="T445">7/01/2025</text:span><text:span text:style-name="T446"><text:s/></text:span><text:span text:style-name="T447">TED PGTO FORNECEDORES CIP</text:span></text:p><text:p text:style-name="P448"><text:span text:style-name="T449">7/01/2025</text:span><text:span text:style-name="T450"><text:s/></text:span><text:span text:style-name="T451">TED PGTO FORNECEDORES CIP</text:span></text:p><text:p text:style-name="P452"><text:span text:style-name="T453">7/01/2025</text:span><text:span text:style-name="T454"><text:s/></text:span><text:span text:style-name="T455">TED PGTO FORNECEDORES CIP</text:span></text:p><text:p text:style-name="P456"><text:span text:style-name="T457">7/01/2025</text:span><text:span text:style-name="T458"><text:s/></text:span><text:span text:style-name="T459">TED PGTO<text:s/></text:span><text:span text:style-name="T460">FORNECEDORES CIP</text:span></text:p><text:p text:style-name="P461"><text:span text:style-name="T462">7/01/2025</text:span><text:span text:style-name="T463"><text:s/></text:span><text:span text:style-name="T464">TED PGTO FORNECEDORES CIP</text:span></text:p><text:p text:style-name="P465"><text:span text:style-name="T466">7/01/2025</text:span><text:span text:style-name="T467"><text:s/></text:span><text:span text:style-name="T468">TED PGTO FORNECEDORES CIP</text:span></text:p><text:p text:style-name="P469"><text:span text:style-name="T470">7/01/2025</text:span><text:span text:style-name="T471"><text:s/></text:span><text:span text:style-name="T472">TED PGTO FORNECEDORES CIP</text:span></text:p><text:p text:style-name="P473"><text:span text:style-name="T474">7/01/2025</text:span><text:span text:style-name="T475"><text:s/></text:span><text:span text:style-name="T476">TED PGTO FORNECEDORES CIP</text:span></text:p><text:p text:style-name="P477"><text:span text:style-name="T478">7/01/2025</text:span><text:span text:style-name="T479"><text:s/></text:span><text:span text:style-name="T480">TED PGTO FORNECEDORES CIP</text:span></text:p><text:p text:style-name="P481"><text:span text:style-name="T482">7/01/2025</text:span><text:span text:style-name="T483"><text:s/></text:span><text:span text:style-name="T484">TED PGTO FORNECEDORES CIP</text:span></text:p><text:p text:style-name="P485"><text:span text:style-name="T486">7/01/2025</text:span><text:span text:style-name="T487"><text:s/></text:span><text:span text:style-name="T488">TED PGTO FORNECEDORES CIP</text:span></text:p><text:p text:style-name="P489"><text:span text:style-name="T490">7/01/2025</text:span><text:span text:style-name="T491"><text:s/></text:span><text:span text:style-name="T492">TED PGTO FORNECEDORES CIP</text:span></text:p><text:p text:style-name="P493"><text:span text:style-name="T494">7/01/2025</text:span><text:span text:style-name="T495"><text:s/></text:span><text:span text:style-name="T496">TED PGTO FORNECEDORES CIP</text:span></text:p><text:p text:style-name="P497"><text:span text:style-name="T498">7/01/2025</text:span><text:span text:style-name="T499"><text:s/></text:span><text:span text:style-name="T500">TED PGTO FORNECEDORES CIP</text:span></text:p><text:p text:style-name="P501"><text:span text:style-name="T502">7/01/2025</text:span><text:span text:style-name="T503"><text:s/></text:span><text:span text:style-name="T504">TED PGTO FORNECEDORES CIP</text:span></text:p><text:p text:style-name="P505"><text:span text:style-name="T506">7/01/2025</text:span><text:span text:style-name="T507"><text:s/></text:span><text:span text:style-name="T508">PAGAMENTO A FORNECEDORES</text:span></text:p><text:p text:style-name="P509"><text:span text:style-name="T510">7/01/2025</text:span><text:span text:style-name="T511"><text:s/></text:span><text:span text:style-name="T512">TED PGTO FORNECEDORES CIP</text:span></text:p><text:p text:style-name="P513"><text:span text:style-name="T514">7/01/2025</text:span><text:span text:style-name="T515"><text:s/></text:span><text:span text:style-name="T516">TED PGTO FORNECEDORES CIP</text:span></text:p><text:p text:style-name="P517"><text:span text:style-name="T518">7/01/2025</text:span><text:span text:style-name="T519"><text:s/></text:span><text:span text:style-name="T520">TED PGTO FORNECEDORES CIP</text:span></text:p><text:p text:style-name="P521"><text:span text:style-name="T522">7/01/2025</text:span><text:span text:style-name="T523"><text:s/></text:span><text:span text:style-name="T524">TED PGTO FORNECEDORES CIP</text:span></text:p><text:p text:style-name="P525"><text:span text:style-name="T526">7/01/2025</text:span><text:span text:style-name="T527"><text:s/></text:span><text:span text:style-name="T528">TED PGTO FORNECEDORES CIP</text:span></text:p><text:p text:style-name="P529"><text:span text:style-name="T530">7/01/2025</text:span><text:span text:style-name="T531"><text:s/></text:span><text:span text:style-name="T532">TED PGTO FORNECEDORES CIP</text:span></text:p><text:p text:style-name="P533"><text:span text:style-name="T534">7/01/2025</text:span><text:span text:style-name="T535"><text:s/></text:span><text:span text:style-name="T536">TED PGTO FORNECEDORES CIP</text:span></text:p><text:p text:style-name="P537"><text:span text:style-name="T538">7/01/2025</text:span><text:span text:style-name="T539"><text:s/></text:span><text:span text:style-name="T540">TED PGTO FORNECEDORES CIP</text:span></text:p><text:p text:style-name="P541"><text:span text:style-name="T542">7/01/2025</text:span><text:span text:style-name="T543"><text:s/></text:span><text:span text:style-name="T544">TED PGTO<text:s/></text:span><text:span text:style-name="T545">FORNECEDORES CIP</text:span></text:p><text:p text:style-name="P546"><text:span text:style-name="T547">7/01/2025</text:span><text:span text:style-name="T548"><text:s/></text:span><text:span text:style-name="T549">TED PGTO FORNECEDORES CIP</text:span></text:p><text:p text:style-name="P550"><text:span text:style-name="T551">7/01/2025</text:span><text:span text:style-name="T552"><text:s/></text:span><text:span text:style-name="T553">TED PGTO FORNECEDORES CIP</text:span></text:p><text:p text:style-name="P554"><text:span text:style-name="T555">7/01/2025</text:span><text:span text:style-name="T556"><text:s/></text:span><text:span text:style-name="T557">PAGAMENTO A FORNECEDORES</text:span></text:p><text:p text:style-name="P558"><text:span text:style-name="T559">7/01/2025</text:span><text:span text:style-name="T560"><text:s/></text:span><text:span text:style-name="T561">TED PGTO FORNECEDORES CIP</text:span></text:p><text:p text:style-name="P562"><text:span text:style-name="T563">7/01/2025</text:span><text:span text:style-name="T564"><text:s/></text:span><text:span text:style-name="T565">TED PGTO FORNECEDORES CIP</text:span></text:p><text:p text:style-name="P566"><text:span text:style-name="T567">8/01/2025</text:span><text:span text:style-name="T568"><text:s/></text:span><text:span text:style-name="T569">TAR EMISSAO TED</text:span><text:span text:style-name="T570"><text:s/></text:span><text:span text:style-name="T571">CIP PGTO FORNEC</text:span></text:p></draw:text-box></draw:frame><draw:frame draw:style-name="F573" text:anchor-type="paragraph" svg:x="2.9465in" svg:y="4.6951in" svg:width="1.3541in" draw:z-index="0"><draw:text-box fo:min-height="0in"><text:p text:style-name="P572">0135.4906731562</text:p><text:p text:style-name="P574">0135.4906731562</text:p><text:p text:style-name="P575">0135.4906731562</text:p><text:p text:style-name="P576">0135.4906731562</text:p><text:p text:style-name="P577">0135.4906731562</text:p><text:p text:style-name="P578">0135.4906731562</text:p><text:p text:style-name="P579">0135.4906731562</text:p><text:p text:style-name="P580">0135.4906731562</text:p><text:p text:style-name="P581">0135.4906731562</text:p><text:p text:style-name="P582">0135.4906731562</text:p><text:p text:style-name="P583">0135.4906731562</text:p><text:p text:style-name="P584">0135.4906731562</text:p><text:p text:style-name="P585">0135.4906731562</text:p><text:p text:style-name="P586">0135.4906731562</text:p><text:p text:style-name="P587">0135.4906731562</text:p><text:p text:style-name="P588">0135.4906731562</text:p><text:p text:style-name="P589">0135.4906731562</text:p><text:p text:style-name="P590">0135.4906731562</text:p><text:p text:style-name="P591">0135.4906731562</text:p><text:p text:style-name="P592">0135.4906731562</text:p><text:p text:style-name="P593">0135.4906731562</text:p><text:p text:style-name="P594">0135.4906731562</text:p><text:p text:style-name="P595">0135.4906731562</text:p><text:p text:style-name="P596">0135.4906731562</text:p><text:p text:style-name="P597">0135.4906731562</text:p><text:p text:style-name="P598">0135.4906731562</text:p><text:p text:style-name="P599">0135.4906731562</text:p><text:p text:style-name="P600">0135.4906731562</text:p><text:p text:style-name="P601">0135.4906731562</text:p><text:p text:style-name="P602">0135.4906731562</text:p><text:p text:style-name="P603">0135.4906731562</text:p><text:p text:style-name="P604">0135.4906731562</text:p><text:p text:style-name="P605">0135.4906731562</text:p><text:p text:style-name="P606">0135.4906731562</text:p><text:p text:style-name="P607">0135.4906731562</text:p></draw:text-box></draw:frame><draw:frame draw:style-name="F609" text:anchor-type="paragraph" svg:x="6.0506in" svg:y="4.6951in" svg:width="0.6034in" draw:z-index="0"><draw:text-box fo:min-height="0in"><text:p text:style-name="P608">030107</text:p><text:p text:style-name="P610">030107</text:p><text:p text:style-name="P611">030107</text:p><text:p text:style-name="P612">030107</text:p><text:p text:style-name="P613">030107</text:p><text:p text:style-name="P614">030107</text:p><text:p text:style-name="P615">030107</text:p><text:p text:style-name="P616">030107</text:p><text:p text:style-name="P617">030107</text:p><text:p text:style-name="P618">030107</text:p><text:p text:style-name="P619">030107</text:p><text:p text:style-name="P620">030107</text:p><text:p text:style-name="P621">030107</text:p><text:p text:style-name="P622">030107</text:p><text:p text:style-name="P623">030107</text:p><text:p text:style-name="P624">030107</text:p><text:p text:style-name="P625">030107</text:p><text:p text:style-name="P626">030107</text:p><text:p text:style-name="P627">030107</text:p><text:p text:style-name="P628">030107</text:p><text:p text:style-name="P629">010107</text:p><text:p text:style-name="P630">030107</text:p><text:p text:style-name="P631">030107</text:p><text:p text:style-name="P632">030107</text:p><text:p text:style-name="P633">030107</text:p><text:p text:style-name="P634">030107</text:p><text:p text:style-name="P635">030107</text:p><text:p text:style-name="P636">030107</text:p><text:p text:style-name="P637">030107</text:p><text:p text:style-name="P638">030107</text:p><text:p text:style-name="P639">030107</text:p><text:p text:style-name="P640">030107</text:p><text:p text:style-name="P641">010107</text:p><text:p text:style-name="P642">030107</text:p><text:p text:style-name="P643">030107</text:p><text:p text:style-name="P644">491562</text:p><text:p text:style-name="P645">000000</text:p><text:p text:style-name="P646">833995</text:p><text:p text:style-name="P647">491562</text:p><text:p text:style-name="P648">000000</text:p><text:p text:style-name="P649">000000</text:p><text:p text:style-name="P650">340544</text:p><text:p text:style-name="P651">000000</text:p><text:p text:style-name="P652">311382</text:p></draw:text-box></draw:frame><draw:frame draw:style-name="F654" text:anchor-type="paragraph" svg:x="7.5479in" svg:y="4.6937in" svg:width="1.5618in" draw:z-index="0"><draw:text-box fo:min-height="0in"><text:p text:style-name="P653">-1.082,70</text:p><text:p text:style-name="P655">-1.091,97</text:p><text:p text:style-name="P656">-1.162,99</text:p><text:p text:style-name="P657">-1.163,62</text:p><text:p text:style-name="P658">-1.220,12</text:p><text:p text:style-name="P659">-1.310,82</text:p><text:p text:style-name="P660">-1.330,95</text:p><text:p text:style-name="P661">-1.340,25</text:p><text:p text:style-name="P662">-1.345,93</text:p><text:p text:style-name="P663">-1.351,74</text:p><text:p text:style-name="P664">-1.370,23</text:p><text:p text:style-name="P665">-1.407,27</text:p><text:p text:style-name="P666">-1.407,97</text:p><text:p text:style-name="P667">-1.417,77</text:p><text:p text:style-name="P668">-1.434,47</text:p><text:p text:style-name="P669">-1.440,55</text:p><text:p text:style-name="P670">-1.446,78</text:p><text:p text:style-name="P671">-1.462,62</text:p><text:p text:style-name="P672">-1.475,82</text:p><text:p text:style-name="P673">-1.491,66</text:p><text:p text:style-name="P674">-1.500,00</text:p><text:p text:style-name="P675">-1.508,82</text:p><text:p text:style-name="P676">-1.539,08</text:p><text:p text:style-name="P677">-1.558,55</text:p><text:p text:style-name="P678">-1.615,98</text:p><text:p text:style-name="P679">-1.615,98</text:p><text:p text:style-name="P680">-1.620,59</text:p><text:p text:style-name="P681">-1.900,81</text:p><text:p text:style-name="P682">-1.908,16</text:p><text:p text:style-name="P683">-2.222,48</text:p><text:p text:style-name="P684">-2.229,76</text:p><text:p text:style-name="P685">-3.207,83</text:p><text:p text:style-name="P686">-6.000,00</text:p><text:p text:style-name="P687">-6.573,41</text:p><text:p text:style-name="P688"><text:span text:style-name="T689">-8.088,73</text:span><text:span text:style-name="T690"><text:s/></text:span><text:span text:style-name="T691">120.973,50</text:span></text:p><text:p text:style-name="P692">-183,60</text:p></draw:text-box></draw:frame><draw:frame draw:style-name="F694" text:anchor-type="paragraph" svg:x="0.0875in" svg:y="11.568in" svg:width="1.559in" draw:z-index="0"><draw:text-box fo:min-height="0in"><text:p text:style-name="P693"><text:span text:style-name="T695">8/01/2025</text:span><text:span text:style-name="T696"><text:s/></text:span><text:span text:style-name="T697">TARIFA TED</text:span></text:p></draw:text-box></draw:frame><draw:frame draw:style-name="F699" text:anchor-type="paragraph" svg:x="2.3104in" svg:y="11.568in" svg:width="0.8645in" draw:z-index="0"><draw:text-box fo:min-height="0in"><text:p text:style-name="P698">07/01/2025</text:p></draw:text-box></draw:frame><draw:frame draw:style-name="F701" text:anchor-type="paragraph" svg:x="7.7326in" svg:y="11.5666in" svg:width="0.5361in" draw:z-index="0"><draw:text-box fo:min-height="0in"><text:p text:style-name="P700">-12,00</text:p></draw:text-box></draw:frame><draw:frame draw:style-name="F703" text:anchor-type="paragraph" svg:x="0.0875in" svg:y="11.759in" svg:width="3.2763in" draw:z-index="0"><draw:text-box fo:min-height="0in"><text:p text:style-name="P702"><text:span text:style-name="T704">8/01/2025</text:span><text:span text:style-name="T705"><text:s/></text:span><text:span text:style-name="T706">TAR PAGTO SALARIO CREDITO C/C POUP</text:span></text:p><text:p text:style-name="P707"><text:span text:style-name="T708">8/01/2025</text:span><text:span text:style-name="T709"><text:s/></text:span><text:span text:style-name="T710">TARIFA PAGFOR COMPROVANTE LOTE</text:span></text:p></draw:text-box></draw:frame><draw:frame draw:style-name="F712" text:anchor-type="paragraph" svg:x="7.659in" svg:y="11.7576in" svg:width="0.6104in" draw:z-index="0"><draw:text-box fo:min-height="0in"><text:p text:style-name="P711">-590,10</text:p></draw:text-box></draw:frame><draw:frame draw:style-name="F714" text:anchor-type="paragraph" svg:x="7.7326in" svg:y="11.9486in" svg:width="0.5361in" draw:z-index="0"><draw:text-box fo:min-height="0in"><text:p text:style-name="P713">-30,00</text:p></draw:text-box></draw:frame><draw:frame draw:style-name="F716" text:anchor-type="paragraph" svg:x="0.0875in" svg:y="12.1409in" svg:width="1.7263in" draw:z-index="0"><draw:text-box fo:min-height="0in"><text:p text:style-name="P715"><text:span text:style-name="T717">8/01/2025</text:span><text:span text:style-name="T718"><text:s/></text:span><text:span text:style-name="T719">PIX RECEBIDO</text:span></text:p><text:p text:style-name="P720"><text:span text:style-name="T721">8/01/2025</text:span><text:span text:style-name="T722"><text:s/></text:span><text:span text:style-name="T723">TED RECEBIDA</text:span></text:p><text:p text:style-name="P724"><text:span text:style-name="T725">9/01/2025</text:span><text:span text:style-name="T726"><text:s/></text:span><text:span text:style-name="T727">PIX RECEBIDO</text:span></text:p><text:p text:style-name="P728"><text:span text:style-name="T729">9/01/2025</text:span><text:span text:style-name="T730"><text:s/></text:span><text:span text:style-name="T731">PIX RECEBIDO</text:span></text:p><text:p text:style-name="P732"><text:span text:style-name="T733">9/01/2025</text:span><text:span text:style-name="T734"><text:s/></text:span><text:span text:style-name="T735">PIX<text:s/></text:span><text:span text:style-name="T736">RECEBIDO</text:span></text:p></draw:text-box></draw:frame><draw:frame draw:style-name="F738" text:anchor-type="paragraph" svg:x="2.3791in" svg:y="12.1409in" svg:width="1.1236in" draw:z-index="0"><draw:text-box fo:min-height="0in"><text:p text:style-name="P737">45227880883</text:p><text:p text:style-name="P739">257.551.818-02</text:p><text:p text:style-name="P740">46869843864</text:p><text:p text:style-name="P741">40640160840</text:p><text:p text:style-name="P742">27011813802</text:p></draw:text-box></draw:frame><draw:frame draw:style-name="F744" text:anchor-type="paragraph" svg:x="7.5916in" svg:y="12.1409in" svg:width="0.677in" draw:z-index="0"><draw:text-box fo:min-height="0in"><text:p text:style-name="P743">1.315,28</text:p></draw:text-box></draw:frame><draw:frame draw:style-name="F746" text:anchor-type="paragraph" svg:x="7.5916in" svg:y="12.3319in" svg:width="1.518in" draw:z-index="0"><draw:text-box fo:min-height="0in"><text:p text:style-name="P745"><text:span text:style-name="T747">1.315,28</text:span><text:span text:style-name="T748"><text:s/></text:span><text:span text:style-name="T749">122.788,36</text:span></text:p><text:p text:style-name="P750">1.291,15</text:p></draw:text-box></draw:frame><draw:frame draw:style-name="F752" text:anchor-type="paragraph" svg:x="7.5916in" svg:y="12.7138in" svg:width="0.677in" draw:z-index="0"><draw:text-box fo:min-height="0in"><text:p text:style-name="P751">1.468,86</text:p></draw:text-box></draw:frame><draw:frame draw:style-name="F754" text:anchor-type="paragraph" svg:x="7.5916in" svg:y="12.9048in" svg:width="0.677in" draw:z-index="0"><draw:text-box fo:min-height="0in"><text:p text:style-name="P753">1.302,40</text:p></draw:text-box></draw:frame><draw:frame draw:style-name="F756" text:anchor-type="paragraph" svg:x="0.0138in" svg:y="13.1236in" svg:width="0.2333in" draw:z-index="0"><draw:text-box fo:min-height="0in"><text:p text:style-name="P755">0</text:p><text:p text:style-name="P757">0</text:p><text:p text:style-name="P758">0</text:p><text:p text:style-name="P759">0</text:p><text:p text:style-name="P760">1</text:p><text:p text:style-name="P761">1</text:p><text:p text:style-name="P762">1</text:p><text:p text:style-name="P763">1</text:p><text:p text:style-name="P764">1</text:p><text:p text:style-name="P765">1</text:p><text:p text:style-name="P766">1</text:p><text:p text:style-name="P767">1</text:p><text:p text:style-name="P768">1</text:p></draw:text-box></draw:frame><draw:frame draw:style-name="F770" text:anchor-type="paragraph" svg:x="0.0875in" svg:y="13.1236in" svg:width="1.6937in" draw:z-index="0"><draw:text-box fo:min-height="0in"><text:p text:style-name="P769"><text:span text:style-name="T771">9/01/2025</text:span><text:span text:style-name="T772"><text:s/></text:span><text:span text:style-name="T773">PIX RECEBIDO</text:span></text:p><text:p text:style-name="P774"><text:span text:style-name="T775">9/01/2025</text:span><text:span text:style-name="T776"><text:s/></text:span><text:span text:style-name="T777">PIX RECEBIDO</text:span></text:p><text:p text:style-name="P778"><text:span text:style-name="T779">9/01/2025</text:span><text:span text:style-name="T780"><text:s/></text:span><text:span text:style-name="T781">PIX RECEBIDO</text:span></text:p><text:p text:style-name="P782"><text:span text:style-name="T783">9/01/2025</text:span><text:span text:style-name="T784"><text:s/></text:span><text:span text:style-name="T785">PIX RECEBIDO</text:span></text:p><text:p text:style-name="P786"><text:span text:style-name="T787">0/01/2025</text:span><text:span text:style-name="T788"><text:s/></text:span><text:span text:style-name="T789">PIX ENVIADO</text:span></text:p></draw:text-box></draw:frame><draw:frame draw:style-name="F791" text:anchor-type="paragraph" svg:x="2.3791in" svg:y="13.1236in" svg:width="0.9743in" draw:z-index="0"><draw:text-box fo:min-height="0in"><text:p text:style-name="P790">25086305861</text:p></draw:text-box></draw:frame><draw:frame draw:style-name="F793" text:anchor-type="paragraph" svg:x="6.0506in" svg:y="13.1236in" svg:width="0.6034in" draw:z-index="0"><draw:text-box fo:min-height="0in"><text:p text:style-name="P792">114985</text:p><text:p text:style-name="P794">281487</text:p><text:p text:style-name="P795">422095</text:p><text:p text:style-name="P796">303665</text:p><text:p text:style-name="P797">000000</text:p><text:p text:style-name="P798">000000</text:p><text:p text:style-name="P799">030110</text:p><text:p text:style-name="P800">030110</text:p><text:p text:style-name="P801">030110</text:p><text:p text:style-name="P802">030110</text:p><text:p text:style-name="P803">030110</text:p><text:p text:style-name="P804">030110</text:p><text:p text:style-name="P805">030110</text:p></draw:text-box></draw:frame><draw:frame draw:style-name="F807" text:anchor-type="paragraph" svg:x="7.5916in" svg:y="13.1236in" svg:width="0.677in" draw:z-index="0"><draw:text-box fo:min-height="0in"><text:p text:style-name="P806">1.315,28</text:p><text:p text:style-name="P808">1.962,32</text:p></draw:text-box></draw:frame><draw:frame draw:style-name="F810" text:anchor-type="paragraph" svg:x="2.3791in" svg:y="13.3145in" svg:width="0.9743in" draw:z-index="0"><draw:text-box fo:min-height="0in"><text:p text:style-name="P809">46674019828</text:p></draw:text-box></draw:frame><draw:frame draw:style-name="F812" text:anchor-type="paragraph" svg:x="2.3791in" svg:y="13.5055in" svg:width="0.9743in" draw:z-index="0"><draw:text-box fo:min-height="0in"><text:p text:style-name="P811">37717460866</text:p></draw:text-box></draw:frame><draw:frame draw:style-name="F814" text:anchor-type="paragraph" svg:x="7.5916in" svg:y="13.5055in" svg:width="0.677in" draw:z-index="0"><draw:text-box fo:min-height="0in"><text:p text:style-name="P813">1.962,32</text:p></draw:text-box></draw:frame><draw:frame draw:style-name="F816" text:anchor-type="paragraph" svg:x="2.3666in" svg:y="13.6965in" svg:width="1.9118in" draw:z-index="0"><draw:text-box fo:min-height="0in"><text:p text:style-name="P815">47410527889</text:p><text:p text:style-name="P817">CHRISTIAN CONSULTORIA A E</text:p></draw:text-box></draw:frame><draw:frame draw:style-name="F819" text:anchor-type="paragraph" svg:x="7.5479in" svg:y="13.6965in" svg:width="1.5618in" draw:z-index="0"><draw:text-box fo:min-height="0in"><text:p text:style-name="P818"><text:span text:style-name="T820">1.468,86</text:span><text:span text:style-name="T821"><text:s/></text:span><text:span text:style-name="T822">133.559,55</text:span></text:p><text:p text:style-name="P823">-2.655,02</text:p></draw:text-box></draw:frame><draw:frame draw:style-name="F825" text:anchor-type="paragraph" svg:x="0.0875in" svg:y="14.0763in" svg:width="5.227in" draw:z-index="0"><draw:text-box fo:min-height="0in"><text:p text:style-name="P824"><text:span text:style-name="T826">0/01/2025</text:span><text:span text:style-name="T827"><text:s/></text:span><text:span text:style-name="T828">PAGAMENTO DE BOLETO OUTROS BANCOS</text:span><text:span text:style-name="T829"><text:s/></text:span><text:span text:style-name="T830">PROAGIR CLUBE DE BENEFICI</text:span></text:p><text:p text:style-name="P831"><text:span text:style-name="T832">0/01/2025</text:span><text:span text:style-name="T833"><text:s/></text:span><text:span text:style-name="T834">PAGFOR PIX OUTRA INST- DIFEREN TIT 0135.4906731562</text:span></text:p><text:p text:style-name="P835"><text:span text:style-name="T836">0/01/2025</text:span><text:span text:style-name="T837"><text:s/></text:span><text:span text:style-name="T838">PAGFOR PIX OUTRA INST- DIFEREN TIT 0135.4906731562</text:span></text:p><text:p text:style-name="P839"><text:span text:style-name="T840">0/01/2025</text:span><text:span text:style-name="T841"><text:s/></text:span><text:span text:style-name="T842">PAGFOR PIX OUTRA INST- DIFEREN TIT<text:s/></text:span><text:span text:style-name="T843">0135.4906731562</text:span></text:p><text:p text:style-name="P844"><text:span text:style-name="T845">0/01/2025</text:span><text:span text:style-name="T846"><text:s/></text:span><text:span text:style-name="T847">PAGFOR PIX OUTRA INST- DIFEREN TIT 0135.4906731562</text:span></text:p><text:p text:style-name="P848"><text:span text:style-name="T849">0/01/2025</text:span><text:span text:style-name="T850"><text:s/></text:span><text:span text:style-name="T851">PAGFOR PIX OUTRA INST- DIFEREN TIT 0135.4906731562</text:span></text:p><text:p text:style-name="P852"><text:span text:style-name="T853">0/01/2025</text:span><text:span text:style-name="T854"><text:s/></text:span><text:span text:style-name="T855">PAGFOR PIX OUTRA INST- DIFEREN TIT 0135.4906731562</text:span></text:p><text:p text:style-name="P856"><text:span text:style-name="T857">0/01/2025</text:span><text:span text:style-name="T858"><text:s/></text:span><text:span text:style-name="T859">PAGFOR PIX OUTRA INST- DIFEREN TIT 0135.4906731562</text:span></text:p></draw:text-box></draw:frame><draw:frame draw:style-name="F861" text:anchor-type="paragraph" svg:x="7.4743in" svg:y="14.075in" svg:width="0.7951in" draw:z-index="0"><draw:text-box fo:min-height="0in"><text:p text:style-name="P860">-21.546,80</text:p><text:p text:style-name="P862">-1.282,96</text:p></draw:text-box></draw:frame><draw:frame draw:style-name="F864" text:anchor-type="paragraph" svg:x="7.5479in" svg:y="14.4569in" svg:width="0.7208in" draw:z-index="0"><draw:text-box fo:min-height="0in"><text:p text:style-name="P863">-1.977,17</text:p></draw:text-box></draw:frame><draw:frame draw:style-name="F866" text:anchor-type="paragraph" svg:x="7.5479in" svg:y="14.6479in" svg:width="0.7208in" draw:z-index="0"><draw:text-box fo:min-height="0in"><text:p text:style-name="P865">-2.583,34</text:p></draw:text-box></draw:frame><draw:frame draw:style-name="F868" text:anchor-type="paragraph" svg:x="7.5479in" svg:y="14.8388in" svg:width="0.7208in" draw:z-index="0"><draw:text-box fo:min-height="0in"><text:p text:style-name="P867">-2.976,80</text:p></draw:text-box></draw:frame><draw:frame draw:style-name="F870" text:anchor-type="paragraph" svg:x="7.5479in" svg:y="15.0298in" svg:width="0.7208in" draw:z-index="0"><draw:text-box fo:min-height="0in"><text:p text:style-name="P869">-3.050,00</text:p></draw:text-box></draw:frame><draw:frame draw:style-name="F872" text:anchor-type="paragraph" svg:x="7.5479in" svg:y="15.2208in" svg:width="0.7208in" draw:z-index="0"><draw:text-box fo:min-height="0in"><text:p text:style-name="P871">-3.358,17</text:p></draw:text-box></draw:frame><draw:frame draw:style-name="F874" text:anchor-type="paragraph" svg:x="7.5479in" svg:y="15.4118in" svg:width="0.7208in" draw:z-index="0"><draw:text-box fo:min-height="0in"><text:p text:style-name="P873">-3.488,68</text:p></draw:text-box></draw:frame><draw:frame draw:style-name="F876" text:anchor-type="paragraph" svg:x="8.3597in" svg:y="15.4125in" svg:width="0.7513in" draw:z-index="0"><draw:text-box fo:min-height="0in"><text:p text:style-name="P875">90.640,61</text:p></draw:text-box></draw:frame><draw:frame draw:style-name="F878" text:anchor-type="paragraph" svg:x="0.0138in" svg:y="15.6618in" svg:width="0.2333in" draw:z-index="0"><draw:text-box fo:min-height="0in"><text:p text:style-name="P877">1</text:p><text:p text:style-name="P879">1</text:p><text:p text:style-name="P880">1</text:p><text:p text:style-name="P881">1</text:p><text:p text:style-name="P882">1</text:p><text:p text:style-name="P883">1</text:p><text:p text:style-name="P884">1</text:p><text:p text:style-name="P885">1</text:p></draw:text-box></draw:frame><draw:frame draw:style-name="F887" text:anchor-type="paragraph" svg:x="0.0875in" svg:y="15.6618in" svg:width="2.4368in" draw:z-index="0"><draw:text-box fo:min-height="0in"><text:p text:style-name="P886"><text:span text:style-name="T888">3/01/2025</text:span><text:span text:style-name="T889"><text:s/></text:span><text:span text:style-name="T890">TARIFA AVULSA ENVIO PIX</text:span></text:p></draw:text-box></draw:frame><draw:frame draw:style-name="F892" text:anchor-type="paragraph" svg:x="2.7597in" svg:y="15.6618in" svg:width="0.8645in" draw:z-index="0"><draw:text-box fo:min-height="0in"><text:p text:style-name="P891">10/01/2025</text:p></draw:text-box></draw:frame><draw:frame draw:style-name="F894" text:anchor-type="paragraph" svg:x="6.0506in" svg:y="15.6618in" svg:width="0.6034in" draw:z-index="0"><draw:text-box fo:min-height="0in"><text:p text:style-name="P893">000000</text:p><text:p text:style-name="P895">491562</text:p><text:p text:style-name="P896">033331</text:p><text:p text:style-name="P897">481053</text:p><text:p text:style-name="P898">000000</text:p><text:p text:style-name="P899">000000</text:p><text:p text:style-name="P900">000000</text:p><text:p text:style-name="P901">000000</text:p></draw:text-box></draw:frame><draw:frame draw:style-name="F903" text:anchor-type="paragraph" svg:x="7.7326in" svg:y="15.6604in" svg:width="0.5361in" draw:z-index="0"><draw:text-box fo:min-height="0in"><text:p text:style-name="P902">-2,22</text:p><text:p text:style-name="P904">-35,96</text:p></draw:text-box></draw:frame><draw:frame draw:style-name="F906" text:anchor-type="paragraph" svg:x="0.0875in" svg:y="15.8527in" svg:width="3.052in" draw:z-index="0"><draw:text-box fo:min-height="0in"><text:p text:style-name="P905"><text:span text:style-name="T907">3/01/2025</text:span><text:span text:style-name="T908"><text:s/></text:span><text:span text:style-name="T909">TAR PIX PGTO<text:s/></text:span><text:span text:style-name="T910">FORNEC -</text:span><text:span text:style-name="T911"><text:s/></text:span><text:span text:style-name="T912">OUTRA INST</text:span></text:p></draw:text-box></draw:frame><draw:frame draw:style-name="F914" text:anchor-type="paragraph" svg:x="0.0875in" svg:y="16.0437in" svg:width="1.6937in" draw:z-index="0"><draw:text-box fo:min-height="0in"><text:p text:style-name="P913"><text:span text:style-name="T915">3/01/2025</text:span><text:span text:style-name="T916"><text:s/></text:span><text:span text:style-name="T917">PIX RECEBIDO</text:span></text:p><text:p text:style-name="P918"><text:span text:style-name="T919">3/01/2025</text:span><text:span text:style-name="T920"><text:s/></text:span><text:span text:style-name="T921">PIX RECEBIDO</text:span></text:p></draw:text-box></draw:frame><draw:frame draw:style-name="F923" text:anchor-type="paragraph" svg:x="2.3791in" svg:y="16.0437in" svg:width="0.9743in" draw:z-index="0"><draw:text-box fo:min-height="0in"><text:p text:style-name="P922">30722038810</text:p><text:p text:style-name="P924">47152801835</text:p></draw:text-box></draw:frame><draw:frame draw:style-name="F926" text:anchor-type="paragraph" svg:x="7.5479in" svg:y="16.0437in" svg:width="0.7208in" draw:z-index="0"><draw:text-box fo:min-height="0in"><text:p text:style-name="P925">1.315,28</text:p><text:p text:style-name="P927">1.574,09</text:p><text:p text:style-name="P928">-3.051,38</text:p><text:p text:style-name="P929">-88,77</text:p></draw:text-box></draw:frame><draw:frame draw:style-name="F931" text:anchor-type="paragraph" svg:x="0.0875in" svg:y="16.4256in" svg:width="5.2479in" draw:z-index="0"><draw:text-box fo:min-height="0in"><text:p text:style-name="P930"><text:span text:style-name="T932">3/01/2025</text:span><text:span text:style-name="T933"><text:s/></text:span><text:span text:style-name="T934">PAGAMENTO DE BOLETO OUTROS BANCOS</text:span><text:span text:style-name="T935"><text:s/></text:span><text:span text:style-name="T936">SECULO 21 EMPR IMOB LTDA</text:span></text:p></draw:text-box></draw:frame><draw:frame draw:style-name="F938" text:anchor-type="paragraph" svg:x="0.0875in" svg:y="16.6166in" svg:width="2.7256in" draw:z-index="0"><draw:text-box fo:min-height="0in"><text:p text:style-name="P937"><text:span text:style-name="T939">3/01/2025</text:span><text:span text:style-name="T940"><text:s/></text:span><text:span text:style-name="T941">PAGAMENTO DARF EM</text:span><text:span text:style-name="T942"><text:s/></text:span><text:span text:style-name="T943">CANAIS</text:span></text:p><text:p text:style-name="P944"><text:span text:style-name="T945">3/01/2025</text:span><text:span text:style-name="T946"><text:s/></text:span><text:span text:style-name="T947">PAGAMENTO DARF EM</text:span><text:span text:style-name="T948"><text:s/></text:span><text:span text:style-name="T949">CANAIS</text:span></text:p></draw:text-box></draw:frame><draw:frame draw:style-name="F951" text:anchor-type="paragraph" svg:x="3.0159in" svg:y="16.6166in" svg:width="1.9097in" draw:z-index="0"><draw:text-box fo:min-height="0in"><text:p text:style-name="P950">INTERNET TRIBUTOS FEDERAI</text:p><text:p text:style-name="P952">INTERNET TRIBUTOS FEDERAI</text:p></draw:text-box></draw:frame><draw:frame draw:style-name="F954" text:anchor-type="paragraph" svg:x="7.659in" svg:y="16.8062in" svg:width="0.6104in" draw:z-index="0"><draw:text-box fo:min-height="0in"><text:p text:style-name="P953">-862,78</text:p><text:p text:style-name="P955">-187,21</text:p></draw:text-box></draw:frame><draw:frame draw:style-name="F957" text:anchor-type="paragraph" svg:x="0.0875in" svg:y="16.9979in" svg:width="5.0486in" draw:z-index="0"><draw:text-box fo:min-height="0in"><text:p text:style-name="P956"><text:span text:style-name="T958">3/01/2025</text:span><text:span text:style-name="T959"><text:s/></text:span><text:span text:style-name="T960">PGTO CONTA DE TELEFONE EM</text:span><text:span text:style-name="T961"><text:s/></text:span><text:span text:style-name="T962">CANAIS</text:span><text:span text:style-name="T963"><text:s/></text:span><text:span text:style-name="T964">INTERNET VIVO</text:span><text:span text:style-name="T965"><text:s/></text:span><text:span text:style-name="T966">FIXO NACION</text:span></text:p></draw:text-box></draw:frame><draw:frame draw:style-name="F968" text:anchor-type="paragraph" svg:x="0.0138in" svg:y="17.2173in" svg:width="0.2333in" draw:z-index="0"><draw:text-box fo:min-height="0in"><text:p text:style-name="P967">1</text:p><text:p text:style-name="P969">1</text:p><text:p text:style-name="P970">1</text:p><text:p text:style-name="P971">1</text:p><text:p text:style-name="P972">1</text:p><text:p text:style-name="P973">1</text:p><text:p text:style-name="P974">1</text:p><text:p text:style-name="P975">1</text:p><text:p text:style-name="P976">1</text:p><text:p text:style-name="P977">1</text:p><text:p text:style-name="P978">1</text:p><text:p text:style-name="P979">1</text:p><text:p text:style-name="P980">1</text:p><text:p text:style-name="P981">2</text:p><text:p text:style-name="P982">2</text:p><text:p text:style-name="P983">2</text:p><text:p text:style-name="P984">2</text:p><text:p text:style-name="P985">2</text:p><text:p text:style-name="P986">2</text:p><text:p text:style-name="P987">2</text:p><text:p text:style-name="P988">2</text:p><text:p text:style-name="P989">2</text:p><text:p text:style-name="P990">3</text:p><text:p text:style-name="P991">3</text:p><text:p text:style-name="P992">3</text:p></draw:text-box></draw:frame><draw:frame draw:style-name="F994" text:anchor-type="paragraph" svg:x="0.0875in" svg:y="17.2173in" svg:width="2.3687in" draw:z-index="0"><draw:text-box fo:min-height="0in"><text:p text:style-name="P993"><text:span text:style-name="T995">3/01/2025</text:span><text:span text:style-name="T996"><text:s/></text:span><text:span text:style-name="T997">PAGAMENTO DE BOLETO</text:span></text:p><text:p text:style-name="P998"><text:span text:style-name="T999">4/01/2025</text:span><text:span text:style-name="T1000"><text:s/></text:span><text:span text:style-name="T1001">PAGAMENTO DE BOLETO</text:span></text:p><text:p text:style-name="P1002"><text:span text:style-name="T1003">4/01/2025</text:span><text:span text:style-name="T1004"><text:s/></text:span><text:span text:style-name="T1005">PIX ENVIADO</text:span></text:p></draw:text-box></draw:frame><draw:frame draw:style-name="F1007" text:anchor-type="paragraph" svg:x="2.8243in" svg:y="17.2173in" svg:width="2.0041in" draw:z-index="0"><draw:text-box fo:min-height="0in"><text:p text:style-name="P1006">DAHRUJ LOCACAO DE VEICULO</text:p><text:p text:style-name="P1008">DAHRUJ LOCACAO DE VEICULO</text:p></draw:text-box></draw:frame><draw:frame draw:style-name="F1010" text:anchor-type="paragraph" svg:x="6.0506in" svg:y="17.2173in" svg:width="0.6034in" draw:z-index="0"><draw:text-box fo:min-height="0in"><text:p text:style-name="P1009">000000</text:p><text:p text:style-name="P1011">000000</text:p><text:p text:style-name="P1012">374853</text:p><text:p text:style-name="P1013">144580</text:p><text:p text:style-name="P1014">000000</text:p><text:p text:style-name="P1015">412784</text:p><text:p text:style-name="P1016">462234</text:p><text:p text:style-name="P1017">000000</text:p><text:p text:style-name="P1018">000000</text:p><text:p text:style-name="P1019">000000</text:p><text:p text:style-name="P1020">000000</text:p><text:p text:style-name="P1021">000000</text:p><text:p text:style-name="P1022">000000</text:p><text:p text:style-name="P1023">000000</text:p><text:p text:style-name="P1024">543140</text:p><text:p text:style-name="P1025">000000</text:p><text:p text:style-name="P1026">384029</text:p><text:p text:style-name="P1027">000000</text:p><text:p text:style-name="P1028">000000</text:p><text:p text:style-name="P1029">000000</text:p><text:p text:style-name="P1030">000000</text:p><text:p text:style-name="P1031">000000</text:p><text:p text:style-name="P1032">000000</text:p><text:p text:style-name="P1033">000000</text:p><text:p text:style-name="P1034">000000</text:p></draw:text-box></draw:frame><draw:frame draw:style-name="F1036" text:anchor-type="paragraph" svg:x="7.5479in" svg:y="17.2159in" svg:width="0.7208in" draw:z-index="0"><draw:text-box fo:min-height="0in"><text:p text:style-name="P1035">-6.490,00</text:p><text:p text:style-name="P1037">-2.890,00</text:p><text:p text:style-name="P1038">-276,16</text:p></draw:text-box></draw:frame><draw:frame draw:style-name="F1040" text:anchor-type="paragraph" svg:x="8.3597in" svg:y="17.2173in" svg:width="0.7513in" draw:z-index="0"><draw:text-box fo:min-height="0in"><text:p text:style-name="P1039">82.811,66</text:p><text:p text:style-name="P1041">79.645,50</text:p><text:p text:style-name="P1042">73.123,00</text:p></draw:text-box></draw:frame><draw:frame draw:style-name="F1044" text:anchor-type="paragraph" svg:x="2.3666in" svg:y="17.5986in" svg:width="1.9902in" draw:z-index="0"><draw:text-box fo:min-height="0in"><text:p text:style-name="P1043">WANDERLEI CARVALHO DE OLI</text:p></draw:text-box></draw:frame><draw:frame draw:style-name="F1046" text:anchor-type="paragraph" svg:x="0.0875in" svg:y="17.7895in" svg:width="1.6479in" draw:z-index="0"><draw:text-box fo:min-height="0in"><text:p text:style-name="P1045"><text:span text:style-name="T1047">6/01/2025</text:span><text:span text:style-name="T1048"><text:s/></text:span><text:span text:style-name="T1049">PIX ENVIADO</text:span></text:p></draw:text-box></draw:frame><draw:frame draw:style-name="F1051" text:anchor-type="paragraph" svg:x="2.3666in" svg:y="17.7895in" svg:width="1.1444in" draw:z-index="0"><draw:text-box fo:min-height="0in"><text:p text:style-name="P1050"><text:span text:style-name="T1052">ROSELI<text:s/></text:span><text:span text:style-name="T1053">DA</text:span><text:span text:style-name="T1054"><text:s/></text:span><text:span text:style-name="T1055">SILVA</text:span></text:p></draw:text-box></draw:frame><draw:frame draw:style-name="F1057" text:anchor-type="paragraph" svg:x="7.4743in" svg:y="17.7881in" svg:width="0.7951in" draw:z-index="0"><draw:text-box fo:min-height="0in"><text:p text:style-name="P1056">-4.245,65</text:p><text:p text:style-name="P1058">-2.276,85</text:p><text:p text:style-name="P1059">4.905,02</text:p><text:p text:style-name="P1060">-2.781,62</text:p><text:p text:style-name="P1061">-2.123,40</text:p><text:p text:style-name="P1062">-3.029,62</text:p><text:p text:style-name="P1063">-3.575,00</text:p><text:p text:style-name="P1064">-3.350,00</text:p><text:p text:style-name="P1065">-3.750,00</text:p><text:p text:style-name="P1066">-16.778,72</text:p><text:p text:style-name="P1067">-6,66</text:p></draw:text-box></draw:frame><draw:frame draw:style-name="F1069" text:anchor-type="paragraph" svg:x="0.0875in" svg:y="17.9805in" svg:width="1.6479in" draw:z-index="0"><draw:text-box fo:min-height="0in"><text:p text:style-name="P1068"><text:span text:style-name="T1070">6/01/2025</text:span><text:span text:style-name="T1071"><text:s/></text:span><text:span text:style-name="T1072">PIX ENVIADO</text:span></text:p></draw:text-box></draw:frame><draw:frame draw:style-name="F1074" text:anchor-type="paragraph" svg:x="2.3666in" svg:y="17.9805in" svg:width="1.8701in" draw:z-index="0"><draw:text-box fo:min-height="0in"><text:p text:style-name="P1073">CAIXA ECONOMICA FEDERAL</text:p><text:p text:style-name="P1075">28413401000435</text:p></draw:text-box></draw:frame><draw:frame draw:style-name="F1077" text:anchor-type="paragraph" svg:x="0.0875in" svg:y="18.1715in" svg:width="1.6937in" draw:z-index="0"><draw:text-box fo:min-height="0in"><text:p text:style-name="P1076"><text:span text:style-name="T1078">7/01/2025</text:span><text:span text:style-name="T1079"><text:s/></text:span><text:span text:style-name="T1080">PIX RECEBIDO</text:span></text:p><text:p text:style-name="P1081"><text:span text:style-name="T1082">7/01/2025</text:span><text:span text:style-name="T1083"><text:s/></text:span><text:span text:style-name="T1084">PIX ENVIADO</text:span></text:p></draw:text-box></draw:frame><draw:frame draw:style-name="F1086" text:anchor-type="paragraph" svg:x="2.3666in" svg:y="18.3625in" svg:width="2.0659in" draw:z-index="0"><draw:text-box fo:min-height="0in"><text:p text:style-name="P1085">PAULO ROBERTO AZEVEDO SOU</text:p><text:p text:style-name="P1087">CAIXA ECONOMICA FEDERAL</text:p></draw:text-box></draw:frame><draw:frame draw:style-name="F1089" text:anchor-type="paragraph" svg:x="0.0875in" svg:y="18.5534in" svg:width="1.6479in" draw:z-index="0"><draw:text-box fo:min-height="0in"><text:p text:style-name="P1088"><text:span text:style-name="T1090">7/01/2025</text:span><text:span text:style-name="T1091"><text:s/></text:span><text:span text:style-name="T1092">PIX ENVIADO</text:span></text:p></draw:text-box></draw:frame><draw:frame draw:style-name="F1094" text:anchor-type="paragraph" svg:x="0.0875in" svg:y="18.7444in" svg:width="5.2312in" draw:z-index="0"><draw:text-box fo:min-height="0in"><text:p text:style-name="P1093"><text:span text:style-name="T1095">7/01/2025</text:span><text:span text:style-name="T1096"><text:s/></text:span><text:span text:style-name="T1097">PAGAMENTO DE BOLETO OUTROS BANCOS</text:span><text:span text:style-name="T1098"><text:s/></text:span><text:span text:style-name="T1099">SINDICATO INTERMUNICIPAL</text:span></text:p><text:p text:style-name="P1100"><text:span text:style-name="T1101">7/01/2025</text:span><text:span text:style-name="T1102"><text:s/></text:span><text:span text:style-name="T1103">PAGAMENTO DE BOLETO OUTROS BANCOS</text:span><text:span text:style-name="T1104"><text:s/></text:span><text:span text:style-name="T1105">SINDICATO INTERMUNICIPAL</text:span></text:p></draw:text-box></draw:frame><draw:frame draw:style-name="F1107" text:anchor-type="paragraph" svg:x="0.0875in" svg:y="19.1263in" svg:width="1.6479in" draw:z-index="0"><draw:text-box fo:min-height="0in"><text:p text:style-name="P1106"><text:span text:style-name="T1108">7/01/2025</text:span><text:span text:style-name="T1109"><text:s/></text:span><text:span text:style-name="T1110">PIX ENVIADO</text:span></text:p></draw:text-box></draw:frame><draw:frame draw:style-name="F1112" text:anchor-type="paragraph" svg:x="2.3666in" svg:y="19.1263in" svg:width="1.2541in" draw:z-index="0"><draw:text-box fo:min-height="0in"><text:p text:style-name="P1111">SINDBENEFICENTE</text:p><text:p text:style-name="P1113">SINDBENEFICENTE</text:p><text:p text:style-name="P1114">SINDBENEFICENTE</text:p></draw:text-box></draw:frame><draw:frame draw:style-name="F1116" text:anchor-type="paragraph" svg:x="0.0875in" svg:y="19.3173in" svg:width="1.6479in" draw:z-index="0"><draw:text-box fo:min-height="0in"><text:p text:style-name="P1115"><text:span text:style-name="T1117">7/01/2025</text:span><text:span text:style-name="T1118"><text:s/></text:span><text:span text:style-name="T1119">PIX ENVIADO</text:span></text:p></draw:text-box></draw:frame><draw:frame draw:style-name="F1121" text:anchor-type="paragraph" svg:x="0.0875in" svg:y="19.5083in" svg:width="1.6479in" draw:z-index="0"><draw:text-box fo:min-height="0in"><text:p text:style-name="P1120"><text:span text:style-name="T1122">7/01/2025</text:span><text:span text:style-name="T1123"><text:s/></text:span><text:span text:style-name="T1124">PIX ENVIADO</text:span></text:p></draw:text-box></draw:frame><draw:frame draw:style-name="F1126" text:anchor-type="paragraph" svg:x="8.3597in" svg:y="19.5083in" svg:width="0.7513in" draw:z-index="0"><draw:text-box fo:min-height="0in"><text:p text:style-name="P1125">42.639,66</text:p><text:p text:style-name="P1127">42.633,00</text:p></draw:text-box></draw:frame><draw:frame draw:style-name="F1129" text:anchor-type="paragraph" svg:x="0.0875in" svg:y="19.6993in" svg:width="4.0312in" draw:z-index="0"><draw:text-box fo:min-height="0in"><text:p text:style-name="P1128"><text:span text:style-name="T1130">0/01/2025</text:span><text:span text:style-name="T1131"><text:s/></text:span><text:span text:style-name="T1132">TARIFA<text:s/></text:span><text:span text:style-name="T1133">AVULSA ENVIO PIX</text:span></text:p><text:p text:style-name="P1134"><text:span text:style-name="T1135">3/01/2025</text:span><text:span text:style-name="T1136"><text:s/></text:span><text:span text:style-name="T1137">TRANSF VALOR P/ CONTA DIF TITULAR</text:span><text:span text:style-name="T1138"><text:s/></text:span><text:span text:style-name="T1139">01094480908</text:span></text:p></draw:text-box></draw:frame><draw:frame draw:style-name="F1141" text:anchor-type="paragraph" svg:x="7.5479in" svg:y="19.8868in" svg:width="0.7208in" draw:z-index="0"><draw:text-box fo:min-height="0in"><text:p text:style-name="P1140">-3.231,27</text:p><text:p text:style-name="P1142">-1.719,33</text:p><text:p text:style-name="P1143">-5.701,52</text:p><text:p text:style-name="P1144">-1.834,61</text:p><text:p text:style-name="P1145">-2.688,40</text:p><text:p text:style-name="P1146">-3.963,52</text:p><text:p text:style-name="P1147">-731,57</text:p></draw:text-box></draw:frame><draw:frame draw:style-name="F1149" text:anchor-type="paragraph" svg:x="0.0875in" svg:y="20.0791in" svg:width="5.2826in" draw:z-index="0"><draw:text-box fo:min-height="0in"><text:p text:style-name="P1148"><text:span text:style-name="T1150">3/01/2025</text:span><text:span text:style-name="T1151"><text:s/></text:span><text:span text:style-name="T1152">PAGAMENTO DE BOLETO OUTROS BANCOS</text:span><text:span text:style-name="T1153"><text:s/></text:span><text:span text:style-name="T1154">CONSULT IN MEDICINA DO TR</text:span></text:p><text:p text:style-name="P1155"><text:span text:style-name="T1156">7/01/2025</text:span><text:span text:style-name="T1157"><text:s/></text:span><text:span text:style-name="T1158">TRANSF VALOR P/ CONTA DIF<text:s/></text:span><text:span text:style-name="T1159">TITULAR</text:span><text:span text:style-name="T1160"><text:s/></text:span><text:span text:style-name="T1161">45450494866</text:span></text:p></draw:text-box></draw:frame><draw:frame draw:style-name="F1163" text:anchor-type="paragraph" svg:x="8.3597in" svg:y="20.0791in" svg:width="0.7513in" draw:z-index="0"><draw:text-box fo:min-height="0in"><text:p text:style-name="P1162">37.682,40</text:p><text:p text:style-name="P1164">30.146,27</text:p></draw:text-box></draw:frame><draw:frame draw:style-name="F1166" text:anchor-type="paragraph" svg:x="0.0875in" svg:y="20.4611in" svg:width="1.6479in" draw:z-index="0"><draw:text-box fo:min-height="0in"><text:p text:style-name="P1165"><text:span text:style-name="T1167">7/01/2025</text:span><text:span text:style-name="T1168"><text:s/></text:span><text:span text:style-name="T1169">PIX ENVIADO</text:span></text:p></draw:text-box></draw:frame><draw:frame draw:style-name="F1171" text:anchor-type="paragraph" svg:x="2.3666in" svg:y="20.4611in" svg:width="1.8701in" draw:z-index="0"><draw:text-box fo:min-height="0in"><text:p text:style-name="P1170">CAIXA ECONOMICA FEDERAL</text:p></draw:text-box></draw:frame><draw:frame draw:style-name="F1173" text:anchor-type="paragraph" svg:x="0.0875in" svg:y="20.652in" svg:width="4.8583in" draw:z-index="0"><draw:text-box fo:min-height="0in"><text:p text:style-name="P1172"><text:span text:style-name="T1174">8/01/2025</text:span><text:span text:style-name="T1175"><text:s/></text:span><text:span text:style-name="T1176">PGTO TRIBUTOS MUNICIPAIS-CANAIS</text:span><text:span text:style-name="T1177"><text:s/></text:span><text:span text:style-name="T1178">INTERNET PM SAO VICENTE</text:span></text:p></draw:text-box></draw:frame><draw:frame draw:style-name="F1180" text:anchor-type="paragraph" svg:x="0.0875in" svg:y="20.843in" svg:width="1.6479in" draw:z-index="0"><draw:text-box fo:min-height="0in"><text:p text:style-name="P1179"><text:span text:style-name="T1181">8/01/2025</text:span><text:span text:style-name="T1182"><text:s/></text:span><text:span text:style-name="T1183">PIX ENVIADO</text:span></text:p></draw:text-box></draw:frame><draw:frame draw:style-name="F1185" text:anchor-type="paragraph" svg:x="2.3666in" svg:y="20.843in" svg:width="1.2722in" draw:z-index="0"><draw:text-box fo:min-height="0in"><text:p text:style-name="P1184">DANIELA DE BRITO</text:p></draw:text-box></draw:frame><draw:frame draw:style-name="F1187" text:anchor-type="paragraph" svg:x="0.0875in" svg:y="21.034in" svg:width="1.6479in" draw:z-index="0"><draw:text-box fo:min-height="0in"><text:p text:style-name="P1186"><text:span text:style-name="T1188">8/01/2025</text:span><text:span text:style-name="T1189"><text:s/></text:span><text:span text:style-name="T1190">PIX ENVIADO</text:span></text:p></draw:text-box></draw:frame><draw:frame draw:style-name="F1192" text:anchor-type="paragraph" svg:x="2.3666in" svg:y="21.034in" svg:width="1.8701in" draw:z-index="0"><draw:text-box fo:min-height="0in"><text:p text:style-name="P1191">CAIXA ECONOMICA FEDERAL</text:p><text:p text:style-name="P1193">28/01/2025</text:p></draw:text-box></draw:frame><draw:frame draw:style-name="F1195" text:anchor-type="paragraph" svg:x="8.3597in" svg:y="21.034in" svg:width="0.7513in" draw:z-index="0"><draw:text-box fo:min-height="0in"><text:p text:style-name="P1194">22.762,78</text:p><text:p text:style-name="P1196">22.760,56</text:p><text:p text:style-name="P1197">22.571,21</text:p></draw:text-box></draw:frame><draw:frame draw:style-name="F1199" text:anchor-type="paragraph" svg:x="0.0875in" svg:y="21.2243in" svg:width="2.4368in" draw:z-index="0"><draw:text-box fo:min-height="0in"><text:p text:style-name="P1198"><text:span text:style-name="T1200">9/01/2025</text:span><text:span text:style-name="T1201"><text:s/></text:span><text:span text:style-name="T1202">TARIFA AVULSA ENVIO PIX</text:span></text:p><text:p text:style-name="P1203"><text:span text:style-name="T1204">0/01/2025</text:span><text:span text:style-name="T1205"><text:s/></text:span><text:span text:style-name="T1206">PIX ENVIADO</text:span></text:p></draw:text-box></draw:frame><draw:frame draw:style-name="F1208" text:anchor-type="paragraph" svg:x="7.8062in" svg:y="21.2236in" svg:width="0.4625in" draw:z-index="0"><draw:text-box fo:min-height="0in"><text:p text:style-name="P1207">-2,22</text:p></draw:text-box></draw:frame><draw:frame draw:style-name="F1210" text:anchor-type="paragraph" svg:x="2.3666in" svg:y="21.4152in" svg:width="1.5305in" draw:z-index="0"><draw:text-box fo:min-height="0in"><text:p text:style-name="P1209">JAIRO CIRINO DA SILVA</text:p></draw:text-box></draw:frame><draw:frame draw:style-name="F1212" text:anchor-type="paragraph" svg:x="7.659in" svg:y="21.4138in" svg:width="0.6104in" draw:z-index="0"><draw:text-box fo:min-height="0in"><text:p text:style-name="P1211">-189,35</text:p></draw:text-box></draw:frame><draw:frame draw:style-name="F1214" text:anchor-type="paragraph" svg:x="0.0875in" svg:y="21.6062in" svg:width="4.4888in" draw:z-index="0"><draw:text-box fo:min-height="0in"><text:p text:style-name="P1213"><text:span text:style-name="T1215">1/01/2025</text:span><text:span text:style-name="T1216"><text:s/></text:span><text:span text:style-name="T1217">TARIFA MENSALIDADE PACOTE SERVICOS</text:span><text:span text:style-name="T1218"><text:s/></text:span><text:span text:style-name="T1219">DEZEMBRO /</text:span><text:span text:style-name="T1220"><text:s/></text:span><text:span text:style-name="T1221">2024</text:span></text:p></draw:text-box></draw:frame><draw:frame draw:style-name="F1223" text:anchor-type="paragraph" svg:x="7.659in" svg:y="21.6048in" svg:width="0.6104in" draw:z-index="0"><draw:text-box fo:min-height="0in"><text:p text:style-name="P1222">-390,00</text:p></draw:text-box></draw:frame><draw:frame draw:style-name="F1225" text:anchor-type="paragraph" svg:x="0.0875in" svg:y="21.7972in" svg:width="3.5368in" draw:z-index="0"><draw:text-box fo:min-height="0in"><text:p text:style-name="P1224"><text:span text:style-name="T1226">1/01/2025</text:span><text:span text:style-name="T1227"><text:s/></text:span><text:span text:style-name="T1228">TARIFA AVULSA ENVIO PIX</text:span><text:span text:style-name="T1229"><text:s/></text:span><text:span text:style-name="T1230">30/01/2025</text:span></text:p></draw:text-box></draw:frame><draw:frame draw:style-name="F1232" text:anchor-type="paragraph" svg:x="7.8062in" svg:y="21.7958in" svg:width="0.4625in" draw:z-index="0"><draw:text-box fo:min-height="0in"><text:p text:style-name="P1231">-2,22</text:p></draw:text-box></draw:frame><draw:frame draw:style-name="F1234" text:anchor-type="paragraph" svg:x="8.3597in" svg:y="21.7972in" svg:width="0.7513in" draw:z-index="0"><draw:text-box fo:min-height="0in"><text:p text:style-name="P1233">22.178,99</text:p></draw:text-box></draw:frame><draw:frame draw:z-index="251665920" draw:style-name="a10" draw:name="_x00009" text:anchor-type="paragraph" svg:x="-0.01319in" svg:y="-0.01319in" svg:width="8.99375in" svg:height="0.23611in" style:rel-width="scale" style:rel-height="scale"><draw:image xlink:href="" xlink:type="simple" xlink:show="embed" xlink:actuate="onLoad"/><svg:title/><svg:desc/></draw:frame></text:p>
      <text:p text:style-name="P1235"/>
      <text:p text:style-name="P1236"><text:bookmark-start text:name="br3"/><text:bookmark-end text:name="br3"/><text:s/></text:p>
      <text:p text:style-name="P1238"><draw:frame draw:style-name="F1239" text:anchor-type="paragraph" svg:x="0.009in" svg:y="0.0166in" svg:width="1.2791in" draw:z-index="0"><draw:text-box fo:min-height="0in"><text:p text:style-name="P1237">Rubrica balancete</text:p><text:p text:style-name="P1240"><text:span text:style-name="T1241">Custos Com</text:span><text:span text:style-name="T1242"><text:s/></text:span><text:span text:style-name="T1243">pessoal e<text:s/></text:span><text:span text:style-name="T1244">reﬂexos</text:span></text:p><text:p text:style-name="P1245">Pis sobre folha</text:p></draw:text-box></draw:frame><draw:frame draw:style-name="F1247" text:anchor-type="paragraph" svg:x="1.577in" svg:y="0.0166in" svg:width="0.4791in" draw:z-index="0"><draw:text-box fo:min-height="0in"><text:p text:style-name="P1246">SDO Ante</text:p></draw:text-box></draw:frame><draw:frame draw:style-name="F1249" text:anchor-type="paragraph" svg:x="2.0979in" svg:y="0.0166in" svg:width="0.5402in" draw:z-index="0"><draw:text-box fo:min-height="0in"><text:p text:style-name="P1248"><text:span text:style-name="T1250">Débito</text:span></text:p><text:p text:style-name="P1251"><text:span text:style-name="T1252">-ꢀꢀ</text:span><text:span text:style-name="T1253"><text:s/></text:span><text:span text:style-name="T1254">R$</text:span></text:p></draw:text-box></draw:frame><draw:frame draw:style-name="F1256" text:anchor-type="paragraph" svg:x="2.868in" svg:y="0.0166in" svg:width="0.5666in" draw:z-index="0"><draw:text-box fo:min-height="0in"><text:p text:style-name="P1255"><text:span text:style-name="T1257">Crédito</text:span></text:p><text:p text:style-name="P1258"><text:span text:style-name="T1259">-ꢀꢀ</text:span><text:span text:style-name="T1260"><text:s/></text:span><text:span text:style-name="T1261">-</text:span></text:p></draw:text-box></draw:frame><draw:frame draw:style-name="F1263" text:anchor-type="paragraph" svg:x="3.4055in" svg:y="0.0166in" svg:width="0.9909in" draw:z-index="0"><draw:text-box fo:min-height="0in"><text:p text:style-name="P1262"><text:span text:style-name="T1264">Sdo<text:s/></text:span><text:span text:style-name="T1265">Mês</text:span></text:p><text:p text:style-name="P1266"><text:span text:style-name="T1267">3.659.365,13</text:span><text:span text:style-name="T1268"><text:s/></text:span><text:span text:style-name="T1269">-R$</text:span></text:p></draw:text-box></draw:frame><draw:frame draw:style-name="F1271" text:anchor-type="paragraph" svg:x="4.4027in" svg:y="0.0166in" svg:width="1.0604in" draw:z-index="0"><draw:text-box fo:min-height="0in"><text:p text:style-name="P1270"><text:span text:style-name="T1272">Saldo<text:s/></text:span><text:span text:style-name="T1273">ﬁ</text:span><text:span text:style-name="T1274">nal</text:span></text:p><text:p text:style-name="P1275"><text:span text:style-name="T1276">3.659.365,13</text:span><text:span text:style-name="T1277"><text:s/></text:span><text:span text:style-name="T1278">-R$</text:span></text:p></draw:text-box></draw:frame><draw:frame draw:style-name="F1280" text:anchor-type="paragraph" svg:x="5.9506in" svg:y="0.0166in" svg:width="0.4208in" draw:z-index="0"><draw:text-box fo:min-height="0in"><text:p text:style-name="P1279">Anexo 8</text:p></draw:text-box></draw:frame><draw:frame draw:style-name="F1282" text:anchor-type="paragraph" svg:x="7.4263in" svg:y="0.0166in" svg:width="0.4208in" draw:z-index="0"><draw:text-box fo:min-height="0in"><text:p text:style-name="P1281">Resumo</text:p></draw:text-box></draw:frame><draw:frame draw:style-name="F1284" text:anchor-type="paragraph" svg:x="1.6069in" svg:y="0.1423in" svg:width="0.2055in" draw:z-index="0"><draw:text-box fo:min-height="0in"><text:p text:style-name="P1283">R$</text:p><text:p text:style-name="P1285">R$</text:p><text:p text:style-name="P1286">R$</text:p><text:p text:style-name="P1287">R$</text:p></draw:text-box></draw:frame><draw:frame draw:style-name="F1289" text:anchor-type="paragraph" svg:x="5.3993in" svg:y="0.1423in" svg:width="1.5284in" draw:z-index="0"><draw:text-box fo:min-height="0in"><text:p text:style-name="P1288"><text:span text:style-name="T1290">3.659.365,13</text:span><text:span text:style-name="T1291"><text:s/></text:span><text:span text:style-name="T1292">Recursos<text:s/></text:span><text:span text:style-name="T1293">Humanos (5)</text:span></text:p><text:p text:style-name="P1294"><text:span text:style-name="T1295">-ꢀꢀ</text:span><text:span text:style-name="T1296"><text:s/></text:span><text:span text:style-name="T1297">Recursos Humanos (5)</text:span></text:p></draw:text-box></draw:frame><draw:frame draw:style-name="F1299" text:anchor-type="paragraph" svg:x="7.4263in" svg:y="0.1423in" svg:width="0.2597in" draw:z-index="0"><draw:text-box fo:min-height="0in"><text:p text:style-name="P1298">N/A</text:p></draw:text-box></draw:frame><draw:frame draw:style-name="F1301" text:anchor-type="paragraph" svg:x="20.952in" svg:y="0.1423in" svg:width="0.5201in" draw:z-index="0"><draw:text-box fo:min-height="0in"><text:p text:style-name="P1300">KS FLORES</text:p></draw:text-box></draw:frame><draw:frame draw:style-name="F1303" text:anchor-type="paragraph" svg:x="2.0979in" svg:y="0.268in" svg:width="0.4194in" draw:z-index="0"><draw:text-box fo:min-height="0in"><text:p text:style-name="P1302"><text:span text:style-name="T1304">-ꢀꢀ</text:span><text:span text:style-name="T1305"><text:s/></text:span><text:span text:style-name="T1306">R$</text:span></text:p><text:p text:style-name="P1307"><text:span text:style-name="T1308">-ꢀꢀ</text:span><text:span text:style-name="T1309"><text:s/></text:span><text:span text:style-name="T1310">R$</text:span></text:p><text:p text:style-name="P1311"><text:span text:style-name="T1312">-ꢀꢀ</text:span><text:span text:style-name="T1313"><text:s/></text:span><text:span text:style-name="T1314">R$</text:span></text:p></draw:text-box></draw:frame><draw:frame draw:style-name="F1316" text:anchor-type="paragraph" svg:x="2.868in" svg:y="0.268in" svg:width="0.4131in" draw:z-index="0"><draw:text-box fo:min-height="0in"><text:p text:style-name="P1315"><text:span text:style-name="T1317">-ꢀꢀ</text:span><text:span text:style-name="T1318"><text:s/></text:span><text:span text:style-name="T1319">R$</text:span></text:p><text:p text:style-name="P1320"><text:span text:style-name="T1321">-ꢀꢀ</text:span></text:p></draw:text-box></draw:frame><draw:frame draw:style-name="F1323" text:anchor-type="paragraph" svg:x="3.7826in" svg:y="0.268in" svg:width="0.4083in" draw:z-index="0"><draw:text-box fo:min-height="0in"><text:p text:style-name="P1322"><text:span text:style-name="T1324">-ꢀꢀ</text:span><text:span text:style-name="T1325"><text:s/></text:span><text:span text:style-name="T1326">R$</text:span></text:p><text:p text:style-name="P1327"><text:span text:style-name="T1328">-ꢀꢀ</text:span><text:span text:style-name="T1329"><text:s/></text:span><text:span text:style-name="T1330">R$</text:span></text:p></draw:text-box></draw:frame><draw:frame draw:style-name="F1332" text:anchor-type="paragraph" svg:x="4.7791in" svg:y="0.268in" svg:width="0.4083in" draw:z-index="0"><draw:text-box fo:min-height="0in"><text:p text:style-name="P1331"><text:span text:style-name="T1333">-ꢀꢀ</text:span><text:span text:style-name="T1334"><text:s/></text:span><text:span text:style-name="T1335">R$</text:span></text:p><text:p text:style-name="P1336"><text:span text:style-name="T1337">-ꢀꢀ</text:span><text:span text:style-name="T1338"><text:s/></text:span><text:span text:style-name="T1339">R$</text:span></text:p></draw:text-box></draw:frame><draw:frame draw:style-name="F1341" text:anchor-type="paragraph" svg:x="7.4263in" svg:y="0.268in" svg:width="0.3361in" draw:z-index="0"><draw:text-box fo:min-height="0in"><text:p text:style-name="P1340">01.Pis</text:p></draw:text-box></draw:frame><draw:frame draw:style-name="F1343" text:anchor-type="paragraph" svg:x="11.3048in" svg:y="0.268in" svg:width="0.5187in" draw:z-index="0"><draw:text-box fo:min-height="0in"><text:p text:style-name="P1342">121353,98</text:p></draw:text-box></draw:frame><draw:frame draw:style-name="F1345" text:anchor-type="paragraph" svg:x="20.7791in" svg:y="0.268in" svg:width="0.8979in" draw:z-index="0"><draw:text-box fo:min-height="0in"><text:p text:style-name="P1344"><text:span text:style-name="T1346">40.000,00</text:span><text:span text:style-name="T1347"><text:s/></text:span><text:span text:style-name="T1348">1 Viagem</text:span></text:p></draw:text-box></draw:frame><draw:frame draw:style-name="F1350" text:anchor-type="paragraph" svg:x="0.009in" svg:y="0.3937in" svg:width="0.677in" draw:z-index="0"><draw:text-box fo:min-height="0in"><text:p text:style-name="P1349"><text:span text:style-name="T1351">Provisão</text:span><text:span text:style-name="T1352"><text:s/>de 13</text:span></text:p></draw:text-box></draw:frame><draw:frame draw:style-name="F1354" text:anchor-type="paragraph" svg:x="5.7763in" svg:y="0.3937in" svg:width="1.1513in" draw:z-index="0"><draw:text-box fo:min-height="0in"><text:p text:style-name="P1353"><text:span text:style-name="T1355">-ꢀꢀ</text:span><text:span text:style-name="T1356"><text:s/></text:span><text:span text:style-name="T1357">Recursos Humanos (5)</text:span></text:p></draw:text-box></draw:frame><draw:frame draw:style-name="F1359" text:anchor-type="paragraph" svg:x="7.4263in" svg:y="0.3937in" svg:width="1.4583in" draw:z-index="0"><draw:text-box fo:min-height="0in"><text:p text:style-name="P1358"><text:span text:style-name="T1360">01.Provisão</text:span><text:span text:style-name="T1361"><text:s/></text:span><text:span text:style-name="T1362">de</text:span><text:span text:style-name="T1363"><text:s/></text:span><text:span text:style-name="T1364">13º</text:span><text:span text:style-name="T1365"><text:s/></text:span><text:span text:style-name="T1366">Terceiro</text:span></text:p><text:p text:style-name="P1367"><text:span text:style-name="T1368">01.Provisão</text:span><text:span text:style-name="T1369"><text:s/></text:span><text:span text:style-name="T1370">Férias+</text:span><text:span text:style-name="T1371"><text:s/>1/3 e<text:s/></text:span><text:span text:style-name="T1372">Encargos</text:span></text:p></draw:text-box></draw:frame><draw:frame draw:style-name="F1374" text:anchor-type="paragraph" svg:x="20.7312in" svg:y="0.3937in" svg:width="1.2583in" draw:z-index="0"><draw:text-box fo:min-height="0in"><text:p text:style-name="P1373"><text:span text:style-name="T1375">120.000,00</text:span><text:span text:style-name="T1376"><text:s/></text:span><text:span text:style-name="T1377">1<text:s/></text:span><text:span text:style-name="T1378">mês</text:span><text:span text:style-name="T1379"><text:s/>(3 viagens)</text:span></text:p><text:p text:style-name="P1380"><text:span text:style-name="T1381">1.500,00</text:span><text:span text:style-name="T1382"><text:s/></text:span><text:span text:style-name="T1383">Imposto</text:span></text:p></draw:text-box></draw:frame><draw:frame draw:style-name="F1385" text:anchor-type="paragraph" svg:x="0.009in" svg:y="0.5194in" svg:width="0.7958in" draw:z-index="0"><draw:text-box fo:min-height="0in"><text:p text:style-name="P1384"><text:span text:style-name="T1386">Provisão</text:span><text:span text:style-name="T1387"><text:s/>de<text:s/></text:span><text:span text:style-name="T1388">férias</text:span></text:p></draw:text-box></draw:frame><draw:frame draw:style-name="F1390" text:anchor-type="paragraph" svg:x="2.868in" svg:y="0.5194in" svg:width="0.318in" draw:z-index="0"><draw:text-box fo:min-height="0in"><text:p text:style-name="P1389"><text:span text:style-name="T1391">-ꢀꢀ</text:span><text:span text:style-name="T1392"><text:s/></text:span><text:span text:style-name="T1393">-</text:span></text:p></draw:text-box></draw:frame><draw:frame draw:style-name="F1395" text:anchor-type="paragraph" svg:x="3.4055in" svg:y="0.5194in" svg:width="0.7979in" draw:z-index="0"><draw:text-box fo:min-height="0in"><text:p text:style-name="P1394"><text:span text:style-name="T1396">1.550.420,11</text:span><text:span text:style-name="T1397"><text:s/></text:span><text:span text:style-name="T1398">-R$</text:span></text:p></draw:text-box></draw:frame><draw:frame draw:style-name="F1400" text:anchor-type="paragraph" svg:x="4.4027in" svg:y="0.5194in" svg:width="0.7979in" draw:z-index="0"><draw:text-box fo:min-height="0in"><text:p text:style-name="P1399"><text:span text:style-name="T1401">1.550.420,11</text:span><text:span text:style-name="T1402"><text:s/></text:span><text:span text:style-name="T1403">-R$</text:span></text:p></draw:text-box></draw:frame><draw:frame draw:style-name="F1405" text:anchor-type="paragraph" svg:x="5.3993in" svg:y="0.5194in" svg:width="1.5284in" draw:z-index="0"><draw:text-box fo:min-height="0in"><text:p text:style-name="P1404"><text:span text:style-name="T1406">1.550.420,11</text:span><text:span text:style-name="T1407"><text:s/></text:span><text:span text:style-name="T1408">Recursos Humanos (5)</text:span></text:p></draw:text-box></draw:frame><draw:frame draw:style-name="F1410" text:anchor-type="paragraph" svg:x="20.3381in" svg:y="0.5194in" svg:width="0.1395in" draw:z-index="0"><draw:text-box fo:min-height="0in"><text:p text:style-name="P1409">-</text:p><text:p text:style-name="P1411">-</text:p><text:p text:style-name="P1412">-</text:p><text:p text:style-name="P1413">-</text:p><text:p text:style-name="P1414">-</text:p><text:p text:style-name="P1415">-</text:p><text:p text:style-name="P1416">-</text:p><text:p text:style-name="P1417">-</text:p></draw:text-box></draw:frame><draw:frame draw:style-name="F1419" text:anchor-type="paragraph" svg:x="20.7791in" svg:y="0.6451in" svg:width="1.2187in" draw:z-index="0"><draw:text-box fo:min-height="0in"><text:p text:style-name="P1418"><text:span text:style-name="T1420">60.000,00</text:span><text:span text:style-name="T1421"><text:s/></text:span><text:span text:style-name="T1422">Custo do Produto</text:span></text:p><text:p text:style-name="P1423"><text:span text:style-name="T1424">18.600,00</text:span><text:span text:style-name="T1425"><text:s/></text:span><text:span text:style-name="T1426">Combus</text:span><text:span text:style-name="T1427">t</text:span><text:span text:style-name="T1428">vel</text:span></text:p><text:p text:style-name="P1429"><text:span text:style-name="T1430">1.500,00</text:span><text:span text:style-name="T1431"><text:s/></text:span><text:span text:style-name="T1432">Pedagio total</text:span></text:p><text:p text:style-name="P1433"><text:span text:style-name="T1434">19.000,00</text:span><text:span text:style-name="T1435"><text:s/></text:span><text:span text:style-name="T1436">Locação</text:span></text:p></draw:text-box></draw:frame><draw:frame draw:style-name="F1438" text:anchor-type="paragraph" svg:x="0.009in" svg:y="0.8958in" svg:width="1.3479in" draw:z-index="0"><draw:text-box fo:min-height="0in"><text:p text:style-name="P1437">Material de Limpeza / Higiene</text:p><text:p text:style-name="P1439"><text:span text:style-name="T1440">Material de<text:s/></text:span><text:span text:style-name="T1441">Escritório/Papelaria</text:span></text:p><text:p text:style-name="P1442"><text:span text:style-name="T1443">Serviços</text:span><text:span text:style-name="T1444"><text:s/>de</text:span><text:span text:style-name="T1445"><text:s/></text:span><text:span text:style-name="T1446">Terceiros</text:span></text:p></draw:text-box></draw:frame><draw:frame draw:style-name="F1448" text:anchor-type="paragraph" svg:x="1.6069in" svg:y="0.8958in" svg:width="0.2055in" draw:z-index="0"><draw:text-box fo:min-height="0in"><text:p text:style-name="P1447">R$</text:p><text:p text:style-name="P1449">R$</text:p><text:p text:style-name="P1450">R$</text:p><text:p text:style-name="P1451">R$</text:p></draw:text-box></draw:frame><draw:frame draw:style-name="F1453" text:anchor-type="paragraph" svg:x="2.0979in" svg:y="0.8958in" svg:width="0.4194in" draw:z-index="0"><draw:text-box fo:min-height="0in"><text:p text:style-name="P1452"><text:span text:style-name="T1454">-ꢀꢀ</text:span><text:span text:style-name="T1455"><text:s/></text:span><text:span text:style-name="T1456">R$</text:span></text:p><text:p text:style-name="P1457"><text:span text:style-name="T1458">-ꢀꢀ</text:span><text:span text:style-name="T1459"><text:s/></text:span><text:span text:style-name="T1460">R$</text:span></text:p><text:p text:style-name="P1461"><text:span text:style-name="T1462">-ꢀꢀ</text:span><text:span text:style-name="T1463"><text:s/></text:span><text:span text:style-name="T1464">R$</text:span></text:p><text:p text:style-name="P1465"><text:span text:style-name="T1466">-ꢀꢀ</text:span><text:span text:style-name="T1467"><text:s/></text:span><text:span text:style-name="T1468">R$</text:span></text:p><text:p text:style-name="P1469"><text:span text:style-name="T1470">-ꢀꢀ</text:span><text:span text:style-name="T1471"><text:s/></text:span><text:span text:style-name="T1472">R$</text:span></text:p><text:p text:style-name="P1473"><text:span text:style-name="T1474">-ꢀꢀ</text:span><text:span text:style-name="T1475"><text:s/></text:span><text:span text:style-name="T1476">R$</text:span></text:p><text:p text:style-name="P1477"><text:span text:style-name="T1478">-ꢀꢀ</text:span><text:span text:style-name="T1479"><text:s/></text:span><text:span text:style-name="T1480">R$</text:span></text:p><text:p text:style-name="P1481"><text:span text:style-name="T1482">-ꢀꢀ</text:span><text:span text:style-name="T1483"><text:s/></text:span><text:span text:style-name="T1484">R$</text:span></text:p><text:p text:style-name="P1485"><text:span text:style-name="T1486">-ꢀꢀ</text:span><text:span text:style-name="T1487"><text:s/></text:span><text:span text:style-name="T1488">R$</text:span></text:p><text:p text:style-name="P1489"><text:span text:style-name="T1490">-ꢀꢀ</text:span><text:span text:style-name="T1491"><text:s/></text:span><text:span text:style-name="T1492">R$</text:span></text:p><text:p text:style-name="P1493"><text:span text:style-name="T1494">-ꢀꢀ</text:span><text:span text:style-name="T1495"><text:s/></text:span><text:span text:style-name="T1496">R$</text:span></text:p><text:p text:style-name="P1497"><text:span text:style-name="T1498">-ꢀꢀ</text:span><text:span text:style-name="T1499"><text:s/></text:span><text:span text:style-name="T1500">R$</text:span></text:p><text:p text:style-name="P1501"><text:span text:style-name="T1502">-ꢀꢀ</text:span><text:span text:style-name="T1503"><text:s/></text:span><text:span text:style-name="T1504">R$</text:span></text:p><text:p text:style-name="P1505"><text:span text:style-name="T1506">-ꢀꢀ</text:span><text:span text:style-name="T1507"><text:s/></text:span><text:span text:style-name="T1508">R$</text:span></text:p><text:p text:style-name="P1509"><text:span text:style-name="T1510">-ꢀꢀ</text:span><text:span text:style-name="T1511"><text:s/></text:span><text:span text:style-name="T1512">R$</text:span></text:p><text:p text:style-name="P1513"><text:span text:style-name="T1514">-ꢀꢀ</text:span><text:span text:style-name="T1515"><text:s/></text:span><text:span text:style-name="T1516">R$</text:span></text:p><text:p text:style-name="P1517"><text:span text:style-name="T1518">-ꢀꢀ</text:span><text:span text:style-name="T1519"><text:s/></text:span><text:span text:style-name="T1520">R$</text:span></text:p><text:p text:style-name="P1521"><text:span text:style-name="T1522">-ꢀꢀ</text:span><text:span text:style-name="T1523"><text:s/></text:span><text:span text:style-name="T1524">R$</text:span></text:p><text:p text:style-name="P1525"><text:span text:style-name="T1526">-ꢀꢀ</text:span><text:span text:style-name="T1527"><text:s/></text:span><text:span text:style-name="T1528">R$</text:span></text:p><text:p text:style-name="P1529"><text:span text:style-name="T1530">-ꢀꢀ</text:span><text:span text:style-name="T1531"><text:s/></text:span><text:span text:style-name="T1532">R$</text:span></text:p><text:p text:style-name="P1533"><text:span text:style-name="T1534">-ꢀꢀ</text:span><text:span text:style-name="T1535"><text:s/></text:span><text:span text:style-name="T1536">R$</text:span></text:p><text:p text:style-name="P1537"><text:span text:style-name="T1538">-ꢀꢀ</text:span><text:span text:style-name="T1539"><text:s/></text:span><text:span text:style-name="T1540">R$</text:span></text:p><text:p text:style-name="P1541"><text:span text:style-name="T1542">-ꢀꢀ</text:span><text:span text:style-name="T1543"><text:s/></text:span><text:span text:style-name="T1544">R$</text:span></text:p><text:p text:style-name="P1545"><text:span text:style-name="T1546">-ꢀꢀ</text:span><text:span text:style-name="T1547"><text:s/></text:span><text:span text:style-name="T1548">R$</text:span></text:p></draw:text-box></draw:frame><draw:frame draw:style-name="F1550" text:anchor-type="paragraph" svg:x="2.868in" svg:y="0.8958in" svg:width="0.4131in" draw:z-index="0"><draw:text-box fo:min-height="0in"><text:p text:style-name="P1549"><text:span text:style-name="T1551">-ꢀꢀ</text:span><text:span text:style-name="T1552"><text:s/></text:span><text:span text:style-name="T1553">R$</text:span></text:p><text:p text:style-name="P1554"><text:span text:style-name="T1555">-ꢀꢀ</text:span><text:span text:style-name="T1556"><text:s/></text:span><text:span text:style-name="T1557">R$</text:span></text:p><text:p text:style-name="P1558"><text:span text:style-name="T1559">-ꢀꢀ</text:span><text:span text:style-name="T1560"><text:s/></text:span><text:span text:style-name="T1561">R$</text:span></text:p><text:p text:style-name="P1562"><text:span text:style-name="T1563">-ꢀꢀ</text:span><text:span text:style-name="T1564"><text:s/></text:span><text:span text:style-name="T1565">R$</text:span></text:p><text:p text:style-name="P1566"><text:span text:style-name="T1567">-ꢀꢀ</text:span></text:p></draw:text-box></draw:frame><draw:frame draw:style-name="F1569" text:anchor-type="paragraph" svg:x="3.7826in" svg:y="0.8958in" svg:width="0.4076in" draw:z-index="0"><draw:text-box fo:min-height="0in"><text:p text:style-name="P1568"><text:span text:style-name="T1570">-ꢀꢀ</text:span><text:span text:style-name="T1571"><text:s/></text:span><text:span text:style-name="T1572">R$</text:span></text:p><text:p text:style-name="P1573"><text:span text:style-name="T1574">-ꢀꢀ</text:span><text:span text:style-name="T1575"><text:s/></text:span><text:span text:style-name="T1576">R$</text:span></text:p></draw:text-box></draw:frame><draw:frame draw:style-name="F1578" text:anchor-type="paragraph" svg:x="4.7791in" svg:y="0.8958in" svg:width="0.4083in" draw:z-index="0"><draw:text-box fo:min-height="0in"><text:p text:style-name="P1577"><text:span text:style-name="T1579">-ꢀꢀ</text:span><text:span text:style-name="T1580"><text:s/></text:span><text:span text:style-name="T1581">R$</text:span></text:p><text:p text:style-name="P1582"><text:span text:style-name="T1583">-ꢀꢀ</text:span><text:span text:style-name="T1584"><text:s/></text:span><text:span text:style-name="T1585">R$</text:span></text:p></draw:text-box></draw:frame><draw:frame draw:style-name="F1587" text:anchor-type="paragraph" svg:x="5.4722in" svg:y="0.8958in" svg:width="1.7354in" draw:z-index="0"><draw:text-box fo:min-height="0in"><text:p text:style-name="P1586"><text:span text:style-name="T1588">-ꢀꢀ</text:span><text:span text:style-name="T1589"><text:s/></text:span><text:span text:style-name="T1590">Outros materiais de consumo</text:span></text:p><text:p text:style-name="P1591"><text:span text:style-name="T1592">-ꢀꢀ</text:span><text:span text:style-name="T1593"><text:s/></text:span><text:span text:style-name="T1594">Outros materiais de consumo</text:span></text:p><text:p text:style-name="P1595"><text:span text:style-name="T1596">250.636,31</text:span><text:span text:style-name="T1597"><text:s/></text:span><text:span text:style-name="T1598">Outros<text:s/></text:span><text:span text:style-name="T1599">serviços</text:span><text:span text:style-name="T1600"><text:s/>de terceiros</text:span></text:p><text:p text:style-name="P1601"><text:span text:style-name="T1602">-ꢀꢀ</text:span><text:span text:style-name="T1603"><text:s/></text:span><text:span text:style-name="T1604">Outros materiais de consumo</text:span></text:p><text:p text:style-name="P1605"><text:span text:style-name="T1606">-ꢀꢀ</text:span><text:span text:style-name="T1607"><text:s/></text:span><text:span text:style-name="T1608">Outros<text:s/></text:span><text:span text:style-name="T1609">serviços</text:span><text:span text:style-name="T1610"><text:s/>de<text:s/></text:span><text:span text:style-name="T1611">terceiros</text:span></text:p><text:p text:style-name="P1612"><text:span text:style-name="T1613">-ꢀꢀ</text:span><text:span text:style-name="T1614"><text:s/></text:span><text:span text:style-name="T1615">Outros<text:s/></text:span><text:span text:style-name="T1616">serviços</text:span><text:span text:style-name="T1617"><text:s/>de terceiros</text:span></text:p><text:p text:style-name="P1618"><text:span text:style-name="T1619">-ꢀꢀ</text:span><text:span text:style-name="T1620"><text:s/></text:span><text:span text:style-name="T1621">Outros<text:s/></text:span><text:span text:style-name="T1622">serviços</text:span><text:span text:style-name="T1623"><text:s/>de terceiros</text:span></text:p><text:p text:style-name="P1624"><text:span text:style-name="T1625">-ꢀꢀ</text:span><text:span text:style-name="T1626"><text:s/></text:span><text:span text:style-name="T1627">Recursos Humanos (5)</text:span></text:p></draw:text-box></draw:frame><draw:frame draw:style-name="F1629" text:anchor-type="paragraph" svg:x="9.043in" svg:y="0.8958in" svg:width="1.0444in" draw:z-index="0"><draw:text-box fo:min-height="0in"><text:p text:style-name="P1628"><text:span text:style-name="T1630">Obrigações</text:span><text:span text:style-name="T1631"><text:s/>com Pessoal</text:span></text:p><text:p text:style-name="P1632">Encargos Sociais</text:p></draw:text-box></draw:frame><draw:frame draw:style-name="F1634" text:anchor-type="paragraph" svg:x="11.2076in" svg:y="0.8958in" svg:width="0.6159in" draw:z-index="0"><draw:text-box fo:min-height="0in"><text:p text:style-name="P1633">1.515.523,57</text:p><text:p text:style-name="P1635">779.605,37</text:p></draw:text-box></draw:frame><draw:frame draw:style-name="F1637" text:anchor-type="paragraph" svg:x="3.4784in" svg:y="1.1472in" svg:width="0.7326in" draw:z-index="0"><draw:text-box fo:min-height="0in"><text:p text:style-name="P1636"><text:span text:style-name="T1638">250.636,31</text:span><text:span text:style-name="T1639"><text:s/></text:span><text:span text:style-name="T1640">-R$</text:span></text:p><text:p text:style-name="P1641"><text:span text:style-name="T1642">-ꢀꢀ</text:span><text:span text:style-name="T1643"><text:s/></text:span><text:span text:style-name="T1644">R$</text:span></text:p></draw:text-box></draw:frame><draw:frame draw:style-name="F1646" text:anchor-type="paragraph" svg:x="4.475in" svg:y="1.1472in" svg:width="0.7333in" draw:z-index="0"><draw:text-box fo:min-height="0in"><text:p text:style-name="P1645"><text:span text:style-name="T1647">250.636,31</text:span><text:span text:style-name="T1648"><text:s/></text:span><text:span text:style-name="T1649">-R$</text:span></text:p><text:p text:style-name="P1650"><text:span text:style-name="T1651">-ꢀꢀ</text:span><text:span text:style-name="T1652"><text:s/></text:span><text:span text:style-name="T1653">R$</text:span></text:p></draw:text-box></draw:frame><draw:frame draw:style-name="F1655" text:anchor-type="paragraph" svg:x="20.8284in" svg:y="1.1472in" svg:width="0.8729in" draw:z-index="0"><draw:text-box fo:min-height="0in"><text:p text:style-name="P1654"><text:span text:style-name="T1656">3.000,00</text:span><text:span text:style-name="T1657"><text:s/></text:span><text:span text:style-name="T1658">Motorista</text:span></text:p></draw:text-box></draw:frame><draw:frame draw:style-name="F1660" text:anchor-type="paragraph" svg:x="0.009in" svg:y="1.2729in" svg:width="0.9458in" draw:z-index="0"><draw:text-box fo:min-height="0in"><text:p text:style-name="P1659">Material de Consumo</text:p></draw:text-box></draw:frame><draw:frame draw:style-name="F1662" text:anchor-type="paragraph" svg:x="20.7791in" svg:y="1.2729in" svg:width="1.2in" draw:z-index="0"><draw:text-box fo:min-height="0in"><text:p text:style-name="P1661"><text:span text:style-name="T1663">2.700,00</text:span><text:span text:style-name="T1664"><text:s/></text:span><text:span text:style-name="T1665">Alimentação</text:span></text:p><text:p text:style-name="P1666"><text:span text:style-name="T1667">1.000,00</text:span><text:span text:style-name="T1668"><text:s/></text:span><text:span text:style-name="T1669">Funcionario Adm</text:span></text:p><text:p text:style-name="P1670"><text:span text:style-name="T1671">12.700,00</text:span><text:span text:style-name="T1672"><text:s/></text:span><text:span text:style-name="T1673">Lucro Liquido</text:span></text:p></draw:text-box></draw:frame><draw:frame draw:style-name="F1675" text:anchor-type="paragraph" svg:x="0.009in" svg:y="1.3986in" svg:width="1.8041in" draw:z-index="0"><draw:text-box fo:min-height="0in"><text:p text:style-name="P1674"><text:span text:style-name="T1676">Assessoria de</text:span><text:span text:style-name="T1677"><text:s/></text:span><text:span text:style-name="T1678">Comunicacao e Marke</text:span><text:span text:style-name="T1679">t</text:span><text:span text:style-name="T1680">ng</text:span><text:span text:style-name="T1681"><text:s/></text:span><text:span text:style-name="T1682">R$</text:span></text:p></draw:text-box></draw:frame><draw:frame draw:style-name="F1684" text:anchor-type="paragraph" svg:x="3.9847in" svg:y="1.3986in" svg:width="0.2055in" draw:z-index="0"><draw:text-box fo:min-height="0in"><text:p text:style-name="P1683">R$</text:p></draw:text-box></draw:frame><draw:frame draw:style-name="F1686" text:anchor-type="paragraph" svg:x="4.7791in" svg:y="1.3986in" svg:width="0.4083in" draw:z-index="0"><draw:text-box fo:min-height="0in"><text:p text:style-name="P1685"><text:span text:style-name="T1687">-ꢀꢀ</text:span><text:span text:style-name="T1688"><text:s/></text:span><text:span text:style-name="T1689">R$</text:span></text:p></draw:text-box></draw:frame><draw:frame draw:style-name="F1691" text:anchor-type="paragraph" svg:x="0.009in" svg:y="1.5243in" svg:width="0.8569in" draw:z-index="0"><draw:text-box fo:min-height="0in"><text:p text:style-name="P1690">Assessoria Contabil</text:p><text:p text:style-name="P1692"><text:span text:style-name="T1693">Assessoria<text:s/></text:span><text:span text:style-name="T1694">Jurídica</text:span></text:p><text:p text:style-name="P1695"><text:span text:style-name="T1696">Vale</text:span><text:span text:style-name="T1697"><text:s/></text:span><text:span text:style-name="T1698">Refeição</text:span></text:p></draw:text-box></draw:frame><draw:frame draw:style-name="F1700" text:anchor-type="paragraph" svg:x="1.6069in" svg:y="1.5243in" svg:width="0.2055in" draw:z-index="0"><draw:text-box fo:min-height="0in"><text:p text:style-name="P1699">R$</text:p><text:p text:style-name="P1701">R$</text:p><text:p text:style-name="P1702">R$</text:p><text:p text:style-name="P1703">R$</text:p><text:p text:style-name="P1704">R$</text:p><text:p text:style-name="P1705">R$</text:p></draw:text-box></draw:frame><draw:frame draw:style-name="F1707" text:anchor-type="paragraph" svg:x="2.868in" svg:y="1.5243in" svg:width="0.4229in" draw:z-index="0"><draw:text-box fo:min-height="0in"><text:p text:style-name="P1706"><text:span text:style-name="T1708">-ꢀꢀ</text:span><text:span text:style-name="T1709"><text:s/></text:span><text:span text:style-name="T1710">R$</text:span></text:p><text:p text:style-name="P1711"><text:span text:style-name="T1712">-ꢀꢀ</text:span><text:span text:style-name="T1713"><text:s/></text:span><text:span text:style-name="T1714">R$</text:span></text:p><text:p text:style-name="P1715"><text:span text:style-name="T1716">-ꢀꢀ</text:span><text:span text:style-name="T1717"><text:s/></text:span><text:span text:style-name="T1718">R$</text:span></text:p><text:p text:style-name="P1719"><text:span text:style-name="T1720">-ꢀꢀ</text:span><text:span text:style-name="T1721"><text:s/></text:span><text:span text:style-name="T1722">R$</text:span></text:p><text:p text:style-name="P1723"><text:span text:style-name="T1724">-ꢀꢀ</text:span><text:span text:style-name="T1725"><text:s/></text:span><text:span text:style-name="T1726">R$</text:span></text:p><text:p text:style-name="P1727"><text:span text:style-name="T1728">-ꢀꢀ</text:span><text:span text:style-name="T1729"><text:s/></text:span><text:span text:style-name="T1730">R$</text:span></text:p><text:p text:style-name="P1731"><text:span text:style-name="T1732">-ꢀꢀ</text:span><text:span text:style-name="T1733"><text:s/></text:span><text:span text:style-name="T1734">R$</text:span></text:p><text:p text:style-name="P1735"><text:span text:style-name="T1736">-ꢀꢀ</text:span><text:span text:style-name="T1737"><text:s/></text:span><text:span text:style-name="T1738">R$</text:span></text:p><text:p text:style-name="P1739"><text:span text:style-name="T1740">-ꢀꢀ</text:span><text:span text:style-name="T1741"><text:s/></text:span><text:span text:style-name="T1742">R$</text:span></text:p><text:p text:style-name="P1743"><text:span text:style-name="T1744">-ꢀꢀ</text:span><text:span text:style-name="T1745"><text:s/></text:span><text:span text:style-name="T1746">R$</text:span></text:p><text:p text:style-name="P1747"><text:span text:style-name="T1748">-ꢀꢀ</text:span><text:span text:style-name="T1749"><text:s/></text:span><text:span text:style-name="T1750">R$</text:span></text:p><text:p text:style-name="P1751"><text:span text:style-name="T1752">-ꢀꢀ</text:span><text:span text:style-name="T1753"><text:s/></text:span><text:span text:style-name="T1754">R$</text:span></text:p><text:p text:style-name="P1755"><text:span text:style-name="T1756">-ꢀꢀ</text:span><text:span text:style-name="T1757"><text:s/></text:span><text:span text:style-name="T1758">R$</text:span></text:p><text:p text:style-name="P1759"><text:span text:style-name="T1760">-ꢀꢀ</text:span><text:span text:style-name="T1761"><text:s/></text:span><text:span text:style-name="T1762">R$</text:span></text:p><text:p text:style-name="P1763"><text:span text:style-name="T1764">-ꢀꢀ</text:span><text:span text:style-name="T1765"><text:s/></text:span><text:span text:style-name="T1766">R$</text:span></text:p><text:p text:style-name="P1767"><text:span text:style-name="T1768">-ꢀꢀ</text:span><text:span text:style-name="T1769"><text:s/></text:span><text:span text:style-name="T1770">R$</text:span></text:p><text:p text:style-name="P1771"><text:span text:style-name="T1772">-ꢀꢀ</text:span><text:span text:style-name="T1773"><text:s/></text:span><text:span text:style-name="T1774">R$</text:span></text:p><text:p text:style-name="P1775"><text:span text:style-name="T1776">-ꢀꢀ</text:span><text:span text:style-name="T1777"><text:s/></text:span><text:span text:style-name="T1778">R$</text:span></text:p><text:p text:style-name="P1779"><text:span text:style-name="T1780">-ꢀꢀ</text:span><text:span text:style-name="T1781"><text:s/></text:span><text:span text:style-name="T1782">R$</text:span></text:p></draw:text-box></draw:frame><draw:frame draw:style-name="F1784" text:anchor-type="paragraph" svg:x="3.7826in" svg:y="1.5243in" svg:width="0.4076in" draw:z-index="0"><draw:text-box fo:min-height="0in"><text:p text:style-name="P1783"><text:span text:style-name="T1785">-ꢀꢀ</text:span><text:span text:style-name="T1786"><text:s/></text:span><text:span text:style-name="T1787">R$</text:span></text:p></draw:text-box></draw:frame><draw:frame draw:style-name="F1789" text:anchor-type="paragraph" svg:x="4.7791in" svg:y="1.5243in" svg:width="0.4083in" draw:z-index="0"><draw:text-box fo:min-height="0in"><text:p text:style-name="P1788"><text:span text:style-name="T1790">-ꢀꢀ</text:span><text:span text:style-name="T1791"><text:s/></text:span><text:span text:style-name="T1792">R$</text:span></text:p></draw:text-box></draw:frame><draw:frame draw:style-name="F1794" text:anchor-type="paragraph" svg:x="3.7826in" svg:y="1.65in" svg:width="0.4076in" draw:z-index="0"><draw:text-box fo:min-height="0in"><text:p text:style-name="P1793"><text:span text:style-name="T1795">-ꢀꢀ</text:span><text:span text:style-name="T1796"><text:s/></text:span><text:span text:style-name="T1797">R$</text:span></text:p></draw:text-box></draw:frame><draw:frame draw:style-name="F1799" text:anchor-type="paragraph" svg:x="4.7791in" svg:y="1.65in" svg:width="0.4083in" draw:z-index="0"><draw:text-box fo:min-height="0in"><text:p text:style-name="P1798"><text:span text:style-name="T1800">-ꢀꢀ</text:span><text:span text:style-name="T1801"><text:s/></text:span><text:span text:style-name="T1802">R$</text:span></text:p></draw:text-box></draw:frame><draw:frame draw:style-name="F1804" text:anchor-type="paragraph" svg:x="9.043in" svg:y="1.65in" svg:width="0.893in" draw:z-index="0"><draw:text-box fo:min-height="0in"><text:p text:style-name="P1803"><text:span text:style-name="T1805">EMP. IGEVE S.V.</text:span><text:span text:style-name="T1806"><text:s/></text:span><text:span text:style-name="T1807">RIO</text:span></text:p></draw:text-box></draw:frame><draw:frame draw:style-name="F1809" text:anchor-type="paragraph" svg:x="11.1833in" svg:y="1.65in" svg:width="0.6159in" draw:z-index="0"><draw:text-box fo:min-height="0in"><text:p text:style-name="P1808">1.364.236,19</text:p></draw:text-box></draw:frame><draw:frame draw:style-name="F1811" text:anchor-type="paragraph" svg:x="3.7826in" svg:y="1.7756in" svg:width="0.4076in" draw:z-index="0"><draw:text-box fo:min-height="0in"><text:p text:style-name="P1810"><text:span text:style-name="T1812">-ꢀꢀ</text:span><text:span text:style-name="T1813"><text:s/></text:span><text:span text:style-name="T1814">R$</text:span></text:p></draw:text-box></draw:frame><draw:frame draw:style-name="F1816" text:anchor-type="paragraph" svg:x="4.7791in" svg:y="1.7756in" svg:width="0.4083in" draw:z-index="0"><draw:text-box fo:min-height="0in"><text:p text:style-name="P1815"><text:span text:style-name="T1817">-ꢀꢀ</text:span><text:span text:style-name="T1818"><text:s/></text:span><text:span text:style-name="T1819">R$</text:span></text:p></draw:text-box></draw:frame><draw:frame draw:style-name="F1821" text:anchor-type="paragraph" svg:x="9.043in" svg:y="1.7756in" svg:width="0.2944in" draw:z-index="0"><draw:text-box fo:min-height="0in"><text:p text:style-name="P1820">total</text:p></draw:text-box></draw:frame><draw:frame draw:style-name="F1823" text:anchor-type="paragraph" svg:x="11.1798in" svg:y="1.7756in" svg:width="0.6194in" draw:z-index="0"><draw:text-box fo:min-height="0in"><text:p text:style-name="P1822">3.659.365,13</text:p></draw:text-box></draw:frame><draw:frame draw:style-name="F1825" text:anchor-type="paragraph" svg:x="0.009in" svg:y="1.9013in" svg:width="1.2722in" draw:z-index="0"><draw:text-box fo:min-height="0in"><text:p text:style-name="P1824"><text:span text:style-name="T1826">Manutençã</text:span><text:span text:style-name="T1827"><text:s/>/</text:span><text:span text:style-name="T1828"><text:s/></text:span><text:span text:style-name="T1829">Conserv. Reparo</text:span></text:p><text:p text:style-name="P1830">Auditoria Externa</text:p></draw:text-box></draw:frame><draw:frame draw:style-name="F1832" text:anchor-type="paragraph" svg:x="3.7826in" svg:y="1.9013in" svg:width="0.4076in" draw:z-index="0"><draw:text-box fo:min-height="0in"><text:p text:style-name="P1831"><text:span text:style-name="T1833">-ꢀꢀ</text:span><text:span text:style-name="T1834"><text:s/></text:span><text:span text:style-name="T1835">R$</text:span></text:p></draw:text-box></draw:frame><draw:frame draw:style-name="F1837" text:anchor-type="paragraph" svg:x="4.7791in" svg:y="1.9013in" svg:width="0.4083in" draw:z-index="0"><draw:text-box fo:min-height="0in"><text:p text:style-name="P1836"><text:span text:style-name="T1838">-ꢀꢀ</text:span><text:span text:style-name="T1839"><text:s/></text:span><text:span text:style-name="T1840">R$</text:span></text:p></draw:text-box></draw:frame><draw:frame draw:style-name="F1842" text:anchor-type="paragraph" svg:x="5.7763in" svg:y="1.9013in" svg:width="1.3687in" draw:z-index="0"><draw:text-box fo:min-height="0in"><text:p text:style-name="P1841"><text:span text:style-name="T1843">-ꢀꢀ</text:span><text:span text:style-name="T1844"><text:s/></text:span><text:span text:style-name="T1845">Outros<text:s/></text:span><text:span text:style-name="T1846">serviços</text:span><text:span text:style-name="T1847"><text:s/>de<text:s/></text:span><text:span text:style-name="T1848">terceiros</text:span></text:p><text:p text:style-name="P1849"><text:span text:style-name="T1850">-ꢀꢀ</text:span><text:span text:style-name="T1851"><text:s/></text:span><text:span text:style-name="T1852">Outros<text:s/></text:span><text:span text:style-name="T1853">serviços</text:span><text:span text:style-name="T1854"><text:s/>de terceiros</text:span></text:p><text:p text:style-name="P1855"><text:span text:style-name="T1856">-ꢀꢀ</text:span><text:span text:style-name="T1857"><text:s/></text:span><text:span text:style-name="T1858">Locação</text:span><text:span text:style-name="T1859"><text:s/></text:span><text:span text:style-name="T1860">de</text:span><text:span text:style-name="T1861"><text:s/></text:span><text:span text:style-name="T1862">imóveis</text:span></text:p></draw:text-box></draw:frame><draw:frame draw:style-name="F1864" text:anchor-type="paragraph" svg:x="3.7826in" svg:y="2.0263in" svg:width="0.4076in" draw:z-index="0"><draw:text-box fo:min-height="0in"><text:p text:style-name="P1863"><text:span text:style-name="T1865">-ꢀꢀ</text:span><text:span text:style-name="T1866"><text:s/></text:span><text:span text:style-name="T1867">R$</text:span></text:p></draw:text-box></draw:frame><draw:frame draw:style-name="F1869" text:anchor-type="paragraph" svg:x="4.7791in" svg:y="2.0263in" svg:width="0.4083in" draw:z-index="0"><draw:text-box fo:min-height="0in"><text:p text:style-name="P1868"><text:span text:style-name="T1870">-ꢀꢀ</text:span><text:span text:style-name="T1871"><text:s/></text:span><text:span text:style-name="T1872">R$</text:span></text:p></draw:text-box></draw:frame><draw:frame draw:style-name="F1874" text:anchor-type="paragraph" svg:x="9.7937in" svg:y="2.0263in" svg:width="1.1284in" draw:z-index="0"><draw:text-box fo:min-height="0in"><text:p text:style-name="P1873"><text:span text:style-name="T1875">19.915.049,63</text:span><text:span text:style-name="T1876"><text:s/></text:span><text:span text:style-name="T1877">Total A</text:span><text:span text:style-name="T1878">t</text:span><text:span text:style-name="T1879">vo</text:span></text:p></draw:text-box></draw:frame><draw:frame draw:style-name="F1881" text:anchor-type="paragraph" svg:x="11.7361in" svg:y="2.0263in" svg:width="1.1458in" draw:z-index="0"><draw:text-box fo:min-height="0in"><text:p text:style-name="P1880">Superavit do periodo</text:p><text:p text:style-name="P1882">46.771,87</text:p></draw:text-box></draw:frame><draw:frame draw:style-name="F1884" text:anchor-type="paragraph" svg:x="0.009in" svg:y="2.152in" svg:width="0.8625in" draw:z-index="0"><draw:text-box fo:min-height="0in"><text:p text:style-name="P1883"><text:span text:style-name="T1885">Locação</text:span><text:span text:style-name="T1886"><text:s/></text:span><text:span text:style-name="T1887">de</text:span><text:span text:style-name="T1888"><text:s/></text:span><text:span text:style-name="T1889">imóveis</text:span></text:p></draw:text-box></draw:frame><draw:frame draw:style-name="F1891" text:anchor-type="paragraph" svg:x="3.7826in" svg:y="2.152in" svg:width="0.4076in" draw:z-index="0"><draw:text-box fo:min-height="0in"><text:p text:style-name="P1890"><text:span text:style-name="T1892">-ꢀꢀ</text:span><text:span text:style-name="T1893"><text:s/></text:span><text:span text:style-name="T1894">R$</text:span></text:p></draw:text-box></draw:frame><draw:frame draw:style-name="F1896" text:anchor-type="paragraph" svg:x="4.7791in" svg:y="2.152in" svg:width="0.4083in" draw:z-index="0"><draw:text-box fo:min-height="0in"><text:p text:style-name="P1895"><text:span text:style-name="T1897">-ꢀꢀ</text:span><text:span text:style-name="T1898"><text:s/></text:span><text:span text:style-name="T1899">R$</text:span></text:p></draw:text-box></draw:frame><draw:frame draw:style-name="F1901" text:anchor-type="paragraph" svg:x="9.0493in" svg:y="2.152in" svg:width="0.134in" draw:z-index="0"><draw:text-box fo:min-height="0in"><text:p text:style-name="P1900">-</text:p></draw:text-box></draw:frame><draw:frame draw:style-name="F1903" text:anchor-type="paragraph" svg:x="9.7937in" svg:y="2.152in" svg:width="1.4694in" draw:z-index="0"><draw:text-box fo:min-height="0in"><text:p text:style-name="P1902"><text:span text:style-name="T1904">19.868.277,76</text:span><text:span text:style-name="T1905"><text:s/></text:span><text:span text:style-name="T1906">Total Passivo</text:span></text:p><text:p text:style-name="P1907"><text:span text:style-name="T1908">16.038.270,96</text:span><text:span text:style-name="T1909"><text:s/></text:span><text:span text:style-name="T1910">Contrato de<text:s/></text:span><text:span text:style-name="T1911">Gestão</text:span></text:p><text:p text:style-name="P1912"><text:span text:style-name="T1913">62.529,02</text:span><text:span text:style-name="T1914"><text:s/></text:span><text:span text:style-name="T1915">Patrimonio Liquido</text:span></text:p><text:p text:style-name="P1916">3.767.477,78</text:p></draw:text-box></draw:frame><draw:frame draw:style-name="F1918" text:anchor-type="paragraph" svg:x="0.009in" svg:y="2.2777in" svg:width="1.8041in" draw:z-index="0"><draw:text-box fo:min-height="0in"><text:p text:style-name="P1917"><text:span text:style-name="T1919">Locações</text:span><text:span text:style-name="T1920"><text:s/></text:span><text:span text:style-name="T1921">de</text:span><text:span text:style-name="T1922"><text:s/></text:span><text:span text:style-name="T1923">Veículos</text:span><text:span text:style-name="T1924"><text:s/>e demais gastos</text:span><text:span text:style-name="T1925"><text:s/></text:span><text:span text:style-name="T1926">R$</text:span></text:p></draw:text-box></draw:frame><draw:frame draw:style-name="F1928" text:anchor-type="paragraph" svg:x="3.7826in" svg:y="2.2777in" svg:width="0.4076in" draw:z-index="0"><draw:text-box fo:min-height="0in"><text:p text:style-name="P1927"><text:span text:style-name="T1929">-ꢀꢀ</text:span><text:span text:style-name="T1930"><text:s/></text:span><text:span text:style-name="T1931">R$</text:span></text:p></draw:text-box></draw:frame><draw:frame draw:style-name="F1933" text:anchor-type="paragraph" svg:x="4.7791in" svg:y="2.2777in" svg:width="0.4083in" draw:z-index="0"><draw:text-box fo:min-height="0in"><text:p text:style-name="P1932"><text:span text:style-name="T1934">-ꢀꢀ</text:span><text:span text:style-name="T1935"><text:s/></text:span><text:span text:style-name="T1936">R$</text:span></text:p></draw:text-box></draw:frame><draw:frame draw:style-name="F1938" text:anchor-type="paragraph" svg:x="5.5694in" svg:y="2.2777in" svg:width="1.5756in" draw:z-index="0"><draw:text-box fo:min-height="0in"><text:p text:style-name="P1937"><text:span text:style-name="T1939">-ꢀꢀ</text:span><text:span text:style-name="T1940"><text:s/></text:span><text:span text:style-name="T1941">Outros<text:s/></text:span><text:span text:style-name="T1942">serviços</text:span><text:span text:style-name="T1943"><text:s/>de terceiros</text:span></text:p><text:p text:style-name="P1944"><text:span text:style-name="T1945">-ꢀꢀ</text:span><text:span text:style-name="T1946"><text:s/></text:span><text:span text:style-name="T1947">Outros<text:s/></text:span><text:span text:style-name="T1948">serviços</text:span><text:span text:style-name="T1949"><text:s/>de terceiros</text:span></text:p><text:p text:style-name="P1950"><text:span text:style-name="T1951">-ꢀꢀ</text:span><text:span text:style-name="T1952"><text:s/></text:span><text:span text:style-name="T1953">Outros<text:s/></text:span><text:span text:style-name="T1954">serviços</text:span><text:span text:style-name="T1955"><text:s/>de terceiros</text:span></text:p><text:p text:style-name="P1956"><text:span text:style-name="T1957">-ꢀꢀ</text:span><text:span text:style-name="T1958"><text:s/></text:span><text:span text:style-name="T1959">Outros<text:s/></text:span><text:span text:style-name="T1960">serviços</text:span><text:span text:style-name="T1961"><text:s/>de terceiros</text:span></text:p><text:p text:style-name="P1962"><text:span text:style-name="T1963">-ꢀꢀ</text:span><text:span text:style-name="T1964"><text:s/></text:span><text:span text:style-name="T1965">Outros<text:s/></text:span><text:span text:style-name="T1966">serviços</text:span><text:span text:style-name="T1967"><text:s/>de<text:s/></text:span><text:span text:style-name="T1968">terceiros</text:span></text:p><text:p text:style-name="P1969"><text:span text:style-name="T1970">-ꢀꢀ</text:span><text:span text:style-name="T1971"><text:s/></text:span><text:span text:style-name="T1972">Outros<text:s/></text:span><text:span text:style-name="T1973">serviços</text:span><text:span text:style-name="T1974"><text:s/>de terceiros</text:span></text:p><text:p text:style-name="P1975"><text:span text:style-name="T1976">-ꢀꢀ</text:span><text:span text:style-name="T1977"><text:s/></text:span><text:span text:style-name="T1978">Outros<text:s/></text:span><text:span text:style-name="T1979">serviços</text:span><text:span text:style-name="T1980"><text:s/>de terceiros</text:span></text:p><text:p text:style-name="P1981"><text:span text:style-name="T1982">6.454,78</text:span><text:span text:style-name="T1983"><text:s/></text:span><text:span text:style-name="T1984">Outros<text:s/></text:span><text:span text:style-name="T1985">serviços</text:span><text:span text:style-name="T1986"><text:s/>de terceiros</text:span></text:p><text:p text:style-name="P1987"><text:span text:style-name="T1988">88,62</text:span><text:span text:style-name="T1989"><text:s/></text:span><text:span text:style-name="T1990">Locação</text:span><text:span text:style-name="T1991"><text:s/></text:span><text:span text:style-name="T1992">de</text:span><text:span text:style-name="T1993"><text:s/></text:span><text:span text:style-name="T1994">imóveis</text:span></text:p></draw:text-box></draw:frame><draw:frame draw:style-name="F1996" text:anchor-type="paragraph" svg:x="0.009in" svg:y="2.4034in" svg:width="0.7701in" draw:z-index="0"><draw:text-box fo:min-height="0in"><text:p text:style-name="P1995"><text:span text:style-name="T1997">Relógio</text:span><text:span text:style-name="T1998"><text:s/>de Ponto</text:span></text:p></draw:text-box></draw:frame><draw:frame draw:style-name="F2000" text:anchor-type="paragraph" svg:x="1.6069in" svg:y="2.4034in" svg:width="0.2055in" draw:z-index="0"><draw:text-box fo:min-height="0in"><text:p text:style-name="P1999">R$</text:p><text:p text:style-name="P2001">R$</text:p><text:p text:style-name="P2002">R$</text:p><text:p text:style-name="P2003">R$</text:p><text:p text:style-name="P2004">R$</text:p><text:p text:style-name="P2005">R$</text:p><text:p text:style-name="P2006">R$</text:p><text:p text:style-name="P2007">R$</text:p><text:p text:style-name="P2008">R$</text:p><text:p text:style-name="P2009">R$</text:p><text:p text:style-name="P2010">R$</text:p><text:p text:style-name="P2011">R$</text:p></draw:text-box></draw:frame><draw:frame draw:style-name="F2013" text:anchor-type="paragraph" svg:x="3.7826in" svg:y="2.4034in" svg:width="0.4076in" draw:z-index="0"><draw:text-box fo:min-height="0in"><text:p text:style-name="P2012"><text:span text:style-name="T2014">-ꢀꢀ</text:span><text:span text:style-name="T2015"><text:s/></text:span><text:span text:style-name="T2016">R$</text:span></text:p></draw:text-box></draw:frame><draw:frame draw:style-name="F2018" text:anchor-type="paragraph" svg:x="4.7791in" svg:y="2.4034in" svg:width="0.4083in" draw:z-index="0"><draw:text-box fo:min-height="0in"><text:p text:style-name="P2017"><text:span text:style-name="T2019">-ꢀꢀ</text:span><text:span text:style-name="T2020"><text:s/></text:span><text:span text:style-name="T2021">R$</text:span></text:p></draw:text-box></draw:frame><draw:frame draw:style-name="F2023" text:anchor-type="paragraph" svg:x="12.2187in" svg:y="2.4034in" svg:width="0.6645in" draw:z-index="0"><draw:text-box fo:min-height="0in"><text:p text:style-name="P2022">19.930.806,78</text:p><text:p text:style-name="P2024">15.757,15</text:p></draw:text-box></draw:frame><draw:frame draw:style-name="F2026" text:anchor-type="paragraph" svg:x="0.009in" svg:y="2.5291in" svg:width="1.3375in" draw:z-index="0"><draw:text-box fo:min-height="0in"><text:p text:style-name="P2025"><text:span text:style-name="T2027">Despesas Fixas (U</text:span><text:span text:style-name="T2028">t</text:span><text:span text:style-name="T2029">lidades)</text:span></text:p><text:p text:style-name="P2030">Laudos PPRA e PCMSO</text:p><text:p text:style-name="P2031">Projetos Educacionais/Culturais</text:p><text:p text:style-name="P2032"><text:span text:style-name="T2033">ISS Re</text:span><text:span text:style-name="T2034">t</text:span><text:span text:style-name="T2035">do</text:span><text:span text:style-name="T2036"><text:s/>a Recolher</text:span></text:p><text:p text:style-name="P2037"><text:span text:style-name="T2038">Outros<text:s/></text:span><text:span text:style-name="T2039">Serviços</text:span></text:p></draw:text-box></draw:frame><draw:frame draw:style-name="F2041" text:anchor-type="paragraph" svg:x="3.7826in" svg:y="2.5291in" svg:width="0.4076in" draw:z-index="0"><draw:text-box fo:min-height="0in"><text:p text:style-name="P2040"><text:span text:style-name="T2042">-ꢀꢀ</text:span><text:span text:style-name="T2043"><text:s/></text:span><text:span text:style-name="T2044">R$</text:span></text:p></draw:text-box></draw:frame><draw:frame draw:style-name="F2046" text:anchor-type="paragraph" svg:x="4.7791in" svg:y="2.5291in" svg:width="0.4083in" draw:z-index="0"><draw:text-box fo:min-height="0in"><text:p text:style-name="P2045"><text:span text:style-name="T2047">-ꢀꢀ</text:span><text:span text:style-name="T2048"><text:s/></text:span><text:span text:style-name="T2049">R$</text:span></text:p></draw:text-box></draw:frame><draw:frame draw:style-name="F2051" text:anchor-type="paragraph" svg:x="9.0541in" svg:y="2.5291in" svg:width="0.134in" draw:z-index="0"><draw:text-box fo:min-height="0in"><text:p text:style-name="P2050">-</text:p><text:p text:style-name="P2052">-</text:p></draw:text-box></draw:frame><draw:frame draw:style-name="F2054" text:anchor-type="paragraph" svg:x="3.7826in" svg:y="2.6548in" svg:width="0.4076in" draw:z-index="0"><draw:text-box fo:min-height="0in"><text:p text:style-name="P2053"><text:span text:style-name="T2055">-ꢀꢀ</text:span><text:span text:style-name="T2056"><text:s/></text:span><text:span text:style-name="T2057">R$</text:span></text:p></draw:text-box></draw:frame><draw:frame draw:style-name="F2059" text:anchor-type="paragraph" svg:x="4.7791in" svg:y="2.6548in" svg:width="0.4083in" draw:z-index="0"><draw:text-box fo:min-height="0in"><text:p text:style-name="P2058"><text:span text:style-name="T2060">-ꢀꢀ</text:span><text:span text:style-name="T2061"><text:s/></text:span><text:span text:style-name="T2062">R$</text:span></text:p></draw:text-box></draw:frame><draw:frame draw:style-name="F2064" text:anchor-type="paragraph" svg:x="3.7826in" svg:y="2.7805in" svg:width="0.4076in" draw:z-index="0"><draw:text-box fo:min-height="0in"><text:p text:style-name="P2063"><text:span text:style-name="T2065">-ꢀꢀ</text:span><text:span text:style-name="T2066"><text:s/></text:span><text:span text:style-name="T2067">R$</text:span></text:p></draw:text-box></draw:frame><draw:frame draw:style-name="F2069" text:anchor-type="paragraph" svg:x="4.7791in" svg:y="2.7805in" svg:width="0.4083in" draw:z-index="0"><draw:text-box fo:min-height="0in"><text:p text:style-name="P2068"><text:span text:style-name="T2070">-ꢀꢀ</text:span><text:span text:style-name="T2071"><text:s/></text:span><text:span text:style-name="T2072">R$</text:span></text:p></draw:text-box></draw:frame><draw:frame draw:style-name="F2074" text:anchor-type="paragraph" svg:x="9.8423in" svg:y="2.7805in" svg:width="0.6159in" draw:z-index="0"><draw:text-box fo:min-height="0in"><text:p text:style-name="P2073">3.830.006,80</text:p></draw:text-box></draw:frame><draw:frame draw:style-name="F2076" text:anchor-type="paragraph" svg:x="3.7826in" svg:y="2.9062in" svg:width="0.4076in" draw:z-index="0"><draw:text-box fo:min-height="0in"><text:p text:style-name="P2075"><text:span text:style-name="T2077">-ꢀꢀ</text:span><text:span text:style-name="T2078"><text:s/></text:span><text:span text:style-name="T2079">R$</text:span></text:p></draw:text-box></draw:frame><draw:frame draw:style-name="F2081" text:anchor-type="paragraph" svg:x="4.7791in" svg:y="2.9062in" svg:width="0.4083in" draw:z-index="0"><draw:text-box fo:min-height="0in"><text:p text:style-name="P2080"><text:span text:style-name="T2082">-ꢀꢀ</text:span><text:span text:style-name="T2083"><text:s/></text:span><text:span text:style-name="T2084">R$</text:span></text:p></draw:text-box></draw:frame><draw:frame draw:style-name="F2086" text:anchor-type="paragraph" svg:x="11.3534in" svg:y="2.9062in" svg:width="1.1375in" draw:z-index="0"><draw:text-box fo:min-height="0in"><text:p text:style-name="P2085"><text:span text:style-name="T2087">68745,73</text:span><text:span text:style-name="T2088"><text:s/></text:span><text:span text:style-name="T2089">diferença</text:span><text:span text:style-name="T2090"><text:s/>mutuo</text:span></text:p></draw:text-box></draw:frame><draw:frame draw:style-name="F2092" text:anchor-type="paragraph" svg:x="3.7826in" svg:y="3.0319in" svg:width="0.4076in" draw:z-index="0"><draw:text-box fo:min-height="0in"><text:p text:style-name="P2091"><text:span text:style-name="T2093">-ꢀꢀ</text:span><text:span text:style-name="T2094"><text:s/></text:span><text:span text:style-name="T2095">R$</text:span></text:p></draw:text-box></draw:frame><draw:frame draw:style-name="F2097" text:anchor-type="paragraph" svg:x="4.7791in" svg:y="3.0319in" svg:width="0.4083in" draw:z-index="0"><draw:text-box fo:min-height="0in"><text:p text:style-name="P2096"><text:span text:style-name="T2098">-ꢀꢀ</text:span><text:span text:style-name="T2099"><text:s/></text:span><text:span text:style-name="T2100">R$</text:span></text:p></draw:text-box></draw:frame><draw:frame draw:style-name="F2102" text:anchor-type="paragraph" svg:x="9.8423in" svg:y="3.0319in" svg:width="0.9236in" draw:z-index="0"><draw:text-box fo:min-height="0in"><text:p text:style-name="P2101"><text:span text:style-name="T2103">1.699.487,17</text:span><text:span text:style-name="T2104"><text:s/></text:span><text:span text:style-name="T2105">Mutuo</text:span></text:p></draw:text-box></draw:frame><draw:frame draw:style-name="F2107" text:anchor-type="paragraph" svg:x="0.009in" svg:y="3.1569in" svg:width="0.7784in" draw:z-index="0"><draw:text-box fo:min-height="0in"><text:p text:style-name="P2106"><text:span text:style-name="T2108">Impostos Re</text:span><text:span text:style-name="T2109">t</text:span><text:span text:style-name="T2110">dos</text:span></text:p></draw:text-box></draw:frame><draw:frame draw:style-name="F2112" text:anchor-type="paragraph" svg:x="3.5756in" svg:y="3.1569in" svg:width="0.6375in" draw:z-index="0"><draw:text-box fo:min-height="0in"><text:p text:style-name="P2111"><text:span text:style-name="T2113">6.454,78</text:span><text:span text:style-name="T2114"><text:s/></text:span><text:span text:style-name="T2115">-R$</text:span></text:p><text:p text:style-name="P2116"><text:span text:style-name="T2117">88,62</text:span><text:span text:style-name="T2118"><text:s/></text:span><text:span text:style-name="T2119">-R$</text:span></text:p><text:p text:style-name="P2120"><text:span text:style-name="T2121">-ꢀꢀ</text:span><text:span text:style-name="T2122"><text:s/></text:span><text:span text:style-name="T2123">R$</text:span></text:p></draw:text-box></draw:frame><draw:frame draw:style-name="F2125" text:anchor-type="paragraph" svg:x="4.5722in" svg:y="3.1569in" svg:width="0.6381in" draw:z-index="0"><draw:text-box fo:min-height="0in"><text:p text:style-name="P2124"><text:span text:style-name="T2126">6.454,78</text:span><text:span text:style-name="T2127"><text:s/></text:span><text:span text:style-name="T2128">-R$</text:span></text:p><text:p text:style-name="P2129"><text:span text:style-name="T2130">88,62</text:span><text:span text:style-name="T2131"><text:s/></text:span><text:span text:style-name="T2132">-R$</text:span></text:p><text:p text:style-name="P2133"><text:span text:style-name="T2134">-ꢀꢀ</text:span><text:span text:style-name="T2135"><text:s/></text:span><text:span text:style-name="T2136">R$</text:span></text:p></draw:text-box></draw:frame><draw:frame draw:style-name="F2138" text:anchor-type="paragraph" svg:x="0.009in" svg:y="3.2826in" svg:width="0.4361in" draw:z-index="0"><draw:text-box fo:min-height="0in"><text:p text:style-name="P2137">Alugueis</text:p></draw:text-box></draw:frame><draw:frame draw:style-name="F2140" text:anchor-type="paragraph" svg:x="9.9631in" svg:y="3.2826in" svg:width="1.6868in" draw:z-index="0"><draw:text-box fo:min-height="0in"><text:p text:style-name="P2139"><text:span text:style-name="T2141">15.757,15</text:span><text:span text:style-name="T2142"><text:s/></text:span><text:span text:style-name="T2143">superavit</text:span><text:span text:style-name="T2144"><text:s/></text:span><text:span text:style-name="T2145">periodos anteriores</text:span></text:p></draw:text-box></draw:frame><draw:frame draw:style-name="F2147" text:anchor-type="paragraph" svg:x="0.009in" svg:y="3.4083in" svg:width="1.5083in" draw:z-index="0"><draw:text-box fo:min-height="0in"><text:p text:style-name="P2146">Assessoria em Recursos Humanos</text:p><text:p text:style-name="P2148"><text:span text:style-name="T2149">Segurança</text:span><text:span text:style-name="T2150"><text:s/>Controle de Acesso e</text:span><text:span text:style-name="T2151"><text:s/></text:span><text:span text:style-name="T2152">Seg</text:span></text:p><text:p text:style-name="P2153"><text:span text:style-name="T2154">Despesas<text:s/></text:span><text:span text:style-name="T2155">ﬁ</text:span><text:span text:style-name="T2156">nanceiras</text:span></text:p><text:p text:style-name="P2157">Outras despesas</text:p></draw:text-box></draw:frame><draw:frame draw:style-name="F2159" text:anchor-type="paragraph" svg:x="5.7763in" svg:y="3.4083in" svg:width="1.1416in" draw:z-index="0"><draw:text-box fo:min-height="0in"><text:p text:style-name="P2158"><text:span text:style-name="T2160">-ꢀꢀ</text:span><text:span text:style-name="T2161"><text:s/></text:span><text:span text:style-name="T2162">Recursos humanos (5)</text:span></text:p></draw:text-box></draw:frame><draw:frame draw:style-name="F2164" text:anchor-type="paragraph" svg:x="3.7826in" svg:y="3.534in" svg:width="0.4076in" draw:z-index="0"><draw:text-box fo:min-height="0in"><text:p text:style-name="P2163"><text:span text:style-name="T2165">-ꢀꢀ</text:span><text:span text:style-name="T2166"><text:s/></text:span><text:span text:style-name="T2167">R$</text:span></text:p></draw:text-box></draw:frame><draw:frame draw:style-name="F2169" text:anchor-type="paragraph" svg:x="4.7791in" svg:y="3.534in" svg:width="0.4083in" draw:z-index="0"><draw:text-box fo:min-height="0in"><text:p text:style-name="P2168"><text:span text:style-name="T2170">-ꢀꢀ</text:span><text:span text:style-name="T2171"><text:s/></text:span><text:span text:style-name="T2172">R$</text:span></text:p></draw:text-box></draw:frame><draw:frame draw:style-name="F2174" text:anchor-type="paragraph" svg:x="5.7763in" svg:y="3.534in" svg:width="1.5534in" draw:z-index="0"><draw:text-box fo:min-height="0in"><text:p text:style-name="P2173"><text:span text:style-name="T2175">-ꢀꢀ</text:span><text:span text:style-name="T2176"><text:s/></text:span><text:span text:style-name="T2177">Outros<text:s/></text:span><text:span text:style-name="T2178">serviços</text:span><text:span text:style-name="T2179"><text:s/></text:span><text:span text:style-name="T2180">de terceiros</text:span></text:p><text:p text:style-name="P2181"><text:span text:style-name="T2182">-ꢀꢀ</text:span><text:span text:style-name="T2183"><text:s/></text:span><text:span text:style-name="T2184">Despesas<text:s/></text:span><text:span text:style-name="T2185">ﬁ</text:span><text:span text:style-name="T2186">nanceiras</text:span><text:span text:style-name="T2187"><text:s/>e<text:s/></text:span><text:span text:style-name="T2188">bancárias</text:span></text:p><text:p text:style-name="P2189"><text:span text:style-name="T2190">-ꢀꢀ</text:span><text:span text:style-name="T2191"><text:s/></text:span><text:span text:style-name="T2192">Outras despesas</text:span></text:p></draw:text-box></draw:frame><draw:frame draw:style-name="F2194" text:anchor-type="paragraph" svg:x="7.4347in" svg:y="3.534in" svg:width="0.134in" draw:z-index="0"><draw:text-box fo:min-height="0in"><text:p text:style-name="P2193">-</text:p></draw:text-box></draw:frame><draw:frame draw:style-name="F2196" text:anchor-type="paragraph" svg:x="7.7888in" svg:y="3.534in" svg:width="0.4944in" draw:z-index="0"><draw:text-box fo:min-height="0in"><text:p text:style-name="P2195">73.014,49</text:p></draw:text-box></draw:frame><draw:frame draw:style-name="F2198" text:anchor-type="paragraph" svg:x="9.0493in" svg:y="3.534in" svg:width="0.134in" draw:z-index="0"><draw:text-box fo:min-height="0in"><text:p text:style-name="P2197">-</text:p></draw:text-box></draw:frame><draw:frame draw:style-name="F2200" text:anchor-type="paragraph" svg:x="9.7937in" svg:y="3.534in" svg:width="0.6645in" draw:z-index="0"><draw:text-box fo:min-height="0in"><text:p text:style-name="P2199">19.795.473,76</text:p><text:p text:style-name="P2201">19.842.035,14</text:p></draw:text-box></draw:frame><draw:frame draw:style-name="F2203" text:anchor-type="paragraph" svg:x="3.7826in" svg:y="3.6597in" svg:width="0.4076in" draw:z-index="0"><draw:text-box fo:min-height="0in"><text:p text:style-name="P2202"><text:span text:style-name="T2204">-ꢀꢀ</text:span><text:span text:style-name="T2205"><text:s/></text:span><text:span text:style-name="T2206">R$</text:span></text:p></draw:text-box></draw:frame><draw:frame draw:style-name="F2208" text:anchor-type="paragraph" svg:x="4.7791in" svg:y="3.6597in" svg:width="0.4083in" draw:z-index="0"><draw:text-box fo:min-height="0in"><text:p text:style-name="P2207"><text:span text:style-name="T2209">-ꢀꢀ</text:span><text:span text:style-name="T2210"><text:s/></text:span><text:span text:style-name="T2211">R$</text:span></text:p></draw:text-box></draw:frame><draw:frame draw:style-name="F2213" text:anchor-type="paragraph" svg:x="3.7826in" svg:y="3.7854in" svg:width="0.4076in" draw:z-index="0"><draw:text-box fo:min-height="0in"><text:p text:style-name="P2212"><text:span text:style-name="T2214">-ꢀꢀ</text:span><text:span text:style-name="T2215"><text:s/></text:span><text:span text:style-name="T2216">R$</text:span></text:p></draw:text-box></draw:frame><draw:frame draw:style-name="F2218" text:anchor-type="paragraph" svg:x="4.7791in" svg:y="3.7854in" svg:width="0.4083in" draw:z-index="0"><draw:text-box fo:min-height="0in"><text:p text:style-name="P2217"><text:span text:style-name="T2219">-ꢀꢀ</text:span><text:span text:style-name="T2220"><text:s/></text:span><text:span text:style-name="T2221">R$</text:span></text:p></draw:text-box></draw:frame><draw:frame draw:style-name="F2223" text:anchor-type="paragraph" svg:x="7.4381in" svg:y="3.9111in" svg:width="0.1395in" draw:z-index="0"><draw:text-box fo:min-height="0in"><text:p text:style-name="P2222">-</text:p><text:p text:style-name="P2224">-</text:p></draw:text-box></draw:frame><draw:frame draw:style-name="F2226" text:anchor-type="paragraph" svg:x="7.6187in" svg:y="3.9111in" svg:width="2.543in" draw:z-index="0"><draw:text-box fo:min-height="0in"><text:p text:style-name="P2225"><text:span text:style-name="T2227">19.941.292,25</text:span><text:span text:style-name="T2228"><text:s/></text:span><text:span text:style-name="T2229">Chave para saber a<text:s/></text:span><text:span text:style-name="T2230">provisão</text:span><text:span text:style-name="T2231"><text:s/>do Passivo a pagar</text:span></text:p></draw:text-box></draw:frame><draw:frame draw:style-name="F2233" text:anchor-type="paragraph" svg:x="4.9659in" svg:y="4.0368in" svg:width="0.134in" draw:z-index="0"><draw:text-box fo:min-height="0in"><text:p text:style-name="P2232">-</text:p></draw:text-box></draw:frame><draw:frame draw:style-name="F2235" text:anchor-type="paragraph" svg:x="4.9951in" svg:y="4.0368in" svg:width="0.2055in" draw:z-index="0"><draw:text-box fo:min-height="0in"><text:p text:style-name="P2234">R$</text:p></draw:text-box></draw:frame><draw:frame draw:style-name="F2237" text:anchor-type="paragraph" svg:x="5.3993in" svg:y="4.0368in" svg:width="0.6159in" draw:z-index="0"><draw:text-box fo:min-height="0in"><text:p text:style-name="P2236">5.466.964,95</text:p></draw:text-box></draw:frame><draw:frame draw:style-name="F2239" text:anchor-type="paragraph" svg:x="7.6673in" svg:y="4.0368in" svg:width="0.6375in" draw:z-index="0"><draw:text-box fo:min-height="0in"><text:p text:style-name="P2238">19842035,14</text:p><text:p text:style-name="P2240">3.903.021,29</text:p></draw:text-box></draw:frame><draw:frame draw:style-name="F2242" text:anchor-type="paragraph" svg:x="11.1833in" svg:y="4.0368in" svg:width="1.5868in" draw:z-index="0"><draw:text-box fo:min-height="0in"><text:p text:style-name="P2241"><text:span text:style-name="T2243">2.295.276,67</text:span><text:span text:style-name="T2244"><text:s/></text:span><text:span text:style-name="T2245">Obrigações</text:span><text:span text:style-name="T2246"><text:s/>Trabalhistas</text:span></text:p><text:p text:style-name="P2247"><text:span text:style-name="T2248">-ꢀꢀ</text:span><text:span text:style-name="T2249"><text:s/></text:span><text:span text:style-name="T2250">Rncargos sociais</text:span></text:p></draw:text-box></draw:frame><draw:frame draw:style-name="F2252" text:anchor-type="paragraph" svg:x="4.9743in" svg:y="4.1625in" svg:width="0.134in" draw:z-index="0"><draw:text-box fo:min-height="0in"><text:p text:style-name="P2251">-</text:p></draw:text-box></draw:frame><draw:frame draw:style-name="F2254" text:anchor-type="paragraph" svg:x="5.3506in" svg:y="4.1625in" svg:width="1.4437in" draw:z-index="0"><draw:text-box fo:min-height="0in"><text:p text:style-name="P2253"><text:span text:style-name="T2255">23.910.142,68</text:span><text:span text:style-name="T2256"><text:s/></text:span><text:span text:style-name="T2257">Contrato</text:span></text:p><text:p text:style-name="P2258"><text:span text:style-name="T2259">181,06</text:span><text:span text:style-name="T2260"><text:s/></text:span><text:span text:style-name="T2261">Superavit Anterior</text:span></text:p></draw:text-box></draw:frame><draw:frame draw:style-name="F2263" text:anchor-type="paragraph" svg:x="4.9625in" svg:y="4.2875in" svg:width="0.134in" draw:z-index="0"><draw:text-box fo:min-height="0in"><text:p text:style-name="P2262">-</text:p></draw:text-box></draw:frame><draw:frame draw:style-name="F2265" text:anchor-type="paragraph" svg:x="9.7937in" svg:y="4.2875in" svg:width="0.6645in" draw:z-index="0"><draw:text-box fo:min-height="0in"><text:p text:style-name="P2264">36.394.611,09</text:p></draw:text-box></draw:frame><draw:frame draw:style-name="F2267" text:anchor-type="paragraph" svg:x="11.3048in" svg:y="4.2875in" svg:width="1.4159in" draw:z-index="0"><draw:text-box fo:min-height="0in"><text:p text:style-name="P2266"><text:span text:style-name="T2268">65.965,56</text:span><text:span text:style-name="T2269"><text:s/></text:span><text:span text:style-name="T2270">Obrigações</text:span><text:span text:style-name="T2271"><text:s/>Tributarias</text:span></text:p></draw:text-box></draw:frame><draw:frame draw:style-name="F2273" text:anchor-type="paragraph" svg:x="5.7756in" svg:y="4.4131in" svg:width="0.9006in" draw:z-index="0"><draw:text-box fo:min-height="0in"><text:p text:style-name="P2272"><text:span text:style-name="T2274">-ꢀꢀ</text:span><text:span text:style-name="T2275"><text:s/></text:span><text:span text:style-name="T2276">Conta Corrente</text:span></text:p></draw:text-box></draw:frame><draw:frame draw:style-name="F2278" text:anchor-type="paragraph" svg:x="7.6673in" svg:y="4.4131in" svg:width="0.6159in" draw:z-index="0"><draw:text-box fo:min-height="0in"><text:p text:style-name="P2277">1.563.943,66</text:p></draw:text-box></draw:frame><draw:frame draw:style-name="F2280" text:anchor-type="paragraph" svg:x="9.7937in" svg:y="4.4131in" svg:width="0.6645in" draw:z-index="0"><draw:text-box fo:min-height="0in"><text:p text:style-name="P2279">36.410.368,24</text:p><text:p text:style-name="P2281">15.757,15</text:p></draw:text-box></draw:frame><draw:frame draw:style-name="F2283" text:anchor-type="paragraph" svg:x="9.0458in" svg:y="4.5388in" svg:width="0.134in" draw:z-index="0"><draw:text-box fo:min-height="0in"><text:p text:style-name="P2282">-</text:p></draw:text-box></draw:frame><draw:frame draw:style-name="F2285" text:anchor-type="paragraph" svg:x="11.1833in" svg:y="4.6645in" svg:width="0.6159in" draw:z-index="0"><draw:text-box fo:min-height="0in"><text:p text:style-name="P2284">2.361.242,23</text:p></draw:text-box></draw:frame><draw:frame draw:style-name="F2287" text:anchor-type="paragraph" svg:x="4.9604in" svg:y="4.9159in" svg:width="0.2354in" draw:z-index="0"><draw:text-box fo:min-height="0in"><text:p text:style-name="P2286">-R$</text:p></draw:text-box></draw:frame><draw:frame draw:style-name="F2289" text:anchor-type="paragraph" svg:x="5.3506in" svg:y="4.9159in" svg:width="1.3375in" draw:z-index="0"><draw:text-box fo:min-height="0in"><text:p text:style-name="P2288"><text:span text:style-name="T2290">29.377.288,69</text:span><text:span text:style-name="T2291"><text:s/></text:span><text:span text:style-name="T2292">TOTAL PASSIVO</text:span></text:p></draw:text-box></draw:frame><draw:frame draw:style-name="F2294" text:anchor-type="paragraph" svg:x="8.2243in" svg:y="4.9159in" svg:width="0.134in" draw:z-index="0"><draw:text-box fo:min-height="0in"><text:p text:style-name="P2293">-</text:p><text:p text:style-name="P2295">-</text:p></draw:text-box></draw:frame><draw:frame draw:style-name="F2297" text:anchor-type="paragraph" svg:x="8.4916in" svg:y="4.9159in" svg:width="1.4972in" draw:z-index="0"><draw:text-box fo:min-height="0in"><text:p text:style-name="P2296"><text:span text:style-name="T2298">9.509.010,93</text:span><text:span text:style-name="T2299"><text:s/></text:span><text:span text:style-name="T2300">Superavit<text:s/></text:span><text:span text:style-name="T2301">do</text:span><text:span text:style-name="T2302"><text:s/>periodo</text:span></text:p><text:p text:style-name="P2303">7.809.523,76</text:p></draw:text-box></draw:frame><draw:frame draw:style-name="F2305" text:anchor-type="paragraph" svg:x="10.3958in" svg:y="4.9159in" svg:width="0.134in" draw:z-index="0"><draw:text-box fo:min-height="0in"><text:p text:style-name="P2304">-</text:p></draw:text-box></draw:frame><draw:frame draw:style-name="F2307" text:anchor-type="paragraph" svg:x="11.1833in" svg:y="4.9159in" svg:width="0.6159in" draw:z-index="0"><draw:text-box fo:min-height="0in"><text:p text:style-name="P2306">3.105.722,72</text:p></draw:text-box></draw:frame><draw:frame draw:style-name="F2309" text:anchor-type="paragraph" svg:x="5.3506in" svg:y="5.1673in" svg:width="0.6645in" draw:z-index="0"><draw:text-box fo:min-height="0in"><text:p text:style-name="P2308">19.842.035,14</text:p></draw:text-box></draw:frame><draw:frame draw:style-name="F2311" text:anchor-type="paragraph" svg:x="4.9583in" svg:y="5.6694in" svg:width="0.134in" draw:z-index="0"><draw:text-box fo:min-height="0in"><text:p text:style-name="P2310">-</text:p></draw:text-box></draw:frame><draw:frame draw:style-name="F2313" text:anchor-type="paragraph" svg:x="5.3993in" svg:y="5.6694in" svg:width="0.6159in" draw:z-index="0"><draw:text-box fo:min-height="0in"><text:p text:style-name="P2312">5.466.964,95</text:p></draw:text-box></draw:frame><draw:frame draw:z-index="251664896" draw:style-name="a11" draw:name="_x000010" text:anchor-type="paragraph" svg:x="3.02361in" svg:y="0.1125in" svg:width="0.93333in" svg:height="0.14306in" style:rel-width="scale" style:rel-height="scale"><draw:image xlink:href="" xlink:type="simple" xlink:show="embed" xlink:actuate="onLoad"/><svg:title/><svg:desc/></draw:frame><draw:frame draw:z-index="251663872" draw:style-name="a12" draw:name="_x000011" text:anchor-type="paragraph" svg:x="3.02361in" svg:y="0.36389in" svg:width="0.93333in" svg:height="0.26875in" style:rel-width="scale" style:rel-height="scale"><draw:image xlink:href="" xlink:type="simple" xlink:show="embed" xlink:actuate="onLoad"/><svg:title/><svg:desc/></draw:frame><draw:frame draw:z-index="251662848" draw:style-name="a13" draw:name="_x000012" text:anchor-type="paragraph" svg:x="3.02361in" svg:y="0.86597in" svg:width="0.93333in" svg:height="0.14306in" style:rel-width="scale" style:rel-height="scale"><draw:image xlink:href="" xlink:type="simple" xlink:show="embed" xlink:actuate="onLoad"/><svg:title/><svg:desc/></draw:frame><draw:frame draw:z-index="251661824" draw:style-name="a14" draw:name="_x000013" text:anchor-type="paragraph" svg:x="10.37639in" svg:y="0.86597in" svg:width="1.35903in" svg:height="0.89722in" style:rel-width="scale" style:rel-height="scale"><draw:image xlink:href="" xlink:type="simple" xlink:show="embed" xlink:actuate="onLoad"/><svg:title/><svg:desc/></draw:frame><draw:frame draw:z-index="251660800" draw:style-name="a15" draw:name="_x000014" text:anchor-type="paragraph" svg:x="3.02361in" svg:y="1.74514in" svg:width="0.93333in" svg:height="0.26875in" style:rel-width="scale" style:rel-height="scale"><draw:image xlink:href="" xlink:type="simple" xlink:show="embed" xlink:actuate="onLoad"/><svg:title/><svg:desc/></draw:frame><draw:frame draw:z-index="251659776" draw:style-name="a16" draw:name="_x000015" text:anchor-type="paragraph" svg:x="3.02361in" svg:y="2.87569in" svg:width="0.93333in" svg:height="0.14306in" style:rel-width="scale" style:rel-height="scale"><draw:image xlink:href="" xlink:type="simple" xlink:show="embed" xlink:actuate="onLoad"/><svg:title/><svg:desc/></draw:frame><draw:frame draw:z-index="251658752" draw:style-name="a17" draw:name="_x000016" text:anchor-type="paragraph" svg:x="3.02361in" svg:y="3.12708in" svg:width="0.93333in" svg:height="0.14306in" style:rel-width="scale" style:rel-height="scale"><draw:image xlink:href="" xlink:type="simple" xlink:show="embed" xlink:actuate="onLoad"/><svg:title/><svg:desc/></draw:frame><draw:frame draw:z-index="251657728" draw:style-name="a18" draw:name="_x000017" text:anchor-type="paragraph" svg:x="4.93542in" svg:y="4.00625in" svg:width="1.01458in" svg:height="0.14306in" style:rel-width="scale" style:rel-height="scale"><draw:image xlink:href="" xlink:type="simple" xlink:show="embed" xlink:actuate="onLoad"/><svg:title/><svg:desc/></draw:frame><draw:frame draw:z-index="251656704" draw:style-name="a19" draw:name="_x000018" text:anchor-type="paragraph" svg:x="20.31944in" svg:y="1.49514in" svg:width="0.88958in" svg:height="0.02639in" style:rel-width="scale" style:rel-height="scale"><draw:image xlink:href="" xlink:type="simple" xlink:show="embed" xlink:actuate="onLoad"/><svg:title/><svg:desc/></draw:frame></text:p>
      <text:p text:style-name="P2314"/>
      <text:p text:style-name="P2315"><text:bookmark-start text:name="br4"/><text:bookmark-end text:name="br4"/><text:s/></text:p>
      <text:p text:style-name="P2317"><draw:frame draw:style-name="F2318" text:anchor-type="paragraph" svg:x="0.009in" svg:y="0.0326in" svg:width="5.8187in" draw:z-index="0"><draw:text-box fo:min-height="0in"><text:p text:style-name="P2316"><text:span text:style-name="T2319">ANEXO<text:s/></text:span><text:span text:style-name="T2320">RP</text:span><text:span text:style-name="T2321"><text:s/>- 08 - REPASSES AO TERCEIRO SETOR -</text:span><text:span text:style-name="T2322"><text:s/></text:span><text:span text:style-name="T2323">DEMONSTRATIVO INTEGRAL DAS<text:s/></text:span><text:span text:style-name="T2324">RECEITAS E DESPESAS -</text:span></text:p><text:p text:style-name="P2325"><text:span text:style-name="T2326">CONTRATO<text:s/></text:span><text:span text:style-name="T2327">DE</text:span><text:span text:style-name="T2328"><text:s/>GESTAO</text:span></text:p></draw:text-box></draw:frame><draw:frame draw:style-name="F2330" text:anchor-type="paragraph" svg:x="0.009in" svg:y="0.4791in" svg:width="1.7006in" draw:z-index="0"><draw:text-box fo:min-height="0in"><text:p text:style-name="P2329"><text:span text:style-name="T2331">CONTRATANTE: Prefeitura de<text:s/></text:span><text:span text:style-name="T2332">São</text:span><text:span text:style-name="T2333"><text:s/>Vicente</text:span></text:p></draw:text-box></draw:frame><draw:frame draw:style-name="F2335" text:anchor-type="paragraph" svg:x="0.009in" svg:y="0.6145in" svg:width="3.143in" draw:z-index="0"><draw:text-box fo:min-height="0in"><text:p text:style-name="P2334"><text:span text:style-name="T2336">CONTRATADA: Instituto de<text:s/></text:span><text:span text:style-name="T2337">Gestão</text:span><text:span text:style-name="T2338"><text:s/>Educacional e<text:s/></text:span><text:span text:style-name="T2339">Valorização</text:span><text:span text:style-name="T2340"><text:s/>do Ensino - IGEVE</text:span></text:p><text:p text:style-name="P2341">ENTIDADE GERENCIADA (*): IGEVE</text:p></draw:text-box></draw:frame><draw:frame draw:style-name="F2343" text:anchor-type="paragraph" svg:x="0.009in" svg:y="0.8868in" svg:width="1.0666in" draw:z-index="0"><draw:text-box fo:min-height="0in"><text:p text:style-name="P2342">CNPJ: 28.413.401/0001-92</text:p></draw:text-box></draw:frame><draw:frame draw:style-name="F2345" text:anchor-type="paragraph" svg:x="0.009in" svg:y="1.0229in" svg:width="4.2805in" draw:z-index="0"><draw:text-box fo:min-height="0in"><text:p text:style-name="P2344">ENDERECO: Avenida Doutor Romeu<text:s/>Tortima, 391 - sala 01 - JD. Santa Genebra II, Campinas/SP CEP: 13084-791</text:p><text:p text:style-name="P2346">RESPONSAVEL(IS) PELA OSC: MARIA ROSA ESTEVES</text:p><text:p text:style-name="P2347">CPF: 888.084.758-91</text:p></draw:text-box></draw:frame><draw:frame draw:style-name="F2349" text:anchor-type="paragraph" svg:x="0.009in" svg:y="1.4736in" svg:width="5.9895in" draw:z-index="0"><draw:text-box fo:min-height="0in"><text:p text:style-name="P2348"><text:span text:style-name="T2350">OBJETO DO CONTRATO DE GESTAO:<text:s/></text:span><text:span text:style-name="T2351">É</text:span><text:span text:style-name="T2352"><text:s/>a<text:s/></text:span><text:span text:style-name="T2353">execução</text:span><text:span text:style-name="T2354"><text:s/>do Programa de<text:s/></text:span><text:span text:style-name="T2355">Reforço</text:span><text:span text:style-name="T2356"><text:s/>Escolar - INTEGRA SV, (criado pelo Decreto 5580-A, de 22 de junho de 2021),</text:span></text:p><text:p text:style-name="P2357"><text:span text:style-name="T2358">nas<text:s/></text:span><text:span text:style-name="T2359">EMEF’s</text:span><text:span text:style-name="T2360"><text:s/>e<text:s/></text:span><text:span text:style-name="T2361">EMEIEF’s,</text:span><text:span text:style-name="T2362"><text:s/>atendendo<text:s/></text:span><text:span text:style-name="T2363">crianças</text:span><text:span text:style-name="T2364"><text:s/>e adolescentes de 06 a 14 anos de idade, por meio do estabelecimento de parceria entre IGEVE e a Prefeitura de</text:span></text:p><text:p text:style-name="P2365"><text:span text:style-name="T2366">São</text:span><text:span text:style-name="T2367"><text:s/>Vicente</text:span></text:p></draw:text-box></draw:frame><draw:frame draw:style-name="F2369" text:anchor-type="paragraph" svg:x="0.009in" svg:y="1.7847in" svg:width="0.8701in" draw:z-index="0"><draw:text-box fo:min-height="0in"><text:p text:style-name="P2368">EXERCICIO: 12/2024</text:p></draw:text-box></draw:frame><draw:frame draw:style-name="F2371" text:anchor-type="paragraph" svg:x="0.009in" svg:y="1.9208in" svg:width="1.6131in" draw:z-index="0"><draw:text-box fo:min-height="0in"><text:p text:style-name="P2370">ORIGEM DOS RECURSOS (1): Municipal</text:p></draw:text-box></draw:frame><draw:frame draw:style-name="F2373" text:anchor-type="paragraph" svg:x="0.009in" svg:y="2.2361in" svg:width="1.8125in" draw:z-index="0"><draw:text-box fo:min-height="0in"><text:p text:style-name="P2372">DOCUMENTO</text:p><text:p text:style-name="P2374"><text:span text:style-name="T2375">Contrato de Gest</text:span><text:span text:style-name="T2376">a</text:span><text:span text:style-name="T2377">o no 01/2021 SEDUC</text:span></text:p><text:p text:style-name="P2378"><text:span text:style-name="T2379">Termo Aditivo n.</text:span><text:span text:style-name="T2380"><text:s/></text:span><text:span text:style-name="T2381">3</text:span></text:p></draw:text-box></draw:frame><draw:frame draw:style-name="F2383" text:anchor-type="paragraph" svg:x="2.1805in" svg:y="2.2361in" svg:width="0.3715in" draw:z-index="0"><draw:text-box fo:min-height="0in"><text:p text:style-name="P2382">DATA</text:p></draw:text-box></draw:frame><draw:frame draw:style-name="F2385" text:anchor-type="paragraph" svg:x="2.9479in" svg:y="2.2361in" svg:width="0.5694in" draw:z-index="0"><draw:text-box fo:min-height="0in"><text:p text:style-name="P2384">VIGENCIA</text:p><text:p text:style-name="P2386">24 MESES</text:p><text:p text:style-name="P2387">12 MESES</text:p></draw:text-box></draw:frame><draw:frame draw:style-name="F2389" text:anchor-type="paragraph" svg:x="3.9062in" svg:y="2.2361in" svg:width="0.9229in" draw:z-index="0"><draw:text-box fo:min-height="0in"><text:p text:style-name="P2388">VALOR - R$</text:p><text:p text:style-name="P2390">38.020.693,92</text:p><text:p text:style-name="P2391">25.876.297,92</text:p></draw:text-box></draw:frame><draw:frame draw:style-name="F2393" text:anchor-type="paragraph" svg:x="2.1006in" svg:y="2.5104in" svg:width="0.5576in" draw:z-index="0"><draw:text-box fo:min-height="0in"><text:p text:style-name="P2392">OUTUBRO</text:p><text:p text:style-name="P2394">30/8/2023</text:p></draw:text-box></draw:frame><draw:frame draw:style-name="F2396" text:anchor-type="paragraph" svg:x="3.6743in" svg:y="2.5145in" svg:width="0.2055in" draw:z-index="0"><draw:text-box fo:min-height="0in"><text:p text:style-name="P2395">R$</text:p><text:p text:style-name="P2397">R$</text:p></draw:text-box></draw:frame><draw:frame draw:style-name="F2399" text:anchor-type="paragraph" svg:x="1.434in" svg:y="3.0562in" svg:width="3.1194in" draw:z-index="0"><draw:text-box fo:min-height="0in"><text:p text:style-name="P2398"><text:span text:style-name="T2400">DEMONSTRATIVO DOS</text:span><text:span text:style-name="T2401"><text:s/></text:span><text:span text:style-name="T2402">RECURSOS</text:span><text:span text:style-name="T2403"><text:s/></text:span><text:span text:style-name="T2404">DISPONIVEIS NO EXERCICIO</text:span></text:p></draw:text-box></draw:frame><draw:frame draw:style-name="F2406" text:anchor-type="paragraph" svg:x="2.7694in" svg:y="3.2631in" svg:width="1.6895in" draw:z-index="0"><draw:text-box fo:min-height="0in"><text:p text:style-name="P2405">NUMERO DO</text:p><text:p text:style-name="P2407"><text:span text:style-name="T2408">DATA DO REPASSE</text:span><text:span text:style-name="T2409"><text:s/></text:span><text:span text:style-name="T2410">DOCUMENTO DE</text:span></text:p><text:p text:style-name="P2411"><text:span text:style-name="T2412">CRÉDITO</text:span></text:p></draw:text-box></draw:frame><draw:frame draw:style-name="F2414" text:anchor-type="paragraph" svg:x="1.9034in" svg:y="3.3125in" svg:width="0.7993in" draw:z-index="0"><draw:text-box fo:min-height="0in"><text:p text:style-name="P2413">VALORES</text:p><text:p text:style-name="P2415">PREVISTOS (R$)</text:p></draw:text-box></draw:frame><draw:frame draw:style-name="F2417" text:anchor-type="paragraph" svg:x="4.7659in" svg:y="3.3125in" svg:width="1.1631in" draw:z-index="0"><draw:text-box fo:min-height="0in"><text:p text:style-name="P2416">VALORES REPASSADOS</text:p><text:p text:style-name="P2418">(R$)</text:p></draw:text-box></draw:frame><draw:frame draw:style-name="F2420" text:anchor-type="paragraph" svg:x="0.009in" svg:y="3.3611in" svg:width="1.7458in" draw:z-index="0"><draw:text-box fo:min-height="0in"><text:p text:style-name="P2419">DATA PREVISTA PARA O REPASSE (2)</text:p></draw:text-box></draw:frame><draw:frame draw:style-name="F2422" text:anchor-type="paragraph" svg:x="1.4326in" svg:y="3.5888in" svg:width="0.7173in" draw:z-index="0"><draw:text-box fo:min-height="0in"><text:p text:style-name="P2421"><text:span text:style-name="T2423">8/12/2024</text:span><text:span text:style-name="T2424"><text:s/></text:span><text:span text:style-name="T2425">R$</text:span></text:p></draw:text-box></draw:frame><draw:frame draw:style-name="F2427" text:anchor-type="paragraph" svg:x="2.218in" svg:y="3.593in" svg:width="0.6159in" draw:z-index="0"><draw:text-box fo:min-height="0in"><text:p text:style-name="P2426">2.418.299,31</text:p></draw:text-box></draw:frame><draw:frame draw:style-name="F2429" text:anchor-type="paragraph" svg:x="3.1118in" svg:y="3.5888in" svg:width="0.6111in" draw:z-index="0"><draw:text-box fo:min-height="0in"><text:p text:style-name="P2428">07/01/2025</text:p></draw:text-box></draw:frame><draw:frame draw:style-name="F2431" text:anchor-type="paragraph" svg:x="4.0347in" svg:y="3.593in" svg:width="0.4076in" draw:z-index="0"><draw:text-box fo:min-height="0in"><text:p text:style-name="P2430">000000</text:p><text:p text:style-name="P2432">000000</text:p><text:p text:style-name="P2433">000000</text:p></draw:text-box></draw:frame><draw:frame draw:style-name="F2435" text:anchor-type="paragraph" svg:x="4.7819in" svg:y="3.593in" svg:width="0.2354in" draw:z-index="0"><draw:text-box fo:min-height="0in"><text:p text:style-name="P2434">-R$</text:p><text:p text:style-name="P2436">R$</text:p><text:p text:style-name="P2437">R$</text:p></draw:text-box></draw:frame><draw:frame draw:style-name="F2439" text:anchor-type="paragraph" svg:x="5.5402in" svg:y="3.593in" svg:width="0.4451in" draw:z-index="0"><draw:text-box fo:min-height="0in"><text:p text:style-name="P2438">3.431,18</text:p><text:p text:style-name="P2440"><text:span text:style-name="T2441">-ꢀꢀ</text:span></text:p></draw:text-box></draw:frame><draw:frame draw:style-name="F2443" text:anchor-type="paragraph" svg:x="3.1118in" svg:y="3.725in" svg:width="0.6111in" draw:z-index="0"><draw:text-box fo:min-height="0in"><text:p text:style-name="P2442">30/12/1899</text:p><text:p text:style-name="P2444">0/12/1899</text:p></draw:text-box></draw:frame><draw:frame draw:style-name="F2446" text:anchor-type="paragraph" svg:x="3.1118in" svg:y="3.8611in" svg:width="0.1583in" draw:z-index="0"><draw:text-box fo:min-height="0in"><text:p text:style-name="P2445">3</text:p></draw:text-box></draw:frame><draw:frame draw:style-name="F2448" text:anchor-type="paragraph" svg:x="5.7472in" svg:y="3.8652in" svg:width="0.2381in" draw:z-index="0"><draw:text-box fo:min-height="0in"><text:p text:style-name="P2447"><text:span text:style-name="T2449">-ꢀꢀ</text:span></text:p></draw:text-box></draw:frame><draw:frame draw:style-name="F2451" text:anchor-type="paragraph" svg:x="0.009in" svg:y="4.3416in" svg:width="1.6083in" draw:z-index="0"><draw:text-box fo:min-height="0in"><text:p text:style-name="P2450"><text:span text:style-name="T2452">(A) SALDO DO EXERC</text:span><text:span text:style-name="T2453">I</text:span><text:span text:style-name="T2454">CO ANTERIOR</text:span></text:p><text:p text:style-name="P2455"><text:span text:style-name="T2456">(B) REPASSES P</text:span><text:span text:style-name="T2457">U</text:span><text:span text:style-name="T2458">BLICOS NO</text:span><text:span text:style-name="T2459"><text:s/></text:span><text:span text:style-name="T2460">EXERC</text:span><text:span text:style-name="T2461">I</text:span><text:span text:style-name="T2462">CIO</text:span></text:p></draw:text-box></draw:frame><draw:frame draw:style-name="F2464" text:anchor-type="paragraph" svg:x="4.7819in" svg:y="4.3416in" svg:width="0.2354in" draw:z-index="0"><draw:text-box fo:min-height="0in"><text:p text:style-name="P2463">R$</text:p><text:p text:style-name="P2465">-R$</text:p><text:p text:style-name="P2466">R$</text:p><text:p text:style-name="P2467">R$</text:p><text:p text:style-name="P2468">R$</text:p></draw:text-box></draw:frame><draw:frame draw:style-name="F2470" text:anchor-type="paragraph" svg:x="5.443in" svg:y="4.3416in" svg:width="0.543in" draw:z-index="0"><draw:text-box fo:min-height="0in"><text:p text:style-name="P2469">199.351,35</text:p><text:p text:style-name="P2471">3.431,18</text:p><text:p text:style-name="P2472">364,81</text:p></draw:text-box></draw:frame><draw:frame draw:style-name="F2474" text:anchor-type="paragraph" svg:x="0.009in" svg:y="4.8881in" svg:width="2.8729in" draw:z-index="0"><draw:text-box fo:min-height="0in"><text:p text:style-name="P2473"><text:span text:style-name="T2475">(C) RECEITAS COM APLICA</text:span><text:span text:style-name="T2476">C</text:span><text:span text:style-name="T2477">̧</text:span><text:span text:style-name="T2478">ES</text:span><text:span text:style-name="T2479"><text:s/>FINANCEIRAS DOS REPASSES P</text:span><text:span text:style-name="T2480">U</text:span><text:span text:style-name="T2481">BLICOS</text:span></text:p><text:p text:style-name="P2482"><text:span text:style-name="T2483">(D) OUTRAS RECEITAS DECORRENTES<text:s/></text:span><text:span text:style-name="T2484">DA</text:span><text:span text:style-name="T2485"><text:s/></text:span><text:span text:style-name="T2486">EXECU</text:span><text:span text:style-name="T2487">C</text:span><text:span text:style-name="T2488">ÃO</text:span><text:span text:style-name="T2489"><text:s/>DO AJUSTE (3)</text:span></text:p><text:p text:style-name="P2490"><text:span text:style-name="T2491">(E) TOTAL<text:s/></text:span><text:span text:style-name="T2492">DE</text:span><text:span text:style-name="T2493"><text:s/></text:span><text:span text:style-name="T2494">RECURSOS P</text:span><text:span text:style-name="T2495">U</text:span><text:span text:style-name="T2496">BLICOS (A + B+ C +<text:s/></text:span><text:span text:style-name="T2497">D)</text:span></text:p></draw:text-box></draw:frame><draw:frame draw:style-name="F2499" text:anchor-type="paragraph" svg:x="5.7472in" svg:y="5.1618in" svg:width="0.2381in" draw:z-index="0"><draw:text-box fo:min-height="0in"><text:p text:style-name="P2498"><text:span text:style-name="T2500">-ꢀꢀ</text:span></text:p></draw:text-box></draw:frame><draw:frame draw:style-name="F2502" text:anchor-type="paragraph" svg:x="5.443in" svg:y="5.4354in" svg:width="0.543in" draw:z-index="0"><draw:text-box fo:min-height="0in"><text:p text:style-name="P2501">196.284,98</text:p></draw:text-box></draw:frame><draw:frame draw:style-name="F2504" text:anchor-type="paragraph" svg:x="0.009in" svg:y="5.8444in" svg:width="2.1152in" draw:z-index="0"><draw:text-box fo:min-height="0in"><text:p text:style-name="P2503"><text:span text:style-name="T2505">(F) RECURSOS PR</text:span><text:span text:style-name="T2506">O</text:span><text:span text:style-name="T2507">PRIOS DA ORGANIZA</text:span><text:span text:style-name="T2508">C</text:span><text:span text:style-name="T2509">ÃO</text:span><text:span text:style-name="T2510"><text:s/>SOCIAL</text:span></text:p></draw:text-box></draw:frame><draw:frame draw:style-name="F2512" text:anchor-type="paragraph" svg:x="4.8006in" svg:y="5.8444in" svg:width="0.2062in" draw:z-index="0"><draw:text-box fo:min-height="0in"><text:p text:style-name="P2511">R$</text:p><text:p text:style-name="P2513">R$</text:p></draw:text-box></draw:frame><draw:frame draw:style-name="F2515" text:anchor-type="paragraph" svg:x="5.7472in" svg:y="5.8444in" svg:width="0.2381in" draw:z-index="0"><draw:text-box fo:min-height="0in"><text:p text:style-name="P2514"><text:span text:style-name="T2516">-ꢀꢀ</text:span></text:p></draw:text-box></draw:frame><draw:frame draw:style-name="F2518" text:anchor-type="paragraph" svg:x="0.009in" svg:y="6.1173in" svg:width="2.4236in" draw:z-index="0"><draw:text-box fo:min-height="0in"><text:p text:style-name="P2517"><text:span text:style-name="T2519">(G) TOTAL DE RECURSOS DISPON</text:span><text:span text:style-name="T2520">I</text:span><text:span text:style-name="T2521">VEIS NO EXERC</text:span><text:span text:style-name="T2522">I</text:span><text:span text:style-name="T2523">CIO (E + F)</text:span></text:p></draw:text-box></draw:frame><draw:frame draw:style-name="F2525" text:anchor-type="paragraph" svg:x="5.443in" svg:y="6.1173in" svg:width="0.543in" draw:z-index="0"><draw:text-box fo:min-height="0in"><text:p text:style-name="P2524">196.284,98</text:p></draw:text-box></draw:frame><draw:frame draw:style-name="F2527" text:anchor-type="paragraph" svg:x="0.009in" svg:y="6.7027in" svg:width="5.8479in" draw:z-index="0"><draw:text-box fo:min-height="0in"><text:p text:style-name="P2526"><text:span text:style-name="T2528">O(s) signatario(s),</text:span><text:span text:style-name="T2529"><text:s/></text:span><text:span text:style-name="T2530">na qualidade de</text:span><text:span text:style-name="T2531"><text:s/></text:span><text:span text:style-name="T2532">representante(s) do Instituto de<text:s/></text:span><text:span text:style-name="T2533">Gest</text:span><text:span text:style-name="T2534">a</text:span><text:span text:style-name="T2535">o Educacional e<text:s/></text:span><text:span text:style-name="T2536">Valorizaç</text:span><text:span text:style-name="T2537">a</text:span><text:span text:style-name="T2538">o do Ensino vem indicar,</text:span><text:span text:style-name="T2539"><text:s/></text:span><text:span text:style-name="T2540">na forma</text:span></text:p><text:p text:style-name="P2541"><text:span text:style-name="T2542">abaixo<text:s/></text:span><text:span text:style-name="T2543">detalhada, as despesas incorridas e pagas no exerc</text:span><text:span text:style-name="T2544">i</text:span><text:span text:style-name="T2545">cio/2024 bem como</text:span><text:span text:style-name="T2546"><text:s/></text:span><text:span text:style-name="T2547">as despesas a pagar no</text:span><text:span text:style-name="T2548"><text:s/></text:span><text:span text:style-name="T2549">exerc</text:span><text:span text:style-name="T2550">i</text:span><text:span text:style-name="T2551">cio seguinte.</text:span></text:p></draw:text-box></draw:frame><draw:frame draw:z-index="251655680" draw:style-name="a20" draw:name="_x000019" text:anchor-type="paragraph" svg:x="-0.00903in" svg:y="2.14097in" svg:width="5.94306in" svg:height="4.17917in" style:rel-width="scale" style:rel-height="scale"><draw:image xlink:href="" xlink:type="simple" xlink:show="embed" xlink:actuate="onLoad"/><svg:title/><svg:desc/></draw:frame></text:p>
      <text:p text:style-name="P2552"/>
      <text:p text:style-name="P2553"><text:bookmark-start text:name="br5"/><text:bookmark-end text:name="br5"/><text:s/></text:p>
      <text:p text:style-name="P2555"><draw:frame draw:style-name="F2556" text:anchor-type="paragraph" svg:x="0.009in" svg:y="0.0125in" svg:width="5.7548in" draw:z-index="0"><draw:text-box fo:min-height="0in"><text:p text:style-name="P2554"><text:span text:style-name="T2557">ANEXO<text:s/></text:span><text:span text:style-name="T2558">RP</text:span><text:span text:style-name="T2559"><text:s/>- 08 - REPASSES AO TERCEIRO SETOR -</text:span><text:span text:style-name="T2560"><text:s/></text:span><text:span text:style-name="T2561">DEMONSTRATIVO INTEGRAL DAS RECEITAS E DESPESAS</text:span></text:p><text:p text:style-name="P2562"><text:span text:style-name="T2563">-</text:span><text:span text:style-name="T2564"><text:s/></text:span><text:span text:style-name="T2565">CONTRATO DE GEST</text:span><text:span text:style-name="T2566">A</text:span><text:span text:style-name="T2567">O</text:span></text:p></draw:text-box></draw:frame><draw:frame draw:style-name="F2569" text:anchor-type="paragraph" svg:x="0.45in" svg:y="0.3631in" svg:width="2.2736in" draw:z-index="0"><draw:text-box fo:min-height="0in"><text:p text:style-name="P2568">DEMONSTRATIVO DAS DESPESAS INCORRIDAS NO EXERCICIO</text:p></draw:text-box></draw:frame><draw:frame draw:style-name="F2571" text:anchor-type="paragraph" svg:x="0.45in" svg:y="0.6361in" svg:width="1.5284in" draw:z-index="0"><draw:text-box fo:min-height="0in"><text:p text:style-name="P2570"><text:span text:style-name="T2572">ORIGEM DOS RECURSOS (4):</text:span><text:span text:style-name="T2573"><text:s/></text:span><text:span text:style-name="T2574">MUNICIPAL</text:span></text:p></draw:text-box></draw:frame><draw:frame draw:style-name="F2576" text:anchor-type="paragraph" svg:x="2.1138in" svg:y="0.902in" svg:width="0.8493in" draw:z-index="0"><draw:text-box fo:min-height="0in"><text:p text:style-name="P2575">DESPESAS</text:p><text:p text:style-name="P2577">CONTABILIZADAS EM</text:p><text:p text:style-name="P2578">EXERCICIOS</text:p></draw:text-box></draw:frame><draw:frame draw:style-name="F2580" text:anchor-type="paragraph" svg:x="3.1145in" svg:y="0.9409in" svg:width="0.4854in" draw:z-index="0"><draw:text-box fo:min-height="0in"><text:p text:style-name="P2579">DESPESAS</text:p></draw:text-box></draw:frame><draw:frame draw:style-name="F2582" text:anchor-type="paragraph" svg:x="1.3576in" svg:y="0.9798in" svg:width="0.7256in" draw:z-index="0"><draw:text-box fo:min-height="0in"><text:p text:style-name="P2581">DESPESAS</text:p><text:p text:style-name="P2583">CONTABILIZADAS</text:p></draw:text-box></draw:frame><draw:frame draw:style-name="F2585" text:anchor-type="paragraph" svg:x="3.7416in" svg:y="0.9798in" svg:width="0.8555in" draw:z-index="0"><draw:text-box fo:min-height="0in"><text:p text:style-name="P2584"><text:span text:style-name="T2586">TOTAL</text:span><text:span text:style-name="T2587"><text:s/></text:span><text:span text:style-name="T2588">DE DESPESAS</text:span></text:p><text:p text:style-name="P2589">PAGAS NESTE</text:p><text:p text:style-name="P2590">EXERCICI O (R$) (J= H</text:p><text:p text:style-name="P2591">+ I)</text:p></draw:text-box></draw:frame><draw:frame draw:style-name="F2593" text:anchor-type="paragraph" svg:x="2.9527in" svg:y="1.0187in" svg:width="0.8069in" draw:z-index="0"><draw:text-box fo:min-height="0in"><text:p text:style-name="P2592">CONTABILIZADAS</text:p><text:p text:style-name="P2594">NESTE EXERCICIO E</text:p><text:p text:style-name="P2595">PAGAS NESTE</text:p></draw:text-box></draw:frame><draw:frame draw:style-name="F2597" text:anchor-type="paragraph" svg:x="4.5597in" svg:y="1.0187in" svg:width="1.2062in" draw:z-index="0"><draw:text-box fo:min-height="0in"><text:p text:style-name="P2596">DESPESAS CONTABILIZADAS</text:p><text:p text:style-name="P2598">NESTE EXERCICIO A PAGAR EM</text:p><text:p text:style-name="P2599">EXERCICIOS SEGUINTES (R$)</text:p></draw:text-box></draw:frame><draw:frame draw:style-name="F2601" text:anchor-type="paragraph" svg:x="0.0763in" svg:y="1.0576in" svg:width="1.2097in" draw:z-index="0"><draw:text-box fo:min-height="0in"><text:p text:style-name="P2600"><text:span text:style-name="T2602">CATEGORIA OU</text:span><text:span text:style-name="T2603"><text:s/></text:span><text:span text:style-name="T2604">FINALIDADE DA</text:span></text:p><text:p text:style-name="P2605">DESPESA (8)</text:p></draw:text-box></draw:frame><draw:frame draw:style-name="F2607" text:anchor-type="paragraph" svg:x="1.2722in" svg:y="1.1354in" svg:width="1.7138in" draw:z-index="0"><draw:text-box fo:min-height="0in"><text:p text:style-name="P2606"><text:span text:style-name="T2608">NESTE EXERCICIO (R$)</text:span><text:span text:style-name="T2609"><text:s/></text:span><text:span text:style-name="T2610">ANTERIORES E PAGAS</text:span></text:p></draw:text-box></draw:frame><draw:frame draw:style-name="F2612" text:anchor-type="paragraph" svg:x="1.643in" svg:y="1.2131in" svg:width="0.1555in" draw:z-index="0"><draw:text-box fo:min-height="0in"><text:p text:style-name="P2611">A</text:p></draw:text-box></draw:frame><draw:frame draw:style-name="F2614" text:anchor-type="paragraph" svg:x="2.0902in" svg:y="1.2131in" svg:width="0.8958in" draw:z-index="0"><draw:text-box fo:min-height="0in"><text:p text:style-name="P2613">NESTE EXERCICIO (R$)</text:p></draw:text-box></draw:frame><draw:frame draw:style-name="F2616" text:anchor-type="paragraph" svg:x="2.9826in" svg:y="1.252in" svg:width="0.7291in" draw:z-index="0"><draw:text-box fo:min-height="0in"><text:p text:style-name="P2615">EXERCICIO (R$) (I)</text:p></draw:text-box></draw:frame><draw:frame draw:style-name="F2618" text:anchor-type="paragraph" svg:x="2.4284in" svg:y="1.2909in" svg:width="0.202in" draw:z-index="0"><draw:text-box fo:min-height="0in"><text:p text:style-name="P2617">(H)</text:p></draw:text-box></draw:frame><draw:frame draw:style-name="F2620" text:anchor-type="paragraph" svg:x="0.009in" svg:y="1.5486in" svg:width="1.2465in" draw:z-index="0"><draw:text-box fo:min-height="0in"><text:p text:style-name="P2619">Recursos humanos (5)</text:p><text:p text:style-name="P2621">Recursos<text:s/>humanos (6)</text:p><text:p text:style-name="P2622">Outros materiais de consumo</text:p><text:p text:style-name="P2623"><text:span text:style-name="T2624">Outros<text:s/></text:span><text:span text:style-name="T2625">serviços</text:span><text:span text:style-name="T2626"><text:s/>de terceiros</text:span></text:p><text:p text:style-name="P2627"><text:span text:style-name="T2628">Locaç</text:span><text:span text:style-name="T2629">a</text:span><text:span text:style-name="T2630">o de im</text:span><text:span text:style-name="T2631">o</text:span><text:span text:style-name="T2632">veis</text:span></text:p></draw:text-box></draw:frame><draw:frame draw:style-name="F2634" text:anchor-type="paragraph" svg:x="1.275in" svg:y="1.5493in" svg:width="1.0611in" draw:z-index="0"><draw:text-box fo:min-height="0in"><text:p text:style-name="P2633"><text:span text:style-name="T2635">-R$</text:span><text:span text:style-name="T2636"><text:s/></text:span><text:span text:style-name="T2637">6.235.854,16</text:span><text:span text:style-name="T2638"><text:s/></text:span><text:span text:style-name="T2639">-R$</text:span></text:p></draw:text-box></draw:frame><draw:frame draw:style-name="F2641" text:anchor-type="paragraph" svg:x="2.4263in" svg:y="1.5493in" svg:width="2.3597in" draw:z-index="0"><draw:text-box fo:min-height="0in"><text:p text:style-name="P2640"><text:span text:style-name="T2642">142.412,32</text:span><text:span text:style-name="T2643"><text:s/></text:span><text:span text:style-name="T2644">-R$</text:span><text:span text:style-name="T2645"><text:s/></text:span><text:span text:style-name="T2646">1.026.068,92</text:span><text:span text:style-name="T2647"><text:s/></text:span><text:span text:style-name="T2648">-R$</text:span><text:span text:style-name="T2649"><text:s/></text:span><text:span text:style-name="T2650">1.168.481,24</text:span><text:span text:style-name="T2651"><text:s/></text:span><text:span text:style-name="T2652">-R$</text:span></text:p></draw:text-box></draw:frame><draw:frame draw:style-name="F2654" text:anchor-type="paragraph" svg:x="5.1576in" svg:y="1.5493in" svg:width="0.6159in" draw:z-index="0"><draw:text-box fo:min-height="0in"><text:p text:style-name="P2653">5.209.785,24</text:p></draw:text-box></draw:frame><draw:frame draw:style-name="F2656" text:anchor-type="paragraph" svg:x="1.2909in" svg:y="1.8236in" svg:width="0.2055in" draw:z-index="0"><draw:text-box fo:min-height="0in"><text:p text:style-name="P2655">R$</text:p><text:p text:style-name="P2657">R$</text:p></draw:text-box></draw:frame><draw:frame draw:style-name="F2659" text:anchor-type="paragraph" svg:x="1.9118in" svg:y="1.8236in" svg:width="0.4027in" draw:z-index="0"><draw:text-box fo:min-height="0in"><text:p text:style-name="P2658"><text:span text:style-name="T2660">-ꢀꢀ</text:span><text:span text:style-name="T2661"><text:s/></text:span><text:span text:style-name="T2662">R$</text:span></text:p><text:p text:style-name="P2663"><text:span text:style-name="T2664">-ꢀꢀ</text:span><text:span text:style-name="T2665"><text:s/></text:span><text:span text:style-name="T2666">R$</text:span></text:p></draw:text-box></draw:frame><draw:frame draw:style-name="F2668" text:anchor-type="paragraph" svg:x="2.7298in" svg:y="1.8236in" svg:width="0.4027in" draw:z-index="0"><draw:text-box fo:min-height="0in"><text:p text:style-name="P2667"><text:span text:style-name="T2669">-ꢀꢀ</text:span><text:span text:style-name="T2670"><text:s/></text:span><text:span text:style-name="T2671">R$</text:span></text:p><text:p text:style-name="P2672"><text:span text:style-name="T2673">-ꢀꢀ</text:span><text:span text:style-name="T2674"><text:s/></text:span><text:span text:style-name="T2675">R$</text:span></text:p></draw:text-box></draw:frame><draw:frame draw:style-name="F2677" text:anchor-type="paragraph" svg:x="3.5486in" svg:y="1.8236in" svg:width="0.4145in" draw:z-index="0"><draw:text-box fo:min-height="0in"><text:p text:style-name="P2676"><text:span text:style-name="T2678">-ꢀꢀ</text:span><text:span text:style-name="T2679"><text:s/></text:span><text:span text:style-name="T2680">R$</text:span></text:p><text:p text:style-name="P2681"><text:span text:style-name="T2682">-ꢀꢀ</text:span><text:span text:style-name="T2683"><text:s/></text:span><text:span text:style-name="T2684">R$</text:span></text:p></draw:text-box></draw:frame><draw:frame draw:style-name="F2686" text:anchor-type="paragraph" svg:x="4.3562in" svg:y="1.8236in" svg:width="0.4166in" draw:z-index="0"><draw:text-box fo:min-height="0in"><text:p text:style-name="P2685"><text:span text:style-name="T2687">-ꢀꢀ</text:span><text:span text:style-name="T2688"><text:s/></text:span><text:span text:style-name="T2689">R$</text:span></text:p><text:p text:style-name="P2690"><text:span text:style-name="T2691">-ꢀꢀ</text:span><text:span text:style-name="T2692"><text:s/></text:span><text:span text:style-name="T2693">R$</text:span></text:p></draw:text-box></draw:frame><draw:frame draw:style-name="F2695" text:anchor-type="paragraph" svg:x="5.5347in" svg:y="1.8236in" svg:width="0.2381in" draw:z-index="0"><draw:text-box fo:min-height="0in"><text:p text:style-name="P2694"><text:span text:style-name="T2696">-ꢀꢀ</text:span></text:p></draw:text-box></draw:frame><draw:frame draw:style-name="F2698" text:anchor-type="paragraph" svg:x="5.5347in" svg:y="2.0979in" svg:width="0.2381in" draw:z-index="0"><draw:text-box fo:min-height="0in"><text:p text:style-name="P2697"><text:span text:style-name="T2699">-ꢀꢀ</text:span></text:p></draw:text-box></draw:frame><draw:frame draw:style-name="F2701" text:anchor-type="paragraph" svg:x="1.2715in" svg:y="2.3722in" svg:width="0.2354in" draw:z-index="0"><draw:text-box fo:min-height="0in"><text:p text:style-name="P2700">-R$</text:p><text:p text:style-name="P2702">-R$</text:p></draw:text-box></draw:frame><draw:frame draw:style-name="F2704" text:anchor-type="paragraph" svg:x="1.7055in" svg:y="2.3722in" svg:width="0.6194in" draw:z-index="0"><draw:text-box fo:min-height="0in"><text:p text:style-name="P2703"><text:span text:style-name="T2705">9.380,00</text:span><text:span text:style-name="T2706"><text:s/></text:span><text:span text:style-name="T2707">-R$</text:span></text:p><text:p text:style-name="P2708"><text:span text:style-name="T2709">3.228,77</text:span><text:span text:style-name="T2710"><text:s/></text:span><text:span text:style-name="T2711">R$</text:span></text:p><text:p text:style-name="P2712"><text:span text:style-name="T2713">-ꢀꢀ</text:span><text:span text:style-name="T2714"><text:s/></text:span><text:span text:style-name="T2715">R$</text:span></text:p></draw:text-box></draw:frame><draw:frame draw:style-name="F2717" text:anchor-type="paragraph" svg:x="2.5236in" svg:y="2.3722in" svg:width="0.6194in" draw:z-index="0"><draw:text-box fo:min-height="0in"><text:p text:style-name="P2716"><text:span text:style-name="T2718">2.592,00</text:span><text:span text:style-name="T2719"><text:s/></text:span><text:span text:style-name="T2720">-R$</text:span></text:p><text:p text:style-name="P2721"><text:span text:style-name="T2722">-ꢀꢀ</text:span><text:span text:style-name="T2723"><text:s/></text:span><text:span text:style-name="T2724">-R$</text:span></text:p></draw:text-box></draw:frame><draw:frame draw:style-name="F2726" text:anchor-type="paragraph" svg:x="3.3416in" svg:y="2.3722in" svg:width="0.6312in" draw:z-index="0"><draw:text-box fo:min-height="0in"><text:p text:style-name="P2725"><text:span text:style-name="T2727">9.380,00</text:span><text:span text:style-name="T2728"><text:s/></text:span><text:span text:style-name="T2729">-R$</text:span></text:p><text:p text:style-name="P2730"><text:span text:style-name="T2731">3.140,15</text:span><text:span text:style-name="T2732"><text:s/></text:span><text:span text:style-name="T2733">-R$</text:span></text:p><text:p text:style-name="P2734"><text:span text:style-name="T2735">-ꢀꢀ</text:span><text:span text:style-name="T2736"><text:s/></text:span><text:span text:style-name="T2737">R$</text:span></text:p></draw:text-box></draw:frame><draw:frame draw:style-name="F2739" text:anchor-type="paragraph" svg:x="4.1006in" svg:y="2.3722in" svg:width="0.6729in" draw:z-index="0"><draw:text-box fo:min-height="0in"><text:p text:style-name="P2738"><text:span text:style-name="T2740">11.972,00</text:span><text:span text:style-name="T2741"><text:s/></text:span><text:span text:style-name="T2742">R$</text:span></text:p><text:p text:style-name="P2743"><text:span text:style-name="T2744">3.140,15</text:span><text:span text:style-name="T2745"><text:s/></text:span><text:span text:style-name="T2746">-R$</text:span></text:p><text:p text:style-name="P2747"><text:span text:style-name="T2748">-ꢀꢀ</text:span><text:span text:style-name="T2749"><text:s/></text:span><text:span text:style-name="T2750">R$</text:span></text:p></draw:text-box></draw:frame><draw:frame draw:style-name="F2752" text:anchor-type="paragraph" svg:x="5.5347in" svg:y="2.3722in" svg:width="0.2381in" draw:z-index="0"><draw:text-box fo:min-height="0in"><text:p text:style-name="P2751"><text:span text:style-name="T2753">-ꢀꢀ</text:span></text:p></draw:text-box></draw:frame><draw:frame draw:style-name="F2755" text:anchor-type="paragraph" svg:x="5.4486in" svg:y="2.6472in" svg:width="0.3236in" draw:z-index="0"><draw:text-box fo:min-height="0in"><text:p text:style-name="P2754">88,62</text:p></draw:text-box></draw:frame><draw:frame draw:style-name="F2757" text:anchor-type="paragraph" svg:x="0.009in" svg:y="2.9201in" svg:width="1.4881in" draw:z-index="0"><draw:text-box fo:min-height="0in"><text:p text:style-name="P2756"><text:span text:style-name="T2758">Bens e materiais permanentes</text:span><text:span text:style-name="T2759"><text:s/></text:span><text:span text:style-name="T2760">R$</text:span></text:p></draw:text-box></draw:frame><draw:frame draw:style-name="F2762" text:anchor-type="paragraph" svg:x="2.7298in" svg:y="2.9208in" svg:width="0.4027in" draw:z-index="0"><draw:text-box fo:min-height="0in"><text:p text:style-name="P2761"><text:span text:style-name="T2763">-ꢀꢀ</text:span><text:span text:style-name="T2764"><text:s/></text:span><text:span text:style-name="T2765">R$</text:span></text:p></draw:text-box></draw:frame><draw:frame draw:style-name="F2767" text:anchor-type="paragraph" svg:x="5.5347in" svg:y="2.9208in" svg:width="0.2381in" draw:z-index="0"><draw:text-box fo:min-height="0in"><text:p text:style-name="P2766"><text:span text:style-name="T2768">-ꢀꢀ</text:span></text:p></draw:text-box></draw:frame><draw:frame draw:style-name="F2770" text:anchor-type="paragraph" svg:x="0.009in" svg:y="3.1944in" svg:width="0.9743in" draw:z-index="0"><draw:text-box fo:min-height="0in"><text:p text:style-name="P2769">Utilidades Publicas (7)</text:p></draw:text-box></draw:frame><draw:frame draw:style-name="F2772" text:anchor-type="paragraph" svg:x="1.2791in" svg:y="3.1951in" svg:width="0.2354in" draw:z-index="0"><draw:text-box fo:min-height="0in"><text:p text:style-name="P2771">-R$</text:p></draw:text-box></draw:frame><draw:frame draw:style-name="F2774" text:anchor-type="paragraph" svg:x="1.7055in" svg:y="3.1951in" svg:width="0.6097in" draw:z-index="0"><draw:text-box fo:min-height="0in"><text:p text:style-name="P2773"><text:span text:style-name="T2775">187,21</text:span><text:span text:style-name="T2776"><text:s/></text:span><text:span text:style-name="T2777">R$</text:span></text:p><text:p text:style-name="P2778"><text:span text:style-name="T2779">1.275,98</text:span><text:span text:style-name="T2780"><text:s/></text:span><text:span text:style-name="T2781">R$</text:span></text:p><text:p text:style-name="P2782"><text:span text:style-name="T2783">2.688,40</text:span><text:span text:style-name="T2784"><text:s/></text:span><text:span text:style-name="T2785">R$</text:span></text:p></draw:text-box></draw:frame><draw:frame draw:style-name="F2787" text:anchor-type="paragraph" svg:x="2.7298in" svg:y="3.1951in" svg:width="0.4208in" draw:z-index="0"><draw:text-box fo:min-height="0in"><text:p text:style-name="P2786"><text:span text:style-name="T2788">-ꢀꢀ</text:span><text:span text:style-name="T2789"><text:s/></text:span><text:span text:style-name="T2790">-R$</text:span></text:p></draw:text-box></draw:frame><draw:frame draw:style-name="F2792" text:anchor-type="paragraph" svg:x="3.3416in" svg:y="3.1951in" svg:width="0.6312in" draw:z-index="0"><draw:text-box fo:min-height="0in"><text:p text:style-name="P2791"><text:span text:style-name="T2793">187,21</text:span><text:span text:style-name="T2794"><text:s/></text:span><text:span text:style-name="T2795">-R$</text:span></text:p><text:p text:style-name="P2796"><text:span text:style-name="T2797">1.275,98</text:span><text:span text:style-name="T2798"><text:s/></text:span><text:span text:style-name="T2799">-R$</text:span></text:p><text:p text:style-name="P2800"><text:span text:style-name="T2801">2.688,40</text:span><text:span text:style-name="T2802"><text:s/></text:span><text:span text:style-name="T2803">-R$</text:span></text:p></draw:text-box></draw:frame><draw:frame draw:style-name="F2805" text:anchor-type="paragraph" svg:x="4.1493in" svg:y="3.1951in" svg:width="0.6229in" draw:z-index="0"><draw:text-box fo:min-height="0in"><text:p text:style-name="P2804"><text:span text:style-name="T2806">187,21</text:span><text:span text:style-name="T2807"><text:s/></text:span><text:span text:style-name="T2808">R$</text:span></text:p><text:p text:style-name="P2809"><text:span text:style-name="T2810">1.275,98</text:span><text:span text:style-name="T2811"><text:s/></text:span><text:span text:style-name="T2812">R$</text:span></text:p><text:p text:style-name="P2813"><text:span text:style-name="T2814">2.688,40</text:span><text:span text:style-name="T2815"><text:s/></text:span><text:span text:style-name="T2816">R$</text:span></text:p></draw:text-box></draw:frame><draw:frame draw:style-name="F2818" text:anchor-type="paragraph" svg:x="5.5347in" svg:y="3.1951in" svg:width="0.2381in" draw:z-index="0"><draw:text-box fo:min-height="0in"><text:p text:style-name="P2817"><text:span text:style-name="T2819">-ꢀꢀ</text:span></text:p><text:p text:style-name="P2820"><text:span text:style-name="T2821">-ꢀꢀ</text:span></text:p></draw:text-box></draw:frame><draw:frame draw:style-name="F2823" text:anchor-type="paragraph" svg:x="0.009in" svg:y="3.4201in" svg:width="1.0131in" draw:z-index="0"><draw:text-box fo:min-height="0in"><text:p text:style-name="P2822">Despesas financeiras e</text:p><text:p text:style-name="P2824">bancarias</text:p></draw:text-box></draw:frame><draw:frame draw:style-name="F2826" text:anchor-type="paragraph" svg:x="1.2715in" svg:y="3.4694in" svg:width="0.2354in" draw:z-index="0"><draw:text-box fo:min-height="0in"><text:p text:style-name="P2825">-R$</text:p></draw:text-box></draw:frame><draw:frame draw:style-name="F2828" text:anchor-type="paragraph" svg:x="2.7298in" svg:y="3.4694in" svg:width="0.4131in" draw:z-index="0"><draw:text-box fo:min-height="0in"><text:p text:style-name="P2827"><text:span text:style-name="T2829">-ꢀꢀ</text:span><text:span text:style-name="T2830"><text:s/></text:span><text:span text:style-name="T2831">-R$</text:span></text:p></draw:text-box></draw:frame><draw:frame draw:style-name="F2833" text:anchor-type="paragraph" svg:x="0.009in" svg:y="3.743in" svg:width="0.7659in" draw:z-index="0"><draw:text-box fo:min-height="0in"><text:p text:style-name="P2832">Outras despesas</text:p></draw:text-box></draw:frame><draw:frame draw:style-name="F2835" text:anchor-type="paragraph" svg:x="1.2715in" svg:y="3.743in" svg:width="0.2354in" draw:z-index="0"><draw:text-box fo:min-height="0in"><text:p text:style-name="P2834">-R$</text:p></draw:text-box></draw:frame><draw:frame draw:style-name="F2837" text:anchor-type="paragraph" svg:x="2.7298in" svg:y="3.743in" svg:width="0.4131in" draw:z-index="0"><draw:text-box fo:min-height="0in"><text:p text:style-name="P2836"><text:span text:style-name="T2838">-ꢀꢀ</text:span><text:span text:style-name="T2839"><text:s/></text:span><text:span text:style-name="T2840">-R$</text:span></text:p></draw:text-box></draw:frame><draw:frame draw:style-name="F2842" text:anchor-type="paragraph" svg:x="5.5347in" svg:y="3.743in" svg:width="0.2381in" draw:z-index="0"><draw:text-box fo:min-height="0in"><text:p text:style-name="P2841"><text:span text:style-name="T2843">-ꢀꢀ</text:span></text:p></draw:text-box></draw:frame><draw:frame draw:style-name="F2845" text:anchor-type="paragraph" svg:x="0.009in" svg:y="4.0159in" svg:width="0.3965in" draw:z-index="0"><draw:text-box fo:min-height="0in"><text:p text:style-name="P2844">TOTAL</text:p></draw:text-box></draw:frame><draw:frame draw:style-name="F2847" text:anchor-type="paragraph" svg:x="1.275in" svg:y="4.0166in" svg:width="1.0611in" draw:z-index="0"><draw:text-box fo:min-height="0in"><text:p text:style-name="P2846"><text:span text:style-name="T2848">-R$</text:span><text:span text:style-name="T2849"><text:s/></text:span><text:span text:style-name="T2850">6.252.614,52</text:span><text:span text:style-name="T2851"><text:s/></text:span><text:span text:style-name="T2852">-R$</text:span></text:p></draw:text-box></draw:frame><draw:frame draw:style-name="F2854" text:anchor-type="paragraph" svg:x="2.4263in" svg:y="4.0166in" svg:width="2.3597in" draw:z-index="0"><draw:text-box fo:min-height="0in"><text:p text:style-name="P2853"><text:span text:style-name="T2855">145.004,32</text:span><text:span text:style-name="T2856"><text:s/></text:span><text:span text:style-name="T2857">-R$</text:span><text:span text:style-name="T2858"><text:s/></text:span><text:span text:style-name="T2859">1.042.740,66</text:span><text:span text:style-name="T2860"><text:s/></text:span><text:span text:style-name="T2861">-R$</text:span><text:span text:style-name="T2862"><text:s/></text:span><text:span text:style-name="T2863">1.187.744,98</text:span><text:span text:style-name="T2864"><text:s/></text:span><text:span text:style-name="T2865">-R$</text:span></text:p></draw:text-box></draw:frame><draw:frame draw:style-name="F2867" text:anchor-type="paragraph" svg:x="5.1576in" svg:y="4.0166in" svg:width="0.6159in" draw:z-index="0"><draw:text-box fo:min-height="0in"><text:p text:style-name="P2866">5.209.873,86</text:p></draw:text-box></draw:frame><draw:frame draw:z-index="251654656" draw:style-name="a21" draw:name="_x000020" text:anchor-type="paragraph" svg:x="-0.00903in" svg:y="0.25417in" svg:width="5.72986in" svg:height="3.96458in" style:rel-width="scale" style:rel-height="scale"><draw:image xlink:href="" xlink:type="simple" xlink:show="embed" xlink:actuate="onLoad"/><svg:title/><svg:desc/></draw:frame><draw:frame draw:z-index="251653632" draw:style-name="a22" draw:name="_x000021" text:anchor-type="paragraph" svg:x="8.92083in" svg:y="1.45in" svg:width="0.9in" svg:height="2.2125in" style:rel-width="scale" style:rel-height="scale"><draw:image xlink:href="" xlink:type="simple" xlink:show="embed" xlink:actuate="onLoad"/><svg:title/><svg:desc/></draw:frame></text:p>
      <text:p text:style-name="P2868"/>
      <text:p text:style-name="P2869"><text:bookmark-start text:name="br6"/><text:bookmark-end text:name="br6"/><text:s/></text:p>
      <text:p text:style-name="P2871"><draw:frame draw:style-name="F2872" text:anchor-type="paragraph" svg:x="0.009in" svg:y="0.0173in" svg:width="4.4972in" draw:z-index="0"><draw:text-box fo:min-height="0in"><text:p text:style-name="P2870"><text:span text:style-name="T2873">ANEXO<text:s/></text:span><text:span text:style-name="T2874">RP</text:span><text:span text:style-name="T2875"><text:s/>- 08 - REPASSES AO TERCEIRO SETOR -</text:span><text:span text:style-name="T2876"><text:s/></text:span><text:span text:style-name="T2877">DEMONSTRATIVO INTEGRAL DAS</text:span></text:p><text:p text:style-name="P2878"><text:span text:style-name="T2879">RECEITAS E DESPESAS -</text:span><text:span text:style-name="T2880"><text:s/></text:span><text:span text:style-name="T2881">CONTRATO<text:s/></text:span><text:span text:style-name="T2882">DE</text:span><text:span text:style-name="T2883"><text:s/>GESTAO</text:span></text:p></draw:text-box></draw:frame><draw:frame draw:style-name="F2885" text:anchor-type="paragraph" svg:x="0.009in" svg:y="0.7763in" svg:width="2.0868in" draw:z-index="0"><draw:text-box fo:min-height="0in"><text:p text:style-name="P2884"><text:span text:style-name="T2886">DEMONSTRATIVO DO SALDO FINANCEIRO<text:s/></text:span><text:span text:style-name="T2887">DO</text:span><text:span text:style-name="T2888"><text:s/>EXERCICIO</text:span></text:p></draw:text-box></draw:frame><draw:frame draw:style-name="F2890" text:anchor-type="paragraph" svg:x="3.809in" svg:y="1.0368in" svg:width="0.2145in" draw:z-index="0"><draw:text-box fo:min-height="0in"><text:p text:style-name="P2889">R$</text:p></draw:text-box></draw:frame><draw:frame draw:style-name="F2892" text:anchor-type="paragraph" svg:x="4.3361in" svg:y="1.0368in" svg:width="0.6618in" draw:z-index="0"><draw:text-box fo:min-height="0in"><text:p text:style-name="P2891">196.284,98</text:p><text:p text:style-name="P2893">1.187.744,98</text:p><text:p text:style-name="P2894">991.460,00</text:p><text:p text:style-name="P2895"><text:span text:style-name="T2896">-ꢀꢀ</text:span></text:p></draw:text-box></draw:frame><draw:frame draw:style-name="F2898" text:anchor-type="paragraph" svg:x="0.009in" svg:y="1.05in" svg:width="1.9472in" draw:z-index="0"><draw:text-box fo:min-height="0in"><text:p text:style-name="P2897"><text:span text:style-name="T2899">(G) TOTAL DE<text:s/></text:span><text:span text:style-name="T2900">RECURSOS DISPON</text:span><text:span text:style-name="T2901">I</text:span><text:span text:style-name="T2902">VEL NO EXERC</text:span><text:span text:style-name="T2903">I</text:span><text:span text:style-name="T2904">CIO</text:span></text:p><text:p text:style-name="P2905"><text:span text:style-name="T2906">(J) DESPESAS PAGAS NO EXERC</text:span><text:span text:style-name="T2907">I</text:span><text:span text:style-name="T2908">CIO</text:span><text:span text:style-name="T2909"><text:s/></text:span><text:span text:style-name="T2910">(H+I)</text:span></text:p></draw:text-box></draw:frame><draw:frame draw:style-name="F2912" text:anchor-type="paragraph" svg:x="3.793in" svg:y="1.3097in" svg:width="0.1368in" draw:z-index="0"><draw:text-box fo:min-height="0in"><text:p text:style-name="P2911">-</text:p></draw:text-box></draw:frame><draw:frame draw:style-name="F2914" text:anchor-type="paragraph" svg:x="3.8097in" svg:y="1.3097in" svg:width="0.2381in" draw:z-index="0"><draw:text-box fo:min-height="0in"><text:p text:style-name="P2913">R$</text:p><text:p text:style-name="P2915">R$</text:p><text:p text:style-name="P2916">R$</text:p><text:p text:style-name="P2917">R$</text:p></draw:text-box></draw:frame><draw:frame draw:style-name="F2919" text:anchor-type="paragraph" svg:x="3.8013in" svg:y="1.5833in" svg:width="0.1368in" draw:z-index="0"><draw:text-box fo:min-height="0in"><text:p text:style-name="P2918">-</text:p></draw:text-box></draw:frame><draw:frame draw:style-name="F2921" text:anchor-type="paragraph" svg:x="0.009in" svg:y="1.5965in" svg:width="1.8194in" draw:z-index="0"><draw:text-box fo:min-height="0in"><text:p text:style-name="P2920"><text:span text:style-name="T2922">(K) RECURSO P</text:span><text:span text:style-name="T2923">U</text:span><text:span text:style-name="T2924">BLICO N</text:span><text:span text:style-name="T2925">A</text:span><text:span text:style-name="T2926">O APLICADO [E<text:s/></text:span><text:span text:style-name="T2927">–</text:span><text:span text:style-name="T2928"><text:s/>(J<text:s/></text:span><text:span text:style-name="T2929">–</text:span><text:span text:style-name="T2930"><text:s/>F)]</text:span></text:p><text:p text:style-name="P2931"><text:span text:style-name="T2932">(L) VALOR DEVOLVIDO AO<text:s/></text:span><text:span text:style-name="T2933">O</text:span><text:span text:style-name="T2934">RG</text:span><text:span text:style-name="T2935">A</text:span><text:span text:style-name="T2936">O P</text:span><text:span text:style-name="T2937">U</text:span><text:span text:style-name="T2938">BLICO</text:span></text:p></draw:text-box></draw:frame><draw:frame draw:style-name="F2940" text:anchor-type="paragraph" svg:x="3.8013in" svg:y="2.1298in" svg:width="0.1368in" draw:z-index="0"><draw:text-box fo:min-height="0in"><text:p text:style-name="P2939">-</text:p></draw:text-box></draw:frame><draw:frame draw:style-name="F2942" text:anchor-type="paragraph" svg:x="4.4152in" svg:y="2.1298in" svg:width="0.5826in" draw:z-index="0"><draw:text-box fo:min-height="0in"><text:p text:style-name="P2941">991.460,00</text:p></draw:text-box></draw:frame><draw:frame draw:style-name="F2944" text:anchor-type="paragraph" svg:x="0.009in" svg:y="2.143in" svg:width="2.7041in" draw:z-index="0"><draw:text-box fo:min-height="0in"><text:p text:style-name="P2943"><text:span text:style-name="T2945">(M) VALOR AUTORIZADO PARA APLICA</text:span><text:span text:style-name="T2946">CA</text:span><text:span text:style-name="T2947">O<text:s/></text:span><text:span text:style-name="T2948">NO</text:span><text:span text:style-name="T2949"><text:s/>EXERC</text:span><text:span text:style-name="T2950">I</text:span><text:span text:style-name="T2951">CIO SEGUINTE (K<text:s/></text:span><text:span text:style-name="T2952">–</text:span><text:span text:style-name="T2953"><text:s/>L)</text:span></text:p></draw:text-box></draw:frame><draw:frame draw:style-name="F2955" text:anchor-type="paragraph" svg:x="0.009in" svg:y="2.5541in" svg:width="4.8812in" draw:z-index="0"><draw:text-box fo:min-height="0in"><text:p text:style-name="P2954">Declaro(amos), na qualidade de responsavel(is) pela entidade supra epigrafada, sob as penas da Lei,</text:p><text:p text:style-name="P2956"><text:span text:style-name="T2957">que a</text:span><text:span text:style-name="T2958"><text:s/></text:span><text:span text:style-name="T2959">despesa relacionada comprova a</text:span><text:span text:style-name="T2960"><text:s/></text:span><text:span text:style-name="T2961">exata<text:s/></text:span><text:span text:style-name="T2962">aplicaç</text:span><text:span text:style-name="T2963">a</text:span><text:span text:style-name="T2964">o dos recursos recebidos para os fins indicados,</text:span></text:p><text:p text:style-name="P2965"><text:span text:style-name="T2966">conforme programa de trabalho aprovado, proposto ao<text:s/></text:span><text:span text:style-name="T2967">O</text:span><text:span text:style-name="T2968">rg</text:span><text:span text:style-name="T2969">a</text:span><text:span text:style-name="T2970">o</text:span><text:span text:style-name="T2971"><text:s/></text:span><text:span text:style-name="T2972">P</text:span><text:span text:style-name="T2973">u</text:span><text:span text:style-name="T2974">blico Contratante.</text:span></text:p></draw:text-box></draw:frame><draw:frame draw:style-name="F2976" text:anchor-type="paragraph" svg:x="2.3701in" svg:y="3.2993in" svg:width="1.4944in" draw:z-index="0"><draw:text-box fo:min-height="0in"><text:p text:style-name="P2975"><text:span text:style-name="T2977">Campinas, 29 de janeiro de</text:span><text:span text:style-name="T2978"><text:s/></text:span><text:span text:style-name="T2979">2025</text:span></text:p></draw:text-box></draw:frame><draw:frame draw:style-name="F2981" text:anchor-type="paragraph" svg:x="1.3097in" svg:y="3.9791in" svg:width="1.2541in" draw:z-index="0"><draw:text-box fo:min-height="0in"><text:p text:style-name="P2980">Maria Rosa Esteves</text:p><text:p text:style-name="P2982"><text:span text:style-name="T2983">Função:</text:span><text:span text:style-name="T2984"><text:s/>Presidente -</text:span><text:span text:style-name="T2985"><text:s/></text:span><text:span text:style-name="T2986">IGEVE</text:span></text:p></draw:text-box></draw:frame><draw:frame draw:style-name="F2988" text:anchor-type="paragraph" svg:x="1.2291in" svg:y="4.659in" svg:width="1.4152in" draw:z-index="0"><draw:text-box fo:min-height="0in"><text:p text:style-name="P2987"><text:span text:style-name="T2989">Claudia Bortoliero da</text:span><text:span text:style-name="T2990"><text:s/></text:span><text:span text:style-name="T2991">Silva</text:span></text:p><text:p text:style-name="P2992">Contador CRC: 1SP259842/O-2</text:p></draw:text-box></draw:frame><draw:frame draw:z-index="251652608" draw:style-name="a23" draw:name="_x000022" text:anchor-type="paragraph" svg:x="-0.00903in" svg:y="0.66736in" svg:width="4.95764in" svg:height="1.66806in" style:rel-width="scale" style:rel-height="scale"><draw:image xlink:href="" xlink:type="simple" xlink:show="embed" xlink:actuate="onLoad"/><svg:title/><svg:desc/></draw:frame><draw:frame draw:z-index="251651584" draw:style-name="a24" draw:name="_x000023" text:anchor-type="paragraph" svg:x="-0.00903in" svg:y="3.94722in" svg:width="3.78889in" svg:height="0.02639in" style:rel-width="scale" style:rel-height="scale"><draw:image xlink:href="" xlink:type="simple" xlink:show="embed" xlink:actuate="onLoad"/><svg:title/><svg:desc/></draw:frame><draw:frame draw:z-index="251650560" draw:style-name="a25" draw:name="_x000024" text:anchor-type="paragraph" svg:x="-0.00903in" svg:y="4.62778in" svg:width="3.78889in" svg:height="0.02639in" style:rel-width="scale" style:rel-height="scale"><draw:image xlink:href="" xlink:type="simple" xlink:show="embed" xlink:actuate="onLoad"/><svg:title/><svg:desc/></draw:frame></text:p>
      <text:p text:style-name="P2993"/>
      <text:p text:style-name="P2994"><text:bookmark-start text:name="br7"/><text:bookmark-end text:name="br7"/><text:s/></text:p>
      <text:p text:style-name="P2996"><draw:frame draw:style-name="F2997" text:anchor-type="paragraph" svg:x="1.1902in" svg:y="0.0138in" svg:width="3.418in" draw:z-index="0"><draw:text-box fo:min-height="0in"><text:p text:style-name="P2995"><text:span text:style-name="T2998">INSTITUTO DE<text:s/></text:span><text:span text:style-name="T2999">GESTÃO</text:span><text:span text:style-name="T3000"><text:s/>EDUCACIONAL E VALORIZA</text:span><text:span text:style-name="T3001">C</text:span><text:span text:style-name="T3002">ÃO</text:span><text:span text:style-name="T3003"><text:s/>DO ENSINO</text:span></text:p></draw:text-box></draw:frame><draw:frame draw:style-name="F3005" text:anchor-type="paragraph" svg:x="2.1861in" svg:y="0.1652in" svg:width="1.4256in" draw:z-index="0"><draw:text-box fo:min-height="0in"><text:p text:style-name="P3004">I.G.E.V.E.</text:p><text:p text:style-name="P3006">CNPJ: 28.413.401/0004-35</text:p></draw:text-box></draw:frame><draw:frame draw:style-name="F3008" text:anchor-type="paragraph" svg:x="1.7701in" svg:y="0.6041in" svg:width="2.2569in" draw:z-index="0"><draw:text-box fo:min-height="0in"><text:p text:style-name="P3007"><text:span text:style-name="T3009">MUNIC</text:span><text:span text:style-name="T3010">I</text:span><text:span text:style-name="T3011">PIO DE<text:s/></text:span><text:span text:style-name="T3012">SÃO</text:span><text:span text:style-name="T3013"><text:s/>VICENTE</text:span></text:p><text:p text:style-name="P3014"><text:span text:style-name="T3015">CONTRATO<text:s/></text:span><text:span text:style-name="T3016">DE</text:span><text:span text:style-name="T3017"><text:s/></text:span><text:span text:style-name="T3018">GESTÃO</text:span><text:span text:style-name="T3019"><text:s/></text:span><text:span text:style-name="T3020">Nº</text:span><text:span text:style-name="T3021"><text:s/></text:span><text:span text:style-name="T3022">01/2021 SEDUC</text:span></text:p></draw:text-box></draw:frame><draw:frame draw:style-name="F3024" text:anchor-type="paragraph" svg:x="1.3645in" svg:y="1.15in" svg:width="3.0659in" draw:z-index="0"><draw:text-box fo:min-height="0in"><text:p text:style-name="P3023"><text:span text:style-name="T3025">MÊS</text:span><text:span text:style-name="T3026"><text:s/>DE DEZEMBRO DE 2024 -</text:span><text:span text:style-name="T3027"><text:s/></text:span><text:span text:style-name="T3028">PERIODO 01/12 ATE 31/12</text:span></text:p></draw:text-box></draw:frame><draw:frame draw:style-name="F3030" text:anchor-type="paragraph" svg:x="0.0701in" svg:y="1.2861in" svg:width="0.6201in" draw:z-index="0"><draw:text-box fo:min-height="0in"><text:p text:style-name="P3029">DATA</text:p><text:p text:style-name="P3031">7/01/2025</text:p></draw:text-box></draw:frame><draw:frame draw:style-name="F3033" text:anchor-type="paragraph" svg:x="0.8861in" svg:y="1.2861in" svg:width="1.9125in" draw:z-index="0"><draw:text-box fo:min-height="0in"><text:p text:style-name="P3032">REPASSES</text:p><text:p text:style-name="P3034">VERBA MUNICIPAL (RECEITA)</text:p></draw:text-box></draw:frame><draw:frame draw:style-name="F3036" text:anchor-type="paragraph" svg:x="4.0569in" svg:y="1.2861in" svg:width="0.5375in" draw:z-index="0"><draw:text-box fo:min-height="0in"><text:p text:style-name="P3035">Unidade</text:p></draw:text-box></draw:frame><draw:frame draw:style-name="F3038" text:anchor-type="paragraph" svg:x="5.009in" svg:y="1.2861in" svg:width="0.75in" draw:z-index="0"><draw:text-box fo:min-height="0in"><text:p text:style-name="P3037">Valor</text:p><text:p text:style-name="P3039">3.431,18</text:p></draw:text-box></draw:frame><draw:frame draw:style-name="F3041" text:anchor-type="paragraph" svg:x="0.009in" svg:y="1.4458in" svg:width="0.1659in" draw:z-index="0"><draw:text-box fo:min-height="0in"><text:p text:style-name="P3040">0</text:p></draw:text-box></draw:frame><draw:frame draw:style-name="F3043" text:anchor-type="paragraph" svg:x="3.9875in" svg:y="1.4458in" svg:width="0.9159in" draw:z-index="0"><draw:text-box fo:min-height="0in"><text:p text:style-name="P3042"><text:span text:style-name="T3044">São</text:span><text:span text:style-name="T3045"><text:s/>Vicente</text:span><text:span text:style-name="T3046"><text:s/></text:span><text:span text:style-name="T3047">-R$</text:span></text:p><text:p text:style-name="P3048"><text:span text:style-name="T3049">São</text:span><text:span text:style-name="T3050"><text:s/>Vicente</text:span><text:span text:style-name="T3051"><text:s/></text:span><text:span text:style-name="T3052">R$</text:span></text:p><text:p text:style-name="P3053"><text:span text:style-name="T3054">São</text:span><text:span text:style-name="T3055"><text:s/>Vicente</text:span><text:span text:style-name="T3056"><text:s/></text:span><text:span text:style-name="T3057">R$</text:span></text:p><text:p text:style-name="P3058"><text:span text:style-name="T3059">São</text:span><text:span text:style-name="T3060"><text:s/>Vicente</text:span><text:span text:style-name="T3061"><text:s/></text:span><text:span text:style-name="T3062">R$</text:span></text:p><text:p text:style-name="P3063">-R$</text:p></draw:text-box></draw:frame><draw:frame draw:style-name="F3065" text:anchor-type="paragraph" svg:x="0.3138in" svg:y="1.5819in" svg:width="2.0715in" draw:z-index="0"><draw:text-box fo:min-height="0in"><text:p text:style-name="P3064"><text:span text:style-name="T3066">30/12/1899</text:span><text:span text:style-name="T3067"><text:s/></text:span><text:span text:style-name="T3068">VERBA MUNICIPAL (RECEITA)</text:span></text:p><text:p text:style-name="P3069"><text:span text:style-name="T3070">30/12/1899</text:span><text:span text:style-name="T3071"><text:s/></text:span><text:span text:style-name="T3072">VERBA MUNICIPAL (RECEITA)</text:span></text:p><text:p text:style-name="P3073"><text:span text:style-name="T3074">30/12/1899</text:span><text:span text:style-name="T3075"><text:s/></text:span><text:span text:style-name="T3076">VERBA MUNICIPAL (RECEITA)</text:span></text:p></draw:text-box></draw:frame><draw:frame draw:style-name="F3078" text:anchor-type="paragraph" svg:x="5.4965in" svg:y="1.5819in" svg:width="0.2618in" draw:z-index="0"><draw:text-box fo:min-height="0in"><text:p text:style-name="P3077"><text:span text:style-name="T3079">-ꢀꢀ</text:span></text:p><text:p text:style-name="P3080"><text:span text:style-name="T3081">-ꢀꢀ</text:span></text:p></draw:text-box></draw:frame><draw:frame draw:style-name="F3083" text:anchor-type="paragraph" svg:x="5.2034in" svg:y="1.8541in" svg:width="0.5555in" draw:z-index="0"><draw:text-box fo:min-height="0in"><text:p text:style-name="P3082"><text:span text:style-name="T3084">-ꢀꢀ</text:span></text:p><text:p text:style-name="P3085">3.431,18</text:p></draw:text-box></draw:frame><draw:frame draw:style-name="F3087" text:anchor-type="paragraph" svg:x="1.2006in" svg:y="1.9666in" svg:width="2.3034in" draw:z-index="0"><draw:text-box fo:min-height="0in"><text:p text:style-name="P3086">SUBTOTAL VERBA MUNICIPAL (RECEITA)</text:p></draw:text-box></draw:frame><draw:frame draw:style-name="F3089" text:anchor-type="paragraph" svg:x="1.3645in" svg:y="2.2381in" svg:width="3.0659in" draw:z-index="0"><draw:text-box fo:min-height="0in"><text:p text:style-name="P3088"><text:span text:style-name="T3090">DESPESAS<text:s/></text:span><text:span text:style-name="T3091">Mês</text:span><text:span text:style-name="T3092"><text:s/>referente JANEIRO</text:span></text:p><text:p text:style-name="P3093">1. PESSOAL E<text:s/>REFLEXOS</text:p><text:p text:style-name="P3094"><text:span text:style-name="T3095">MÊS</text:span><text:span text:style-name="T3096"><text:s/>DE DEZEMBRO DE 2024 -</text:span><text:span text:style-name="T3097"><text:s/></text:span><text:span text:style-name="T3098">PERIODO 01/12 ATE 31/12</text:span></text:p></draw:text-box></draw:frame><draw:frame draw:style-name="F3100" text:anchor-type="paragraph" svg:x="2.2263in" svg:y="2.3979in" svg:width="0.1659in" draw:z-index="0"><draw:text-box fo:min-height="0in"><text:p text:style-name="P3099">0</text:p></draw:text-box></draw:frame><draw:frame draw:style-name="F3102" text:anchor-type="paragraph" svg:x="0.2277in" svg:y="2.6465in" svg:width="0.5263in" draw:z-index="0"><draw:text-box fo:min-height="0in"><text:p text:style-name="P3101"><text:span text:style-name="T3103">Mês</text:span><text:span text:style-name="T3104"><text:s/>Ref</text:span></text:p></draw:text-box></draw:frame><draw:frame draw:style-name="F3106" text:anchor-type="paragraph" svg:x="0.8861in" svg:y="2.6465in" svg:width="2.2131in" draw:z-index="0"><draw:text-box fo:min-height="0in"><text:p text:style-name="P3105">PLANO DE TRABALHO</text:p><text:p text:style-name="P3107">01. Exame Admissional e Demissional</text:p><text:p text:style-name="P3108"><text:span text:style-name="T3109">01.<text:s/></text:span><text:span text:style-name="T3110">13º</text:span><text:span text:style-name="T3111"><text:s/>Salario</text:span></text:p></draw:text-box></draw:frame><draw:frame draw:style-name="F3113" text:anchor-type="paragraph" svg:x="4.0569in" svg:y="2.6465in" svg:width="0.5375in" draw:z-index="0"><draw:text-box fo:min-height="0in"><text:p text:style-name="P3112">Unidade</text:p></draw:text-box></draw:frame><draw:frame draw:style-name="F3115" text:anchor-type="paragraph" svg:x="5.009in" svg:y="2.6465in" svg:width="0.3826in" draw:z-index="0"><draw:text-box fo:min-height="0in"><text:p text:style-name="P3114">Valor</text:p></draw:text-box></draw:frame><draw:frame draw:style-name="F3117" text:anchor-type="paragraph" svg:x="0.009in" svg:y="2.8062in" svg:width="0.7125in" draw:z-index="0"><draw:text-box fo:min-height="0in"><text:p text:style-name="P3116">janeiro/2025</text:p><text:p text:style-name="P3118">janeiro/2025</text:p><text:p text:style-name="P3119">janeiro/2025</text:p><text:p text:style-name="P3120">janeiro/2025</text:p><text:p text:style-name="P3121">janeiro/2025</text:p><text:p text:style-name="P3122">janeiro/2025</text:p><text:p text:style-name="P3123">janeiro/2025</text:p><text:p text:style-name="P3124">janeiro/2025</text:p><text:p text:style-name="P3125">janeiro/2025</text:p><text:p text:style-name="P3126">janeiro/2025</text:p><text:p text:style-name="P3127">janeiro/2025</text:p><text:p text:style-name="P3128">janeiro/2025</text:p><text:p text:style-name="P3129">janeiro/2025</text:p><text:p text:style-name="P3130">janeiro/2025</text:p><text:p text:style-name="P3131">janeiro/2025</text:p><text:p text:style-name="P3132">janeiro/2025</text:p><text:p text:style-name="P3133">janeiro/2025</text:p><text:p text:style-name="P3134">janeiro/2025</text:p><text:p text:style-name="P3135">janeiro/2025</text:p><text:p text:style-name="P3136">janeiro/2025</text:p></draw:text-box></draw:frame><draw:frame draw:style-name="F3138" text:anchor-type="paragraph" svg:x="3.9875in" svg:y="2.8062in" svg:width="0.9159in" draw:z-index="0"><draw:text-box fo:min-height="0in"><text:p text:style-name="P3137"><text:span text:style-name="T3139">São</text:span><text:span text:style-name="T3140"><text:s/>Vicente</text:span><text:span text:style-name="T3141"><text:s/></text:span><text:span text:style-name="T3142">R$</text:span></text:p><text:p text:style-name="P3143"><text:span text:style-name="T3144">São</text:span><text:span text:style-name="T3145"><text:s/>Vicente</text:span><text:span text:style-name="T3146"><text:s/></text:span><text:span text:style-name="T3147">-R$</text:span></text:p><text:p text:style-name="P3148"><text:span text:style-name="T3149">São</text:span><text:span text:style-name="T3150"><text:s/>Vicente</text:span><text:span text:style-name="T3151"><text:s/></text:span><text:span text:style-name="T3152">-R$</text:span></text:p><text:p text:style-name="P3153"><text:span text:style-name="T3154">São</text:span><text:span text:style-name="T3155"><text:s/>Vicente</text:span><text:span text:style-name="T3156"><text:s/></text:span><text:span text:style-name="T3157">-R$</text:span></text:p><text:p text:style-name="P3158"><text:span text:style-name="T3159">São</text:span><text:span text:style-name="T3160"><text:s/>Vicente</text:span><text:span text:style-name="T3161"><text:s/></text:span><text:span text:style-name="T3162">-R$</text:span></text:p><text:p text:style-name="P3163"><text:span text:style-name="T3164">São</text:span><text:span text:style-name="T3165"><text:s/></text:span><text:span text:style-name="T3166">Vicente</text:span><text:span text:style-name="T3167"><text:s/></text:span><text:span text:style-name="T3168">-R$</text:span></text:p><text:p text:style-name="P3169"><text:span text:style-name="T3170">São</text:span><text:span text:style-name="T3171"><text:s/>Vicente</text:span><text:span text:style-name="T3172"><text:s/></text:span><text:span text:style-name="T3173">R$</text:span></text:p><text:p text:style-name="P3174"><text:span text:style-name="T3175">São</text:span><text:span text:style-name="T3176"><text:s/>Vicente</text:span><text:span text:style-name="T3177"><text:s/></text:span><text:span text:style-name="T3178">R$</text:span></text:p><text:p text:style-name="P3179"><text:span text:style-name="T3180">São</text:span><text:span text:style-name="T3181"><text:s/>Vicente</text:span><text:span text:style-name="T3182"><text:s/></text:span><text:span text:style-name="T3183">-R$</text:span></text:p><text:p text:style-name="P3184"><text:span text:style-name="T3185">São</text:span><text:span text:style-name="T3186"><text:s/>Vicente</text:span><text:span text:style-name="T3187"><text:s/></text:span><text:span text:style-name="T3188">R$</text:span></text:p><text:p text:style-name="P3189"><text:span text:style-name="T3190">São</text:span><text:span text:style-name="T3191"><text:s/>Vicente</text:span><text:span text:style-name="T3192"><text:s/></text:span><text:span text:style-name="T3193">R$</text:span></text:p><text:p text:style-name="P3194"><text:span text:style-name="T3195">São</text:span><text:span text:style-name="T3196"><text:s/>Vicente</text:span><text:span text:style-name="T3197"><text:s/></text:span><text:span text:style-name="T3198">R$</text:span></text:p><text:p text:style-name="P3199"><text:span text:style-name="T3200">São</text:span><text:span text:style-name="T3201"><text:s/>Vicente</text:span><text:span text:style-name="T3202"><text:s/></text:span><text:span text:style-name="T3203">R$</text:span></text:p><text:p text:style-name="P3204"><text:span text:style-name="T3205">São</text:span><text:span text:style-name="T3206"><text:s/>Vicente</text:span><text:span text:style-name="T3207"><text:s/></text:span><text:span text:style-name="T3208">-R$</text:span></text:p><text:p text:style-name="P3209"><text:span text:style-name="T3210">São</text:span><text:span text:style-name="T3211"><text:s/>Vicente</text:span><text:span text:style-name="T3212"><text:s/></text:span><text:span text:style-name="T3213">R$</text:span></text:p><text:p text:style-name="P3214"><text:span text:style-name="T3215">São</text:span><text:span text:style-name="T3216"><text:s/>Vicente</text:span><text:span text:style-name="T3217"><text:s/></text:span><text:span text:style-name="T3218">-R$</text:span></text:p><text:p text:style-name="P3219"><text:span text:style-name="T3220">São</text:span><text:span text:style-name="T3221"><text:s/>Vicente</text:span><text:span text:style-name="T3222"><text:s/></text:span><text:span text:style-name="T3223">R$</text:span></text:p><text:p text:style-name="P3224"><text:span text:style-name="T3225">São</text:span><text:span text:style-name="T3226"><text:s/>Vicente</text:span><text:span text:style-name="T3227"><text:s/></text:span><text:span text:style-name="T3228">-R$</text:span></text:p><text:p text:style-name="P3229"><text:span text:style-name="T3230">São</text:span><text:span text:style-name="T3231"><text:s/>Vicente</text:span><text:span text:style-name="T3232"><text:s/></text:span><text:span text:style-name="T3233">R$</text:span></text:p><text:p text:style-name="P3234"><text:span text:style-name="T3235">São</text:span><text:span text:style-name="T3236"><text:s/>Vicente</text:span><text:span text:style-name="T3237"><text:s/></text:span><text:span text:style-name="T3238">R$</text:span></text:p><text:p text:style-name="P3239">-R$</text:p></draw:text-box></draw:frame><draw:frame draw:style-name="F3241" text:anchor-type="paragraph" svg:x="5.1034in" svg:y="2.8062in" svg:width="0.6555in" draw:z-index="0"><draw:text-box fo:min-height="0in"><text:p text:style-name="P3240"><text:span text:style-name="T3242">-ꢀꢀ</text:span></text:p><text:p text:style-name="P3243">657,71</text:p><text:p text:style-name="P3244">860.824,27</text:p><text:p text:style-name="P3245">1.274,72</text:p><text:p text:style-name="P3246">19.023,63</text:p><text:p text:style-name="P3247">21.546,80</text:p><text:p text:style-name="P3248"><text:span text:style-name="T3249">-ꢀꢀ</text:span></text:p></draw:text-box></draw:frame><draw:frame draw:style-name="F3251" text:anchor-type="paragraph" svg:x="0.8861in" svg:y="3.0784in" svg:width="1.625in" draw:z-index="0"><draw:text-box fo:min-height="0in"><text:p text:style-name="P3250"><text:span text:style-name="T3252">01.Líquido</text:span><text:span text:style-name="T3253"><text:s/>Folha de</text:span><text:span text:style-name="T3254"><text:s/></text:span><text:span text:style-name="T3255">Pagamento</text:span></text:p><text:p text:style-name="P3256"><text:span text:style-name="T3257">01.Pensão</text:span></text:p></draw:text-box></draw:frame><draw:frame draw:style-name="F3259" text:anchor-type="paragraph" svg:x="0.8861in" svg:y="3.35in" svg:width="0.5472in" draw:z-index="0"><draw:text-box fo:min-height="0in"><text:p text:style-name="P3258"><text:span text:style-name="T3260">01.Férias</text:span></text:p></draw:text-box></draw:frame><draw:frame draw:style-name="F3262" text:anchor-type="paragraph" svg:x="0.8861in" svg:y="3.4861in" svg:width="0.9909in" draw:z-index="0"><draw:text-box fo:min-height="0in"><text:p text:style-name="P3261"><text:span text:style-name="T3263">01.Seguro de</text:span><text:span text:style-name="T3264"><text:s/></text:span><text:span text:style-name="T3265">Vida</text:span></text:p></draw:text-box></draw:frame><draw:frame draw:style-name="F3267" text:anchor-type="paragraph" svg:x="0.8861in" svg:y="3.6222in" svg:width="1.5256in" draw:z-index="0"><draw:text-box fo:min-height="0in"><text:p text:style-name="P3266">01.FGTS Folha de Pagamento</text:p><text:p text:style-name="P3268">01.INSS</text:p></draw:text-box></draw:frame><draw:frame draw:style-name="F3270" text:anchor-type="paragraph" svg:x="5.4965in" svg:y="3.7583in" svg:width="0.2618in" draw:z-index="0"><draw:text-box fo:min-height="0in"><text:p text:style-name="P3269"><text:span text:style-name="T3271">-ꢀꢀ</text:span></text:p></draw:text-box></draw:frame><draw:frame draw:style-name="F3273" text:anchor-type="paragraph" svg:x="0.8861in" svg:y="3.8944in" svg:width="1.0597in" draw:z-index="0"><draw:text-box fo:min-height="0in"><text:p text:style-name="P3272"><text:span text:style-name="T3274">01.Rescisão</text:span><text:span text:style-name="T3275"><text:s/>Liquida</text:span></text:p></draw:text-box></draw:frame><draw:frame draw:style-name="F3277" text:anchor-type="paragraph" svg:x="5.1645in" svg:y="3.8944in" svg:width="0.5944in" draw:z-index="0"><draw:text-box fo:min-height="0in"><text:p text:style-name="P3276">23.848,09</text:p><text:p text:style-name="P3278"><text:span text:style-name="T3279">-ꢀꢀ</text:span></text:p></draw:text-box></draw:frame><draw:frame draw:style-name="F3281" text:anchor-type="paragraph" svg:x="0.8861in" svg:y="4.0305in" svg:width="0.4048in" draw:z-index="0"><draw:text-box fo:min-height="0in"><text:p text:style-name="P3280">01.PIS</text:p></draw:text-box></draw:frame><draw:frame draw:style-name="F3283" text:anchor-type="paragraph" svg:x="0.8861in" svg:y="4.1666in" svg:width="1.8131in" draw:z-index="0"><draw:text-box fo:min-height="0in"><text:p text:style-name="P3282"><text:span text:style-name="T3284">01.Provisão</text:span><text:span text:style-name="T3285"><text:s/>de<text:s/></text:span><text:span text:style-name="T3286">13º</text:span><text:span text:style-name="T3287"><text:s/>Terceiro</text:span></text:p><text:p text:style-name="P3288"><text:span text:style-name="T3289">01.Provisão</text:span><text:span text:style-name="T3290"><text:s/></text:span><text:span text:style-name="T3291">Férias+</text:span><text:span text:style-name="T3292"><text:s/>1/3 e<text:s/></text:span><text:span text:style-name="T3293">Encargos</text:span></text:p><text:p text:style-name="P3294"><text:span text:style-name="T3295">01.Resgate<text:s/></text:span><text:span text:style-name="T3296">Aplicação</text:span><text:span text:style-name="T3297"><text:s/></text:span><text:span text:style-name="T3298">Provisão</text:span></text:p></draw:text-box></draw:frame><draw:frame draw:style-name="F3300" text:anchor-type="paragraph" svg:x="5.4965in" svg:y="4.1666in" svg:width="0.2618in" draw:z-index="0"><draw:text-box fo:min-height="0in"><text:p text:style-name="P3299"><text:span text:style-name="T3301">-ꢀꢀ</text:span></text:p></draw:text-box></draw:frame><draw:frame draw:style-name="F3303" text:anchor-type="paragraph" svg:x="5.4965in" svg:y="4.302in" svg:width="0.2618in" draw:z-index="0"><draw:text-box fo:min-height="0in"><text:p text:style-name="P3302"><text:span text:style-name="T3304">-ꢀꢀ</text:span></text:p></draw:text-box></draw:frame><draw:frame draw:style-name="F3306" text:anchor-type="paragraph" svg:x="5.4965in" svg:y="4.4381in" svg:width="0.2618in" draw:z-index="0"><draw:text-box fo:min-height="0in"><text:p text:style-name="P3305"><text:span text:style-name="T3307">-ꢀꢀ</text:span></text:p></draw:text-box></draw:frame><draw:frame draw:style-name="F3309" text:anchor-type="paragraph" svg:x="5.1645in" svg:y="4.5743in" svg:width="0.5944in" draw:z-index="0"><draw:text-box fo:min-height="0in"><text:p text:style-name="P3308">18.717,12</text:p><text:p text:style-name="P3310"><text:span text:style-name="T3311">-ꢀꢀ</text:span></text:p></draw:text-box></draw:frame><draw:frame draw:style-name="F3313" text:anchor-type="paragraph" svg:x="0.8861in" svg:y="4.5895in" svg:width="0.9694in" draw:z-index="0"><draw:text-box fo:min-height="0in"><text:p text:style-name="P3312">01. Acordo trabalhista</text:p></draw:text-box></draw:frame><draw:frame draw:style-name="F3315" text:anchor-type="paragraph" svg:x="0.8861in" svg:y="4.7104in" svg:width="0.475in" draw:z-index="0"><draw:text-box fo:min-height="0in"><text:p text:style-name="P3314">01.IRRF</text:p></draw:text-box></draw:frame><draw:frame draw:style-name="F3317" text:anchor-type="paragraph" svg:x="0.8861in" svg:y="4.8465in" svg:width="1.0687in" draw:z-index="0"><draw:text-box fo:min-height="0in"><text:p text:style-name="P3316">01.Vale Transporte</text:p><text:p text:style-name="P3318"><text:span text:style-name="T3319">01.Cesta<text:s/></text:span><text:span text:style-name="T3320">Básica</text:span></text:p><text:p text:style-name="P3321"><text:span text:style-name="T3322">01.Vale<text:s/></text:span><text:span text:style-name="T3323">Refeição</text:span></text:p><text:p text:style-name="P3324">01.Bem Estar Social</text:p><text:p text:style-name="P3325">01.Uniformes</text:p></draw:text-box></draw:frame><draw:frame draw:style-name="F3327" text:anchor-type="paragraph" svg:x="5.1645in" svg:y="4.8465in" svg:width="0.5944in" draw:z-index="0"><draw:text-box fo:min-height="0in"><text:p text:style-name="P3326">74.939,45</text:p><text:p text:style-name="P3328"><text:span text:style-name="T3329">-ꢀꢀ</text:span></text:p></draw:text-box></draw:frame><draw:frame draw:style-name="F3331" text:anchor-type="paragraph" svg:x="5.1034in" svg:y="5.1187in" svg:width="0.6555in" draw:z-index="0"><draw:text-box fo:min-height="0in"><text:p text:style-name="P3330">142.412,32</text:p><text:p text:style-name="P3332"><text:span text:style-name="T3333">-ꢀꢀ</text:span></text:p></draw:text-box></draw:frame><draw:frame draw:style-name="F3335" text:anchor-type="paragraph" svg:x="5.4965in" svg:y="5.3902in" svg:width="0.2618in" draw:z-index="0"><draw:text-box fo:min-height="0in"><text:p text:style-name="P3334"><text:span text:style-name="T3336">-ꢀꢀ</text:span></text:p></draw:text-box></draw:frame><draw:frame draw:style-name="F3338" text:anchor-type="paragraph" svg:x="1.3631in" svg:y="5.5027in" svg:width="1.9777in" draw:z-index="0"><draw:text-box fo:min-height="0in"><text:p text:style-name="P3337">SUBTOTAL FOLHA DE PAGAMENTO</text:p></draw:text-box></draw:frame><draw:frame draw:style-name="F3340" text:anchor-type="paragraph" svg:x="4.9791in" svg:y="5.5027in" svg:width="0.7777in" draw:z-index="0"><draw:text-box fo:min-height="0in"><text:p text:style-name="P3339">1.163.244,11</text:p></draw:text-box></draw:frame><draw:frame draw:style-name="F3342" text:anchor-type="paragraph" svg:x="1.9618in" svg:y="5.775in" svg:width="0.7826in" draw:z-index="0"><draw:text-box fo:min-height="0in"><text:p text:style-name="P3341">SUBTOTAL 1</text:p></draw:text-box></draw:frame><draw:frame draw:style-name="F3344" text:anchor-type="paragraph" svg:x="4.6166in" svg:y="5.775in" svg:width="0.2756in" draw:z-index="0"><draw:text-box fo:min-height="0in"><text:p text:style-name="P3343">-R$</text:p></draw:text-box></draw:frame><draw:frame draw:style-name="F3346" text:anchor-type="paragraph" svg:x="4.9791in" svg:y="5.775in" svg:width="0.7777in" draw:z-index="0"><draw:text-box fo:min-height="0in"><text:p text:style-name="P3345">1.163.244,11</text:p></draw:text-box></draw:frame><draw:frame draw:style-name="F3348" text:anchor-type="paragraph" svg:x="2.1458in" svg:y="6.0708in" svg:width="0.1659in" draw:z-index="0"><draw:text-box fo:min-height="0in"><text:p text:style-name="P3347">0</text:p></draw:text-box></draw:frame><draw:frame draw:style-name="F3350" text:anchor-type="paragraph" svg:x="0.8861in" svg:y="6.0708in" svg:width="3.7076in" draw:z-index="0"><draw:text-box fo:min-height="0in"><text:p text:style-name="P3349">2. MATERIAIS DE CONSUMO</text:p><text:p text:style-name="P3351"><text:span text:style-name="T3352">MÊS</text:span><text:span text:style-name="T3353"><text:s/>DE DEZEMBRO DE 2024 -</text:span><text:span text:style-name="T3354"><text:s/></text:span><text:span text:style-name="T3355">PERIODO 01/12 ATE 31/12</text:span></text:p><text:p text:style-name="P3356"><text:span text:style-name="T3357">PLANO DE TRABALHO</text:span><text:span text:style-name="T3358"><text:s/></text:span><text:span text:style-name="T3359">Unidade</text:span></text:p><text:p text:style-name="P3360">02.01 Material de Limpeza / Higiene</text:p></draw:text-box></draw:frame><draw:frame draw:style-name="F3362" text:anchor-type="paragraph" svg:x="0.009in" svg:y="6.3194in" svg:width="0.7451in" draw:z-index="0"><draw:text-box fo:min-height="0in"><text:p text:style-name="P3361"><text:span text:style-name="T3363">Mês</text:span><text:span text:style-name="T3364"><text:s/>Ref</text:span></text:p><text:p text:style-name="P3365">janeiro/2025</text:p><text:p text:style-name="P3366">janeiro/2025</text:p></draw:text-box></draw:frame><draw:frame draw:style-name="F3368" text:anchor-type="paragraph" svg:x="5.009in" svg:y="6.3194in" svg:width="0.75in" draw:z-index="0"><draw:text-box fo:min-height="0in"><text:p text:style-name="P3367">Valor</text:p><text:p text:style-name="P3369"><text:span text:style-name="T3370">-ꢀꢀ</text:span></text:p></draw:text-box></draw:frame><draw:frame draw:style-name="F3372" text:anchor-type="paragraph" svg:x="3.9875in" svg:y="6.4784in" svg:width="0.9118in" draw:z-index="0"><draw:text-box fo:min-height="0in"><text:p text:style-name="P3371"><text:span text:style-name="T3373">São</text:span><text:span text:style-name="T3374"><text:s/>Vicente</text:span><text:span text:style-name="T3375"><text:s/></text:span><text:span text:style-name="T3376">R$</text:span></text:p><text:p text:style-name="P3377"><text:span text:style-name="T3378">São</text:span><text:span text:style-name="T3379"><text:s/>Vicente</text:span><text:span text:style-name="T3380"><text:s/></text:span><text:span text:style-name="T3381">R$</text:span></text:p></draw:text-box></draw:frame><draw:frame draw:style-name="F3383" text:anchor-type="paragraph" svg:x="0.8861in" svg:y="6.6145in" svg:width="1.9118in" draw:z-index="0"><draw:text-box fo:min-height="0in"><text:p text:style-name="P3382"><text:span text:style-name="T3384">02.02 Material de<text:s/></text:span><text:span text:style-name="T3385">Escritório/Papelaria</text:span></text:p></draw:text-box></draw:frame><draw:frame draw:style-name="F3387" text:anchor-type="paragraph" svg:x="5.4965in" svg:y="6.6145in" svg:width="0.2618in" draw:z-index="0"><draw:text-box fo:min-height="0in"><text:p text:style-name="P3386"><text:span text:style-name="T3388">-ꢀꢀ</text:span></text:p></draw:text-box></draw:frame><draw:frame draw:style-name="F3390" text:anchor-type="paragraph" svg:x="1.9618in" svg:y="6.8631in" svg:width="0.7826in" draw:z-index="0"><draw:text-box fo:min-height="0in"><text:p text:style-name="P3389">SUBTOTAL 2</text:p></draw:text-box></draw:frame><draw:frame draw:style-name="F3392" text:anchor-type="paragraph" svg:x="4.6479in" svg:y="6.8631in" svg:width="0.2437in" draw:z-index="0"><draw:text-box fo:min-height="0in"><text:p text:style-name="P3391">R$</text:p></draw:text-box></draw:frame><draw:frame draw:style-name="F3394" text:anchor-type="paragraph" svg:x="5.4909in" svg:y="6.8631in" svg:width="0.1368in" draw:z-index="0"><draw:text-box fo:min-height="0in"><text:p text:style-name="P3393">-</text:p></draw:text-box></draw:frame><draw:frame draw:style-name="F3396" text:anchor-type="paragraph" svg:x="2.1069in" svg:y="7.159in" svg:width="0.1659in" draw:z-index="0"><draw:text-box fo:min-height="0in"><text:p text:style-name="P3395">0</text:p></draw:text-box></draw:frame><draw:frame draw:style-name="F3398" text:anchor-type="paragraph" svg:x="0.8861in" svg:y="7.159in" svg:width="3.7076in" draw:z-index="0"><draw:text-box fo:min-height="0in"><text:p text:style-name="P3397"><text:span text:style-name="T3399">3.<text:s/></text:span><text:span text:style-name="T3400">SERVIÇOS</text:span><text:span text:style-name="T3401"><text:s/>TERCEIRIZADOS</text:span></text:p><text:p text:style-name="P3402"><text:span text:style-name="T3403">MÊS</text:span><text:span text:style-name="T3404"><text:s/>DE DEZEMBRO DE 2024 -</text:span><text:span text:style-name="T3405"><text:s/></text:span><text:span text:style-name="T3406">PERIODO 01/12 ATE 31/12</text:span></text:p><text:p text:style-name="P3407"><text:span text:style-name="T3408">PLANO DE TRABALHO</text:span><text:span text:style-name="T3409"><text:s/></text:span><text:span text:style-name="T3410">Unidade</text:span></text:p><text:p text:style-name="P3411"><text:span text:style-name="T3412">03.01.<text:s/></text:span><text:span text:style-name="T3413">Serviços</text:span><text:span text:style-name="T3414"><text:s/></text:span><text:span text:style-name="T3415">Contábeis</text:span></text:p></draw:text-box></draw:frame><draw:frame draw:style-name="F3417" text:anchor-type="paragraph" svg:x="0.009in" svg:y="7.4076in" svg:width="0.7451in" draw:z-index="0"><draw:text-box fo:min-height="0in"><text:p text:style-name="P3416"><text:span text:style-name="T3418">Mês</text:span><text:span text:style-name="T3419"><text:s/>Ref</text:span></text:p><text:p text:style-name="P3420">janeiro/2025</text:p><text:p text:style-name="P3421">janeiro/2025</text:p><text:p text:style-name="P3422">janeiro/2025</text:p><text:p text:style-name="P3423">janeiro/2025</text:p><text:p text:style-name="P3424">janeiro/2025</text:p><text:p text:style-name="P3425">janeiro/2025</text:p><text:p text:style-name="P3426">janeiro/2025</text:p><text:p text:style-name="P3427">janeiro/2025</text:p><text:p text:style-name="P3428">janeiro/2025</text:p><text:p text:style-name="P3429">janeiro/2025</text:p><text:p text:style-name="P3430">janeiro/2025</text:p><text:p text:style-name="P3431">janeiro/2025</text:p><text:p text:style-name="P3432">janeiro/2025</text:p><text:p text:style-name="P3433">janeiro/2025</text:p></draw:text-box></draw:frame><draw:frame draw:style-name="F3435" text:anchor-type="paragraph" svg:x="5.009in" svg:y="7.4076in" svg:width="0.75in" draw:z-index="0"><draw:text-box fo:min-height="0in"><text:p text:style-name="P3434">Valor</text:p><text:p text:style-name="P3436"><text:span text:style-name="T3437">-ꢀꢀ</text:span></text:p></draw:text-box></draw:frame><draw:frame draw:style-name="F3439" text:anchor-type="paragraph" svg:x="3.9875in" svg:y="7.5666in" svg:width="0.9159in" draw:z-index="0"><draw:text-box fo:min-height="0in"><text:p text:style-name="P3438"><text:span text:style-name="T3440">São</text:span><text:span text:style-name="T3441"><text:s/>Vicente</text:span><text:span text:style-name="T3442"><text:s/></text:span><text:span text:style-name="T3443">R$</text:span></text:p><text:p text:style-name="P3444"><text:span text:style-name="T3445">São</text:span><text:span text:style-name="T3446"><text:s/>Vicente</text:span><text:span text:style-name="T3447"><text:s/></text:span><text:span text:style-name="T3448">R$</text:span></text:p><text:p text:style-name="P3449"><text:span text:style-name="T3450">São</text:span><text:span text:style-name="T3451"><text:s/>Vicente</text:span><text:span text:style-name="T3452"><text:s/></text:span><text:span text:style-name="T3453">R$</text:span></text:p><text:p text:style-name="P3454"><text:span text:style-name="T3455">São</text:span><text:span text:style-name="T3456"><text:s/>Vicente</text:span><text:span text:style-name="T3457"><text:s/></text:span><text:span text:style-name="T3458">R$</text:span></text:p><text:p text:style-name="P3459"><text:span text:style-name="T3460">São</text:span><text:span text:style-name="T3461"><text:s/>Vicente</text:span><text:span text:style-name="T3462"><text:s/></text:span><text:span text:style-name="T3463">R$</text:span></text:p><text:p text:style-name="P3464"><text:span text:style-name="T3465">São</text:span><text:span text:style-name="T3466"><text:s/>Vicente</text:span><text:span text:style-name="T3467"><text:s/></text:span><text:span text:style-name="T3468">R$</text:span></text:p><text:p text:style-name="P3469"><text:span text:style-name="T3470">São</text:span><text:span text:style-name="T3471"><text:s/></text:span><text:span text:style-name="T3472">Vicente</text:span><text:span text:style-name="T3473"><text:s/></text:span><text:span text:style-name="T3474">-R$</text:span></text:p><text:p text:style-name="P3475"><text:span text:style-name="T3476">São</text:span><text:span text:style-name="T3477"><text:s/>Vicente</text:span><text:span text:style-name="T3478"><text:s/></text:span><text:span text:style-name="T3479">-R$</text:span></text:p></draw:text-box></draw:frame><draw:frame draw:style-name="F3481" text:anchor-type="paragraph" svg:x="0.8861in" svg:y="7.7027in" svg:width="1.2805in" draw:z-index="0"><draw:text-box fo:min-height="0in"><text:p text:style-name="P3480"><text:span text:style-name="T3482">03.02.<text:s/></text:span><text:span text:style-name="T3483">Serviços</text:span><text:span text:style-name="T3484"><text:s/></text:span><text:span text:style-name="T3485">Jurídicos</text:span></text:p></draw:text-box></draw:frame><draw:frame draw:style-name="F3487" text:anchor-type="paragraph" svg:x="5.4965in" svg:y="7.7027in" svg:width="0.2618in" draw:z-index="0"><draw:text-box fo:min-height="0in"><text:p text:style-name="P3486"><text:span text:style-name="T3488">-ꢀꢀ</text:span></text:p></draw:text-box></draw:frame><draw:frame draw:style-name="F3490" text:anchor-type="paragraph" svg:x="0.8861in" svg:y="7.8388in" svg:width="1.95in" draw:z-index="0"><draw:text-box fo:min-height="0in"><text:p text:style-name="P3489"><text:span text:style-name="T3491">03.03.<text:s/></text:span><text:span text:style-name="T3492">Serviços</text:span><text:span text:style-name="T3493"><text:s/>de Recursos Humanos</text:span></text:p></draw:text-box></draw:frame><draw:frame draw:style-name="F3495" text:anchor-type="paragraph" svg:x="5.4965in" svg:y="7.8388in" svg:width="0.2618in" draw:z-index="0"><draw:text-box fo:min-height="0in"><text:p text:style-name="P3494"><text:span text:style-name="T3496">-ꢀꢀ</text:span></text:p></draw:text-box></draw:frame><draw:frame draw:style-name="F3498" text:anchor-type="paragraph" svg:x="0.8861in" svg:y="7.975in" svg:width="2.0743in" draw:z-index="0"><draw:text-box fo:min-height="0in"><text:p text:style-name="P3497"><text:span text:style-name="T3499">03.04.<text:s/></text:span><text:span text:style-name="T3500">Serviços</text:span><text:span text:style-name="T3501"><text:s/>de Projetos Educacionais</text:span></text:p><text:p text:style-name="P3502"><text:span text:style-name="T3503">03.05.<text:s/></text:span><text:span text:style-name="T3504">Serviços</text:span><text:span text:style-name="T3505"><text:s/>de Auditoria Externa</text:span></text:p></draw:text-box></draw:frame><draw:frame draw:style-name="F3507" text:anchor-type="paragraph" svg:x="5.4965in" svg:y="7.975in" svg:width="0.2618in" draw:z-index="0"><draw:text-box fo:min-height="0in"><text:p text:style-name="P3506"><text:span text:style-name="T3508">-ꢀꢀ</text:span></text:p></draw:text-box></draw:frame><draw:frame draw:style-name="F3510" text:anchor-type="paragraph" svg:x="5.4965in" svg:y="8.1111in" svg:width="0.2618in" draw:z-index="0"><draw:text-box fo:min-height="0in"><text:p text:style-name="P3509"><text:span text:style-name="T3511">-ꢀꢀ</text:span></text:p></draw:text-box></draw:frame><draw:frame draw:style-name="F3513" text:anchor-type="paragraph" svg:x="0.8861in" svg:y="8.2472in" svg:width="2.8687in" draw:z-index="0"><draw:text-box fo:min-height="0in"><text:p text:style-name="P3512"><text:span text:style-name="T3514">03.06.<text:s/></text:span><text:span text:style-name="T3515">Serviços</text:span><text:span text:style-name="T3516"><text:s/>de Tecnologia da<text:s/></text:span><text:span text:style-name="T3517">Informação</text:span></text:p><text:p text:style-name="P3518"><text:span text:style-name="T3519">03.07.<text:s/></text:span><text:span text:style-name="T3520">Serviços</text:span><text:span text:style-name="T3521"><text:s/>de<text:s/></text:span><text:span text:style-name="T3522">Manutenção</text:span><text:span text:style-name="T3523"><text:s/>e Pequenos Reparos</text:span></text:p><text:p text:style-name="P3524"><text:span text:style-name="T3525">03.08.<text:s/></text:span><text:span text:style-name="T3526">Serviços</text:span><text:span text:style-name="T3527"><text:s/>de<text:s/></text:span><text:span text:style-name="T3528">Locações</text:span><text:span text:style-name="T3529"><text:s/>de<text:s/></text:span><text:span text:style-name="T3530">Veículos</text:span><text:span text:style-name="T3531"><text:s/>e demais gastos</text:span></text:p></draw:text-box></draw:frame><draw:frame draw:style-name="F3533" text:anchor-type="paragraph" svg:x="5.4965in" svg:y="8.2472in" svg:width="0.2618in" draw:z-index="0"><draw:text-box fo:min-height="0in"><text:p text:style-name="P3532"><text:span text:style-name="T3534">-ꢀꢀ</text:span></text:p></draw:text-box></draw:frame><draw:frame draw:style-name="F3536" text:anchor-type="paragraph" svg:x="5.2256in" svg:y="8.3833in" svg:width="0.5326in" draw:z-index="0"><draw:text-box fo:min-height="0in"><text:p text:style-name="P3535">2.592,00</text:p><text:p text:style-name="P3537">9.380,00</text:p><text:p text:style-name="P3538"><text:span text:style-name="T3539">-ꢀꢀ</text:span></text:p></draw:text-box></draw:frame><draw:frame draw:style-name="F3541" text:anchor-type="paragraph" svg:x="0.8861in" svg:y="8.6548in" svg:width="4.0131in" draw:z-index="0"><draw:text-box fo:min-height="0in"><text:p text:style-name="P3540"><text:span text:style-name="T3542">03.09.<text:s/></text:span><text:span text:style-name="T3543">Serviços</text:span><text:span text:style-name="T3544"><text:s/>de<text:s/></text:span><text:span text:style-name="T3545">Locação</text:span><text:span text:style-name="T3546"><text:s/>e<text:s/></text:span><text:span text:style-name="T3547">manutenção</text:span><text:span text:style-name="T3548"><text:s/>de</text:span><text:span text:style-name="T3549"><text:s/></text:span><text:span text:style-name="T3550">Relógio</text:span><text:span text:style-name="T3551"><text:s/>de Ponto</text:span><text:span text:style-name="T3552"><text:s/></text:span><text:span text:style-name="T3553">São</text:span><text:span text:style-name="T3554"><text:s/>Vicente</text:span><text:span text:style-name="T3555"><text:s/></text:span><text:span text:style-name="T3556">R$</text:span></text:p><text:p text:style-name="P3557"><text:span text:style-name="T3558">03.10. Sistema de Controle de</text:span><text:span text:style-name="T3559"><text:s/></text:span><text:span text:style-name="T3560">Acesso e Monitoramento Educac</text:span><text:span text:style-name="T3561"><text:s/></text:span><text:span text:style-name="T3562">São</text:span><text:span text:style-name="T3563"><text:s/></text:span><text:span text:style-name="T3564">Vicente</text:span><text:span text:style-name="T3565"><text:s/></text:span><text:span text:style-name="T3566">R$</text:span></text:p></draw:text-box></draw:frame><draw:frame draw:style-name="F3568" text:anchor-type="paragraph" svg:x="5.4965in" svg:y="8.7909in" svg:width="0.2618in" draw:z-index="0"><draw:text-box fo:min-height="0in"><text:p text:style-name="P3567"><text:span text:style-name="T3569">-ꢀꢀ</text:span></text:p></draw:text-box></draw:frame><draw:frame draw:style-name="F3571" text:anchor-type="paragraph" svg:x="0.8861in" svg:y="8.927in" svg:width="2.1131in" draw:z-index="0"><draw:text-box fo:min-height="0in"><text:p text:style-name="P3570">03.11. Despesas Fixas (Utilidades)</text:p><text:p text:style-name="P3572"><text:span text:style-name="T3573">03.12.<text:s/></text:span><text:span text:style-name="T3574">Serviços</text:span><text:span text:style-name="T3575"><text:s/>de Laudos PPRA e PCMSO</text:span></text:p><text:p text:style-name="P3576">03.13. Atividades Culturais</text:p></draw:text-box></draw:frame><draw:frame draw:style-name="F3578" text:anchor-type="paragraph" svg:x="3.9875in" svg:y="8.927in" svg:width="0.9159in" draw:z-index="0"><draw:text-box fo:min-height="0in"><text:p text:style-name="P3577"><text:span text:style-name="T3579">São</text:span><text:span text:style-name="T3580"><text:s/>Vicente</text:span><text:span text:style-name="T3581"><text:s/></text:span><text:span text:style-name="T3582">-R$</text:span></text:p><text:p text:style-name="P3583"><text:span text:style-name="T3584">São</text:span><text:span text:style-name="T3585"><text:s/>Vicente</text:span><text:span text:style-name="T3586"><text:s/></text:span><text:span text:style-name="T3587">-R$</text:span></text:p><text:p text:style-name="P3588"><text:span text:style-name="T3589">São</text:span><text:span text:style-name="T3590"><text:s/>Vicente</text:span><text:span text:style-name="T3591"><text:s/></text:span><text:span text:style-name="T3592">R$</text:span></text:p><text:p text:style-name="P3593"><text:span text:style-name="T3594">São</text:span><text:span text:style-name="T3595"><text:s/>Vicente</text:span><text:span text:style-name="T3596"><text:s/></text:span><text:span text:style-name="T3597">R$</text:span></text:p><text:p text:style-name="P3598">-R$</text:p></draw:text-box></draw:frame><draw:frame draw:style-name="F3600" text:anchor-type="paragraph" svg:x="5.2256in" svg:y="8.927in" svg:width="0.5326in" draw:z-index="0"><draw:text-box fo:min-height="0in"><text:p text:style-name="P3599">3.327,36</text:p><text:p text:style-name="P3601">4.374,35</text:p><text:p text:style-name="P3602"><text:span text:style-name="T3603">-ꢀꢀ</text:span></text:p></draw:text-box></draw:frame><draw:frame draw:style-name="F3605" text:anchor-type="paragraph" svg:x="0.8861in" svg:y="9.3354in" svg:width="1.8583in" draw:z-index="0"><draw:text-box fo:min-height="0in"><text:p text:style-name="P3604"><text:span text:style-name="T3606">03.14.<text:s/></text:span><text:span text:style-name="T3607">Capacitação</text:span><text:span text:style-name="T3608"><text:s/>e Treinamento</text:span></text:p><text:p text:style-name="P3609">SUBTOTAL 3</text:p></draw:text-box></draw:frame><draw:frame draw:style-name="F3611" text:anchor-type="paragraph" svg:x="5.1388in" svg:y="9.3354in" svg:width="0.6194in" draw:z-index="0"><draw:text-box fo:min-height="0in"><text:p text:style-name="P3610"><text:span text:style-name="T3612">-ꢀꢀ</text:span></text:p><text:p text:style-name="P3613">19.673,71</text:p></draw:text-box></draw:frame><draw:frame draw:style-name="F3615" text:anchor-type="paragraph" svg:x="2.2305in" svg:y="9.743in" svg:width="0.1659in" draw:z-index="0"><draw:text-box fo:min-height="0in"><text:p text:style-name="P3614">0</text:p></draw:text-box></draw:frame><draw:frame draw:style-name="F3617" text:anchor-type="paragraph" svg:x="0.8861in" svg:y="9.743in" svg:width="2.6812in" draw:z-index="0"><draw:text-box fo:min-height="0in"><text:p text:style-name="P3616">4. DESPESAS INDIRETAS</text:p><text:p text:style-name="P3618">janeiro/2025</text:p><text:p text:style-name="P3619">PLANO DE TRABALHO</text:p><text:p text:style-name="P3620">04.01. Despesas Indiretas - (D.I.)</text:p></draw:text-box></draw:frame><draw:frame draw:style-name="F3622" text:anchor-type="paragraph" svg:x="0.009in" svg:y="9.9916in" svg:width="0.7451in" draw:z-index="0"><draw:text-box fo:min-height="0in"><text:p text:style-name="P3621"><text:span text:style-name="T3623">Mês</text:span><text:span text:style-name="T3624"><text:s/>Ref</text:span></text:p><text:p text:style-name="P3625">janeiro/2025</text:p></draw:text-box></draw:frame><draw:frame draw:style-name="F3627" text:anchor-type="paragraph" svg:x="3.9875in" svg:y="9.9916in" svg:width="0.9159in" draw:z-index="0"><draw:text-box fo:min-height="0in"><text:p text:style-name="P3626">Unidade</text:p><text:p text:style-name="P3628"><text:span text:style-name="T3629">São</text:span><text:span text:style-name="T3630"><text:s/>Vicente</text:span><text:span text:style-name="T3631"><text:s/></text:span><text:span text:style-name="T3632">-R$</text:span></text:p></draw:text-box></draw:frame><draw:frame draw:style-name="F3634" text:anchor-type="paragraph" svg:x="5.009in" svg:y="9.9916in" svg:width="0.3826in" draw:z-index="0"><draw:text-box fo:min-height="0in"><text:p text:style-name="P3633">Valor</text:p></draw:text-box></draw:frame><draw:frame draw:style-name="F3636" text:anchor-type="paragraph" svg:x="5.2256in" svg:y="10.1513in" svg:width="0.5326in" draw:z-index="0"><draw:text-box fo:min-height="0in"><text:p text:style-name="P3635">5.107,16</text:p></draw:text-box></draw:frame><draw:frame draw:style-name="F3638" text:anchor-type="paragraph" svg:x="1.9618in" svg:y="10.4in" svg:width="0.7826in" draw:z-index="0"><draw:text-box fo:min-height="0in"><text:p text:style-name="P3637">SUBTOTAL 4</text:p></draw:text-box></draw:frame><draw:frame draw:style-name="F3640" text:anchor-type="paragraph" svg:x="4.6166in" svg:y="10.4in" svg:width="0.2756in" draw:z-index="0"><draw:text-box fo:min-height="0in"><text:p text:style-name="P3639">-R$</text:p><text:p text:style-name="P3641"><text:span text:style-name="T3642">-R$</text:span></text:p></draw:text-box></draw:frame><draw:frame draw:style-name="F3644" text:anchor-type="paragraph" svg:x="5.2034in" svg:y="10.4in" svg:width="0.5534in" draw:z-index="0"><draw:text-box fo:min-height="0in"><text:p text:style-name="P3643">5.107,16</text:p></draw:text-box></draw:frame><draw:frame draw:style-name="F3646" text:anchor-type="paragraph" svg:x="0.7527in" svg:y="10.6722in" svg:width="3.1979in" draw:z-index="0"><draw:text-box fo:min-height="0in"><text:p text:style-name="P3645"><text:span text:style-name="T3647">SUBTOTAL 1 + SUBTOTAL 2 + SUBTOTAL 3 + SUBTOTAL 4</text:span></text:p></draw:text-box></draw:frame><draw:frame draw:style-name="F3649" text:anchor-type="paragraph" svg:x="5.0437in" svg:y="10.684in" svg:width="0.7173in" draw:z-index="0"><draw:text-box fo:min-height="0in"><text:p text:style-name="P3648"><text:span text:style-name="T3650">1.188.024,98</text:span></text:p></draw:text-box></draw:frame><draw:frame draw:style-name="F3652" text:anchor-type="paragraph" svg:x="0.8861in" svg:y="11.0798in" svg:width="2.2979in" draw:z-index="0"><draw:text-box fo:min-height="0in"><text:p text:style-name="P3651">RESUMO</text:p><text:p text:style-name="P3653">PLANO DE TRABALHO</text:p><text:p text:style-name="P3654"><text:span text:style-name="T3655">01. Pessoal e<text:s/></text:span><text:span text:style-name="T3656">Reﬂexo</text:span></text:p></draw:text-box></draw:frame><draw:frame draw:style-name="F3658" text:anchor-type="paragraph" svg:x="0.009in" svg:y="11.2159in" svg:width="0.7451in" draw:z-index="0"><draw:text-box fo:min-height="0in"><text:p text:style-name="P3657"><text:span text:style-name="T3659">Mês</text:span><text:span text:style-name="T3660"><text:s/>Ref</text:span></text:p><text:p text:style-name="P3661">janeiro/2025</text:p><text:p text:style-name="P3662">janeiro/2025</text:p><text:p text:style-name="P3663">janeiro/2025</text:p><text:p text:style-name="P3664">janeiro/2025</text:p></draw:text-box></draw:frame><draw:frame draw:style-name="F3666" text:anchor-type="paragraph" svg:x="4.0569in" svg:y="11.2159in" svg:width="0.5375in" draw:z-index="0"><draw:text-box fo:min-height="0in"><text:p text:style-name="P3665">Unidade</text:p></draw:text-box></draw:frame><draw:frame draw:style-name="F3668" text:anchor-type="paragraph" svg:x="5.009in" svg:y="11.2159in" svg:width="0.75in" draw:z-index="0"><draw:text-box fo:min-height="0in"><text:p text:style-name="P3667">Valor</text:p><text:p text:style-name="P3669">1.163.244,11</text:p><text:p text:style-name="P3670"><text:span text:style-name="T3671">-ꢀꢀ</text:span></text:p></draw:text-box></draw:frame><draw:frame draw:style-name="F3673" text:anchor-type="paragraph" svg:x="3.9875in" svg:y="11.3756in" svg:width="0.9159in" draw:z-index="0"><draw:text-box fo:min-height="0in"><text:p text:style-name="P3672"><text:span text:style-name="T3674">São</text:span><text:span text:style-name="T3675"><text:s/>Vicente</text:span><text:span text:style-name="T3676"><text:s/></text:span><text:span text:style-name="T3677">-R$</text:span></text:p><text:p text:style-name="P3678"><text:span text:style-name="T3679">São</text:span><text:span text:style-name="T3680"><text:s/>Vicente</text:span><text:span text:style-name="T3681"><text:s/></text:span><text:span text:style-name="T3682">R$</text:span></text:p><text:p text:style-name="P3683"><text:span text:style-name="T3684">São</text:span><text:span text:style-name="T3685"><text:s/>Vicente</text:span><text:span text:style-name="T3686"><text:s/></text:span><text:span text:style-name="T3687">-R$</text:span></text:p><text:p text:style-name="P3688"><text:span text:style-name="T3689">São</text:span><text:span text:style-name="T3690"><text:s/>Vicente</text:span><text:span text:style-name="T3691"><text:s/></text:span><text:span text:style-name="T3692">-R$</text:span></text:p></draw:text-box></draw:frame><draw:frame draw:style-name="F3694" text:anchor-type="paragraph" svg:x="0.8861in" svg:y="11.5118in" svg:width="1.359in" draw:z-index="0"><draw:text-box fo:min-height="0in"><text:p text:style-name="P3693">02. Materiais de Consumo</text:p></draw:text-box></draw:frame><draw:frame draw:style-name="F3696" text:anchor-type="paragraph" svg:x="0.8861in" svg:y="11.6479in" svg:width="1.3638in" draw:z-index="0"><draw:text-box fo:min-height="0in"><text:p text:style-name="P3695"><text:span text:style-name="T3697">03.<text:s/></text:span><text:span text:style-name="T3698">Serviços</text:span><text:span text:style-name="T3699"><text:s/>Terceirizados</text:span></text:p></draw:text-box></draw:frame><draw:frame draw:style-name="F3701" text:anchor-type="paragraph" svg:x="5.0125in" svg:y="11.6479in" svg:width="0.7472in" draw:z-index="0"><draw:text-box fo:min-height="0in"><text:p text:style-name="P3700">19.673,71</text:p><text:p text:style-name="P3702">5.107,16</text:p><text:p text:style-name="P3703">1.188.024,98</text:p></draw:text-box></draw:frame><draw:frame draw:style-name="F3705" text:anchor-type="paragraph" svg:x="0.8861in" svg:y="11.7833in" svg:width="1.5361in" draw:z-index="0"><draw:text-box fo:min-height="0in"><text:p text:style-name="P3704">04. Despesas Indiretas - (D.I.)</text:p></draw:text-box></draw:frame><draw:frame draw:style-name="F3707" text:anchor-type="paragraph" svg:x="3.5159in" svg:y="11.9194in" svg:width="1.3875in" draw:z-index="0"><draw:text-box fo:min-height="0in"><text:p text:style-name="P3706"><text:span text:style-name="T3708">TOTAL DAS DESPESAS</text:span><text:span text:style-name="T3709"><text:s/></text:span><text:span text:style-name="T3710">-R$</text:span></text:p></draw:text-box></draw:frame><draw:frame draw:style-name="F3712" text:anchor-type="paragraph" svg:x="0.009in" svg:y="12.1881in" svg:width="0.7125in" draw:z-index="0"><draw:text-box fo:min-height="0in"><text:p text:style-name="P3711">janeiro/2025</text:p><text:p text:style-name="P3713">janeiro/2025</text:p></draw:text-box></draw:frame><draw:frame draw:style-name="F3715" text:anchor-type="paragraph" svg:x="0.8861in" svg:y="12.1881in" svg:width="2.4312in" draw:z-index="0"><draw:text-box fo:min-height="0in"><text:p text:style-name="P3714"><text:span text:style-name="T3716">TOTAL DA VERBA MUNICIPAL RECEBIDA NO<text:s/></text:span><text:span text:style-name="T3717">MÊS</text:span></text:p><text:p text:style-name="P3718"><text:span text:style-name="T3719">Residual</text:span><text:span text:style-name="T3720"><text:s/></text:span><text:span text:style-name="T3721">do<text:s/></text:span><text:span text:style-name="T3722">mês</text:span><text:span text:style-name="T3723"><text:s/>anterior</text:span></text:p></draw:text-box></draw:frame><draw:frame draw:style-name="F3725" text:anchor-type="paragraph" svg:x="3.9875in" svg:y="12.1881in" svg:width="0.9159in" draw:z-index="0"><draw:text-box fo:min-height="0in"><text:p text:style-name="P3724"><text:span text:style-name="T3726">São</text:span><text:span text:style-name="T3727"><text:s/>Vicente</text:span><text:span text:style-name="T3728"><text:s/></text:span><text:span text:style-name="T3729">-R$</text:span></text:p><text:p text:style-name="P3730"><text:span text:style-name="T3731">São</text:span><text:span text:style-name="T3732"><text:s/>Vicente</text:span><text:span text:style-name="T3733"><text:s/></text:span><text:span text:style-name="T3734">R$</text:span></text:p></draw:text-box></draw:frame><draw:frame draw:style-name="F3736" text:anchor-type="paragraph" svg:x="5.2256in" svg:y="12.1881in" svg:width="0.5326in" draw:z-index="0"><draw:text-box fo:min-height="0in"><text:p text:style-name="P3735">3.431,18</text:p></draw:text-box></draw:frame><draw:frame draw:style-name="F3738" text:anchor-type="paragraph" svg:x="5.1034in" svg:y="12.3243in" svg:width="0.6555in" draw:z-index="0"><draw:text-box fo:min-height="0in"><text:p text:style-name="P3737">199.351,35</text:p></draw:text-box></draw:frame><draw:frame draw:style-name="F3740" text:anchor-type="paragraph" svg:x="4.293in" svg:y="12.8791in" svg:width="1.4944in" draw:z-index="0"><draw:text-box fo:min-height="0in"><text:p text:style-name="P3739"><text:span text:style-name="T3741">Campinas, 29 de janeiro de</text:span><text:span text:style-name="T3742"><text:s/></text:span><text:span text:style-name="T3743">2025</text:span></text:p></draw:text-box></draw:frame><draw:frame draw:z-index="251649536" draw:style-name="a26" draw:name="_x000025" text:anchor-type="paragraph" svg:x="-0.00903in" svg:y="1.14653in" svg:width="5.72778in" svg:height="0.98125in" style:rel-width="scale" style:rel-height="scale"><draw:image xlink:href="" xlink:type="simple" xlink:show="embed" xlink:actuate="onLoad"/><svg:title/><svg:desc/></draw:frame><draw:frame draw:z-index="251648512" draw:style-name="a27" draw:name="_x000026" text:anchor-type="paragraph" svg:x="-0.00903in" svg:y="2.23056in" svg:width="5.72778in" svg:height="10.3625in" style:rel-width="scale" style:rel-height="scale"><draw:image xlink:href="" xlink:type="simple" xlink:show="embed" xlink:actuate="onLoad"/><svg:title/><svg:desc/></draw:frame><draw:frame draw:z-index="251647488" draw:style-name="a28" draw:name="_x000027" text:anchor-type="paragraph" svg:x="4.89653in" svg:y="0.16806in" svg:width="0.60278in" svg:height="0.42014in" style:rel-width="scale" style:rel-height="scale"><draw:image xlink:href="" xlink:type="simple" xlink:show="embed" xlink:actuate="onLoad"/><svg:title/><svg:desc/></draw:frame><draw:frame draw:z-index="251646464" draw:style-name="a29" draw:name="_x000028" text:anchor-type="paragraph" svg:x="0.07847in" svg:y="0.22014in" svg:width="1.07292in" svg:height="0.31944in" style:rel-width="scale" style:rel-height="scale"><draw:image xlink:href="" xlink:type="simple" xlink:show="embed" xlink:actuate="onLoad"/><svg:title/><svg:desc/></draw:frame></text:p>
      <text:p text:style-name="P3744"/>
      <text:p text:style-name="P3745"><text:bookmark-start text:name="br8"/><text:bookmark-end text:name="br8"/><text:s/></text:p>
      <text:p text:style-name="P3747"><draw:frame draw:style-name="F3748" text:anchor-type="paragraph" svg:x="5.7111in" svg:y="0.0875in" svg:width="0.3812in" draw:z-index="0"><draw:text-box fo:min-height="0in"><text:p text:style-name="P3746"><text:span text:style-name="T3749">Atualizar</text:span></text:p></draw:text-box></draw:frame><draw:frame draw:style-name="F3751" text:anchor-type="paragraph" svg:x="0.4972in" svg:y="0.1215in" svg:width="2.8888in" draw:z-index="0"><draw:text-box fo:min-height="0in"><text:p text:style-name="P3750"><text:span text:style-name="T3752">INSTITUTO DE<text:s/></text:span><text:span text:style-name="T3753">GESTÃO</text:span><text:span text:style-name="T3754"><text:s/>EDUCACIONAL E VALORIZA</text:span><text:span text:style-name="T3755">C</text:span><text:span text:style-name="T3756">ÃO</text:span><text:span text:style-name="T3757"><text:s/>DO ENSINO</text:span></text:p></draw:text-box></draw:frame><draw:frame draw:style-name="F3759" text:anchor-type="paragraph" svg:x="1.3388in" svg:y="0.2493in" svg:width="1.2048in" draw:z-index="0"><draw:text-box fo:min-height="0in"><text:p text:style-name="P3758">I.G.E.V.E.</text:p><text:p text:style-name="P3760">CNPJ: 28.413.401/0001-92</text:p></draw:text-box></draw:frame><draw:frame draw:style-name="F3762" text:anchor-type="paragraph" svg:x="1.0611in" svg:y="0.6159in" svg:width="1.7611in" draw:z-index="0"><draw:text-box fo:min-height="0in"><text:p text:style-name="P3761"><text:span text:style-name="T3763">MUNIC</text:span><text:span text:style-name="T3764">I</text:span><text:span text:style-name="T3765">PIO DE<text:s/></text:span><text:span text:style-name="T3766">SÃO</text:span><text:span text:style-name="T3767"><text:s/>VICENTE</text:span></text:p><text:p text:style-name="P3768"><text:span text:style-name="T3769">CONTRATO<text:s/></text:span><text:span text:style-name="T3770">DE</text:span><text:span text:style-name="T3771"><text:s/></text:span><text:span text:style-name="T3772">GESTÃO</text:span><text:span text:style-name="T3773"><text:s/></text:span><text:span text:style-name="T3774">Nº</text:span><text:span text:style-name="T3775"><text:s/>24.533/2017</text:span></text:p></draw:text-box></draw:frame><draw:frame draw:style-name="F3777" text:anchor-type="paragraph" svg:x="4.9631in" svg:y="1.0715in" svg:width="1.9034in" draw:z-index="0"><draw:text-box fo:min-height="0in"><text:p text:style-name="P3776"><text:span text:style-name="T3778">Código</text:span><text:span text:style-name="T3779"><text:s/>e nome de<text:s/></text:span><text:span text:style-name="T3780">Categoria</text:span><text:span text:style-name="T3781"><text:s/></text:span><text:span text:style-name="T3782">/ Elemento / grupo /</text:span></text:p><text:p text:style-name="P3783">ou subgrupo de empresa</text:p></draw:text-box></draw:frame><draw:frame draw:style-name="F3785" text:anchor-type="paragraph" svg:x="0.7756in" svg:y="1.1159in" svg:width="0.3944in" draw:z-index="0"><draw:text-box fo:min-height="0in"><text:p text:style-name="P3784">CREDOR</text:p></draw:text-box></draw:frame><draw:frame draw:style-name="F3787" text:anchor-type="paragraph" svg:x="2.0479in" svg:y="1.1159in" svg:width="0.443in" draw:z-index="0"><draw:text-box fo:min-height="0in"><text:p text:style-name="P3786">CNPJ/CPF</text:p></draw:text-box></draw:frame><draw:frame draw:style-name="F3789" text:anchor-type="paragraph" svg:x="2.6701in" svg:y="1.1159in" svg:width="0.509in" draw:z-index="0"><draw:text-box fo:min-height="0in"><text:p text:style-name="P3788"><text:span text:style-name="T3790">Número</text:span><text:span text:style-name="T3791"><text:s/>NF</text:span></text:p></draw:text-box></draw:frame><draw:frame draw:style-name="F3793" text:anchor-type="paragraph" svg:x="3.2361in" svg:y="1.1159in" svg:width="0.5784in" draw:z-index="0"><draw:text-box fo:min-height="0in"><text:p text:style-name="P3792">VALOR PAGO</text:p></draw:text-box></draw:frame><draw:frame draw:style-name="F3795" text:anchor-type="paragraph" svg:x="3.9652in" svg:y="1.1159in" svg:width="0.2625in" draw:z-index="0"><draw:text-box fo:min-height="0in"><text:p text:style-name="P3794">Data</text:p></draw:text-box></draw:frame><draw:frame draw:style-name="F3797" text:anchor-type="paragraph" svg:x="4.4368in" svg:y="1.1159in" svg:width="0.443in" draw:z-index="0"><draw:text-box fo:min-height="0in"><text:p text:style-name="P3796"><text:span text:style-name="T3798">Descrição</text:span></text:p></draw:text-box></draw:frame><draw:frame draw:style-name="F3800" text:anchor-type="paragraph" svg:x="3.5201in" svg:y="1.2708in" svg:width="0.3562in" draw:z-index="0"><draw:text-box fo:min-height="0in"><text:p text:style-name="P3799">27775,3</text:p></draw:text-box></draw:frame><draw:frame draw:style-name="F3802" text:anchor-type="paragraph" svg:x="0.0076in" svg:y="1.377in" svg:width="0.6875in" draw:z-index="0"><draw:text-box fo:min-height="0in"><text:p text:style-name="P3801"><text:span text:style-name="T3803">TARIFA<text:s/></text:span><text:span text:style-name="T3804">BANCÁRIA</text:span></text:p><text:p text:style-name="P3805"><text:span text:style-name="T3806">TARIFA<text:s/></text:span><text:span text:style-name="T3807">BANCÁRIA</text:span></text:p><text:p text:style-name="P3808"><text:span text:style-name="T3809">TARIFA<text:s/></text:span><text:span text:style-name="T3810">BANCÁRIA</text:span></text:p></draw:text-box></draw:frame><draw:frame draw:style-name="F3812" text:anchor-type="paragraph" svg:x="3.5777in" svg:y="1.377in" svg:width="0.2986in" draw:z-index="0"><draw:text-box fo:min-height="0in"><text:p text:style-name="P3811">-205,2</text:p></draw:text-box></draw:frame><draw:frame draw:style-name="F3814" text:anchor-type="paragraph" svg:x="3.9097in" svg:y="1.377in" svg:width="0.8743in" draw:z-index="0"><draw:text-box fo:min-height="0in"><text:p text:style-name="P3813"><text:span text:style-name="T3815">12/2/2024</text:span><text:span text:style-name="T3816"><text:s/></text:span><text:span text:style-name="T3817">DEZEMBRO</text:span></text:p><text:p text:style-name="P3818"><text:span text:style-name="T3819">12/2/2024</text:span><text:span text:style-name="T3820"><text:s/></text:span><text:span text:style-name="T3821">DEZEMBRO</text:span></text:p><text:p text:style-name="P3822"><text:span text:style-name="T3823">12/2/2024</text:span><text:span text:style-name="T3824"><text:s/></text:span><text:span text:style-name="T3825">DEZEMBRO</text:span></text:p><text:p text:style-name="P3826"><text:span text:style-name="T3827">12/2/2024</text:span><text:span text:style-name="T3828"><text:s/></text:span><text:span text:style-name="T3829">DEZEMBRO</text:span></text:p><text:p text:style-name="P3830"><text:span text:style-name="T3831">12/3/2024</text:span><text:span text:style-name="T3832"><text:s/></text:span><text:span text:style-name="T3833">DEZEMBRO</text:span></text:p><text:p text:style-name="P3834"><text:span text:style-name="T3835">12/4/2024</text:span><text:span text:style-name="T3836"><text:s/></text:span><text:span text:style-name="T3837">DEZEMBRO</text:span></text:p><text:p text:style-name="P3838"><text:span text:style-name="T3839">12/5/2024</text:span><text:span text:style-name="T3840"><text:s/></text:span><text:span text:style-name="T3841">DEZEMBRO</text:span></text:p><text:p text:style-name="P3842"><text:span text:style-name="T3843">12/6/2024</text:span><text:span text:style-name="T3844"><text:s/></text:span><text:span text:style-name="T3845">DEZEMBRO</text:span></text:p><text:p text:style-name="P3846"><text:span text:style-name="T3847">12/6/2024</text:span><text:span text:style-name="T3848"><text:s/></text:span><text:span text:style-name="T3849">DEZEMBRO</text:span></text:p><text:p text:style-name="P3850"><text:span text:style-name="T3851">12/6/2024</text:span><text:span text:style-name="T3852"><text:s/></text:span><text:span text:style-name="T3853">DEZEMBRO</text:span></text:p><text:p text:style-name="P3854"><text:span text:style-name="T3855">12/6/2024</text:span><text:span text:style-name="T3856"><text:s/></text:span><text:span text:style-name="T3857">DEZEMBRO</text:span></text:p><text:p text:style-name="P3858"><text:span text:style-name="T3859">12/6/2024</text:span><text:span text:style-name="T3860"><text:s/></text:span><text:span text:style-name="T3861">DEZEMBRO</text:span></text:p><text:p text:style-name="P3862"><text:span text:style-name="T3863">12/6/2024</text:span><text:span text:style-name="T3864"><text:s/></text:span><text:span text:style-name="T3865">DEZEMBRO</text:span></text:p><text:p text:style-name="P3866"><text:span text:style-name="T3867">12/6/2024</text:span><text:span text:style-name="T3868"><text:s/></text:span><text:span text:style-name="T3869">DEZEMBRO</text:span></text:p><text:p text:style-name="P3870"><text:span text:style-name="T3871">12/6/2024</text:span><text:span text:style-name="T3872"><text:s/></text:span><text:span text:style-name="T3873">DEZEMBRO</text:span></text:p><text:p text:style-name="P3874"><text:span text:style-name="T3875">12/6/2024</text:span><text:span text:style-name="T3876"><text:s/></text:span><text:span text:style-name="T3877">DEZEMBRO</text:span></text:p><text:p text:style-name="P3878"><text:span text:style-name="T3879">12/6/2024</text:span><text:span text:style-name="T3880"><text:s/></text:span><text:span text:style-name="T3881">DEZEMBRO</text:span></text:p><text:p text:style-name="P3882"><text:span text:style-name="T3883">12/6/2024</text:span><text:span text:style-name="T3884"><text:s/></text:span><text:span text:style-name="T3885">DEZEMBRO</text:span></text:p><text:p text:style-name="P3886"><text:span text:style-name="T3887">12/6/2024</text:span><text:span text:style-name="T3888"><text:s/></text:span><text:span text:style-name="T3889">DEZEMBRO</text:span></text:p><text:p text:style-name="P3890"><text:span text:style-name="T3891">12/6/2024</text:span><text:span text:style-name="T3892"><text:s/></text:span><text:span text:style-name="T3893">DEZEMBRO</text:span></text:p><text:p text:style-name="P3894"><text:span text:style-name="T3895">12/6/2024</text:span><text:span text:style-name="T3896"><text:s/></text:span><text:span text:style-name="T3897">DEZEMBRO</text:span></text:p><text:p text:style-name="P3898"><text:span text:style-name="T3899">12/6/2024</text:span><text:span text:style-name="T3900"><text:s/></text:span><text:span text:style-name="T3901">DEZEMBRO</text:span></text:p><text:p text:style-name="P3902"><text:span text:style-name="T3903">12/6/2024</text:span><text:span text:style-name="T3904"><text:s/></text:span><text:span text:style-name="T3905">DEZEMBRO</text:span></text:p><text:p text:style-name="P3906"><text:span text:style-name="T3907">12/6/2024</text:span><text:span text:style-name="T3908"><text:s/></text:span><text:span text:style-name="T3909">DEZEMBRO</text:span></text:p><text:p text:style-name="P3910"><text:span text:style-name="T3911">12/6/2024</text:span><text:span text:style-name="T3912"><text:s/></text:span><text:span text:style-name="T3913">DEZEMBRO</text:span></text:p><text:p text:style-name="P3914"><text:span text:style-name="T3915">12/6/2024</text:span><text:span text:style-name="T3916"><text:s/></text:span><text:span text:style-name="T3917">DEZEMBRO</text:span></text:p><text:p text:style-name="P3918"><text:span text:style-name="T3919">12/6/2024</text:span><text:span text:style-name="T3920"><text:s/></text:span><text:span text:style-name="T3921">DEZEMBRO</text:span></text:p><text:p text:style-name="P3922"><text:span text:style-name="T3923">12/6/2024</text:span><text:span text:style-name="T3924"><text:s/></text:span><text:span text:style-name="T3925">DEZEMBRO</text:span></text:p><text:p text:style-name="P3926"><text:span text:style-name="T3927">12/6/2024</text:span><text:span text:style-name="T3928"><text:s/></text:span><text:span text:style-name="T3929">DEZEMBRO</text:span></text:p><text:p text:style-name="P3930"><text:span text:style-name="T3931">12/6/2024</text:span><text:span text:style-name="T3932"><text:s/></text:span><text:span text:style-name="T3933">DEZEMBRO</text:span></text:p><text:p text:style-name="P3934"><text:span text:style-name="T3935">12/6/2024</text:span><text:span text:style-name="T3936"><text:s/></text:span><text:span text:style-name="T3937">DEZEMBRO</text:span></text:p><text:p text:style-name="P3938"><text:span text:style-name="T3939">12/6/2024</text:span><text:span text:style-name="T3940"><text:s/></text:span><text:span text:style-name="T3941">DEZEMBRO</text:span></text:p><text:p text:style-name="P3942"><text:span text:style-name="T3943">12/6/2024</text:span><text:span text:style-name="T3944"><text:s/></text:span><text:span text:style-name="T3945">DEZEMBRO</text:span></text:p><text:p text:style-name="P3946"><text:span text:style-name="T3947">12/6/2024</text:span><text:span text:style-name="T3948"><text:s/></text:span><text:span text:style-name="T3949">DEZEMBRO</text:span></text:p><text:p text:style-name="P3950"><text:span text:style-name="T3951">12/6/2024</text:span><text:span text:style-name="T3952"><text:s/></text:span><text:span text:style-name="T3953">DEZEMBRO</text:span></text:p><text:p text:style-name="P3954"><text:span text:style-name="T3955">12/6/2024</text:span><text:span text:style-name="T3956"><text:s/></text:span><text:span text:style-name="T3957">DEZEMBRO</text:span></text:p><text:p text:style-name="P3958"><text:span text:style-name="T3959">12/6/2024</text:span><text:span text:style-name="T3960"><text:s/></text:span><text:span text:style-name="T3961">DEZEMBRO</text:span></text:p><text:p text:style-name="P3962"><text:span text:style-name="T3963">12/6/2024</text:span><text:span text:style-name="T3964"><text:s/></text:span><text:span text:style-name="T3965">DEZEMBRO</text:span></text:p><text:p text:style-name="P3966"><text:span text:style-name="T3967">12/6/2024</text:span><text:span text:style-name="T3968"><text:s/></text:span><text:span text:style-name="T3969">DEZEMBRO</text:span></text:p><text:p text:style-name="P3970"><text:span text:style-name="T3971">12/6/2024</text:span><text:span text:style-name="T3972"><text:s/></text:span><text:span text:style-name="T3973">DEZEMBRO</text:span></text:p><text:p text:style-name="P3974"><text:span text:style-name="T3975">12/6/2024</text:span><text:span text:style-name="T3976"><text:s/></text:span><text:span text:style-name="T3977">DEZEMBRO</text:span></text:p><text:p text:style-name="P3978"><text:span text:style-name="T3979">12/6/2024</text:span><text:span text:style-name="T3980"><text:s/></text:span><text:span text:style-name="T3981">DEZEMBRO</text:span></text:p><text:p text:style-name="P3982"><text:span text:style-name="T3983">12/6/2024</text:span><text:span text:style-name="T3984"><text:s/></text:span><text:span text:style-name="T3985">DEZEMBRO</text:span></text:p><text:p text:style-name="P3986"><text:span text:style-name="T3987">12/6/2024</text:span><text:span text:style-name="T3988"><text:s/></text:span><text:span text:style-name="T3989">DEZEMBRO</text:span></text:p><text:p text:style-name="P3990"><text:span text:style-name="T3991">12/6/2024</text:span><text:span text:style-name="T3992"><text:s/></text:span><text:span text:style-name="T3993">DEZEMBRO</text:span></text:p><text:p text:style-name="P3994"><text:span text:style-name="T3995">12/6/2024</text:span><text:span text:style-name="T3996"><text:s/></text:span><text:span text:style-name="T3997">DEZEMBRO</text:span></text:p><text:p text:style-name="P3998"><text:span text:style-name="T3999">12/6/2024</text:span><text:span text:style-name="T4000"><text:s/></text:span><text:span text:style-name="T4001">DEZEMBRO</text:span></text:p><text:p text:style-name="P4002"><text:span text:style-name="T4003">12/6/2024</text:span><text:span text:style-name="T4004"><text:s/></text:span><text:span text:style-name="T4005">DEZEMBRO</text:span></text:p><text:p text:style-name="P4006"><text:span text:style-name="T4007">12/6/2024</text:span><text:span text:style-name="T4008"><text:s/></text:span><text:span text:style-name="T4009">DEZEMBRO</text:span></text:p><text:p text:style-name="P4010"><text:span text:style-name="T4011">12/6/2024</text:span><text:span text:style-name="T4012"><text:s/></text:span><text:span text:style-name="T4013">DEZEMBRO</text:span></text:p><text:p text:style-name="P4014"><text:span text:style-name="T4015">12/6/2024</text:span><text:span text:style-name="T4016"><text:s/></text:span><text:span text:style-name="T4017">DEZEMBRO</text:span></text:p><text:p text:style-name="P4018"><text:span text:style-name="T4019">12/6/2024</text:span><text:span text:style-name="T4020"><text:s/></text:span><text:span text:style-name="T4021">DEZEMBRO</text:span></text:p><text:p text:style-name="P4022"><text:span text:style-name="T4023">12/6/2024</text:span><text:span text:style-name="T4024"><text:s/></text:span><text:span text:style-name="T4025">DEZEMBRO</text:span></text:p><text:p text:style-name="P4026"><text:span text:style-name="T4027">12/6/2024</text:span><text:span text:style-name="T4028"><text:s/></text:span><text:span text:style-name="T4029">DEZEMBRO</text:span></text:p><text:p text:style-name="P4030"><text:span text:style-name="T4031">12/6/2024</text:span><text:span text:style-name="T4032"><text:s/></text:span><text:span text:style-name="T4033">DEZEMBRO</text:span></text:p><text:p text:style-name="P4034"><text:span text:style-name="T4035">12/6/2024</text:span><text:span text:style-name="T4036"><text:s/></text:span><text:span text:style-name="T4037">DEZEMBRO</text:span></text:p><text:p text:style-name="P4038"><text:span text:style-name="T4039">12/6/2024</text:span><text:span text:style-name="T4040"><text:s/></text:span><text:span text:style-name="T4041">DEZEMBRO</text:span></text:p><text:p text:style-name="P4042"><text:span text:style-name="T4043">12/6/2024</text:span><text:span text:style-name="T4044"><text:s/></text:span><text:span text:style-name="T4045">DEZEMBRO</text:span></text:p><text:p text:style-name="P4046"><text:span text:style-name="T4047">12/9/2024</text:span><text:span text:style-name="T4048"><text:s/></text:span><text:span text:style-name="T4049">DEZEMBRO</text:span></text:p><text:p text:style-name="P4050"><text:span text:style-name="T4051">12/9/2024</text:span><text:span text:style-name="T4052"><text:s/></text:span><text:span text:style-name="T4053">DEZEMBRO</text:span></text:p><text:p text:style-name="P4054"><text:span text:style-name="T4055">12/9/2024</text:span><text:span text:style-name="T4056"><text:s/></text:span><text:span text:style-name="T4057">DEZEMBRO</text:span></text:p><text:p text:style-name="P4058"><text:span text:style-name="T4059">12/9/2024</text:span><text:span text:style-name="T4060"><text:s/></text:span><text:span text:style-name="T4061">DEZEMBRO</text:span></text:p><text:p text:style-name="P4062"><text:span text:style-name="T4063">12/9/2024</text:span><text:span text:style-name="T4064"><text:s/></text:span><text:span text:style-name="T4065">DEZEMBRO</text:span></text:p><text:p text:style-name="P4066"><text:span text:style-name="T4067">12/9/2024</text:span><text:span text:style-name="T4068"><text:s/></text:span><text:span text:style-name="T4069">DEZEMBRO</text:span></text:p><text:p text:style-name="P4070"><text:span text:style-name="T4071">12/10/2024</text:span><text:span text:style-name="T4072"><text:s/></text:span><text:span text:style-name="T4073">DEZEMBRO</text:span></text:p><text:p text:style-name="P4074"><text:span text:style-name="T4075">12/10/2024</text:span><text:span text:style-name="T4076"><text:s/></text:span><text:span text:style-name="T4077">DEZEMBRO</text:span></text:p><text:p text:style-name="P4078"><text:span text:style-name="T4079">12/10/2024</text:span><text:span text:style-name="T4080"><text:s/></text:span><text:span text:style-name="T4081">DEZEMBRO</text:span></text:p><text:p text:style-name="P4082"><text:span text:style-name="T4083">12/10/2024</text:span><text:span text:style-name="T4084"><text:s/></text:span><text:span text:style-name="T4085">DEZEMBRO</text:span></text:p><text:p text:style-name="P4086"><text:span text:style-name="T4087">12/10/2024</text:span><text:span text:style-name="T4088"><text:s/></text:span><text:span text:style-name="T4089">DEZEMBRO</text:span></text:p><text:p text:style-name="P4090"><text:span text:style-name="T4091">12/10/2024</text:span><text:span text:style-name="T4092"><text:s/></text:span><text:span text:style-name="T4093">DEZEMBRO</text:span></text:p><text:p text:style-name="P4094"><text:span text:style-name="T4095">12/10/2024</text:span><text:span text:style-name="T4096"><text:s/></text:span><text:span text:style-name="T4097">DEZEMBRO</text:span></text:p><text:p text:style-name="P4098"><text:span text:style-name="T4099">12/10/2024</text:span><text:span text:style-name="T4100"><text:s/></text:span><text:span text:style-name="T4101">DEZEMBRO</text:span></text:p><text:p text:style-name="P4102"><text:span text:style-name="T4103">12/10/2024</text:span><text:span text:style-name="T4104"><text:s/></text:span><text:span text:style-name="T4105">DEZEMBRO</text:span></text:p><text:p text:style-name="P4106"><text:span text:style-name="T4107">12/10/2024</text:span><text:span text:style-name="T4108"><text:s/></text:span><text:span text:style-name="T4109">DEZEMBRO</text:span></text:p><text:p text:style-name="P4110"><text:span text:style-name="T4111">12/11/2024</text:span><text:span text:style-name="T4112"><text:s/></text:span><text:span text:style-name="T4113">DEZEMBRO</text:span></text:p><text:p text:style-name="P4114"><text:span text:style-name="T4115">12/11/2024</text:span><text:span text:style-name="T4116"><text:s/></text:span><text:span text:style-name="T4117">DEZEMBRO</text:span></text:p><text:p text:style-name="P4118"><text:span text:style-name="T4119">12/11/2024</text:span><text:span text:style-name="T4120"><text:s/></text:span><text:span text:style-name="T4121">DEZEMBRO</text:span></text:p><text:p text:style-name="P4122"><text:span text:style-name="T4123">12/11/2024</text:span><text:span text:style-name="T4124"><text:s/></text:span><text:span text:style-name="T4125">DEZEMBRO</text:span></text:p><text:p text:style-name="P4126"><text:span text:style-name="T4127">12/11/2024</text:span><text:span text:style-name="T4128"><text:s/></text:span><text:span text:style-name="T4129">DEZEMBRO</text:span></text:p><text:p text:style-name="P4130"><text:span text:style-name="T4131">12/11/2024</text:span><text:span text:style-name="T4132"><text:s/></text:span><text:span text:style-name="T4133">DEZEMBRO</text:span></text:p><text:p text:style-name="P4134"><text:span text:style-name="T4135">12/11/2024</text:span><text:span text:style-name="T4136"><text:s/></text:span><text:span text:style-name="T4137">DEZEMBRO</text:span></text:p><text:p text:style-name="P4138"><text:span text:style-name="T4139">12/12/2024</text:span><text:span text:style-name="T4140"><text:s/></text:span><text:span text:style-name="T4141">DEZEMBRO</text:span></text:p><text:p text:style-name="P4142"><text:span text:style-name="T4143">12/12/2024</text:span><text:span text:style-name="T4144"><text:s/></text:span><text:span text:style-name="T4145">DEZEMBRO</text:span></text:p><text:p text:style-name="P4146"><text:span text:style-name="T4147">12/12/2024</text:span><text:span text:style-name="T4148"><text:s/></text:span><text:span text:style-name="T4149">DEZEMBRO</text:span></text:p></draw:text-box></draw:frame><draw:frame draw:style-name="F4151" text:anchor-type="paragraph" svg:x="4.9263in" svg:y="1.377in" svg:width="1.1506in" draw:z-index="0"><draw:text-box fo:min-height="0in"><text:p text:style-name="P4150"><text:span text:style-name="T4152">04.01. Despesas Indiretas -</text:span><text:span text:style-name="T4153"><text:s/></text:span><text:span text:style-name="T4154">(D.I.)</text:span></text:p><text:p text:style-name="P4155"><text:span text:style-name="T4156">04.01. Despesas Indiretas -</text:span><text:span text:style-name="T4157"><text:s/></text:span><text:span text:style-name="T4158">(D.I.)</text:span></text:p><text:p text:style-name="P4159"><text:span text:style-name="T4160">04.01. Despesas Indiretas -</text:span><text:span text:style-name="T4161"><text:s/></text:span><text:span text:style-name="T4162">(D.I.)</text:span></text:p><text:p text:style-name="P4163">01.Vale Transporte</text:p></draw:text-box></draw:frame><draw:frame draw:style-name="F4165" text:anchor-type="paragraph" svg:x="3.5368in" svg:y="1.4833in" svg:width="0.3395in" draw:z-index="0"><draw:text-box fo:min-height="0in"><text:p text:style-name="P4164">-626,85</text:p><text:p text:style-name="P4166">-2,22</text:p></draw:text-box></draw:frame><draw:frame draw:style-name="F4168" text:anchor-type="paragraph" svg:x="0.0076in" svg:y="1.6958in" svg:width="1.1055in" draw:z-index="0"><draw:text-box fo:min-height="0in"><text:p text:style-name="P4167"><text:span text:style-name="T4169">VIANOVA -</text:span><text:span text:style-name="T4170"><text:s/></text:span><text:span text:style-name="T4171">VALE TRANSPORTE</text:span></text:p><text:p text:style-name="P4172">ISS SOBRE NF 98<text:s/>ATLANTICA</text:p><text:p text:style-name="P4173">REPASSE</text:p></draw:text-box></draw:frame><draw:frame draw:style-name="F4175" text:anchor-type="paragraph" svg:x="1.8638in" svg:y="1.6958in" svg:width="1.0909in" draw:z-index="0"><draw:text-box fo:min-height="0in"><text:p text:style-name="P4174"><text:span text:style-name="T4176">01.178.287/0001-07</text:span><text:span text:style-name="T4177"><text:s/></text:span><text:span text:style-name="T4178">BOLETO</text:span></text:p><text:p text:style-name="P4179">35.491.579/0001-17</text:p></draw:text-box></draw:frame><draw:frame draw:style-name="F4181" text:anchor-type="paragraph" svg:x="3.5368in" svg:y="1.6958in" svg:width="0.3395in" draw:z-index="0"><draw:text-box fo:min-height="0in"><text:p text:style-name="P4180">-390,29</text:p><text:p text:style-name="P4182">-2406</text:p></draw:text-box></draw:frame><draw:frame draw:style-name="F4184" text:anchor-type="paragraph" svg:x="3.0777in" svg:y="1.802in" svg:width="0.1708in" draw:z-index="0"><draw:text-box fo:min-height="0in"><text:p text:style-name="P4183">98</text:p></draw:text-box></draw:frame><draw:frame draw:style-name="F4186" text:anchor-type="paragraph" svg:x="4.9263in" svg:y="1.802in" svg:width="1.8111in" draw:z-index="0"><draw:text-box fo:min-height="0in"><text:p text:style-name="P4185"><text:span text:style-name="T4187">03.07.<text:s/></text:span><text:span text:style-name="T4188">Serviços</text:span><text:span text:style-name="T4189"><text:s/>de<text:s/></text:span><text:span text:style-name="T4190">Manutenção</text:span><text:span text:style-name="T4191"><text:s/>e Pequenos Reparos</text:span></text:p></draw:text-box></draw:frame><draw:frame draw:style-name="F4193" text:anchor-type="paragraph" svg:x="3.4993in" svg:y="1.9076in" svg:width="0.377in" draw:z-index="0"><draw:text-box fo:min-height="0in"><text:p text:style-name="P4192">2000000</text:p><text:p text:style-name="P4194">-30</text:p></draw:text-box></draw:frame><draw:frame draw:style-name="F4196" text:anchor-type="paragraph" svg:x="0.0076in" svg:y="2.0138in" svg:width="1.4743in" draw:z-index="0"><draw:text-box fo:min-height="0in"><text:p text:style-name="P4195"><text:span text:style-name="T4197">TARIFA<text:s/></text:span><text:span text:style-name="T4198">BANCÁRIA</text:span></text:p><text:p text:style-name="P4199"><text:span text:style-name="T4200">SALÁRIO</text:span><text:span text:style-name="T4201"><text:s/>- ESTORNO</text:span></text:p><text:p text:style-name="P4202"><text:span text:style-name="T4203">ALELO - VALE REFEI</text:span><text:span text:style-name="T4204">C</text:span><text:span text:style-name="T4205">ÃO</text:span></text:p><text:p text:style-name="P4206"><text:span text:style-name="T4207">VIANOVA -</text:span><text:span text:style-name="T4208"><text:s/></text:span><text:span text:style-name="T4209">VALE TRANSPORTE</text:span></text:p><text:p text:style-name="P4210">PROAGIR - SEGURO BEM ESTAR<text:s/>INTEGRAL</text:p><text:p text:style-name="P4211"><text:span text:style-name="T4212">PROVISÃO</text:span></text:p></draw:text-box></draw:frame><draw:frame draw:style-name="F4214" text:anchor-type="paragraph" svg:x="4.9263in" svg:y="2.0138in" svg:width="1.1506in" draw:z-index="0"><draw:text-box fo:min-height="0in"><text:p text:style-name="P4213"><text:span text:style-name="T4215">04.01. Despesas Indiretas -</text:span><text:span text:style-name="T4216"><text:s/></text:span><text:span text:style-name="T4217">(D.I.)</text:span></text:p><text:p text:style-name="P4218"><text:span text:style-name="T4219">01.Líquido</text:span><text:span text:style-name="T4220"><text:s/>Folha<text:s/></text:span><text:span text:style-name="T4221">de</text:span><text:span text:style-name="T4222"><text:s/>Pagamento</text:span></text:p><text:p text:style-name="P4223"><text:span text:style-name="T4224">01.Vale<text:s/></text:span><text:span text:style-name="T4225">Refeição</text:span></text:p></draw:text-box></draw:frame><draw:frame draw:style-name="F4227" text:anchor-type="paragraph" svg:x="3.4131in" svg:y="2.1201in" svg:width="0.4631in" draw:z-index="0"><draw:text-box fo:min-height="0in"><text:p text:style-name="P4226">1340,25</text:p><text:p text:style-name="P4228">-337371,28</text:p><text:p text:style-name="P4229">-120624,06</text:p><text:p text:style-name="P4230">-21845,6</text:p><text:p text:style-name="P4231">-191931,58</text:p><text:p text:style-name="P4232">-960,96</text:p><text:p text:style-name="P4233">-802,74</text:p><text:p text:style-name="P4234">-884751,94</text:p><text:p text:style-name="P4235">-300</text:p></draw:text-box></draw:frame><draw:frame draw:style-name="F4237" text:anchor-type="paragraph" svg:x="1.8638in" svg:y="2.2263in" svg:width="0.7625in" draw:z-index="0"><draw:text-box fo:min-height="0in"><text:p text:style-name="P4236">04.740.876/0001-25</text:p></draw:text-box></draw:frame><draw:frame draw:style-name="F4239" text:anchor-type="paragraph" svg:x="2.9125in" svg:y="2.2263in" svg:width="0.3354in" draw:z-index="0"><draw:text-box fo:min-height="0in"><text:p text:style-name="P4238">250492</text:p></draw:text-box></draw:frame><draw:frame draw:style-name="F4241" text:anchor-type="paragraph" svg:x="1.8638in" svg:y="2.3326in" svg:width="1.0909in" draw:z-index="0"><draw:text-box fo:min-height="0in"><text:p text:style-name="P4240"><text:span text:style-name="T4242">01.178.287/0001-07</text:span><text:span text:style-name="T4243"><text:s/></text:span><text:span text:style-name="T4244">BOLETO</text:span></text:p><text:p text:style-name="P4245"><text:span text:style-name="T4246">34.002.229/0001-87</text:span><text:span text:style-name="T4247"><text:s/></text:span><text:span text:style-name="T4248">BOLETO</text:span></text:p></draw:text-box></draw:frame><draw:frame draw:style-name="F4250" text:anchor-type="paragraph" svg:x="4.9263in" svg:y="2.3326in" svg:width="0.7159in" draw:z-index="0"><draw:text-box fo:min-height="0in"><text:p text:style-name="P4249">01.Vale Transporte</text:p></draw:text-box></draw:frame><draw:frame draw:style-name="F4252" text:anchor-type="paragraph" svg:x="4.9263in" svg:y="2.4388in" svg:width="0.6868in" draw:z-index="0"><draw:text-box fo:min-height="0in"><text:p text:style-name="P4251">01.Seguro de Vida</text:p></draw:text-box></draw:frame><draw:frame draw:style-name="F4254" text:anchor-type="paragraph" svg:x="0.0076in" svg:y="2.6513in" svg:width="0.3722in" draw:z-index="0"><draw:text-box fo:min-height="0in"><text:p text:style-name="P4253"><text:span text:style-name="T4255">SALÁRIO</text:span></text:p></draw:text-box></draw:frame><draw:frame draw:style-name="F4257" text:anchor-type="paragraph" svg:x="4.9263in" svg:y="2.6513in" svg:width="1.1277in" draw:z-index="0"><draw:text-box fo:min-height="0in"><text:p text:style-name="P4256"><text:span text:style-name="T4258">01.Líquido</text:span><text:span text:style-name="T4259"><text:s/>Folha<text:s/></text:span><text:span text:style-name="T4260">de</text:span><text:span text:style-name="T4261"><text:s/>Pagamento</text:span></text:p><text:p text:style-name="P4262"><text:span text:style-name="T4263">01.Líquido</text:span><text:span text:style-name="T4264"><text:s/>Folha<text:s/></text:span><text:span text:style-name="T4265">de</text:span><text:span text:style-name="T4266"><text:s/>Pagamento</text:span></text:p><text:p text:style-name="P4267"><text:span text:style-name="T4268">01.Líquido</text:span><text:span text:style-name="T4269"><text:s/>Folha<text:s/></text:span><text:span text:style-name="T4270">de</text:span><text:span text:style-name="T4271"><text:s/>Pagamento</text:span></text:p><text:p text:style-name="P4272">01.Vale Transporte</text:p></draw:text-box></draw:frame><draw:frame draw:style-name="F4274" text:anchor-type="paragraph" svg:x="0.0076in" svg:y="2.7576in" svg:width="0.3722in" draw:z-index="0"><draw:text-box fo:min-height="0in"><text:p text:style-name="P4273"><text:span text:style-name="T4275">SALÁRIO</text:span></text:p></draw:text-box></draw:frame><draw:frame draw:style-name="F4277" text:anchor-type="paragraph" svg:x="0.0076in" svg:y="2.8631in" svg:width="0.8791in" draw:z-index="0"><draw:text-box fo:min-height="0in"><text:p text:style-name="P4276">FOLHA DE PAGAMENTO</text:p><text:p text:style-name="P4278"><text:span text:style-name="T4279">AJUDA<text:s/></text:span><text:span text:style-name="T4280">DE</text:span><text:span text:style-name="T4281"><text:s/></text:span><text:span text:style-name="T4282">CUSTO</text:span></text:p><text:p text:style-name="P4283"><text:span text:style-name="T4284">AJUDA<text:s/></text:span><text:span text:style-name="T4285">DE</text:span><text:span text:style-name="T4286"><text:s/></text:span><text:span text:style-name="T4287">CUSTO</text:span></text:p><text:p text:style-name="P4288"><text:span text:style-name="T4289">AJUDA<text:s/></text:span><text:span text:style-name="T4290">DE</text:span><text:span text:style-name="T4291"><text:s/></text:span><text:span text:style-name="T4292">CUSTO</text:span></text:p><text:p text:style-name="P4293"><text:span text:style-name="T4294">SALÁRIO</text:span></text:p></draw:text-box></draw:frame><draw:frame draw:style-name="F4296" text:anchor-type="paragraph" svg:x="3.6395in" svg:y="3.0756in" svg:width="0.2368in" draw:z-index="0"><draw:text-box fo:min-height="0in"><text:p text:style-name="P4295">-300</text:p></draw:text-box></draw:frame><draw:frame draw:style-name="F4298" text:anchor-type="paragraph" svg:x="4.9263in" svg:y="3.0756in" svg:width="0.7159in" draw:z-index="0"><draw:text-box fo:min-height="0in"><text:p text:style-name="P4297">01.Vale Transporte</text:p></draw:text-box></draw:frame><draw:frame draw:style-name="F4300" text:anchor-type="paragraph" svg:x="3.6395in" svg:y="3.1819in" svg:width="0.2368in" draw:z-index="0"><draw:text-box fo:min-height="0in"><text:p text:style-name="P4299">-500</text:p></draw:text-box></draw:frame><draw:frame draw:style-name="F4302" text:anchor-type="paragraph" svg:x="4.9263in" svg:y="3.1819in" svg:width="0.7159in" draw:z-index="0"><draw:text-box fo:min-height="0in"><text:p text:style-name="P4301">01.Vale Transporte</text:p></draw:text-box></draw:frame><draw:frame draw:style-name="F4304" text:anchor-type="paragraph" svg:x="3.5368in" svg:y="3.2881in" svg:width="0.3395in" draw:z-index="0"><draw:text-box fo:min-height="0in"><text:p text:style-name="P4303">-539,45</text:p><text:p text:style-name="P4305">-643,26</text:p><text:p text:style-name="P4306">-1000</text:p></draw:text-box></draw:frame><draw:frame draw:style-name="F4308" text:anchor-type="paragraph" svg:x="4.9263in" svg:y="3.2881in" svg:width="1.1277in" draw:z-index="0"><draw:text-box fo:min-height="0in"><text:p text:style-name="P4307"><text:span text:style-name="T4309">01.Líquido</text:span><text:span text:style-name="T4310"><text:s/>Folha<text:s/></text:span><text:span text:style-name="T4311">de</text:span><text:span text:style-name="T4312"><text:s/>Pagamento</text:span></text:p><text:p text:style-name="P4313"><text:span text:style-name="T4314">01.Líquido</text:span><text:span text:style-name="T4315"><text:s/>Folha<text:s/></text:span><text:span text:style-name="T4316">de</text:span><text:span text:style-name="T4317"><text:s/>Pagamento</text:span></text:p><text:p text:style-name="P4318">01.Vale Transporte</text:p></draw:text-box></draw:frame><draw:frame draw:style-name="F4320" text:anchor-type="paragraph" svg:x="0.0076in" svg:y="3.3944in" svg:width="0.3722in" draw:z-index="0"><draw:text-box fo:min-height="0in"><text:p text:style-name="P4319"><text:span text:style-name="T4321">SALÁRIO</text:span></text:p></draw:text-box></draw:frame><draw:frame draw:style-name="F4323" text:anchor-type="paragraph" svg:x="0.0076in" svg:y="3.5006in" svg:width="0.6625in" draw:z-index="0"><draw:text-box fo:min-height="0in"><text:p text:style-name="P4322"><text:span text:style-name="T4324">AJUDA<text:s/></text:span><text:span text:style-name="T4325">DE</text:span><text:span text:style-name="T4326"><text:s/></text:span><text:span text:style-name="T4327">CUSTO</text:span></text:p><text:p text:style-name="P4328"><text:span text:style-name="T4329">SALÁRIO</text:span></text:p></draw:text-box></draw:frame><draw:frame draw:style-name="F4331" text:anchor-type="paragraph" svg:x="3.4951in" svg:y="3.6069in" svg:width="0.3805in" draw:z-index="0"><draw:text-box fo:min-height="0in"><text:p text:style-name="P4330">-1206,77</text:p><text:p text:style-name="P4332">-1211,87</text:p><text:p text:style-name="P4333">-1291,57</text:p><text:p text:style-name="P4334">-1328,77</text:p><text:p text:style-name="P4335">-1340,25</text:p><text:p text:style-name="P4336">-1342,58</text:p><text:p text:style-name="P4337">-1351,05</text:p><text:p text:style-name="P4338">-1355,95</text:p><text:p text:style-name="P4339">-1367,58</text:p><text:p text:style-name="P4340">-1440,55</text:p><text:p text:style-name="P4341">-1446,78</text:p><text:p text:style-name="P4342">-1456,32</text:p><text:p text:style-name="P4343">-1461,2</text:p><text:p text:style-name="P4344">-1462,62</text:p><text:p text:style-name="P4345">-1464,45</text:p><text:p text:style-name="P4346">-1491,66</text:p><text:p text:style-name="P4347">-1500</text:p></draw:text-box></draw:frame><draw:frame draw:style-name="F4349" text:anchor-type="paragraph" svg:x="4.9263in" svg:y="3.6069in" svg:width="1.1277in" draw:z-index="0"><draw:text-box fo:min-height="0in"><text:p text:style-name="P4348"><text:span text:style-name="T4350">01.Líquido</text:span><text:span text:style-name="T4351"><text:s/>Folha<text:s/></text:span><text:span text:style-name="T4352">de</text:span><text:span text:style-name="T4353"><text:s/>Pagamento</text:span></text:p><text:p text:style-name="P4354"><text:span text:style-name="T4355">01.Líquido</text:span><text:span text:style-name="T4356"><text:s/>Folha<text:s/></text:span><text:span text:style-name="T4357">de</text:span><text:span text:style-name="T4358"><text:s/>Pagamento</text:span></text:p><text:p text:style-name="P4359"><text:span text:style-name="T4360">01.Líquido</text:span><text:span text:style-name="T4361"><text:s/>Folha<text:s/></text:span><text:span text:style-name="T4362">de</text:span><text:span text:style-name="T4363"><text:s/>Pagamento</text:span></text:p><text:p text:style-name="P4364"><text:span text:style-name="T4365">01.Líquido</text:span><text:span text:style-name="T4366"><text:s/>Folha<text:s/></text:span><text:span text:style-name="T4367">de</text:span><text:span text:style-name="T4368"><text:s/>Pagamento</text:span></text:p><text:p text:style-name="P4369"><text:span text:style-name="T4370">01.Líquido</text:span><text:span text:style-name="T4371"><text:s/>Folha<text:s/></text:span><text:span text:style-name="T4372">de</text:span><text:span text:style-name="T4373"><text:s/>Pagamento</text:span></text:p><text:p text:style-name="P4374"><text:span text:style-name="T4375">01.Líquido</text:span><text:span text:style-name="T4376"><text:s/>Folha<text:s/></text:span><text:span text:style-name="T4377">de</text:span><text:span text:style-name="T4378"><text:s/>Pagamento</text:span></text:p><text:p text:style-name="P4379"><text:span text:style-name="T4380">01.Líquido</text:span><text:span text:style-name="T4381"><text:s/>Folha<text:s/></text:span><text:span text:style-name="T4382">de</text:span><text:span text:style-name="T4383"><text:s/>Pagamento</text:span></text:p><text:p text:style-name="P4384"><text:span text:style-name="T4385">01.Líquido</text:span><text:span text:style-name="T4386"><text:s/>Folha<text:s/></text:span><text:span text:style-name="T4387">de</text:span><text:span text:style-name="T4388"><text:s/>Pagamento</text:span></text:p><text:p text:style-name="P4389"><text:span text:style-name="T4390">01.Líquido</text:span><text:span text:style-name="T4391"><text:s/>Folha<text:s/></text:span><text:span text:style-name="T4392">de</text:span><text:span text:style-name="T4393"><text:s/>Pagamento</text:span></text:p><text:p text:style-name="P4394"><text:span text:style-name="T4395">01.Líquido</text:span><text:span text:style-name="T4396"><text:s/>Folha<text:s/></text:span><text:span text:style-name="T4397">de</text:span><text:span text:style-name="T4398"><text:s/>Pagamento</text:span></text:p><text:p text:style-name="P4399"><text:span text:style-name="T4400">01.Líquido</text:span><text:span text:style-name="T4401"><text:s/>Folha<text:s/></text:span><text:span text:style-name="T4402">de</text:span><text:span text:style-name="T4403"><text:s/>Pagamento</text:span></text:p><text:p text:style-name="P4404"><text:span text:style-name="T4405">01.Líquido</text:span><text:span text:style-name="T4406"><text:s/>Folha<text:s/></text:span><text:span text:style-name="T4407">de</text:span><text:span text:style-name="T4408"><text:s/>Pagamento</text:span></text:p><text:p text:style-name="P4409"><text:span text:style-name="T4410">01.Líquido</text:span><text:span text:style-name="T4411"><text:s/>Folha<text:s/></text:span><text:span text:style-name="T4412">de</text:span><text:span text:style-name="T4413"><text:s/>Pagamento</text:span></text:p><text:p text:style-name="P4414"><text:span text:style-name="T4415">01.Líquido</text:span><text:span text:style-name="T4416"><text:s/>Folha<text:s/></text:span><text:span text:style-name="T4417">de</text:span><text:span text:style-name="T4418"><text:s/>Pagamento</text:span></text:p><text:p text:style-name="P4419"><text:span text:style-name="T4420">01.Líquido</text:span><text:span text:style-name="T4421"><text:s/>Folha<text:s/></text:span><text:span text:style-name="T4422">de</text:span><text:span text:style-name="T4423"><text:s/>Pagamento</text:span></text:p><text:p text:style-name="P4424"><text:span text:style-name="T4425">01.Líquido</text:span><text:span text:style-name="T4426"><text:s/>Folha<text:s/></text:span><text:span text:style-name="T4427">de</text:span><text:span text:style-name="T4428"><text:s/>Pagamento</text:span></text:p><text:p text:style-name="P4429">01.Vale Transporte</text:p></draw:text-box></draw:frame><draw:frame draw:style-name="F4431" text:anchor-type="paragraph" svg:x="0.0076in" svg:y="3.7131in" svg:width="0.3722in" draw:z-index="0"><draw:text-box fo:min-height="0in"><text:p text:style-name="P4430"><text:span text:style-name="T4432">SALÁRIO</text:span></text:p></draw:text-box></draw:frame><draw:frame draw:style-name="F4434" text:anchor-type="paragraph" svg:x="0.0076in" svg:y="3.8187in" svg:width="0.3722in" draw:z-index="0"><draw:text-box fo:min-height="0in"><text:p text:style-name="P4433"><text:span text:style-name="T4435">SALÁRIO</text:span></text:p></draw:text-box></draw:frame><draw:frame draw:style-name="F4437" text:anchor-type="paragraph" svg:x="0.0076in" svg:y="3.925in" svg:width="0.3722in" draw:z-index="0"><draw:text-box fo:min-height="0in"><text:p text:style-name="P4436"><text:span text:style-name="T4438">SALÁRIO</text:span></text:p></draw:text-box></draw:frame><draw:frame draw:style-name="F4440" text:anchor-type="paragraph" svg:x="0.0076in" svg:y="4.0312in" svg:width="0.3722in" draw:z-index="0"><draw:text-box fo:min-height="0in"><text:p text:style-name="P4439"><text:span text:style-name="T4441">SALÁRIO</text:span></text:p></draw:text-box></draw:frame><draw:frame draw:style-name="F4443" text:anchor-type="paragraph" svg:x="0.0076in" svg:y="4.1375in" svg:width="0.3722in" draw:z-index="0"><draw:text-box fo:min-height="0in"><text:p text:style-name="P4442"><text:span text:style-name="T4444">SALÁRIO</text:span></text:p></draw:text-box></draw:frame><draw:frame draw:style-name="F4446" text:anchor-type="paragraph" svg:x="0.0076in" svg:y="4.2437in" svg:width="0.3722in" draw:z-index="0"><draw:text-box fo:min-height="0in"><text:p text:style-name="P4445"><text:span text:style-name="T4447">SALÁRIO</text:span></text:p></draw:text-box></draw:frame><draw:frame draw:style-name="F4449" text:anchor-type="paragraph" svg:x="0.0076in" svg:y="4.35in" svg:width="0.3722in" draw:z-index="0"><draw:text-box fo:min-height="0in"><text:p text:style-name="P4448"><text:span text:style-name="T4450">SALÁRIO</text:span></text:p></draw:text-box></draw:frame><draw:frame draw:style-name="F4452" text:anchor-type="paragraph" svg:x="0.0076in" svg:y="4.4562in" svg:width="0.3722in" draw:z-index="0"><draw:text-box fo:min-height="0in"><text:p text:style-name="P4451"><text:span text:style-name="T4453">SALÁRIO</text:span></text:p></draw:text-box></draw:frame><draw:frame draw:style-name="F4455" text:anchor-type="paragraph" svg:x="0.0076in" svg:y="4.5625in" svg:width="0.3722in" draw:z-index="0"><draw:text-box fo:min-height="0in"><text:p text:style-name="P4454"><text:span text:style-name="T4456">SALÁRIO</text:span></text:p></draw:text-box></draw:frame><draw:frame draw:style-name="F4458" text:anchor-type="paragraph" svg:x="0.0076in" svg:y="4.6687in" svg:width="0.3722in" draw:z-index="0"><draw:text-box fo:min-height="0in"><text:p text:style-name="P4457"><text:span text:style-name="T4459">SALÁRIO</text:span></text:p></draw:text-box></draw:frame><draw:frame draw:style-name="F4461" text:anchor-type="paragraph" svg:x="0.0076in" svg:y="4.7743in" svg:width="0.3722in" draw:z-index="0"><draw:text-box fo:min-height="0in"><text:p text:style-name="P4460"><text:span text:style-name="T4462">SALÁRIO</text:span></text:p></draw:text-box></draw:frame><draw:frame draw:style-name="F4464" text:anchor-type="paragraph" svg:x="0.0076in" svg:y="4.8805in" svg:width="0.3722in" draw:z-index="0"><draw:text-box fo:min-height="0in"><text:p text:style-name="P4463"><text:span text:style-name="T4465">SALÁRIO</text:span></text:p></draw:text-box></draw:frame><draw:frame draw:style-name="F4467" text:anchor-type="paragraph" svg:x="0.0076in" svg:y="4.9868in" svg:width="0.3722in" draw:z-index="0"><draw:text-box fo:min-height="0in"><text:p text:style-name="P4466"><text:span text:style-name="T4468">SALÁRIO</text:span></text:p></draw:text-box></draw:frame><draw:frame draw:style-name="F4470" text:anchor-type="paragraph" svg:x="0.0076in" svg:y="5.093in" svg:width="0.3722in" draw:z-index="0"><draw:text-box fo:min-height="0in"><text:p text:style-name="P4469"><text:span text:style-name="T4471">SALÁRIO</text:span></text:p></draw:text-box></draw:frame><draw:frame draw:style-name="F4473" text:anchor-type="paragraph" svg:x="0.0076in" svg:y="5.1993in" svg:width="0.3722in" draw:z-index="0"><draw:text-box fo:min-height="0in"><text:p text:style-name="P4472"><text:span text:style-name="T4474">SALÁRIO</text:span></text:p></draw:text-box></draw:frame><draw:frame draw:style-name="F4476" text:anchor-type="paragraph" svg:x="0.0076in" svg:y="5.3055in" svg:width="0.6625in" draw:z-index="0"><draw:text-box fo:min-height="0in"><text:p text:style-name="P4475"><text:span text:style-name="T4477">AJUDA<text:s/></text:span><text:span text:style-name="T4478">DE</text:span><text:span text:style-name="T4479"><text:s/></text:span><text:span text:style-name="T4480">CUSTO</text:span></text:p><text:p text:style-name="P4481"><text:span text:style-name="T4482">SALÁRIO</text:span></text:p></draw:text-box></draw:frame><draw:frame draw:style-name="F4484" text:anchor-type="paragraph" svg:x="3.4951in" svg:y="5.4118in" svg:width="0.3805in" draw:z-index="0"><draw:text-box fo:min-height="0in"><text:p text:style-name="P4483">-1508,82</text:p><text:p text:style-name="P4485">-1512,21</text:p><text:p text:style-name="P4486">-1539,08</text:p><text:p text:style-name="P4487">-1558,55</text:p><text:p text:style-name="P4488">-1614,11</text:p><text:p text:style-name="P4489">-1615,98</text:p><text:p text:style-name="P4490">-1615,98</text:p><text:p text:style-name="P4491">-1620,59</text:p><text:p text:style-name="P4492">-1669,65</text:p><text:p text:style-name="P4493">-1900,81</text:p><text:p text:style-name="P4494">-2239,69</text:p><text:p text:style-name="P4495">-2246,97</text:p><text:p text:style-name="P4496">-2246,97</text:p><text:p text:style-name="P4497">-3227,94</text:p><text:p text:style-name="P4498">-4159,88</text:p><text:p text:style-name="P4499">-6000</text:p></draw:text-box></draw:frame><draw:frame draw:style-name="F4501" text:anchor-type="paragraph" svg:x="4.9263in" svg:y="5.4118in" svg:width="1.1277in" draw:z-index="0"><draw:text-box fo:min-height="0in"><text:p text:style-name="P4500"><text:span text:style-name="T4502">01.Líquido</text:span><text:span text:style-name="T4503"><text:s/>Folha<text:s/></text:span><text:span text:style-name="T4504">de</text:span><text:span text:style-name="T4505"><text:s/>Pagamento</text:span></text:p><text:p text:style-name="P4506"><text:span text:style-name="T4507">01.Líquido</text:span><text:span text:style-name="T4508"><text:s/>Folha<text:s/></text:span><text:span text:style-name="T4509">de</text:span><text:span text:style-name="T4510"><text:s/>Pagamento</text:span></text:p><text:p text:style-name="P4511"><text:span text:style-name="T4512">01.Líquido</text:span><text:span text:style-name="T4513"><text:s/>Folha<text:s/></text:span><text:span text:style-name="T4514">de</text:span><text:span text:style-name="T4515"><text:s/>Pagamento</text:span></text:p><text:p text:style-name="P4516"><text:span text:style-name="T4517">01.Líquido</text:span><text:span text:style-name="T4518"><text:s/>Folha<text:s/></text:span><text:span text:style-name="T4519">de</text:span><text:span text:style-name="T4520"><text:s/>Pagamento</text:span></text:p><text:p text:style-name="P4521"><text:span text:style-name="T4522">01.Líquido</text:span><text:span text:style-name="T4523"><text:s/>Folha<text:s/></text:span><text:span text:style-name="T4524">de</text:span><text:span text:style-name="T4525"><text:s/>Pagamento</text:span></text:p><text:p text:style-name="P4526"><text:span text:style-name="T4527">01.Líquido</text:span><text:span text:style-name="T4528"><text:s/>Folha<text:s/></text:span><text:span text:style-name="T4529">de</text:span><text:span text:style-name="T4530"><text:s/>Pagamento</text:span></text:p><text:p text:style-name="P4531"><text:span text:style-name="T4532">01.Líquido</text:span><text:span text:style-name="T4533"><text:s/>Folha<text:s/></text:span><text:span text:style-name="T4534">de</text:span><text:span text:style-name="T4535"><text:s/>Pagamento</text:span></text:p><text:p text:style-name="P4536"><text:span text:style-name="T4537">01.Líquido</text:span><text:span text:style-name="T4538"><text:s/>Folha<text:s/></text:span><text:span text:style-name="T4539">de</text:span><text:span text:style-name="T4540"><text:s/>Pagamento</text:span></text:p><text:p text:style-name="P4541"><text:span text:style-name="T4542">01.Líquido</text:span><text:span text:style-name="T4543"><text:s/>Folha<text:s/></text:span><text:span text:style-name="T4544">de</text:span><text:span text:style-name="T4545"><text:s/>Pagamento</text:span></text:p><text:p text:style-name="P4546"><text:span text:style-name="T4547">01.Líquido</text:span><text:span text:style-name="T4548"><text:s/>Folha<text:s/></text:span><text:span text:style-name="T4549">de</text:span><text:span text:style-name="T4550"><text:s/>Pagamento</text:span></text:p><text:p text:style-name="P4551"><text:span text:style-name="T4552">01.Líquido</text:span><text:span text:style-name="T4553"><text:s/>Folha<text:s/></text:span><text:span text:style-name="T4554">de</text:span><text:span text:style-name="T4555"><text:s/>Pagamento</text:span></text:p><text:p text:style-name="P4556"><text:span text:style-name="T4557">01.Líquido</text:span><text:span text:style-name="T4558"><text:s/>Folha<text:s/></text:span><text:span text:style-name="T4559">de</text:span><text:span text:style-name="T4560"><text:s/>Pagamento</text:span></text:p><text:p text:style-name="P4561"><text:span text:style-name="T4562">01.Líquido</text:span><text:span text:style-name="T4563"><text:s/>Folha<text:s/></text:span><text:span text:style-name="T4564">de</text:span><text:span text:style-name="T4565"><text:s/>Pagamento</text:span></text:p><text:p text:style-name="P4566"><text:span text:style-name="T4567">01.Líquido</text:span><text:span text:style-name="T4568"><text:s/>Folha<text:s/></text:span><text:span text:style-name="T4569">de</text:span><text:span text:style-name="T4570"><text:s/>Pagamento</text:span></text:p><text:p text:style-name="P4571"><text:span text:style-name="T4572">01.Líquido</text:span><text:span text:style-name="T4573"><text:s/>Folha<text:s/></text:span><text:span text:style-name="T4574">de</text:span><text:span text:style-name="T4575"><text:s/>Pagamento</text:span></text:p><text:p text:style-name="P4576">01.Vale Transporte</text:p></draw:text-box></draw:frame><draw:frame draw:style-name="F4578" text:anchor-type="paragraph" svg:x="0.0076in" svg:y="5.518in" svg:width="0.3722in" draw:z-index="0"><draw:text-box fo:min-height="0in"><text:p text:style-name="P4577"><text:span text:style-name="T4579">SALÁRIO</text:span></text:p></draw:text-box></draw:frame><draw:frame draw:style-name="F4581" text:anchor-type="paragraph" svg:x="0.0076in" svg:y="5.6243in" svg:width="0.3722in" draw:z-index="0"><draw:text-box fo:min-height="0in"><text:p text:style-name="P4580"><text:span text:style-name="T4582">SALÁRIO</text:span></text:p></draw:text-box></draw:frame><draw:frame draw:style-name="F4584" text:anchor-type="paragraph" svg:x="0.0076in" svg:y="5.7298in" svg:width="0.3722in" draw:z-index="0"><draw:text-box fo:min-height="0in"><text:p text:style-name="P4583"><text:span text:style-name="T4585">SALÁRIO</text:span></text:p></draw:text-box></draw:frame><draw:frame draw:style-name="F4587" text:anchor-type="paragraph" svg:x="0.0076in" svg:y="5.8361in" svg:width="0.3722in" draw:z-index="0"><draw:text-box fo:min-height="0in"><text:p text:style-name="P4586"><text:span text:style-name="T4588">SALÁRIO</text:span></text:p></draw:text-box></draw:frame><draw:frame draw:style-name="F4590" text:anchor-type="paragraph" svg:x="0.0076in" svg:y="5.9423in" svg:width="0.3722in" draw:z-index="0"><draw:text-box fo:min-height="0in"><text:p text:style-name="P4589"><text:span text:style-name="T4591">SALÁRIO</text:span></text:p></draw:text-box></draw:frame><draw:frame draw:style-name="F4593" text:anchor-type="paragraph" svg:x="0.0076in" svg:y="6.0486in" svg:width="0.3722in" draw:z-index="0"><draw:text-box fo:min-height="0in"><text:p text:style-name="P4592"><text:span text:style-name="T4594">SALÁRIO</text:span></text:p></draw:text-box></draw:frame><draw:frame draw:style-name="F4596" text:anchor-type="paragraph" svg:x="0.0076in" svg:y="6.1548in" svg:width="0.3722in" draw:z-index="0"><draw:text-box fo:min-height="0in"><text:p text:style-name="P4595"><text:span text:style-name="T4597">SALÁRIO</text:span></text:p></draw:text-box></draw:frame><draw:frame draw:style-name="F4599" text:anchor-type="paragraph" svg:x="3.0361in" svg:y="6.1548in" svg:width="0.2125in" draw:z-index="0"><draw:text-box fo:min-height="0in"><text:p text:style-name="P4598">152</text:p></draw:text-box></draw:frame><draw:frame draw:style-name="F4601" text:anchor-type="paragraph" svg:x="0.0076in" svg:y="6.2611in" svg:width="0.3722in" draw:z-index="0"><draw:text-box fo:min-height="0in"><text:p text:style-name="P4600"><text:span text:style-name="T4602">SALÁRIO</text:span></text:p></draw:text-box></draw:frame><draw:frame draw:style-name="F4604" text:anchor-type="paragraph" svg:x="0.0076in" svg:y="6.3673in" svg:width="0.3722in" draw:z-index="0"><draw:text-box fo:min-height="0in"><text:p text:style-name="P4603"><text:span text:style-name="T4605">SALÁRIO</text:span></text:p></draw:text-box></draw:frame><draw:frame draw:style-name="F4607" text:anchor-type="paragraph" svg:x="0.0076in" svg:y="6.4736in" svg:width="0.3722in" draw:z-index="0"><draw:text-box fo:min-height="0in"><text:p text:style-name="P4606"><text:span text:style-name="T4608">SALÁRIO</text:span></text:p></draw:text-box></draw:frame><draw:frame draw:style-name="F4610" text:anchor-type="paragraph" svg:x="0.0076in" svg:y="6.5791in" svg:width="0.3722in" draw:z-index="0"><draw:text-box fo:min-height="0in"><text:p text:style-name="P4609"><text:span text:style-name="T4611">SALÁRIO</text:span></text:p></draw:text-box></draw:frame><draw:frame draw:style-name="F4613" text:anchor-type="paragraph" svg:x="0.0076in" svg:y="6.6854in" svg:width="0.3722in" draw:z-index="0"><draw:text-box fo:min-height="0in"><text:p text:style-name="P4612"><text:span text:style-name="T4614">SALÁRIO</text:span></text:p></draw:text-box></draw:frame><draw:frame draw:style-name="F4616" text:anchor-type="paragraph" svg:x="0.0076in" svg:y="6.7916in" svg:width="0.3722in" draw:z-index="0"><draw:text-box fo:min-height="0in"><text:p text:style-name="P4615"><text:span text:style-name="T4617">SALÁRIO</text:span></text:p></draw:text-box></draw:frame><draw:frame draw:style-name="F4619" text:anchor-type="paragraph" svg:x="0.0076in" svg:y="6.8979in" svg:width="0.3722in" draw:z-index="0"><draw:text-box fo:min-height="0in"><text:p text:style-name="P4618"><text:span text:style-name="T4620">SALÁRIO</text:span></text:p></draw:text-box></draw:frame><draw:frame draw:style-name="F4622" text:anchor-type="paragraph" svg:x="0.0076in" svg:y="7.0041in" svg:width="0.6625in" draw:z-index="0"><draw:text-box fo:min-height="0in"><text:p text:style-name="P4621"><text:span text:style-name="T4623">AJUDA<text:s/></text:span><text:span text:style-name="T4624">DE</text:span><text:span text:style-name="T4625"><text:s/></text:span><text:span text:style-name="T4626">CUSTO</text:span></text:p><text:p text:style-name="P4627"><text:span text:style-name="T4628">SALÁRIO</text:span></text:p></draw:text-box></draw:frame><draw:frame draw:style-name="F4630" text:anchor-type="paragraph" svg:x="3.4541in" svg:y="7.1104in" svg:width="0.4222in" draw:z-index="0"><draw:text-box fo:min-height="0in"><text:p text:style-name="P4629">-8342,08</text:p><text:p text:style-name="P4631">-9893,16</text:p><text:p text:style-name="P4632">-10668,48</text:p><text:p text:style-name="P4633">-167,4</text:p></draw:text-box></draw:frame><draw:frame draw:style-name="F4635" text:anchor-type="paragraph" svg:x="4.9263in" svg:y="7.1104in" svg:width="1.1506in" draw:z-index="0"><draw:text-box fo:min-height="0in"><text:p text:style-name="P4634"><text:span text:style-name="T4636">01.Líquido</text:span><text:span text:style-name="T4637"><text:s/>Folha<text:s/></text:span><text:span text:style-name="T4638">de</text:span><text:span text:style-name="T4639"><text:s/>Pagamento</text:span></text:p><text:p text:style-name="P4640"><text:span text:style-name="T4641">01.Líquido</text:span><text:span text:style-name="T4642"><text:s/>Folha<text:s/></text:span><text:span text:style-name="T4643">de</text:span><text:span text:style-name="T4644"><text:s/>Pagamento</text:span></text:p><text:p text:style-name="P4645"><text:span text:style-name="T4646">01.Líquido</text:span><text:span text:style-name="T4647"><text:s/>Folha<text:s/></text:span><text:span text:style-name="T4648">de</text:span><text:span text:style-name="T4649"><text:s/>Pagamento</text:span></text:p><text:p text:style-name="P4650"><text:span text:style-name="T4651">04.01. Despesas Indiretas -</text:span><text:span text:style-name="T4652"><text:s/></text:span><text:span text:style-name="T4653">(D.I.)</text:span></text:p><text:p text:style-name="P4654"><text:span text:style-name="T4655">04.01. Despesas Indiretas -</text:span><text:span text:style-name="T4656"><text:s/></text:span><text:span text:style-name="T4657">(D.I.)</text:span></text:p></draw:text-box></draw:frame><draw:frame draw:style-name="F4659" text:anchor-type="paragraph" svg:x="0.0076in" svg:y="7.2166in" svg:width="0.3722in" draw:z-index="0"><draw:text-box fo:min-height="0in"><text:p text:style-name="P4658"><text:span text:style-name="T4660">SALÁRIO</text:span></text:p></draw:text-box></draw:frame><draw:frame draw:style-name="F4662" text:anchor-type="paragraph" svg:x="0.0076in" svg:y="7.3229in" svg:width="0.3722in" draw:z-index="0"><draw:text-box fo:min-height="0in"><text:p text:style-name="P4661"><text:span text:style-name="T4663">SALÁRIO</text:span></text:p></draw:text-box></draw:frame><draw:frame draw:style-name="F4665" text:anchor-type="paragraph" svg:x="0.0076in" svg:y="7.4291in" svg:width="1.3972in" draw:z-index="0"><draw:text-box fo:min-height="0in"><text:p text:style-name="P4664"><text:span text:style-name="T4666">TARIFA<text:s/></text:span><text:span text:style-name="T4667">BANCÁRIA</text:span></text:p><text:p text:style-name="P4668"><text:span text:style-name="T4669">TARIFA<text:s/></text:span><text:span text:style-name="T4670">BANCÁRIA</text:span></text:p><text:p text:style-name="P4671"><text:span text:style-name="T4672">RESGATE PARA PAGAMENTO DE<text:s/></text:span><text:span text:style-name="T4673">FÉRIAS</text:span></text:p><text:p text:style-name="P4674"><text:span text:style-name="T4675">FÉRIAS</text:span></text:p></draw:text-box></draw:frame><draw:frame draw:style-name="F4677" text:anchor-type="paragraph" svg:x="3.5777in" svg:y="7.5347in" svg:width="0.2986in" draw:z-index="0"><draw:text-box fo:min-height="0in"><text:p text:style-name="P4676">-598,5</text:p></draw:text-box></draw:frame><draw:frame draw:style-name="F4679" text:anchor-type="paragraph" svg:x="3.4541in" svg:y="7.6409in" svg:width="0.4222in" draw:z-index="0"><draw:text-box fo:min-height="0in"><text:p text:style-name="P4678">13649,94</text:p><text:p text:style-name="P4680">-13649,94</text:p><text:p text:style-name="P4681">-946,94</text:p><text:p text:style-name="P4682">-1340,25</text:p><text:p text:style-name="P4683">-4,44</text:p></draw:text-box></draw:frame><draw:frame draw:style-name="F4685" text:anchor-type="paragraph" svg:x="4.9263in" svg:y="7.7472in" svg:width="0.3868in" draw:z-index="0"><draw:text-box fo:min-height="0in"><text:p text:style-name="P4684"><text:span text:style-name="T4686">01.Férias</text:span></text:p></draw:text-box></draw:frame><draw:frame draw:style-name="F4688" text:anchor-type="paragraph" svg:x="0.0076in" svg:y="7.8534in" svg:width="1.3861in" draw:z-index="0"><draw:text-box fo:min-height="0in"><text:p text:style-name="P4687">CHRISTIAN CONSULTORIA E ACESSORIA</text:p><text:p text:style-name="P4689"><text:span text:style-name="T4690">SALÁRIO</text:span></text:p></draw:text-box></draw:frame><draw:frame draw:style-name="F4692" text:anchor-type="paragraph" svg:x="1.8638in" svg:y="7.8534in" svg:width="0.7625in" draw:z-index="0"><draw:text-box fo:min-height="0in"><text:p text:style-name="P4691">11.085.816/0001-81</text:p></draw:text-box></draw:frame><draw:frame draw:style-name="F4694" text:anchor-type="paragraph" svg:x="2.9951in" svg:y="7.8534in" svg:width="0.2534in" draw:z-index="0"><draw:text-box fo:min-height="0in"><text:p text:style-name="P4693">2505</text:p></draw:text-box></draw:frame><draw:frame draw:style-name="F4696" text:anchor-type="paragraph" svg:x="4.9263in" svg:y="7.8534in" svg:width="1.4506in" draw:z-index="0"><draw:text-box fo:min-height="0in"><text:p text:style-name="P4695"><text:span text:style-name="T4697">03.12.<text:s/></text:span><text:span text:style-name="T4698">Serviços</text:span><text:span text:style-name="T4699"><text:s/>de Laudos PPRA e</text:span><text:span text:style-name="T4700"><text:s/></text:span><text:span text:style-name="T4701">PCMSO</text:span></text:p><text:p text:style-name="P4702"><text:span text:style-name="T4703">01.Líquido</text:span><text:span text:style-name="T4704"><text:s/>Folha<text:s/></text:span><text:span text:style-name="T4705">de</text:span><text:span text:style-name="T4706"><text:s/>Pagamento</text:span></text:p><text:p text:style-name="P4707"><text:span text:style-name="T4708">04.01.<text:s/></text:span><text:span text:style-name="T4709">Despesas Indiretas -</text:span><text:span text:style-name="T4710"><text:s/></text:span><text:span text:style-name="T4711">(D.I.)</text:span></text:p><text:p text:style-name="P4712">01. Acordo trabalhista</text:p></draw:text-box></draw:frame><draw:frame draw:style-name="F4714" text:anchor-type="paragraph" svg:x="0.0076in" svg:y="8.0659in" svg:width="0.909in" draw:z-index="0"><draw:text-box fo:min-height="0in"><text:p text:style-name="P4713"><text:span text:style-name="T4715">TARIFA<text:s/></text:span><text:span text:style-name="T4716">BANCÁRIA</text:span></text:p><text:p text:style-name="P4717">PROCESSO TRABALHISTA</text:p><text:p text:style-name="P4718">PROCESSO TRABALHISTA</text:p><text:p text:style-name="P4719">PROCESSO TRABALHISTA</text:p><text:p text:style-name="P4720">PROCESSO TRABALHISTA</text:p><text:p text:style-name="P4721">PROCESSO TRABALHISTA</text:p><text:p text:style-name="P4722">PROCESSO TRABALHISTA</text:p></draw:text-box></draw:frame><draw:frame draw:style-name="F4724" text:anchor-type="paragraph" svg:x="3.4951in" svg:y="8.1722in" svg:width="0.3805in" draw:z-index="0"><draw:text-box fo:min-height="0in"><text:p text:style-name="P4723">-2976,8</text:p><text:p text:style-name="P4725">-1977,17</text:p><text:p text:style-name="P4726">-1282,96</text:p><text:p text:style-name="P4727">-3358,17</text:p><text:p text:style-name="P4728">-3488,68</text:p><text:p text:style-name="P4729">-3050</text:p></draw:text-box></draw:frame><draw:frame draw:style-name="F4731" text:anchor-type="paragraph" svg:x="4.9263in" svg:y="8.2784in" svg:width="0.8194in" draw:z-index="0"><draw:text-box fo:min-height="0in"><text:p text:style-name="P4730">01.<text:s/>Acordo trabalhista</text:p></draw:text-box></draw:frame><draw:frame draw:style-name="F4733" text:anchor-type="paragraph" svg:x="4.9263in" svg:y="8.3847in" svg:width="0.8194in" draw:z-index="0"><draw:text-box fo:min-height="0in"><text:p text:style-name="P4732">01. Acordo trabalhista</text:p></draw:text-box></draw:frame><draw:frame draw:style-name="F4735" text:anchor-type="paragraph" svg:x="4.9263in" svg:y="8.4902in" svg:width="0.8194in" draw:z-index="0"><draw:text-box fo:min-height="0in"><text:p text:style-name="P4734">01. Acordo trabalhista</text:p></draw:text-box></draw:frame><draw:frame draw:style-name="F4737" text:anchor-type="paragraph" svg:x="4.9263in" svg:y="8.5965in" svg:width="0.8194in" draw:z-index="0"><draw:text-box fo:min-height="0in"><text:p text:style-name="P4736">01. Acordo trabalhista</text:p></draw:text-box></draw:frame><draw:frame draw:style-name="F4739" text:anchor-type="paragraph" svg:x="4.9263in" svg:y="8.7027in" svg:width="0.8194in" draw:z-index="0"><draw:text-box fo:min-height="0in"><text:p text:style-name="P4738">01. Acordo trabalhista</text:p></draw:text-box></draw:frame><draw:frame draw:style-name="F4741" text:anchor-type="paragraph" svg:x="0.0076in" svg:y="8.809in" svg:width="2.0666in" draw:z-index="0"><draw:text-box fo:min-height="0in"><text:p text:style-name="P4740">RESGATE PARA PAGAMENTO DE PROCESSOS TRABALHISTAS</text:p><text:p text:style-name="P4742">RESGATE PARA PAGAMENTO DE PROCESSO TRABALHISTA</text:p><text:p text:style-name="P4743">PROCESSO TRABALHISTA</text:p></draw:text-box></draw:frame><draw:frame draw:style-name="F4745" text:anchor-type="paragraph" svg:x="3.4791in" svg:y="8.809in" svg:width="0.3972in" draw:z-index="0"><draw:text-box fo:min-height="0in"><text:p text:style-name="P4744">16133,78</text:p><text:p text:style-name="P4746">4000</text:p></draw:text-box></draw:frame><draw:frame draw:style-name="F4748" text:anchor-type="paragraph" svg:x="3.5979in" svg:y="9.0215in" svg:width="0.2784in" draw:z-index="0"><draw:text-box fo:min-height="0in"><text:p text:style-name="P4747">-4000</text:p></draw:text-box></draw:frame><draw:frame draw:style-name="F4750" text:anchor-type="paragraph" svg:x="4.9263in" svg:y="9.0215in" svg:width="0.8194in" draw:z-index="0"><draw:text-box fo:min-height="0in"><text:p text:style-name="P4749">01.<text:s/>Acordo trabalhista</text:p></draw:text-box></draw:frame><draw:frame draw:style-name="F4752" text:anchor-type="paragraph" svg:x="0.0076in" svg:y="9.1277in" svg:width="0.6875in" draw:z-index="0"><draw:text-box fo:min-height="0in"><text:p text:style-name="P4751"><text:span text:style-name="T4753">TARIFA<text:s/></text:span><text:span text:style-name="T4754">BANCÁRIA</text:span></text:p></draw:text-box></draw:frame><draw:frame draw:style-name="F4756" text:anchor-type="paragraph" svg:x="3.5777in" svg:y="9.1277in" svg:width="0.2986in" draw:z-index="0"><draw:text-box fo:min-height="0in"><text:p text:style-name="P4755">-13,32</text:p></draw:text-box></draw:frame><draw:frame draw:style-name="F4758" text:anchor-type="paragraph" svg:x="4.9263in" svg:y="9.1277in" svg:width="1.1506in" draw:z-index="0"><draw:text-box fo:min-height="0in"><text:p text:style-name="P4757"><text:span text:style-name="T4759">04.01. Despesas Indiretas -</text:span><text:span text:style-name="T4760"><text:s/></text:span><text:span text:style-name="T4761">(D.I.)</text:span></text:p></draw:text-box></draw:frame><draw:frame draw:style-name="F4763" text:anchor-type="paragraph" svg:x="0.0076in" svg:y="9.234in" svg:width="3.2611in" draw:z-index="0"><draw:text-box fo:min-height="0in"><text:p text:style-name="P4762"><text:span text:style-name="T4764">VALOR ENVIADO PARA RGDS REF AO</text:span><text:span text:style-name="T4765"><text:s/></text:span><text:span text:style-name="T4766">VALOR DE 420.000,00 RECEBIDO PARA COMPLETAR SALDO</text:span></text:p></draw:text-box></draw:frame><draw:frame draw:style-name="F4768" text:anchor-type="paragraph" svg:x="3.4541in" svg:y="9.234in" svg:width="0.4222in" draw:z-index="0"><draw:text-box fo:min-height="0in"><text:p text:style-name="P4767">-100000</text:p><text:p text:style-name="P4769">-10511,17</text:p><text:p text:style-name="P4770">-6490</text:p></draw:text-box></draw:frame><draw:frame draw:style-name="F4772" text:anchor-type="paragraph" svg:x="4.9263in" svg:y="9.234in" svg:width="1.1506in" draw:z-index="0"><draw:text-box fo:min-height="0in"><text:p text:style-name="P4771"><text:span text:style-name="T4773">04.01. Despesas Indiretas -</text:span><text:span text:style-name="T4774"><text:s/></text:span><text:span text:style-name="T4775">(D.I.)</text:span></text:p></draw:text-box></draw:frame><draw:frame draw:style-name="F4777" text:anchor-type="paragraph" svg:x="0.0076in" svg:y="9.3402in" svg:width="0.6777in" draw:z-index="0"><draw:text-box fo:min-height="0in"><text:p text:style-name="P4776">JRTECH SISTEMAS</text:p></draw:text-box></draw:frame><draw:frame draw:style-name="F4779" text:anchor-type="paragraph" svg:x="1.8638in" svg:y="9.3402in" svg:width="0.7625in" draw:z-index="0"><draw:text-box fo:min-height="0in"><text:p text:style-name="P4778">40.690.684.0001-15</text:p><text:p text:style-name="P4780">34.225.917/0001-06</text:p><text:p text:style-name="P4781">34.225.917/0001-06</text:p><text:p text:style-name="P4782">34.225.917/0001-06</text:p></draw:text-box></draw:frame><draw:frame draw:style-name="F4784" text:anchor-type="paragraph" svg:x="2.9541in" svg:y="9.3402in" svg:width="0.2944in" draw:z-index="0"><draw:text-box fo:min-height="0in"><text:p text:style-name="P4783">14306</text:p><text:p text:style-name="P4785">59059</text:p><text:p text:style-name="P4786">57213</text:p><text:p text:style-name="P4787">56802</text:p></draw:text-box></draw:frame><draw:frame draw:style-name="F4789" text:anchor-type="paragraph" svg:x="4.9263in" svg:y="9.3402in" svg:width="2.1423in" draw:z-index="0"><draw:text-box fo:min-height="0in"><text:p text:style-name="P4788"><text:span text:style-name="T4790">03.09.<text:s/></text:span><text:span text:style-name="T4791">Serviços</text:span><text:span text:style-name="T4792"><text:s/>de<text:s/></text:span><text:span text:style-name="T4793">Locação</text:span><text:span text:style-name="T4794"><text:s/>e<text:s/></text:span><text:span text:style-name="T4795">manutenção</text:span><text:span text:style-name="T4796"><text:s/></text:span><text:span text:style-name="T4797">de</text:span><text:span text:style-name="T4798"><text:s/></text:span><text:span text:style-name="T4799">Relógio</text:span><text:span text:style-name="T4800"><text:s/>de Ponto</text:span></text:p><text:p text:style-name="P4801"><text:span text:style-name="T4802">03.08.<text:s/></text:span><text:span text:style-name="T4803">Serviços</text:span><text:span text:style-name="T4804"><text:s/>de<text:s/></text:span><text:span text:style-name="T4805">Locações</text:span><text:span text:style-name="T4806"><text:s/>de<text:s/></text:span><text:span text:style-name="T4807">Veículos</text:span><text:span text:style-name="T4808"><text:s/>e demais gastos</text:span></text:p><text:p text:style-name="P4809"><text:span text:style-name="T4810">03.08.<text:s/></text:span><text:span text:style-name="T4811">Serviços</text:span><text:span text:style-name="T4812"><text:s/>de<text:s/></text:span><text:span text:style-name="T4813">Locações</text:span><text:span text:style-name="T4814"><text:s/>de<text:s/></text:span><text:span text:style-name="T4815">Veículos</text:span><text:span text:style-name="T4816"><text:s/>e demais gastos</text:span></text:p><text:p text:style-name="P4817"><text:span text:style-name="T4818">03.08.<text:s/></text:span><text:span text:style-name="T4819">Serviços</text:span><text:span text:style-name="T4820"><text:s/>de<text:s/></text:span><text:span text:style-name="T4821">Locações</text:span><text:span text:style-name="T4822"><text:s/>de<text:s/></text:span><text:span text:style-name="T4823">Veículos</text:span><text:span text:style-name="T4824"><text:s/>e demais gastos</text:span></text:p><text:p text:style-name="P4825"><text:span text:style-name="T4826">03.11. Despesas Fixas (U</text:span><text:span text:style-name="T4827">t</text:span><text:span text:style-name="T4828">lidades)</text:span></text:p><text:p text:style-name="P4829"><text:span text:style-name="T4830">04.01. Despesas Indiretas -</text:span><text:span text:style-name="T4831"><text:s/></text:span><text:span text:style-name="T4832">(D.I.)</text:span></text:p></draw:text-box></draw:frame><draw:frame draw:style-name="F4834" text:anchor-type="paragraph" svg:x="0.0076in" svg:y="9.4458in" svg:width="1.1527in" draw:z-index="0"><draw:text-box fo:min-height="0in"><text:p text:style-name="P4833"><text:span text:style-name="T4835">DAHRUJ LOCA</text:span><text:span text:style-name="T4836">C</text:span><text:span text:style-name="T4837">ÃO</text:span><text:span text:style-name="T4838"><text:s/></text:span><text:span text:style-name="T4839">DE VE</text:span><text:span text:style-name="T4840">I</text:span><text:span text:style-name="T4841">CULOS</text:span></text:p><text:p text:style-name="P4842"><text:span text:style-name="T4843">DAHRUJ LOCA</text:span><text:span text:style-name="T4844">C</text:span><text:span text:style-name="T4845">ÃO</text:span><text:span text:style-name="T4846"><text:s/></text:span><text:span text:style-name="T4847">DE VE</text:span><text:span text:style-name="T4848">I</text:span><text:span text:style-name="T4849">CULOS</text:span></text:p><text:p text:style-name="P4850"><text:span text:style-name="T4851">DAHRUJ LOCA</text:span><text:span text:style-name="T4852">C</text:span><text:span text:style-name="T4853">ÃO</text:span><text:span text:style-name="T4854"><text:s/></text:span><text:span text:style-name="T4855">DE VE</text:span><text:span text:style-name="T4856">I</text:span><text:span text:style-name="T4857">CULOS</text:span></text:p><text:p text:style-name="P4858">IRRF SOBRE ALUGUEL</text:p></draw:text-box></draw:frame><draw:frame draw:style-name="F4860" text:anchor-type="paragraph" svg:x="3.4951in" svg:y="9.552in" svg:width="0.3805in" draw:z-index="0"><draw:text-box fo:min-height="0in"><text:p text:style-name="P4859">-3186,69</text:p><text:p text:style-name="P4861">-7169,25</text:p><text:p text:style-name="P4862">-88,77</text:p></draw:text-box></draw:frame><draw:frame draw:style-name="F4864" text:anchor-type="paragraph" svg:x="0.0076in" svg:y="9.8708in" svg:width="0.6875in" draw:z-index="0"><draw:text-box fo:min-height="0in"><text:p text:style-name="P4863"><text:span text:style-name="T4865">TARIFA<text:s/></text:span><text:span text:style-name="T4866">BANCÁRIA</text:span></text:p></draw:text-box></draw:frame><draw:frame draw:style-name="F4868" text:anchor-type="paragraph" svg:x="3.6187in" svg:y="9.8708in" svg:width="0.2576in" draw:z-index="0"><draw:text-box fo:min-height="0in"><text:p text:style-name="P4867">-4,44</text:p></draw:text-box></draw:frame><draw:frame draw:style-name="F4870" text:anchor-type="paragraph" svg:x="0.0076in" svg:y="9.977in" svg:width="1.2729in" draw:z-index="0"><draw:text-box fo:min-height="0in"><text:p text:style-name="P4869">IRRF SOBRE NF CHRISTIAN E JRTECH</text:p></draw:text-box></draw:frame><draw:frame draw:style-name="F4872" text:anchor-type="paragraph" svg:x="2.6013in" svg:y="9.977in" svg:width="0.4909in" draw:z-index="0"><draw:text-box fo:min-height="0in"><text:p text:style-name="P4871">2505/14306</text:p></draw:text-box></draw:frame><draw:frame draw:style-name="F4874" text:anchor-type="paragraph" svg:x="3.5159in" svg:y="9.977in" svg:width="0.3604in" draw:z-index="0"><draw:text-box fo:min-height="0in"><text:p text:style-name="P4873">-750,86</text:p><text:p text:style-name="P4875">-145000</text:p><text:p text:style-name="P4876">-2,22</text:p></draw:text-box></draw:frame><draw:frame draw:style-name="F4878" text:anchor-type="paragraph" svg:x="4.9263in" svg:y="9.977in" svg:width="1.4506in" draw:z-index="0"><draw:text-box fo:min-height="0in"><text:p text:style-name="P4877"><text:span text:style-name="T4879">03.12.<text:s/></text:span><text:span text:style-name="T4880">Serviços</text:span><text:span text:style-name="T4881"><text:s/>de Laudos PPRA e</text:span><text:span text:style-name="T4882"><text:s/></text:span><text:span text:style-name="T4883">PCMSO</text:span></text:p><text:p text:style-name="P4884"><text:span text:style-name="T4885">04.01. Despesas Indiretas -</text:span><text:span text:style-name="T4886"><text:s/></text:span><text:span text:style-name="T4887">(D.I.)</text:span></text:p></draw:text-box></draw:frame><draw:frame draw:style-name="F4889" text:anchor-type="paragraph" svg:x="0.0076in" svg:y="10.0833in" svg:width="3.2611in" draw:z-index="0"><draw:text-box fo:min-height="0in"><text:p text:style-name="P4888"><text:span text:style-name="T4890">VALOR ENVIADO PARA RGDS REF AO</text:span><text:span text:style-name="T4891"><text:s/></text:span><text:span text:style-name="T4892">VALOR DE 420.000,00 RECEBIDO PARA<text:s/></text:span><text:span text:style-name="T4893">COMPLETAR SALDO</text:span></text:p><text:p text:style-name="P4894"><text:span text:style-name="T4895">TARIFA<text:s/></text:span><text:span text:style-name="T4896">BANCÁRIA</text:span></text:p></draw:text-box></draw:frame><draw:frame draw:style-name="F4898" text:anchor-type="paragraph" svg:x="4.9263in" svg:y="10.1895in" svg:width="1.1506in" draw:z-index="0"><draw:text-box fo:min-height="0in"><text:p text:style-name="P4897"><text:span text:style-name="T4899">04.01. Despesas Indiretas -</text:span><text:span text:style-name="T4900"><text:s/></text:span><text:span text:style-name="T4901">(D.I.)</text:span></text:p></draw:text-box></draw:frame><draw:frame draw:style-name="F4903" text:anchor-type="paragraph" svg:x="0.0076in" svg:y="10.2951in" svg:width="3.2611in" draw:z-index="0"><draw:text-box fo:min-height="0in"><text:p text:style-name="P4902"><text:span text:style-name="T4904">VALOR ENVIADO PARA RGDS REF AO</text:span><text:span text:style-name="T4905"><text:s/></text:span><text:span text:style-name="T4906">VALOR DE 420.000,00 RECEBIDO PARA COMPLETAR SALDO</text:span></text:p></draw:text-box></draw:frame><draw:frame draw:style-name="F4908" text:anchor-type="paragraph" svg:x="3.5569in" svg:y="10.2951in" svg:width="0.7263in" draw:z-index="0"><draw:text-box fo:min-height="0in"><text:p text:style-name="P4907"><text:span text:style-name="T4909">-68000</text:span><text:span text:style-name="T4910"><text:s/></text:span><text:span text:style-name="T4911">13/12/2024</text:span></text:p><text:p text:style-name="P4912"><text:span text:style-name="T4913">-2,22</text:span><text:span text:style-name="T4914"><text:s/></text:span><text:span text:style-name="T4915">16/12/2024</text:span></text:p></draw:text-box></draw:frame><draw:frame draw:style-name="F4917" text:anchor-type="paragraph" svg:x="4.3166in" svg:y="10.2951in" svg:width="0.4673in" draw:z-index="0"><draw:text-box fo:min-height="0in"><text:p text:style-name="P4916">DEZEMBRO</text:p><text:p text:style-name="P4918">DEZEMBRO</text:p><text:p text:style-name="P4919">DEZEMBRO</text:p><text:p text:style-name="P4920">DEZEMBRO</text:p><text:p text:style-name="P4921">DEZEMBRO</text:p><text:p text:style-name="P4922">DEZEMBRO</text:p><text:p text:style-name="P4923">DEZEMBRO</text:p><text:p text:style-name="P4924">DEZEMBRO</text:p><text:p text:style-name="P4925">DEZEMBRO</text:p><text:p text:style-name="P4926">DEZEMBRO</text:p><text:p text:style-name="P4927">DEZEMBRO</text:p><text:p text:style-name="P4928">DEZEMBRO</text:p><text:p text:style-name="P4929">DEZEMBRO</text:p><text:p text:style-name="P4930">DEZEMBRO</text:p><text:p text:style-name="P4931">DEZEMBRO</text:p><text:p text:style-name="P4932">DEZEMBRO</text:p><text:p text:style-name="P4933">DEZEMBRO</text:p><text:p text:style-name="P4934">DEZEMBRO</text:p><text:p text:style-name="P4935">DEZEMBRO</text:p><text:p text:style-name="P4936">DEZEMBRO</text:p><text:p text:style-name="P4937">DEZEMBRO</text:p><text:p text:style-name="P4938">DEZEMBRO</text:p><text:p text:style-name="P4939">DEZEMBRO</text:p><text:p text:style-name="P4940">DEZEMBRO</text:p><text:p text:style-name="P4941">DEZEMBRO</text:p><text:p text:style-name="P4942">DEZEMBRO</text:p><text:p text:style-name="P4943">DEZEMBRO</text:p><text:p text:style-name="P4944">DEZEMBRO</text:p><text:p text:style-name="P4945">DEZEMBRO</text:p><text:p text:style-name="P4946">DEZEMBRO</text:p><text:p text:style-name="P4947">DEZEMBRO</text:p><text:p text:style-name="P4948">DEZEMBRO</text:p><text:p text:style-name="P4949">DEZEMBRO</text:p><text:p text:style-name="P4950">DEZEMBRO</text:p><text:p text:style-name="P4951">DEZEMBRO</text:p><text:p text:style-name="P4952">DEZEMBRO</text:p><text:p text:style-name="P4953">DEZEMBRO</text:p><text:p text:style-name="P4954">DEZEMBRO</text:p><text:p text:style-name="P4955">DEZEMBRO</text:p><text:p text:style-name="P4956">DEZEMBRO</text:p><text:p text:style-name="P4957">DEZEMBRO</text:p><text:p text:style-name="P4958">DEZEMBRO</text:p><text:p text:style-name="P4959">DEZEMBRO</text:p><text:p text:style-name="P4960">DEZEMBRO</text:p><text:p text:style-name="P4961">DEZEMBRO</text:p><text:p text:style-name="P4962">DEZEMBRO</text:p><text:p text:style-name="P4963">DEZEMBRO</text:p><text:p text:style-name="P4964">DEZEMBRO</text:p><text:p text:style-name="P4965">DEZEMBRO</text:p><text:p text:style-name="P4966">DEZEMBRO</text:p><text:p text:style-name="P4967">DEZEMBRO</text:p><text:p text:style-name="P4968">DEZEMBRO</text:p><text:p text:style-name="P4969">DEZEMBRO</text:p><text:p text:style-name="P4970">DEZEMBRO</text:p><text:p text:style-name="P4971">DEZEMBRO</text:p><text:p text:style-name="P4972">DEZEMBRO</text:p><text:p text:style-name="P4973">DEZEMBRO</text:p><text:p text:style-name="P4974">DEZEMBRO</text:p><text:p text:style-name="P4975">DEZEMBRO</text:p><text:p text:style-name="P4976">DEZEMBRO</text:p><text:p text:style-name="P4977">DEZEMBRO</text:p><text:p text:style-name="P4978">DEZEMBRO</text:p><text:p text:style-name="P4979">DEZEMBRO</text:p><text:p text:style-name="P4980">DEZEMBRO</text:p><text:p text:style-name="P4981">DEZEMBRO</text:p><text:p text:style-name="P4982">DEZEMBRO</text:p><text:p text:style-name="P4983">DEZEMBRO</text:p><text:p text:style-name="P4984">DEZEMBRO</text:p><text:p text:style-name="P4985">DEZEMBRO</text:p><text:p text:style-name="P4986">DEZEMBRO</text:p><text:p text:style-name="P4987">DEZEMBRO</text:p><text:p text:style-name="P4988">DEZEMBRO</text:p><text:p text:style-name="P4989">DEZEMBRO</text:p><text:p text:style-name="P4990">DEZEMBRO</text:p><text:p text:style-name="P4991">DEZEMBRO</text:p><text:p text:style-name="P4992">DEZEMBRO</text:p><text:p text:style-name="P4993">DEZEMBRO</text:p><text:p text:style-name="P4994">DEZEMBRO</text:p><text:p text:style-name="P4995">DEZEMBRO</text:p><text:p text:style-name="P4996">DEZEMBRO</text:p><text:p text:style-name="P4997">DEZEMBRO</text:p><text:p text:style-name="P4998">DEZEMBRO</text:p><text:p text:style-name="P4999">DEZEMBRO</text:p><text:p text:style-name="P5000">DEZEMBRO</text:p><text:p text:style-name="P5001">DEZEMBRO</text:p><text:p text:style-name="P5002">DEZEMBRO</text:p><text:p text:style-name="P5003">DEZEMBRO</text:p><text:p text:style-name="P5004">DEZEMBRO</text:p><text:p text:style-name="P5005">DEZEMBRO</text:p><text:p text:style-name="P5006">DEZEMBRO</text:p><text:p text:style-name="P5007">DEZEMBRO</text:p><text:p text:style-name="P5008">DEZEMBRO</text:p><text:p text:style-name="P5009">DEZEMBRO</text:p><text:p text:style-name="P5010">DEZEMBRO</text:p><text:p text:style-name="P5011">DEZEMBRO</text:p><text:p text:style-name="P5012">DEZEMBRO</text:p><text:p text:style-name="P5013">DEZEMBRO</text:p><text:p text:style-name="P5014">DEZEMBRO</text:p><text:p text:style-name="P5015">DEZEMBRO</text:p><text:p text:style-name="P5016">DEZEMBRO</text:p><text:p text:style-name="P5017">DEZEMBRO</text:p><text:p text:style-name="P5018">DEZEMBRO</text:p><text:p text:style-name="P5019">DEZEMBRO</text:p><text:p text:style-name="P5020">DEZEMBRO</text:p><text:p text:style-name="P5021">DEZEMBRO</text:p><text:p text:style-name="P5022">DEZEMBRO</text:p><text:p text:style-name="P5023">DEZEMBRO</text:p><text:p text:style-name="P5024">DEZEMBRO</text:p><text:p text:style-name="P5025">DEZEMBRO</text:p><text:p text:style-name="P5026">DEZEMBRO</text:p></draw:text-box></draw:frame><draw:frame draw:style-name="F5028" text:anchor-type="paragraph" svg:x="4.9263in" svg:y="10.2951in" svg:width="1.1506in" draw:z-index="0"><draw:text-box fo:min-height="0in"><text:p text:style-name="P5027"><text:span text:style-name="T5029">04.01. Despesas Indiretas -</text:span><text:span text:style-name="T5030"><text:s/></text:span><text:span text:style-name="T5031">(D.I.)</text:span></text:p></draw:text-box></draw:frame><draw:frame draw:style-name="F5033" text:anchor-type="paragraph" svg:x="0.0076in" svg:y="10.4013in" svg:width="0.6875in" draw:z-index="0"><draw:text-box fo:min-height="0in"><text:p text:style-name="P5032"><text:span text:style-name="T5034">TARIFA<text:s/></text:span><text:span text:style-name="T5035">BANCÁRIA</text:span></text:p></draw:text-box></draw:frame><draw:frame draw:style-name="F5037" text:anchor-type="paragraph" svg:x="2.9125in" svg:y="10.4013in" svg:width="0.3354in" draw:z-index="0"><draw:text-box fo:min-height="0in"><text:p text:style-name="P5036">438754</text:p><text:p text:style-name="P5038">895830</text:p></draw:text-box></draw:frame><draw:frame draw:style-name="F5040" text:anchor-type="paragraph" svg:x="4.9263in" svg:y="10.4013in" svg:width="1.1506in" draw:z-index="0"><draw:text-box fo:min-height="0in"><text:p text:style-name="P5039"><text:span text:style-name="T5041">04.01. Despesas Indiretas -</text:span><text:span text:style-name="T5042"><text:s/></text:span><text:span text:style-name="T5043">(D.I.)</text:span></text:p></draw:text-box></draw:frame><draw:frame draw:style-name="F5045" text:anchor-type="paragraph" svg:x="0.0076in" svg:y="10.5076in" svg:width="1.1055in" draw:z-index="0"><draw:text-box fo:min-height="0in"><text:p text:style-name="P5044"><text:span text:style-name="T5046">VIANOVA -</text:span><text:span text:style-name="T5047"><text:s/></text:span><text:span text:style-name="T5048">VALE TRANSPORTE</text:span></text:p><text:p text:style-name="P5049"><text:span text:style-name="T5050">ALELO - VALE REFEI</text:span><text:span text:style-name="T5051">C</text:span><text:span text:style-name="T5052">ÃO</text:span></text:p><text:p text:style-name="P5053">SECULO 21</text:p></draw:text-box></draw:frame><draw:frame draw:style-name="F5055" text:anchor-type="paragraph" svg:x="1.8638in" svg:y="10.5076in" svg:width="1.0909in" draw:z-index="0"><draw:text-box fo:min-height="0in"><text:p text:style-name="P5054"><text:span text:style-name="T5056">01.178.287/0001-07</text:span><text:span text:style-name="T5057"><text:s/></text:span><text:span text:style-name="T5058">BOLETO</text:span></text:p><text:p text:style-name="P5059">04.740.876/0001-25</text:p></draw:text-box></draw:frame><draw:frame draw:style-name="F5061" text:anchor-type="paragraph" svg:x="3.4951in" svg:y="10.5076in" svg:width="0.7875in" draw:z-index="0"><draw:text-box fo:min-height="0in"><text:p text:style-name="P5060"><text:span text:style-name="T5062">-1122,51</text:span><text:span text:style-name="T5063"><text:s/></text:span><text:span text:style-name="T5064">17/12/2024</text:span></text:p><text:p text:style-name="P5065"><text:span text:style-name="T5066">-561</text:span><text:span text:style-name="T5067"><text:s/></text:span><text:span text:style-name="T5068">17/12/2024</text:span></text:p></draw:text-box></draw:frame><draw:frame draw:style-name="F5070" text:anchor-type="paragraph" svg:x="4.9263in" svg:y="10.5076in" svg:width="0.7159in" draw:z-index="0"><draw:text-box fo:min-height="0in"><text:p text:style-name="P5069">01.Vale Transporte</text:p></draw:text-box></draw:frame><draw:frame draw:style-name="F5072" text:anchor-type="paragraph" svg:x="4.9263in" svg:y="10.6138in" svg:width="0.6381in" draw:z-index="0"><draw:text-box fo:min-height="0in"><text:p text:style-name="P5071"><text:span text:style-name="T5073">01.Vale<text:s/></text:span><text:span text:style-name="T5074">Refeição</text:span></text:p></draw:text-box></draw:frame><draw:frame draw:style-name="F5076" text:anchor-type="paragraph" svg:x="1.8638in" svg:y="10.7201in" svg:width="0.7625in" draw:z-index="0"><draw:text-box fo:min-height="0in"><text:p text:style-name="P5075">03.626.630/0001-64</text:p></draw:text-box></draw:frame><draw:frame draw:style-name="F5078" text:anchor-type="paragraph" svg:x="3.5368in" svg:y="10.7201in" svg:width="0.7465in" draw:z-index="0"><draw:text-box fo:min-height="0in"><text:p text:style-name="P5077"><text:span text:style-name="T5079">-3365,4</text:span><text:span text:style-name="T5080"><text:s/></text:span><text:span text:style-name="T5081">17/12/2024</text:span></text:p><text:p text:style-name="P5082"><text:span text:style-name="T5083">919,4</text:span><text:span text:style-name="T5084"><text:s/></text:span><text:span text:style-name="T5085">17/12/2024</text:span></text:p></draw:text-box></draw:frame><draw:frame draw:style-name="F5087" text:anchor-type="paragraph" svg:x="4.9263in" svg:y="10.7201in" svg:width="1.1986in" draw:z-index="0"><draw:text-box fo:min-height="0in"><text:p text:style-name="P5086"><text:span text:style-name="T5088">03.11. Despesas Fixas (U</text:span><text:span text:style-name="T5089">t</text:span><text:span text:style-name="T5090">lidades)</text:span></text:p></draw:text-box></draw:frame><draw:frame draw:style-name="F5092" text:anchor-type="paragraph" svg:x="0.0076in" svg:y="10.8263in" svg:width="3.1847in" draw:z-index="0"><draw:text-box fo:min-height="0in"><text:p text:style-name="P5091">RESGATE PARA PAGAMENTO DO INSS REF A CUSTA PROCESSUAL DO PROCESSO TRABALHISTA</text:p></draw:text-box></draw:frame><draw:frame draw:style-name="F5094" text:anchor-type="paragraph" svg:x="0.0076in" svg:y="10.9326in" svg:width="2.6055in" draw:z-index="0"><draw:text-box fo:min-height="0in"><text:p text:style-name="P5093"><text:span text:style-name="T5095">INSS REF A CUSTA PROCESSUAL<text:s/></text:span><text:span text:style-name="T5096">DO</text:span><text:span text:style-name="T5097"><text:s/>PROCESSO TRABALHISTA ANA CAROLINE</text:span></text:p></draw:text-box></draw:frame><draw:frame draw:style-name="F5099" text:anchor-type="paragraph" svg:x="3.4791in" svg:y="10.9326in" svg:width="0.8041in" draw:z-index="0"><draw:text-box fo:min-height="0in"><text:p text:style-name="P5098"><text:span text:style-name="T5100">-759,4</text:span><text:span text:style-name="T5101"><text:s/></text:span><text:span text:style-name="T5102">18/12/2024</text:span></text:p><text:p text:style-name="P5103"><text:span text:style-name="T5104">78504,61</text:span><text:span text:style-name="T5105"><text:s/></text:span><text:span text:style-name="T5106">18/12/2024</text:span></text:p><text:p text:style-name="P5107"><text:span text:style-name="T5108">-0,02</text:span><text:span text:style-name="T5109"><text:s/></text:span><text:span text:style-name="T5110">19/12/2024</text:span></text:p></draw:text-box></draw:frame><draw:frame draw:style-name="F5112" text:anchor-type="paragraph" svg:x="4.9263in" svg:y="10.9326in" svg:width="1.1506in" draw:z-index="0"><draw:text-box fo:min-height="0in"><text:p text:style-name="P5111"><text:span text:style-name="T5113">04.01. Despesas Indiretas -</text:span><text:span text:style-name="T5114"><text:s/></text:span><text:span text:style-name="T5115">(D.I.)</text:span></text:p><text:p text:style-name="P5116"><text:span text:style-name="T5117">01.Rescisão</text:span><text:span text:style-name="T5118"><text:s/>Liquida</text:span></text:p></draw:text-box></draw:frame><draw:frame draw:style-name="F5120" text:anchor-type="paragraph" svg:x="0.0076in" svg:y="11.0388in" svg:width="2.218in" draw:z-index="0"><draw:text-box fo:min-height="0in"><text:p text:style-name="P5119"><text:span text:style-name="T5121">RESGATE PARA PAGAMENTO DE<text:s/></text:span><text:span text:style-name="T5122">RESCIŞES</text:span><text:span text:style-name="T5123"><text:s/></text:span><text:span text:style-name="T5124">E FGTS RESCIS</text:span><text:span text:style-name="T5125">O</text:span><text:span text:style-name="T5126">RIOS</text:span></text:p></draw:text-box></draw:frame><draw:frame draw:style-name="F5128" text:anchor-type="paragraph" svg:x="0.0076in" svg:y="11.1451in" svg:width="1.677in" draw:z-index="0"><draw:text-box fo:min-height="0in"><text:p text:style-name="P5127"><text:span text:style-name="T5129">VALOR ENVIADO PARA COMPLETAR A<text:s/></text:span><text:span text:style-name="T5130">RESCISÃO</text:span></text:p></draw:text-box></draw:frame><draw:frame draw:style-name="F5132" text:anchor-type="paragraph" svg:x="0.0076in" svg:y="11.2506in" svg:width="1.4944in" draw:z-index="0"><draw:text-box fo:min-height="0in"><text:p text:style-name="P5131"><text:span text:style-name="T5133">RESGATE PARA PAGAMENTO DE<text:s/></text:span><text:span text:style-name="T5134">RESCISÃO</text:span></text:p></draw:text-box></draw:frame><draw:frame draw:style-name="F5136" text:anchor-type="paragraph" svg:x="3.4951in" svg:y="11.2506in" svg:width="0.7875in" draw:z-index="0"><draw:text-box fo:min-height="0in"><text:p text:style-name="P5135"><text:span text:style-name="T5137">5767,09</text:span><text:span text:style-name="T5138"><text:s/></text:span><text:span text:style-name="T5139">19/12/2024</text:span></text:p><text:p text:style-name="P5140"><text:span text:style-name="T5141">-2122,23</text:span><text:span text:style-name="T5142"><text:s/></text:span><text:span text:style-name="T5143">19/12/2024</text:span></text:p><text:p text:style-name="P5144"><text:span text:style-name="T5145">-2931,41</text:span><text:span text:style-name="T5146"><text:s/></text:span><text:span text:style-name="T5147">19/12/2024</text:span></text:p><text:p text:style-name="P5148"><text:span text:style-name="T5149">-713,45</text:span><text:span text:style-name="T5150"><text:s/></text:span><text:span text:style-name="T5151">19/12/2024</text:span></text:p><text:p text:style-name="P5152"><text:span text:style-name="T5153">-774,99</text:span><text:span text:style-name="T5154"><text:s/></text:span><text:span text:style-name="T5155">19/12/2024</text:span></text:p><text:p text:style-name="P5156"><text:span text:style-name="T5157">-811,22</text:span><text:span text:style-name="T5158"><text:s/></text:span><text:span text:style-name="T5159">19/12/2024</text:span></text:p><text:p text:style-name="P5160"><text:span text:style-name="T5161">-839,75</text:span><text:span text:style-name="T5162"><text:s/></text:span><text:span text:style-name="T5163">19/12/2024</text:span></text:p><text:p text:style-name="P5164"><text:span text:style-name="T5165">-918,82</text:span><text:span text:style-name="T5166"><text:s/></text:span><text:span text:style-name="T5167">19/12/2024</text:span></text:p><text:p text:style-name="P5168"><text:span text:style-name="T5169">-2781,68</text:span><text:span text:style-name="T5170"><text:s/></text:span><text:span text:style-name="T5171">19/12/2024</text:span></text:p><text:p text:style-name="P5172"><text:span text:style-name="T5173">-2925,68</text:span><text:span text:style-name="T5174"><text:s/></text:span><text:span text:style-name="T5175">19/12/2024</text:span></text:p><text:p text:style-name="P5176"><text:span text:style-name="T5177">-2931,41</text:span><text:span text:style-name="T5178"><text:s/></text:span><text:span text:style-name="T5179">19/12/2024</text:span></text:p><text:p text:style-name="P5180"><text:span text:style-name="T5181">-2931,41</text:span><text:span text:style-name="T5182"><text:s/></text:span><text:span text:style-name="T5183">19/12/2024</text:span></text:p><text:p text:style-name="P5184"><text:span text:style-name="T5185">-3650,04</text:span><text:span text:style-name="T5186"><text:s/></text:span><text:span text:style-name="T5187">19/12/2024</text:span></text:p><text:p text:style-name="P5188"><text:span text:style-name="T5189">-3747,11</text:span><text:span text:style-name="T5190"><text:s/></text:span><text:span text:style-name="T5191">19/12/2024</text:span></text:p><text:p text:style-name="P5192"><text:span text:style-name="T5193">-4130</text:span><text:span text:style-name="T5194"><text:s/></text:span><text:span text:style-name="T5195">19/12/2024</text:span></text:p></draw:text-box></draw:frame><draw:frame draw:style-name="F5197" text:anchor-type="paragraph" svg:x="0.0076in" svg:y="11.3569in" svg:width="0.6666in" draw:z-index="0"><draw:text-box fo:min-height="0in"><text:p text:style-name="P5196"><text:span text:style-name="T5198">FGTS RESCIS</text:span><text:span text:style-name="T5199">O</text:span><text:span text:style-name="T5200">RIO</text:span></text:p></draw:text-box></draw:frame><draw:frame draw:style-name="F5202" text:anchor-type="paragraph" svg:x="4.9263in" svg:y="11.3569in" svg:width="1.0506in" draw:z-index="0"><draw:text-box fo:min-height="0in"><text:p text:style-name="P5201"><text:span text:style-name="T5203">01.FGTS Folha<text:s/></text:span><text:span text:style-name="T5204">de</text:span><text:span text:style-name="T5205"><text:s/>Pagamento</text:span></text:p><text:p text:style-name="P5206"><text:span text:style-name="T5207">01.FGTS Folha<text:s/></text:span><text:span text:style-name="T5208">de</text:span><text:span text:style-name="T5209"><text:s/>Pagamento</text:span></text:p><text:p text:style-name="P5210"><text:span text:style-name="T5211">01.FGTS Folha<text:s/></text:span><text:span text:style-name="T5212">de</text:span><text:span text:style-name="T5213"><text:s/>Pagamento</text:span></text:p><text:p text:style-name="P5214"><text:span text:style-name="T5215">01.FGTS Folha<text:s/></text:span><text:span text:style-name="T5216">de</text:span><text:span text:style-name="T5217"><text:s/>Pagamento</text:span></text:p><text:p text:style-name="P5218"><text:span text:style-name="T5219">01.FGTS Folha<text:s/></text:span><text:span text:style-name="T5220">de</text:span><text:span text:style-name="T5221"><text:s/>Pagamento</text:span></text:p><text:p text:style-name="P5222"><text:span text:style-name="T5223">01.FGTS Folha<text:s/></text:span><text:span text:style-name="T5224">de</text:span><text:span text:style-name="T5225"><text:s/>Pagamento</text:span></text:p><text:p text:style-name="P5226"><text:span text:style-name="T5227">01.FGTS Folha<text:s/></text:span><text:span text:style-name="T5228">de</text:span><text:span text:style-name="T5229"><text:s/>Pagamento</text:span></text:p><text:p text:style-name="P5230"><text:span text:style-name="T5231">01.FGTS Folha<text:s/></text:span><text:span text:style-name="T5232">de</text:span><text:span text:style-name="T5233"><text:s/>Pagamento</text:span></text:p><text:p text:style-name="P5234"><text:span text:style-name="T5235">01.FGTS Folha<text:s/></text:span><text:span text:style-name="T5236">de</text:span><text:span text:style-name="T5237"><text:s/>Pagamento</text:span></text:p><text:p text:style-name="P5238"><text:span text:style-name="T5239">01.FGTS Folha<text:s/></text:span><text:span text:style-name="T5240">de</text:span><text:span text:style-name="T5241"><text:s/>Pagamento</text:span></text:p><text:p text:style-name="P5242"><text:span text:style-name="T5243">01.FGTS Folha<text:s/></text:span><text:span text:style-name="T5244">de</text:span><text:span text:style-name="T5245"><text:s/>Pagamento</text:span></text:p><text:p text:style-name="P5246"><text:span text:style-name="T5247">01.Rescisão</text:span><text:span text:style-name="T5248"><text:s/>Liquida</text:span></text:p></draw:text-box></draw:frame><draw:frame draw:style-name="F5250" text:anchor-type="paragraph" svg:x="0.0076in" svg:y="11.4631in" svg:width="0.6666in" draw:z-index="0"><draw:text-box fo:min-height="0in"><text:p text:style-name="P5249"><text:span text:style-name="T5251">FGTS RESCIS</text:span><text:span text:style-name="T5252">O</text:span><text:span text:style-name="T5253">RIO</text:span></text:p></draw:text-box></draw:frame><draw:frame draw:style-name="F5255" text:anchor-type="paragraph" svg:x="0.0076in" svg:y="11.5694in" svg:width="0.6666in" draw:z-index="0"><draw:text-box fo:min-height="0in"><text:p text:style-name="P5254"><text:span text:style-name="T5256">FGTS RESCIS</text:span><text:span text:style-name="T5257">O</text:span><text:span text:style-name="T5258">RIO</text:span></text:p></draw:text-box></draw:frame><draw:frame draw:style-name="F5260" text:anchor-type="paragraph" svg:x="0.0076in" svg:y="11.6756in" svg:width="0.6666in" draw:z-index="0"><draw:text-box fo:min-height="0in"><text:p text:style-name="P5259"><text:span text:style-name="T5261">FGTS RESCIS</text:span><text:span text:style-name="T5262">O</text:span><text:span text:style-name="T5263">RIO</text:span></text:p></draw:text-box></draw:frame><draw:frame draw:style-name="F5265" text:anchor-type="paragraph" svg:x="0.0076in" svg:y="11.7819in" svg:width="0.6666in" draw:z-index="0"><draw:text-box fo:min-height="0in"><text:p text:style-name="P5264"><text:span text:style-name="T5266">FGTS RESCIS</text:span><text:span text:style-name="T5267">O</text:span><text:span text:style-name="T5268">RIO</text:span></text:p></draw:text-box></draw:frame><draw:frame draw:style-name="F5270" text:anchor-type="paragraph" svg:x="0.0076in" svg:y="11.8881in" svg:width="0.6666in" draw:z-index="0"><draw:text-box fo:min-height="0in"><text:p text:style-name="P5269"><text:span text:style-name="T5271">FGTS RESCIS</text:span><text:span text:style-name="T5272">O</text:span><text:span text:style-name="T5273">RIO</text:span></text:p></draw:text-box></draw:frame><draw:frame draw:style-name="F5275" text:anchor-type="paragraph" svg:x="0.0076in" svg:y="11.9944in" svg:width="0.6666in" draw:z-index="0"><draw:text-box fo:min-height="0in"><text:p text:style-name="P5274"><text:span text:style-name="T5276">FGTS RESCIS</text:span><text:span text:style-name="T5277">O</text:span><text:span text:style-name="T5278">RIO</text:span></text:p></draw:text-box></draw:frame><draw:frame draw:style-name="F5280" text:anchor-type="paragraph" svg:x="0.0076in" svg:y="12.1006in" svg:width="0.6666in" draw:z-index="0"><draw:text-box fo:min-height="0in"><text:p text:style-name="P5279"><text:span text:style-name="T5281">FGTS RESCIS</text:span><text:span text:style-name="T5282">O</text:span><text:span text:style-name="T5283">RIO</text:span></text:p></draw:text-box></draw:frame><draw:frame draw:style-name="F5285" text:anchor-type="paragraph" svg:x="0.0076in" svg:y="12.2062in" svg:width="0.6666in" draw:z-index="0"><draw:text-box fo:min-height="0in"><text:p text:style-name="P5284"><text:span text:style-name="T5286">FGTS RESCIS</text:span><text:span text:style-name="T5287">O</text:span><text:span text:style-name="T5288">RIO</text:span></text:p></draw:text-box></draw:frame><draw:frame draw:style-name="F5290" text:anchor-type="paragraph" svg:x="0.0076in" svg:y="12.3125in" svg:width="0.6666in" draw:z-index="0"><draw:text-box fo:min-height="0in"><text:p text:style-name="P5289"><text:span text:style-name="T5291">FGTS RESCIS</text:span><text:span text:style-name="T5292">O</text:span><text:span text:style-name="T5293">RIO</text:span></text:p></draw:text-box></draw:frame><draw:frame draw:style-name="F5295" text:anchor-type="paragraph" svg:x="0.0076in" svg:y="12.4187in" svg:width="0.6666in" draw:z-index="0"><draw:text-box fo:min-height="0in"><text:p text:style-name="P5294"><text:span text:style-name="T5296">FGTS<text:s/></text:span><text:span text:style-name="T5297">RESCIS</text:span><text:span text:style-name="T5298">O</text:span><text:span text:style-name="T5299">RIO</text:span></text:p></draw:text-box></draw:frame><draw:frame draw:style-name="F5301" text:anchor-type="paragraph" svg:x="0.0076in" svg:y="12.525in" svg:width="0.4118in" draw:z-index="0"><draw:text-box fo:min-height="0in"><text:p text:style-name="P5300"><text:span text:style-name="T5302">RESCISÃO</text:span></text:p></draw:text-box></draw:frame><draw:frame draw:style-name="F5304" text:anchor-type="paragraph" svg:x="0.0076in" svg:y="12.6312in" svg:width="0.4118in" draw:z-index="0"><draw:text-box fo:min-height="0in"><text:p text:style-name="P5303"><text:span text:style-name="T5305">RESCISÃO</text:span></text:p></draw:text-box></draw:frame><draw:frame draw:style-name="F5307" text:anchor-type="paragraph" svg:x="4.9263in" svg:y="12.6312in" svg:width="0.7305in" draw:z-index="0"><draw:text-box fo:min-height="0in"><text:p text:style-name="P5306"><text:span text:style-name="T5308">01.Rescisão</text:span><text:span text:style-name="T5309"><text:s/>Liquida</text:span></text:p></draw:text-box></draw:frame><draw:frame draw:style-name="F5311" text:anchor-type="paragraph" svg:x="0.0076in" svg:y="12.7375in" svg:width="0.4118in" draw:z-index="0"><draw:text-box fo:min-height="0in"><text:p text:style-name="P5310"><text:span text:style-name="T5312">RESCISÃO</text:span></text:p></draw:text-box></draw:frame><draw:frame draw:style-name="F5314" text:anchor-type="paragraph" svg:x="4.9263in" svg:y="12.7375in" svg:width="0.7305in" draw:z-index="0"><draw:text-box fo:min-height="0in"><text:p text:style-name="P5313"><text:span text:style-name="T5315">01.Rescisão</text:span><text:span text:style-name="T5316"><text:s/>Liquida</text:span></text:p></draw:text-box></draw:frame><draw:frame draw:style-name="F5318" text:anchor-type="paragraph" svg:x="0.0076in" svg:y="12.8437in" svg:width="0.4118in" draw:z-index="0"><draw:text-box fo:min-height="0in"><text:p text:style-name="P5317"><text:span text:style-name="T5319">RESCISÃO</text:span></text:p></draw:text-box></draw:frame><draw:frame draw:style-name="F5321" text:anchor-type="paragraph" svg:x="3.5979in" svg:y="12.8437in" svg:width="0.6847in" draw:z-index="0"><draw:text-box fo:min-height="0in"><text:p text:style-name="P5320"><text:span text:style-name="T5322">-4196</text:span><text:span text:style-name="T5323"><text:s/></text:span><text:span text:style-name="T5324">19/12/2024</text:span></text:p></draw:text-box></draw:frame><draw:frame draw:style-name="F5326" text:anchor-type="paragraph" svg:x="4.9263in" svg:y="12.8437in" svg:width="0.7305in" draw:z-index="0"><draw:text-box fo:min-height="0in"><text:p text:style-name="P5325"><text:span text:style-name="T5327">01.Rescisão</text:span><text:span text:style-name="T5328"><text:s/>Liquida</text:span></text:p></draw:text-box></draw:frame><draw:frame draw:style-name="F5330" text:anchor-type="paragraph" svg:x="0.0076in" svg:y="12.95in" svg:width="0.4118in" draw:z-index="0"><draw:text-box fo:min-height="0in"><text:p text:style-name="P5329"><text:span text:style-name="T5331">RESCISÃO</text:span></text:p></draw:text-box></draw:frame><draw:frame draw:style-name="F5333" text:anchor-type="paragraph" svg:x="3.4951in" svg:y="12.95in" svg:width="0.7875in" draw:z-index="0"><draw:text-box fo:min-height="0in"><text:p text:style-name="P5332"><text:span text:style-name="T5334">-4460,51</text:span><text:span text:style-name="T5335"><text:s/></text:span><text:span text:style-name="T5336">19/12/2024</text:span></text:p><text:p text:style-name="P5337"><text:span text:style-name="T5338">-6349,49</text:span><text:span text:style-name="T5339"><text:s/></text:span><text:span text:style-name="T5340">19/12/2024</text:span></text:p><text:p text:style-name="P5341"><text:span text:style-name="T5342">-6545,46</text:span><text:span text:style-name="T5343"><text:s/></text:span><text:span text:style-name="T5344">19/12/2024</text:span></text:p><text:p text:style-name="P5345"><text:span text:style-name="T5346">-7195,91</text:span><text:span text:style-name="T5347"><text:s/></text:span><text:span text:style-name="T5348">19/12/2024</text:span></text:p><text:p text:style-name="P5349"><text:span text:style-name="T5350">-7509,99</text:span><text:span text:style-name="T5351"><text:s/></text:span><text:span text:style-name="T5352">19/12/2024</text:span></text:p><text:p text:style-name="P5353"><text:span text:style-name="T5354">-7890,06</text:span><text:span text:style-name="T5355"><text:s/></text:span><text:span text:style-name="T5356">19/12/2024</text:span></text:p><text:p text:style-name="P5357"><text:span text:style-name="T5358">-7915,06</text:span><text:span text:style-name="T5359"><text:s/></text:span><text:span text:style-name="T5360">19/12/2024</text:span></text:p><text:p text:style-name="P5361"><text:span text:style-name="T5362">-2,22</text:span><text:span text:style-name="T5363"><text:s/></text:span><text:span text:style-name="T5364">19/12/2024</text:span></text:p></draw:text-box></draw:frame><draw:frame draw:style-name="F5366" text:anchor-type="paragraph" svg:x="4.9263in" svg:y="12.95in" svg:width="0.7305in" draw:z-index="0"><draw:text-box fo:min-height="0in"><text:p text:style-name="P5365"><text:span text:style-name="T5367">01.Rescisão</text:span><text:span text:style-name="T5368"><text:s/>Liquida</text:span></text:p></draw:text-box></draw:frame><draw:frame draw:style-name="F5370" text:anchor-type="paragraph" svg:x="0.0076in" svg:y="13.0555in" svg:width="0.4118in" draw:z-index="0"><draw:text-box fo:min-height="0in"><text:p text:style-name="P5369"><text:span text:style-name="T5371">RESCISÃO</text:span></text:p></draw:text-box></draw:frame><draw:frame draw:style-name="F5373" text:anchor-type="paragraph" svg:x="4.9263in" svg:y="13.0555in" svg:width="0.7305in" draw:z-index="0"><draw:text-box fo:min-height="0in"><text:p text:style-name="P5372"><text:span text:style-name="T5374">01.Rescisão</text:span><text:span text:style-name="T5375"><text:s/>Liquida</text:span></text:p></draw:text-box></draw:frame><draw:frame draw:style-name="F5377" text:anchor-type="paragraph" svg:x="0.0076in" svg:y="13.1618in" svg:width="0.4118in" draw:z-index="0"><draw:text-box fo:min-height="0in"><text:p text:style-name="P5376"><text:span text:style-name="T5378">RESCISÃO</text:span></text:p></draw:text-box></draw:frame><draw:frame draw:style-name="F5380" text:anchor-type="paragraph" svg:x="4.9263in" svg:y="13.1618in" svg:width="0.7305in" draw:z-index="0"><draw:text-box fo:min-height="0in"><text:p text:style-name="P5379"><text:span text:style-name="T5381">01.Rescisão</text:span><text:span text:style-name="T5382"><text:s/>Liquida</text:span></text:p></draw:text-box></draw:frame><draw:frame draw:style-name="F5384" text:anchor-type="paragraph" svg:x="0.0076in" svg:y="13.268in" svg:width="0.4118in" draw:z-index="0"><draw:text-box fo:min-height="0in"><text:p text:style-name="P5383"><text:span text:style-name="T5385">RESCISÃO</text:span></text:p></draw:text-box></draw:frame><draw:frame draw:style-name="F5387" text:anchor-type="paragraph" svg:x="4.9263in" svg:y="13.268in" svg:width="0.7305in" draw:z-index="0"><draw:text-box fo:min-height="0in"><text:p text:style-name="P5386"><text:span text:style-name="T5388">01.Rescisão</text:span><text:span text:style-name="T5389"><text:s/>Liquida</text:span></text:p></draw:text-box></draw:frame><draw:frame draw:style-name="F5391" text:anchor-type="paragraph" svg:x="0.0076in" svg:y="13.3743in" svg:width="0.4118in" draw:z-index="0"><draw:text-box fo:min-height="0in"><text:p text:style-name="P5390"><text:span text:style-name="T5392">RESCISÃO</text:span></text:p></draw:text-box></draw:frame><draw:frame draw:style-name="F5394" text:anchor-type="paragraph" svg:x="4.9263in" svg:y="13.3743in" svg:width="0.7305in" draw:z-index="0"><draw:text-box fo:min-height="0in"><text:p text:style-name="P5393"><text:span text:style-name="T5395">01.Rescisão</text:span><text:span text:style-name="T5396"><text:s/>Liquida</text:span></text:p></draw:text-box></draw:frame><draw:frame draw:style-name="F5398" text:anchor-type="paragraph" svg:x="0.0076in" svg:y="13.4805in" svg:width="0.4118in" draw:z-index="0"><draw:text-box fo:min-height="0in"><text:p text:style-name="P5397"><text:span text:style-name="T5399">RESCISÃO</text:span></text:p></draw:text-box></draw:frame><draw:frame draw:style-name="F5401" text:anchor-type="paragraph" svg:x="4.9263in" svg:y="13.4805in" svg:width="0.7305in" draw:z-index="0"><draw:text-box fo:min-height="0in"><text:p text:style-name="P5400"><text:span text:style-name="T5402">01.Rescisão</text:span><text:span text:style-name="T5403"><text:s/>Liquida</text:span></text:p></draw:text-box></draw:frame><draw:frame draw:style-name="F5405" text:anchor-type="paragraph" svg:x="0.0076in" svg:y="13.5868in" svg:width="0.4118in" draw:z-index="0"><draw:text-box fo:min-height="0in"><text:p text:style-name="P5404"><text:span text:style-name="T5406">RESCISÃO</text:span></text:p></draw:text-box></draw:frame><draw:frame draw:style-name="F5408" text:anchor-type="paragraph" svg:x="4.9263in" svg:y="13.5868in" svg:width="0.7305in" draw:z-index="0"><draw:text-box fo:min-height="0in"><text:p text:style-name="P5407"><text:span text:style-name="T5409">01.Rescisão</text:span><text:span text:style-name="T5410"><text:s/>Liquida</text:span></text:p></draw:text-box></draw:frame><draw:frame draw:style-name="F5412" text:anchor-type="paragraph" svg:x="0.0076in" svg:y="13.693in" svg:width="0.6875in" draw:z-index="0"><draw:text-box fo:min-height="0in"><text:p text:style-name="P5411"><text:span text:style-name="T5413">TARIFA<text:s/></text:span><text:span text:style-name="T5414">BANCÁRIA</text:span></text:p></draw:text-box></draw:frame><draw:frame draw:style-name="F5416" text:anchor-type="paragraph" svg:x="4.9263in" svg:y="13.693in" svg:width="1.1506in" draw:z-index="0"><draw:text-box fo:min-height="0in"><text:p text:style-name="P5415"><text:span text:style-name="T5417">04.01. Despesas Indiretas -</text:span><text:span text:style-name="T5418"><text:s/></text:span><text:span text:style-name="T5419">(D.I.)</text:span></text:p><text:p text:style-name="P5420"><text:span text:style-name="T5421">04.01. Despesas Indiretas -</text:span><text:span text:style-name="T5422"><text:s/></text:span><text:span text:style-name="T5423">(D.I.)</text:span></text:p><text:p text:style-name="P5424"><text:span text:style-name="T5425">04.01. Despesas Indiretas -</text:span><text:span text:style-name="T5426"><text:s/></text:span><text:span text:style-name="T5427">(D.I.)</text:span></text:p></draw:text-box></draw:frame><draw:frame draw:style-name="F5429" text:anchor-type="paragraph" svg:x="0.0076in" svg:y="13.7993in" svg:width="0.6875in" draw:z-index="0"><draw:text-box fo:min-height="0in"><text:p text:style-name="P5428"><text:span text:style-name="T5430">TARIFA<text:s/></text:span><text:span text:style-name="T5431">BANCÁRIA</text:span></text:p></draw:text-box></draw:frame><draw:frame draw:style-name="F5433" text:anchor-type="paragraph" svg:x="3.6187in" svg:y="13.7993in" svg:width="0.6638in" draw:z-index="0"><draw:text-box fo:min-height="0in"><text:p text:style-name="P5432"><text:span text:style-name="T5434">-31,5</text:span><text:span text:style-name="T5435"><text:s/></text:span><text:span text:style-name="T5436">20/12/2024</text:span></text:p></draw:text-box></draw:frame><draw:frame draw:style-name="F5438" text:anchor-type="paragraph" svg:x="0.0076in" svg:y="13.9055in" svg:width="0.6875in" draw:z-index="0"><draw:text-box fo:min-height="0in"><text:p text:style-name="P5437"><text:span text:style-name="T5439">TARIFA<text:s/></text:span><text:span text:style-name="T5440">BANCÁRIA</text:span></text:p></draw:text-box></draw:frame><draw:frame draw:style-name="F5442" text:anchor-type="paragraph" svg:x="3.4541in" svg:y="13.9055in" svg:width="0.8284in" draw:z-index="0"><draw:text-box fo:min-height="0in"><text:p text:style-name="P5441"><text:span text:style-name="T5443">-20,55</text:span><text:span text:style-name="T5444"><text:s/></text:span><text:span text:style-name="T5445">20/12/2024</text:span></text:p><text:p text:style-name="P5446"><text:span text:style-name="T5447">17847,2</text:span><text:span text:style-name="T5448"><text:s/></text:span><text:span text:style-name="T5449">20/12/2024</text:span></text:p><text:p text:style-name="P5450"><text:span text:style-name="T5451">-15621,31</text:span><text:span text:style-name="T5452"><text:s/></text:span><text:span text:style-name="T5453">20/12/2024</text:span></text:p><text:p text:style-name="P5454"><text:span text:style-name="T5455">-2225,89</text:span><text:span text:style-name="T5456"><text:s/></text:span><text:span text:style-name="T5457">20/12/2024</text:span></text:p><text:p text:style-name="P5458"><text:span text:style-name="T5459">70000</text:span><text:span text:style-name="T5460"><text:s/></text:span><text:span text:style-name="T5461">20/12/2024</text:span></text:p><text:p text:style-name="P5462"><text:span text:style-name="T5463">-70000</text:span><text:span text:style-name="T5464"><text:s/></text:span><text:span text:style-name="T5465">20/12/2024</text:span></text:p><text:p text:style-name="P5466"><text:span text:style-name="T5467">500000</text:span><text:span text:style-name="T5468"><text:s/></text:span><text:span text:style-name="T5469">20/12/2024</text:span></text:p><text:p text:style-name="P5470"><text:span text:style-name="T5471">-24</text:span><text:span text:style-name="T5472"><text:s/></text:span><text:span text:style-name="T5473">20/12/2024</text:span></text:p></draw:text-box></draw:frame><draw:frame draw:style-name="F5475" text:anchor-type="paragraph" svg:x="0.0076in" svg:y="14.0111in" svg:width="1.5256in" draw:z-index="0"><draw:text-box fo:min-height="0in"><text:p text:style-name="P5474"><text:span text:style-name="T5476">RESGATE PARA PAGAMENTO DE<text:s/></text:span><text:span text:style-name="T5477">RESCIŞES</text:span></text:p></draw:text-box></draw:frame><draw:frame draw:style-name="F5479" text:anchor-type="paragraph" svg:x="0.0076in" svg:y="14.1173in" svg:width="0.4118in" draw:z-index="0"><draw:text-box fo:min-height="0in"><text:p text:style-name="P5478"><text:span text:style-name="T5480">RESCISÃO</text:span></text:p></draw:text-box></draw:frame><draw:frame draw:style-name="F5482" text:anchor-type="paragraph" svg:x="4.9263in" svg:y="14.1173in" svg:width="0.7305in" draw:z-index="0"><draw:text-box fo:min-height="0in"><text:p text:style-name="P5481"><text:span text:style-name="T5483">01.Rescisão</text:span><text:span text:style-name="T5484"><text:s/>Liquida</text:span></text:p><text:p text:style-name="P5485"><text:span text:style-name="T5486">01.Rescisão</text:span><text:span text:style-name="T5487"><text:s/>Liquida</text:span></text:p></draw:text-box></draw:frame><draw:frame draw:style-name="F5489" text:anchor-type="paragraph" svg:x="0.0076in" svg:y="14.2236in" svg:width="0.4118in" draw:z-index="0"><draw:text-box fo:min-height="0in"><text:p text:style-name="P5488"><text:span text:style-name="T5490">RESCISÃO</text:span></text:p></draw:text-box></draw:frame><draw:frame draw:style-name="F5492" text:anchor-type="paragraph" svg:x="0.0076in" svg:y="14.3298in" svg:width="3.234in" draw:z-index="0"><draw:text-box fo:min-height="0in"><text:p text:style-name="P5491"><text:span text:style-name="T5493">VALOR RESGATADO<text:s/></text:span><text:span text:style-name="T5494">DA</text:span><text:span text:style-name="T5495"><text:s/></text:span><text:span text:style-name="T5496">PROVISÃO</text:span><text:span text:style-name="T5497"><text:s/>PARA DEVOLVER PARTE<text:s/></text:span><text:span text:style-name="T5498">DO</text:span><text:span text:style-name="T5499"><text:s/>VALOR DE 420.000,00 RECEBIDO</text:span></text:p></draw:text-box></draw:frame><draw:frame draw:style-name="F5501" text:anchor-type="paragraph" svg:x="0.0076in" svg:y="14.4361in" svg:width="3.2611in" draw:z-index="0"><draw:text-box fo:min-height="0in"><text:p text:style-name="P5500"><text:span text:style-name="T5502">VALOR ENVIADO<text:s/></text:span><text:span text:style-name="T5503">PARA RGDS REF AO</text:span><text:span text:style-name="T5504"><text:s/></text:span><text:span text:style-name="T5505">VALOR DE 420.000,00 RECEBIDO PARA COMPLETAR SALDO</text:span></text:p></draw:text-box></draw:frame><draw:frame draw:style-name="F5507" text:anchor-type="paragraph" svg:x="4.9263in" svg:y="14.4361in" svg:width="1.1506in" draw:z-index="0"><draw:text-box fo:min-height="0in"><text:p text:style-name="P5506"><text:span text:style-name="T5508">04.01. Despesas Indiretas -</text:span><text:span text:style-name="T5509"><text:s/></text:span><text:span text:style-name="T5510">(D.I.)</text:span></text:p></draw:text-box></draw:frame><draw:frame draw:style-name="F5512" text:anchor-type="paragraph" svg:x="0.0076in" svg:y="14.5423in" svg:width="0.3756in" draw:z-index="0"><draw:text-box fo:min-height="0in"><text:p text:style-name="P5511">REPASSE</text:p></draw:text-box></draw:frame><draw:frame draw:style-name="F5514" text:anchor-type="paragraph" svg:x="0.0076in" svg:y="14.6486in" svg:width="0.6875in" draw:z-index="0"><draw:text-box fo:min-height="0in"><text:p text:style-name="P5513"><text:span text:style-name="T5515">TARIFA<text:s/></text:span><text:span text:style-name="T5516">BANCÁRIA</text:span></text:p><text:p text:style-name="P5517"><text:span text:style-name="T5518">TARIFA<text:s/></text:span><text:span text:style-name="T5519">BANCÁRIA</text:span></text:p></draw:text-box></draw:frame><draw:frame draw:style-name="F5521" text:anchor-type="paragraph" svg:x="4.9263in" svg:y="14.6486in" svg:width="1.1506in" draw:z-index="0"><draw:text-box fo:min-height="0in"><text:p text:style-name="P5520"><text:span text:style-name="T5522">04.01. Despesas Indiretas -</text:span><text:span text:style-name="T5523"><text:s/></text:span><text:span text:style-name="T5524">(D.I.)</text:span></text:p><text:p text:style-name="P5525"><text:span text:style-name="T5526">04.01. Despesas Indiretas -</text:span><text:span text:style-name="T5527"><text:s/></text:span><text:span text:style-name="T5528">(D.I.)</text:span></text:p><text:p text:style-name="P5529"><text:span text:style-name="T5530">01.<text:s/></text:span><text:span text:style-name="T5531">13º</text:span><text:span text:style-name="T5532"><text:s/>Salario</text:span></text:p></draw:text-box></draw:frame><draw:frame draw:style-name="F5534" text:anchor-type="paragraph" svg:x="3.6187in" svg:y="14.7548in" svg:width="0.6638in" draw:z-index="0"><draw:text-box fo:min-height="0in"><text:p text:style-name="P5533"><text:span text:style-name="T5535">-2,22</text:span><text:span text:style-name="T5536"><text:s/></text:span><text:span text:style-name="T5537">23/12/2024</text:span></text:p></draw:text-box></draw:frame><draw:frame draw:style-name="F5539" text:anchor-type="paragraph" svg:x="0.0076in" svg:y="14.8611in" svg:width="0.8888in" draw:z-index="0"><draw:text-box fo:min-height="0in"><text:p text:style-name="P5538"><text:span text:style-name="T5540">13º</text:span><text:span text:style-name="T5541"><text:s/></text:span><text:span text:style-name="T5542">SALARIO - ESTORNO</text:span></text:p></draw:text-box></draw:frame><draw:frame draw:style-name="F5544" text:anchor-type="paragraph" svg:x="3.4131in" svg:y="14.8611in" svg:width="0.8701in" draw:z-index="0"><draw:text-box fo:min-height="0in"><text:p text:style-name="P5543"><text:span text:style-name="T5545">166,85</text:span><text:span text:style-name="T5546"><text:s/></text:span><text:span text:style-name="T5547">23/12/2024</text:span></text:p><text:p text:style-name="P5548"><text:span text:style-name="T5549">787000</text:span><text:span text:style-name="T5550"><text:s/></text:span><text:span text:style-name="T5551">23/12/2024</text:span></text:p><text:p text:style-name="P5552"><text:span text:style-name="T5553">-333,7</text:span><text:span text:style-name="T5554"><text:s/></text:span><text:span text:style-name="T5555">23/12/2024</text:span></text:p><text:p text:style-name="P5556"><text:span text:style-name="T5557">-366047,79</text:span><text:span text:style-name="T5558"><text:s/></text:span><text:span text:style-name="T5559">23/12/2024</text:span></text:p><text:p text:style-name="P5560"><text:span text:style-name="T5561">-599446,45</text:span><text:span text:style-name="T5562"><text:s/></text:span><text:span text:style-name="T5563">23/12/2024</text:span></text:p><text:p text:style-name="P5564"><text:span text:style-name="T5565">-166,85</text:span><text:span text:style-name="T5566"><text:s/></text:span><text:span text:style-name="T5567">23/12/2024</text:span></text:p><text:p text:style-name="P5568"><text:span text:style-name="T5569">-55,86</text:span><text:span text:style-name="T5570"><text:s/></text:span><text:span text:style-name="T5571">23/12/2024</text:span></text:p><text:p text:style-name="P5572"><text:span text:style-name="T5573">-111,24</text:span><text:span text:style-name="T5574"><text:s/></text:span><text:span text:style-name="T5575">23/12/2024</text:span></text:p><text:p text:style-name="P5576"><text:span text:style-name="T5577">-111,24</text:span><text:span text:style-name="T5578"><text:s/></text:span><text:span text:style-name="T5579">23/12/2024</text:span></text:p><text:p text:style-name="P5580"><text:span text:style-name="T5581">-111,24</text:span><text:span text:style-name="T5582"><text:s/></text:span><text:span text:style-name="T5583">23/12/2024</text:span></text:p><text:p text:style-name="P5584"><text:span text:style-name="T5585">-111,72</text:span><text:span text:style-name="T5586"><text:s/></text:span><text:span text:style-name="T5587">23/12/2024</text:span></text:p><text:p text:style-name="P5588"><text:span text:style-name="T5589">-112,2</text:span><text:span text:style-name="T5590"><text:s/></text:span><text:span text:style-name="T5591">23/12/2024</text:span></text:p><text:p text:style-name="P5592"><text:span text:style-name="T5593">-122,1</text:span><text:span text:style-name="T5594"><text:s/></text:span><text:span text:style-name="T5595">23/12/2024</text:span></text:p><text:p text:style-name="P5596"><text:span text:style-name="T5597">-166,85</text:span><text:span text:style-name="T5598"><text:s/></text:span><text:span text:style-name="T5599">23/12/2024</text:span></text:p><text:p text:style-name="P5600"><text:span text:style-name="T5601">-167,57</text:span><text:span text:style-name="T5602"><text:s/></text:span><text:span text:style-name="T5603">23/12/2024</text:span></text:p><text:p text:style-name="P5604"><text:span text:style-name="T5605">-188,28</text:span><text:span text:style-name="T5606"><text:s/></text:span><text:span text:style-name="T5607">23/12/2024</text:span></text:p><text:p text:style-name="P5608"><text:span text:style-name="T5609">-188,28</text:span><text:span text:style-name="T5610"><text:s/></text:span><text:span text:style-name="T5611">23/12/2024</text:span></text:p><text:p text:style-name="P5612"><text:span text:style-name="T5613">-224,4</text:span><text:span text:style-name="T5614"><text:s/></text:span><text:span text:style-name="T5615">23/12/2024</text:span></text:p><text:p text:style-name="P5616"><text:span text:style-name="T5617">-226,65</text:span><text:span text:style-name="T5618"><text:s/></text:span><text:span text:style-name="T5619">23/12/2024</text:span></text:p><text:p text:style-name="P5620"><text:span text:style-name="T5621">-250,87</text:span><text:span text:style-name="T5622"><text:s/></text:span><text:span text:style-name="T5623">23/12/2024</text:span></text:p><text:p text:style-name="P5624"><text:span text:style-name="T5625">-336,6</text:span><text:span text:style-name="T5626"><text:s/></text:span><text:span text:style-name="T5627">23/12/2024</text:span></text:p><text:p text:style-name="P5628"><text:span text:style-name="T5629">-338,49</text:span><text:span text:style-name="T5630"><text:s/></text:span><text:span text:style-name="T5631">23/12/2024</text:span></text:p><text:p text:style-name="P5632"><text:span text:style-name="T5633">-438,36</text:span><text:span text:style-name="T5634"><text:s/></text:span><text:span text:style-name="T5635">23/12/2024</text:span></text:p><text:p text:style-name="P5636"><text:span text:style-name="T5637">-438,36</text:span><text:span text:style-name="T5638"><text:s/></text:span><text:span text:style-name="T5639">23/12/2024</text:span></text:p><text:p text:style-name="P5640"><text:span text:style-name="T5641">-448,8</text:span><text:span text:style-name="T5642"><text:s/></text:span><text:span text:style-name="T5643">23/12/2024</text:span></text:p><text:p text:style-name="P5644"><text:span text:style-name="T5645">-556,15</text:span><text:span text:style-name="T5646"><text:s/></text:span><text:span text:style-name="T5647">23/12/2024</text:span></text:p><text:p text:style-name="P5648"><text:span text:style-name="T5649">-561</text:span><text:span text:style-name="T5650"><text:s/></text:span><text:span text:style-name="T5651">23/12/2024</text:span></text:p></draw:text-box></draw:frame><draw:frame draw:style-name="F5653" text:anchor-type="paragraph" svg:x="0.0076in" svg:y="14.9666in" svg:width="0.3756in" draw:z-index="0"><draw:text-box fo:min-height="0in"><text:p text:style-name="P5652">REPASSE</text:p></draw:text-box></draw:frame><draw:frame draw:style-name="F5655" text:anchor-type="paragraph" svg:x="0.0076in" svg:y="15.0729in" svg:width="0.1298in" draw:z-index="0"><draw:text-box fo:min-height="0in"><text:p text:style-name="P5654">1</text:p></draw:text-box></draw:frame><draw:frame draw:style-name="F5657" text:anchor-type="paragraph" svg:x="0.0486in" svg:y="15.0729in" svg:width="0.4659in" draw:z-index="0"><draw:text-box fo:min-height="0in"><text:p text:style-name="P5656"><text:span text:style-name="T5658">3º</text:span><text:span text:style-name="T5659"><text:s/></text:span><text:span text:style-name="T5660">SALARIO</text:span></text:p><text:p text:style-name="P5661"><text:span text:style-name="T5662">3º</text:span><text:span text:style-name="T5663"><text:s/></text:span><text:span text:style-name="T5664">SALARIO</text:span></text:p></draw:text-box></draw:frame><draw:frame draw:style-name="F5666" text:anchor-type="paragraph" svg:x="4.9263in" svg:y="15.0729in" svg:width="0.568in" draw:z-index="0"><draw:text-box fo:min-height="0in"><text:p text:style-name="P5665"><text:span text:style-name="T5667">01.<text:s/></text:span><text:span text:style-name="T5668">13º</text:span><text:span text:style-name="T5669"><text:s/>Salario</text:span></text:p><text:p text:style-name="P5670"><text:span text:style-name="T5671">01.<text:s/></text:span><text:span text:style-name="T5672">13º</text:span><text:span text:style-name="T5673"><text:s/>Salario</text:span></text:p><text:p text:style-name="P5674"><text:span text:style-name="T5675">01.Férias</text:span></text:p></draw:text-box></draw:frame><draw:frame draw:style-name="F5677" text:anchor-type="paragraph" svg:x="0.0076in" svg:y="15.1791in" svg:width="0.1298in" draw:z-index="0"><draw:text-box fo:min-height="0in"><text:p text:style-name="P5676">1</text:p></draw:text-box></draw:frame><draw:frame draw:style-name="F5679" text:anchor-type="paragraph" svg:x="0.0076in" svg:y="15.2854in" svg:width="0.3145in" draw:z-index="0"><draw:text-box fo:min-height="0in"><text:p text:style-name="P5678"><text:span text:style-name="T5680">FÉRIAS</text:span></text:p></draw:text-box></draw:frame><draw:frame draw:style-name="F5682" text:anchor-type="paragraph" svg:x="0.0076in" svg:y="15.3916in" svg:width="0.5069in" draw:z-index="0"><draw:text-box fo:min-height="0in"><text:p text:style-name="P5681"><text:span text:style-name="T5683">13º</text:span><text:span text:style-name="T5684"><text:s/>SALARIO</text:span></text:p><text:p text:style-name="P5685"><text:span text:style-name="T5686">13º</text:span><text:span text:style-name="T5687"><text:s/>SALARIO</text:span></text:p><text:p text:style-name="P5688"><text:span text:style-name="T5689">13º</text:span><text:span text:style-name="T5690"><text:s/>SALARIO</text:span></text:p><text:p text:style-name="P5691"><text:span text:style-name="T5692">13º</text:span><text:span text:style-name="T5693"><text:s/>SALARIO</text:span></text:p><text:p text:style-name="P5694"><text:span text:style-name="T5695">13º</text:span><text:span text:style-name="T5696"><text:s/>SALARIO</text:span></text:p><text:p text:style-name="P5697"><text:span text:style-name="T5698">13º</text:span><text:span text:style-name="T5699"><text:s/>SALARIO</text:span></text:p><text:p text:style-name="P5700"><text:span text:style-name="T5701">13º</text:span><text:span text:style-name="T5702"><text:s/>SALARIO</text:span></text:p><text:p text:style-name="P5703"><text:span text:style-name="T5704">13º</text:span><text:span text:style-name="T5705"><text:s/>SALARIO</text:span></text:p><text:p text:style-name="P5706"><text:span text:style-name="T5707">13º</text:span><text:span text:style-name="T5708"><text:s/>SALARIO</text:span></text:p><text:p text:style-name="P5709"><text:span text:style-name="T5710">13º</text:span><text:span text:style-name="T5711"><text:s/>SALARIO</text:span></text:p><text:p text:style-name="P5712"><text:span text:style-name="T5713">13º</text:span><text:span text:style-name="T5714"><text:s/>SALARIO</text:span></text:p><text:p text:style-name="P5715"><text:span text:style-name="T5716">13º</text:span><text:span text:style-name="T5717"><text:s/></text:span><text:span text:style-name="T5718">SALARIO</text:span></text:p><text:p text:style-name="P5719"><text:span text:style-name="T5720">13º</text:span><text:span text:style-name="T5721"><text:s/>SALARIO</text:span></text:p><text:p text:style-name="P5722"><text:span text:style-name="T5723">13º</text:span><text:span text:style-name="T5724"><text:s/>SALARIO</text:span></text:p><text:p text:style-name="P5725"><text:span text:style-name="T5726">13º</text:span><text:span text:style-name="T5727"><text:s/>SALARIO</text:span></text:p><text:p text:style-name="P5728"><text:span text:style-name="T5729">13º</text:span><text:span text:style-name="T5730"><text:s/>SALARIO</text:span></text:p><text:p text:style-name="P5731"><text:span text:style-name="T5732">13º</text:span><text:span text:style-name="T5733"><text:s/>SALARIO</text:span></text:p></draw:text-box></draw:frame><draw:frame draw:style-name="F5735" text:anchor-type="paragraph" svg:x="4.9263in" svg:y="15.3916in" svg:width="0.568in" draw:z-index="0"><draw:text-box fo:min-height="0in"><text:p text:style-name="P5734"><text:span text:style-name="T5736">01.<text:s/></text:span><text:span text:style-name="T5737">13º</text:span><text:span text:style-name="T5738"><text:s/>Salario</text:span></text:p><text:p text:style-name="P5739"><text:span text:style-name="T5740">01.<text:s/></text:span><text:span text:style-name="T5741">13º</text:span><text:span text:style-name="T5742"><text:s/>Salario</text:span></text:p><text:p text:style-name="P5743"><text:span text:style-name="T5744">01.<text:s/></text:span><text:span text:style-name="T5745">13º</text:span><text:span text:style-name="T5746"><text:s/>Salario</text:span></text:p><text:p text:style-name="P5747"><text:span text:style-name="T5748">01.<text:s/></text:span><text:span text:style-name="T5749">13º</text:span><text:span text:style-name="T5750"><text:s/>Salario</text:span></text:p><text:p text:style-name="P5751"><text:span text:style-name="T5752">01.<text:s/></text:span><text:span text:style-name="T5753">13º</text:span><text:span text:style-name="T5754"><text:s/>Salario</text:span></text:p><text:p text:style-name="P5755"><text:span text:style-name="T5756">01.<text:s/></text:span><text:span text:style-name="T5757">13º</text:span><text:span text:style-name="T5758"><text:s/>Salario</text:span></text:p><text:p text:style-name="P5759"><text:span text:style-name="T5760">01.<text:s/></text:span><text:span text:style-name="T5761">13º</text:span><text:span text:style-name="T5762"><text:s/>Salario</text:span></text:p><text:p text:style-name="P5763"><text:span text:style-name="T5764">01.<text:s/></text:span><text:span text:style-name="T5765">13º</text:span><text:span text:style-name="T5766"><text:s/>Salario</text:span></text:p><text:p text:style-name="P5767"><text:span text:style-name="T5768">01.<text:s/></text:span><text:span text:style-name="T5769">13º</text:span><text:span text:style-name="T5770"><text:s/>Salario</text:span></text:p><text:p text:style-name="P5771"><text:span text:style-name="T5772">01.<text:s/></text:span><text:span text:style-name="T5773">13º</text:span><text:span text:style-name="T5774"><text:s/>Salario</text:span></text:p><text:p text:style-name="P5775"><text:span text:style-name="T5776">01.<text:s/></text:span><text:span text:style-name="T5777">13º</text:span><text:span text:style-name="T5778"><text:s/>Salario</text:span></text:p><text:p text:style-name="P5779"><text:span text:style-name="T5780">01.<text:s/></text:span><text:span text:style-name="T5781">13º</text:span><text:span text:style-name="T5782"><text:s/></text:span><text:span text:style-name="T5783">Salario</text:span></text:p><text:p text:style-name="P5784"><text:span text:style-name="T5785">01.<text:s/></text:span><text:span text:style-name="T5786">13º</text:span><text:span text:style-name="T5787"><text:s/>Salario</text:span></text:p><text:p text:style-name="P5788"><text:span text:style-name="T5789">01.<text:s/></text:span><text:span text:style-name="T5790">13º</text:span><text:span text:style-name="T5791"><text:s/>Salario</text:span></text:p><text:p text:style-name="P5792"><text:span text:style-name="T5793">01.<text:s/></text:span><text:span text:style-name="T5794">13º</text:span><text:span text:style-name="T5795"><text:s/>Salario</text:span></text:p><text:p text:style-name="P5796"><text:span text:style-name="T5797">01.<text:s/></text:span><text:span text:style-name="T5798">13º</text:span><text:span text:style-name="T5799"><text:s/>Salario</text:span></text:p><text:p text:style-name="P5800"><text:span text:style-name="T5801">01.<text:s/></text:span><text:span text:style-name="T5802">13º</text:span><text:span text:style-name="T5803"><text:s/>Salario</text:span></text:p><text:p text:style-name="P5804"><text:span text:style-name="T5805">01.Pensão</text:span></text:p></draw:text-box></draw:frame><draw:frame draw:style-name="F5807" text:anchor-type="paragraph" svg:x="0.0076in" svg:y="17.1965in" svg:width="0.8131in" draw:z-index="0"><draw:text-box fo:min-height="0in"><text:p text:style-name="P5806"><text:span text:style-name="T5808">PENSÃO</text:span><text:span text:style-name="T5809"><text:s/>ALIMENT</text:span><text:span text:style-name="T5810">I</text:span><text:span text:style-name="T5811">CIA</text:span></text:p></draw:text-box></draw:frame><draw:frame draw:style-name="F5813" text:anchor-type="paragraph" svg:x="0.0076in" svg:y="17.3027in" svg:width="0.8131in" draw:z-index="0"><draw:text-box fo:min-height="0in"><text:p text:style-name="P5812"><text:span text:style-name="T5814">PENSÃO</text:span><text:span text:style-name="T5815"><text:s/>ALIMENT</text:span><text:span text:style-name="T5816">I</text:span><text:span text:style-name="T5817">CIA</text:span></text:p></draw:text-box></draw:frame><draw:frame draw:style-name="F5819" text:anchor-type="paragraph" svg:x="4.9263in" svg:y="17.3027in" svg:width="0.4298in" draw:z-index="0"><draw:text-box fo:min-height="0in"><text:p text:style-name="P5818"><text:span text:style-name="T5820">01.Pensão</text:span></text:p></draw:text-box></draw:frame><draw:frame draw:style-name="F5822" text:anchor-type="paragraph" svg:x="0.0076in" svg:y="17.409in" svg:width="0.5069in" draw:z-index="0"><draw:text-box fo:min-height="0in"><text:p text:style-name="P5821"><text:span text:style-name="T5823">13º</text:span><text:span text:style-name="T5824"><text:s/>SALARIO</text:span></text:p><text:p text:style-name="P5825"><text:span text:style-name="T5826">13º</text:span><text:span text:style-name="T5827"><text:s/>SALARIO</text:span></text:p><text:p text:style-name="P5828"><text:span text:style-name="T5829">13º</text:span><text:span text:style-name="T5830"><text:s/>SALARIO</text:span></text:p><text:p text:style-name="P5831"><text:span text:style-name="T5832">13º</text:span><text:span text:style-name="T5833"><text:s/>SALARIO</text:span></text:p><text:p text:style-name="P5834"><text:span text:style-name="T5835">13º</text:span><text:span text:style-name="T5836"><text:s/>SALARIO</text:span></text:p><text:p text:style-name="P5837"><text:span text:style-name="T5838">13º</text:span><text:span text:style-name="T5839"><text:s/>SALARIO</text:span></text:p><text:p text:style-name="P5840"><text:span text:style-name="T5841">13º</text:span><text:span text:style-name="T5842"><text:s/>SALARIO</text:span></text:p><text:p text:style-name="P5843"><text:span text:style-name="T5844">13º</text:span><text:span text:style-name="T5845"><text:s/>SALARIO</text:span></text:p><text:p text:style-name="P5846"><text:span text:style-name="T5847">13º</text:span><text:span text:style-name="T5848"><text:s/></text:span><text:span text:style-name="T5849">SALARIO</text:span></text:p><text:p text:style-name="P5850"><text:span text:style-name="T5851">13º</text:span><text:span text:style-name="T5852"><text:s/>SALARIO</text:span></text:p><text:p text:style-name="P5853"><text:span text:style-name="T5854">13º</text:span><text:span text:style-name="T5855"><text:s/>SALARIO</text:span></text:p><text:p text:style-name="P5856"><text:span text:style-name="T5857">13º</text:span><text:span text:style-name="T5858"><text:s/>SALARIO</text:span></text:p><text:p text:style-name="P5859"><text:span text:style-name="T5860">13º</text:span><text:span text:style-name="T5861"><text:s/>SALARIO</text:span></text:p><text:p text:style-name="P5862"><text:span text:style-name="T5863">13º</text:span><text:span text:style-name="T5864"><text:s/>SALARIO</text:span></text:p><text:p text:style-name="P5865"><text:span text:style-name="T5866">13º</text:span><text:span text:style-name="T5867"><text:s/>SALARIO</text:span></text:p><text:p text:style-name="P5868"><text:span text:style-name="T5869">13º</text:span><text:span text:style-name="T5870"><text:s/>SALARIO</text:span></text:p><text:p text:style-name="P5871"><text:span text:style-name="T5872">13º</text:span><text:span text:style-name="T5873"><text:s/>SALARIO</text:span></text:p><text:p text:style-name="P5874"><text:span text:style-name="T5875">13º</text:span><text:span text:style-name="T5876"><text:s/>SALARIO</text:span></text:p><text:p text:style-name="P5877"><text:span text:style-name="T5878">13º</text:span><text:span text:style-name="T5879"><text:s/>SALARIO</text:span></text:p><text:p text:style-name="P5880"><text:span text:style-name="T5881">13º</text:span><text:span text:style-name="T5882"><text:s/>SALARIO</text:span></text:p></draw:text-box></draw:frame><draw:frame draw:style-name="F5884" text:anchor-type="paragraph" svg:x="4.9263in" svg:y="17.409in" svg:width="0.568in" draw:z-index="0"><draw:text-box fo:min-height="0in"><text:p text:style-name="P5883"><text:span text:style-name="T5885">01.<text:s/></text:span><text:span text:style-name="T5886">13º</text:span><text:span text:style-name="T5887"><text:s/>Salario</text:span></text:p><text:p text:style-name="P5888"><text:span text:style-name="T5889">01.<text:s/></text:span><text:span text:style-name="T5890">13º</text:span><text:span text:style-name="T5891"><text:s/>Salario</text:span></text:p><text:p text:style-name="P5892"><text:span text:style-name="T5893">01.<text:s/></text:span><text:span text:style-name="T5894">13º</text:span><text:span text:style-name="T5895"><text:s/>Salario</text:span></text:p><text:p text:style-name="P5896"><text:span text:style-name="T5897">01.<text:s/></text:span><text:span text:style-name="T5898">13º</text:span><text:span text:style-name="T5899"><text:s/>Salario</text:span></text:p><text:p text:style-name="P5900"><text:span text:style-name="T5901">01.<text:s/></text:span><text:span text:style-name="T5902">13º</text:span><text:span text:style-name="T5903"><text:s/>Salario</text:span></text:p><text:p text:style-name="P5904"><text:span text:style-name="T5905">01.<text:s/></text:span><text:span text:style-name="T5906">13º</text:span><text:span text:style-name="T5907"><text:s/>Salario</text:span></text:p><text:p text:style-name="P5908"><text:span text:style-name="T5909">01.<text:s/></text:span><text:span text:style-name="T5910">13º</text:span><text:span text:style-name="T5911"><text:s/></text:span><text:span text:style-name="T5912">Salario</text:span></text:p><text:p text:style-name="P5913"><text:span text:style-name="T5914">01.<text:s/></text:span><text:span text:style-name="T5915">13º</text:span><text:span text:style-name="T5916"><text:s/>Salario</text:span></text:p><text:p text:style-name="P5917"><text:span text:style-name="T5918">01.<text:s/></text:span><text:span text:style-name="T5919">13º</text:span><text:span text:style-name="T5920"><text:s/>Salario</text:span></text:p><text:p text:style-name="P5921"><text:span text:style-name="T5922">01.<text:s/></text:span><text:span text:style-name="T5923">13º</text:span><text:span text:style-name="T5924"><text:s/>Salario</text:span></text:p><text:p text:style-name="P5925"><text:span text:style-name="T5926">01.<text:s/></text:span><text:span text:style-name="T5927">13º</text:span><text:span text:style-name="T5928"><text:s/>Salario</text:span></text:p><text:p text:style-name="P5929"><text:span text:style-name="T5930">01.<text:s/></text:span><text:span text:style-name="T5931">13º</text:span><text:span text:style-name="T5932"><text:s/>Salario</text:span></text:p><text:p text:style-name="P5933"><text:span text:style-name="T5934">01.<text:s/></text:span><text:span text:style-name="T5935">13º</text:span><text:span text:style-name="T5936"><text:s/>Salario</text:span></text:p><text:p text:style-name="P5937"><text:span text:style-name="T5938">01.<text:s/></text:span><text:span text:style-name="T5939">13º</text:span><text:span text:style-name="T5940"><text:s/>Salario</text:span></text:p><text:p text:style-name="P5941"><text:span text:style-name="T5942">01.<text:s/></text:span><text:span text:style-name="T5943">13º</text:span><text:span text:style-name="T5944"><text:s/>Salario</text:span></text:p><text:p text:style-name="P5945"><text:span text:style-name="T5946">01.<text:s/></text:span><text:span text:style-name="T5947">13º</text:span><text:span text:style-name="T5948"><text:s/>Salario</text:span></text:p><text:p text:style-name="P5949"><text:span text:style-name="T5950">01.<text:s/></text:span><text:span text:style-name="T5951">13º</text:span><text:span text:style-name="T5952"><text:s/>Salario</text:span></text:p><text:p text:style-name="P5953"><text:span text:style-name="T5954">01.<text:s/></text:span><text:span text:style-name="T5955">13º</text:span><text:span text:style-name="T5956"><text:s/>Salario</text:span></text:p><text:p text:style-name="P5957"><text:span text:style-name="T5958">01.<text:s/></text:span><text:span text:style-name="T5959">13º</text:span><text:span text:style-name="T5960"><text:s/>Salario</text:span></text:p><text:p text:style-name="P5961"><text:span text:style-name="T5962">01.<text:s/></text:span><text:span text:style-name="T5963">13º</text:span><text:span text:style-name="T5964"><text:s/>Salario</text:span></text:p><text:p text:style-name="P5965"><text:span text:style-name="T5966">01.Férias</text:span></text:p></draw:text-box></draw:frame><draw:frame draw:style-name="F5968" text:anchor-type="paragraph" svg:x="3.4541in" svg:y="17.727in" svg:width="0.8284in" draw:z-index="0"><draw:text-box fo:min-height="0in"><text:p text:style-name="P5967"><text:span text:style-name="T5969">-626,75</text:span><text:span text:style-name="T5970"><text:s/></text:span><text:span text:style-name="T5971">23/12/2024</text:span></text:p><text:p text:style-name="P5972"><text:span text:style-name="T5973">-654,84</text:span><text:span text:style-name="T5974"><text:s/></text:span><text:span text:style-name="T5975">23/12/2024</text:span></text:p><text:p text:style-name="P5976"><text:span text:style-name="T5977">-657,72</text:span><text:span text:style-name="T5978"><text:s/></text:span><text:span text:style-name="T5979">23/12/2024</text:span></text:p><text:p text:style-name="P5980"><text:span text:style-name="T5981">-665,01</text:span><text:span text:style-name="T5982"><text:s/></text:span><text:span text:style-name="T5983">23/12/2024</text:span></text:p><text:p text:style-name="P5984"><text:span text:style-name="T5985">-665,01</text:span><text:span text:style-name="T5986"><text:s/></text:span><text:span text:style-name="T5987">23/12/2024</text:span></text:p><text:p text:style-name="P5988"><text:span text:style-name="T5989">-667,78</text:span><text:span text:style-name="T5990"><text:s/></text:span><text:span text:style-name="T5991">23/12/2024</text:span></text:p><text:p text:style-name="P5992"><text:span text:style-name="T5993">-670,62</text:span><text:span text:style-name="T5994"><text:s/></text:span><text:span text:style-name="T5995">23/12/2024</text:span></text:p><text:p text:style-name="P5996"><text:span text:style-name="T5997">-670,62</text:span><text:span text:style-name="T5998"><text:s/></text:span><text:span text:style-name="T5999">23/12/2024</text:span></text:p><text:p text:style-name="P6000"><text:span text:style-name="T6001">-671,44</text:span><text:span text:style-name="T6002"><text:s/></text:span><text:span text:style-name="T6003">23/12/2024</text:span></text:p><text:p text:style-name="P6004"><text:span text:style-name="T6005">-671,44</text:span><text:span text:style-name="T6006"><text:s/></text:span><text:span text:style-name="T6007">23/12/2024</text:span></text:p><text:p text:style-name="P6008"><text:span text:style-name="T6009">-677,12</text:span><text:span text:style-name="T6010"><text:s/></text:span><text:span text:style-name="T6011">23/12/2024</text:span></text:p><text:p text:style-name="P6012"><text:span text:style-name="T6013">-690,11</text:span><text:span text:style-name="T6014"><text:s/></text:span><text:span text:style-name="T6015">23/12/2024</text:span></text:p><text:p text:style-name="P6016"><text:span text:style-name="T6017">-736,3</text:span><text:span text:style-name="T6018"><text:s/></text:span><text:span text:style-name="T6019">23/12/2024</text:span></text:p><text:p text:style-name="P6020"><text:span text:style-name="T6021">-754,97</text:span><text:span text:style-name="T6022"><text:s/></text:span><text:span text:style-name="T6023">23/12/2024</text:span></text:p><text:p text:style-name="P6024"><text:span text:style-name="T6025">-827,28</text:span><text:span text:style-name="T6026"><text:s/></text:span><text:span text:style-name="T6027">23/12/2024</text:span></text:p><text:p text:style-name="P6028"><text:span text:style-name="T6029">-827,28</text:span><text:span text:style-name="T6030"><text:s/></text:span><text:span text:style-name="T6031">23/12/2024</text:span></text:p><text:p text:style-name="P6032"><text:span text:style-name="T6033">-888,16</text:span><text:span text:style-name="T6034"><text:s/></text:span><text:span text:style-name="T6035">23/12/2024</text:span></text:p><text:p text:style-name="P6036"><text:span text:style-name="T6037">-1291,15</text:span><text:span text:style-name="T6038"><text:s/></text:span><text:span text:style-name="T6039">23/12/2024</text:span></text:p><text:p text:style-name="P6040"><text:span text:style-name="T6041">-1291,15</text:span><text:span text:style-name="T6042"><text:s/></text:span><text:span text:style-name="T6043">23/12/2024</text:span></text:p><text:p text:style-name="P6044"><text:span text:style-name="T6045">-1296,21</text:span><text:span text:style-name="T6046"><text:s/></text:span><text:span text:style-name="T6047">23/12/2024</text:span></text:p><text:p text:style-name="P6048"><text:span text:style-name="T6049">-1296,71</text:span><text:span text:style-name="T6050"><text:s/></text:span><text:span text:style-name="T6051">23/12/2024</text:span></text:p><text:p text:style-name="P6052"><text:span text:style-name="T6053">-1302,4</text:span><text:span text:style-name="T6054"><text:s/></text:span><text:span text:style-name="T6055">23/12/2024</text:span></text:p><text:p text:style-name="P6056"><text:span text:style-name="T6057">-1302,4</text:span><text:span text:style-name="T6058"><text:s/></text:span><text:span text:style-name="T6059">23/12/2024</text:span></text:p><text:p text:style-name="P6060"><text:span text:style-name="T6061">-1340,9</text:span><text:span text:style-name="T6062"><text:s/></text:span><text:span text:style-name="T6063">23/12/2024</text:span></text:p><text:p text:style-name="P6064"><text:span text:style-name="T6065">-1487,1</text:span><text:span text:style-name="T6066"><text:s/></text:span><text:span text:style-name="T6067">23/12/2024</text:span></text:p><text:p text:style-name="P6068"><text:span text:style-name="T6069">-2670,9</text:span><text:span text:style-name="T6070"><text:s/></text:span><text:span text:style-name="T6071">23/12/2024</text:span></text:p><text:p text:style-name="P6072"><text:span text:style-name="T6073">-2858,72</text:span><text:span text:style-name="T6074"><text:s/></text:span><text:span text:style-name="T6075">23/12/2024</text:span></text:p><text:p text:style-name="P6076"><text:span text:style-name="T6077">-3241,55</text:span><text:span text:style-name="T6078"><text:s/></text:span><text:span text:style-name="T6079">23/12/2024</text:span></text:p><text:p text:style-name="P6080"><text:span text:style-name="T6081">-7446,36</text:span><text:span text:style-name="T6082"><text:s/></text:span><text:span text:style-name="T6083">23/12/2024</text:span></text:p><text:p text:style-name="P6084"><text:span text:style-name="T6085">-11156,69</text:span><text:span text:style-name="T6086"><text:s/></text:span><text:span text:style-name="T6087">23/12/2024</text:span></text:p><text:p text:style-name="P6088"><text:span text:style-name="T6089">-11208,83</text:span><text:span text:style-name="T6090"><text:s/></text:span><text:span text:style-name="T6091">23/12/2024</text:span></text:p><text:p text:style-name="P6092"><text:span text:style-name="T6093">-13145,19</text:span><text:span text:style-name="T6094"><text:s/></text:span><text:span text:style-name="T6095">23/12/2024</text:span></text:p><text:p text:style-name="P6096"><text:span text:style-name="T6097">-275,4</text:span><text:span text:style-name="T6098"><text:s/></text:span><text:span text:style-name="T6099">23/12/2024</text:span></text:p><text:p text:style-name="P6100"><text:span text:style-name="T6101">-12</text:span><text:span text:style-name="T6102"><text:s/></text:span><text:span text:style-name="T6103">24/12/2024</text:span></text:p></draw:text-box></draw:frame><draw:frame draw:style-name="F6105" text:anchor-type="paragraph" svg:x="0.0076in" svg:y="19.5326in" svg:width="0.3145in" draw:z-index="0"><draw:text-box fo:min-height="0in"><text:p text:style-name="P6104"><text:span text:style-name="T6106">FÉRIAS</text:span></text:p><text:p text:style-name="P6107"><text:span text:style-name="T6108">FÉRIAS</text:span></text:p><text:p text:style-name="P6109"><text:span text:style-name="T6110">FÉRIAS</text:span></text:p><text:p text:style-name="P6111"><text:span text:style-name="T6112">FÉRIAS</text:span></text:p><text:p text:style-name="P6113"><text:span text:style-name="T6114">FÉRIAS</text:span></text:p><text:p text:style-name="P6115"><text:span text:style-name="T6116">FÉRIAS</text:span></text:p><text:p text:style-name="P6117"><text:span text:style-name="T6118">FÉRIAS</text:span></text:p><text:p text:style-name="P6119"><text:span text:style-name="T6120">FÉRIAS</text:span></text:p></draw:text-box></draw:frame><draw:frame draw:style-name="F6122" text:anchor-type="paragraph" svg:x="4.9263in" svg:y="19.6381in" svg:width="0.3868in" draw:z-index="0"><draw:text-box fo:min-height="0in"><text:p text:style-name="P6121"><text:span text:style-name="T6123">01.Férias</text:span></text:p></draw:text-box></draw:frame><draw:frame draw:style-name="F6125" text:anchor-type="paragraph" svg:x="4.9263in" svg:y="19.7444in" svg:width="0.3868in" draw:z-index="0"><draw:text-box fo:min-height="0in"><text:p text:style-name="P6124"><text:span text:style-name="T6126">01.Férias</text:span></text:p></draw:text-box></draw:frame><draw:frame draw:style-name="F6128" text:anchor-type="paragraph" svg:x="4.9263in" svg:y="19.8506in" svg:width="0.3868in" draw:z-index="0"><draw:text-box fo:min-height="0in"><text:p text:style-name="P6127"><text:span text:style-name="T6129">01.Férias</text:span></text:p></draw:text-box></draw:frame><draw:frame draw:style-name="F6131" text:anchor-type="paragraph" svg:x="4.9263in" svg:y="19.9569in" svg:width="0.3868in" draw:z-index="0"><draw:text-box fo:min-height="0in"><text:p text:style-name="P6130"><text:span text:style-name="T6132">01.Férias</text:span></text:p></draw:text-box></draw:frame><draw:frame draw:style-name="F6134" text:anchor-type="paragraph" svg:x="4.9263in" svg:y="20.0631in" svg:width="0.3868in" draw:z-index="0"><draw:text-box fo:min-height="0in"><text:p text:style-name="P6133"><text:span text:style-name="T6135">01.Férias</text:span></text:p></draw:text-box></draw:frame><draw:frame draw:style-name="F6137" text:anchor-type="paragraph" svg:x="4.9263in" svg:y="20.1694in" svg:width="0.3868in" draw:z-index="0"><draw:text-box fo:min-height="0in"><text:p text:style-name="P6136"><text:span text:style-name="T6138">01.Férias</text:span></text:p></draw:text-box></draw:frame><draw:frame draw:style-name="F6140" text:anchor-type="paragraph" svg:x="4.9263in" svg:y="20.2756in" svg:width="0.3868in" draw:z-index="0"><draw:text-box fo:min-height="0in"><text:p text:style-name="P6139"><text:span text:style-name="T6141">01.Férias</text:span></text:p></draw:text-box></draw:frame><draw:frame draw:style-name="F6143" text:anchor-type="paragraph" svg:x="0.0076in" svg:y="20.3819in" svg:width="0.5069in" draw:z-index="0"><draw:text-box fo:min-height="0in"><text:p text:style-name="P6142"><text:span text:style-name="T6144">13º</text:span><text:span text:style-name="T6145"><text:s/>SALARIO</text:span></text:p><text:p text:style-name="P6146"><text:span text:style-name="T6147">13º</text:span><text:span text:style-name="T6148"><text:s/>SALARIO</text:span></text:p><text:p text:style-name="P6149"><text:span text:style-name="T6150">13º</text:span><text:span text:style-name="T6151"><text:s/>SALARIO</text:span></text:p></draw:text-box></draw:frame><draw:frame draw:style-name="F6153" text:anchor-type="paragraph" svg:x="4.9263in" svg:y="20.3819in" svg:width="0.568in" draw:z-index="0"><draw:text-box fo:min-height="0in"><text:p text:style-name="P6152"><text:span text:style-name="T6154">01.<text:s/></text:span><text:span text:style-name="T6155">13º</text:span><text:span text:style-name="T6156"><text:s/>Salario</text:span></text:p><text:p text:style-name="P6157"><text:span text:style-name="T6158">01.<text:s/></text:span><text:span text:style-name="T6159">13º</text:span><text:span text:style-name="T6160"><text:s/>Salario</text:span></text:p><text:p text:style-name="P6161"><text:span text:style-name="T6162">01.<text:s/></text:span><text:span text:style-name="T6163">13º</text:span><text:span text:style-name="T6164"><text:s/>Salario</text:span></text:p><text:p text:style-name="P6165"><text:span text:style-name="T6166">01.Férias</text:span></text:p></draw:text-box></draw:frame><draw:frame draw:style-name="F6168" text:anchor-type="paragraph" svg:x="0.0076in" svg:y="20.7in" svg:width="0.3145in" draw:z-index="0"><draw:text-box fo:min-height="0in"><text:p text:style-name="P6167"><text:span text:style-name="T6169">FÉRIAS</text:span></text:p></draw:text-box></draw:frame><draw:frame draw:style-name="F6171" text:anchor-type="paragraph" svg:x="0.0076in" svg:y="20.8062in" svg:width="0.3145in" draw:z-index="0"><draw:text-box fo:min-height="0in"><text:p text:style-name="P6170"><text:span text:style-name="T6172">FÉRIAS</text:span></text:p></draw:text-box></draw:frame><draw:frame draw:style-name="F6174" text:anchor-type="paragraph" svg:x="4.9263in" svg:y="20.8062in" svg:width="0.3868in" draw:z-index="0"><draw:text-box fo:min-height="0in"><text:p text:style-name="P6173"><text:span text:style-name="T6175">01.Férias</text:span></text:p></draw:text-box></draw:frame><draw:frame draw:style-name="F6177" text:anchor-type="paragraph" svg:x="0.0076in" svg:y="20.9125in" svg:width="0.3145in" draw:z-index="0"><draw:text-box fo:min-height="0in"><text:p text:style-name="P6176"><text:span text:style-name="T6178">FÉRIAS</text:span></text:p></draw:text-box></draw:frame><draw:frame draw:style-name="F6180" text:anchor-type="paragraph" svg:x="4.9263in" svg:y="20.9125in" svg:width="0.3868in" draw:z-index="0"><draw:text-box fo:min-height="0in"><text:p text:style-name="P6179"><text:span text:style-name="T6181">01.Férias</text:span></text:p></draw:text-box></draw:frame><draw:frame draw:style-name="F6183" text:anchor-type="paragraph" svg:x="0.0076in" svg:y="21.0187in" svg:width="0.3145in" draw:z-index="0"><draw:text-box fo:min-height="0in"><text:p text:style-name="P6182"><text:span text:style-name="T6184">FÉRIAS</text:span></text:p></draw:text-box></draw:frame><draw:frame draw:style-name="F6186" text:anchor-type="paragraph" svg:x="4.9263in" svg:y="21.0187in" svg:width="0.3868in" draw:z-index="0"><draw:text-box fo:min-height="0in"><text:p text:style-name="P6185"><text:span text:style-name="T6187">01.Férias</text:span></text:p></draw:text-box></draw:frame><draw:frame draw:style-name="F6189" text:anchor-type="paragraph" svg:x="0.0076in" svg:y="21.125in" svg:width="0.6875in" draw:z-index="0"><draw:text-box fo:min-height="0in"><text:p text:style-name="P6188"><text:span text:style-name="T6190">TARIFA<text:s/></text:span><text:span text:style-name="T6191">BANCÁRIA</text:span></text:p><text:p text:style-name="P6192"><text:span text:style-name="T6193">TARIFA<text:s/></text:span><text:span text:style-name="T6194">BANCÁRIA</text:span></text:p><text:p text:style-name="P6195"><text:span text:style-name="T6196">TARIFA<text:s/></text:span><text:span text:style-name="T6197">BANCÁRIA</text:span></text:p><text:p text:style-name="P6198"><text:span text:style-name="T6199">TARIFA<text:s/></text:span><text:span text:style-name="T6200">BANCÁRIA</text:span></text:p><text:p text:style-name="P6201"><text:span text:style-name="T6202">FÉRIAS</text:span></text:p></draw:text-box></draw:frame><draw:frame draw:style-name="F6204" text:anchor-type="paragraph" svg:x="4.9263in" svg:y="21.125in" svg:width="1.1506in" draw:z-index="0"><draw:text-box fo:min-height="0in"><text:p text:style-name="P6203"><text:span text:style-name="T6205">04.01.<text:s/></text:span><text:span text:style-name="T6206">Despesas Indiretas -</text:span><text:span text:style-name="T6207"><text:s/></text:span><text:span text:style-name="T6208">(D.I.)</text:span></text:p><text:p text:style-name="P6209"><text:span text:style-name="T6210">04.01. Despesas Indiretas -</text:span><text:span text:style-name="T6211"><text:s/></text:span><text:span text:style-name="T6212">(D.I.)</text:span></text:p><text:p text:style-name="P6213"><text:span text:style-name="T6214">04.01. Despesas Indiretas -</text:span><text:span text:style-name="T6215"><text:s/></text:span><text:span text:style-name="T6216">(D.I.)</text:span></text:p><text:p text:style-name="P6217"><text:span text:style-name="T6218">04.01. Despesas Indiretas -</text:span><text:span text:style-name="T6219"><text:s/></text:span><text:span text:style-name="T6220">(D.I.)</text:span></text:p><text:p text:style-name="P6221"><text:span text:style-name="T6222">01.Férias</text:span></text:p></draw:text-box></draw:frame><draw:frame draw:style-name="F6224" text:anchor-type="paragraph" svg:x="3.5368in" svg:y="21.3375in" svg:width="0.7465in" draw:z-index="0"><draw:text-box fo:min-height="0in"><text:p text:style-name="P6223"><text:span text:style-name="T6225">-969,15</text:span><text:span text:style-name="T6226"><text:s/></text:span><text:span text:style-name="T6227">24/12/2024</text:span></text:p><text:p text:style-name="P6228"><text:span text:style-name="T6229">-2,22</text:span><text:span text:style-name="T6230"><text:s/></text:span><text:span text:style-name="T6231">24/12/2024</text:span></text:p></draw:text-box></draw:frame><draw:frame draw:style-name="F6233" text:anchor-type="paragraph" svg:x="3.4541in" svg:y="21.5493in" svg:width="0.8284in" draw:z-index="0"><draw:text-box fo:min-height="0in"><text:p text:style-name="P6232"><text:span text:style-name="T6234">-66434,95</text:span><text:span text:style-name="T6235"><text:s/></text:span><text:span text:style-name="T6236">24/12/2024</text:span></text:p><text:p text:style-name="P6237"><text:span text:style-name="T6238">-390</text:span><text:span text:style-name="T6239"><text:s/></text:span><text:span text:style-name="T6240">30/12/2024</text:span></text:p></draw:text-box></draw:frame><draw:frame draw:style-name="F6242" text:anchor-type="paragraph" svg:x="0.0076in" svg:y="21.6555in" svg:width="0.6875in" draw:z-index="0"><draw:text-box fo:min-height="0in"><text:p text:style-name="P6241"><text:span text:style-name="T6243">TARIFA<text:s/></text:span><text:span text:style-name="T6244">BANCÁRIA</text:span></text:p><text:p text:style-name="P6245"><text:span text:style-name="T6246">TARIFA<text:s/></text:span><text:span text:style-name="T6247">BANCÁRIA</text:span></text:p></draw:text-box></draw:frame><draw:frame draw:style-name="F6249" text:anchor-type="paragraph" svg:x="4.9263in" svg:y="21.6555in" svg:width="1.1506in" draw:z-index="0"><draw:text-box fo:min-height="0in"><text:p text:style-name="P6248"><text:span text:style-name="T6250">04.01. Despesas Indiretas -</text:span><text:span text:style-name="T6251"><text:s/></text:span><text:span text:style-name="T6252">(D.I.)</text:span></text:p><text:p text:style-name="P6253"><text:span text:style-name="T6254">04.01. Despesas Indiretas -</text:span><text:span text:style-name="T6255"><text:s/></text:span><text:span text:style-name="T6256">(D.I.)</text:span></text:p></draw:text-box></draw:frame><draw:frame draw:style-name="F6258" text:anchor-type="paragraph" svg:x="3.5777in" svg:y="21.7618in" svg:width="0.7048in" draw:z-index="0"><draw:text-box fo:min-height="0in"><text:p text:style-name="P6257"><text:span text:style-name="T6259">-49,35</text:span><text:span text:style-name="T6260"><text:s/></text:span><text:span text:style-name="T6261">31/12/2024</text:span></text:p></draw:text-box></draw:frame><draw:frame draw:style-name="F6263" text:anchor-type="paragraph" svg:x="3.7465in" svg:y="21.868in" svg:width="0.1298in" draw:z-index="0"><draw:text-box fo:min-height="0in"><text:p text:style-name="P6262">0</text:p></draw:text-box></draw:frame><draw:frame draw:style-name="F6265" text:anchor-type="paragraph" svg:x="3.8027in" svg:y="21.868in" svg:width="0.4805in" draw:z-index="0"><draw:text-box fo:min-height="0in"><text:p text:style-name="P6264">31/12/2024</text:p></draw:text-box></draw:frame><draw:frame draw:z-index="251645440" draw:style-name="a30" draw:name="_x000029" text:anchor-type="paragraph" svg:x="-0.00764in" svg:y="1.05694in" svg:width="6.85069in" svg:height="20.91458in" style:rel-width="scale" style:rel-height="scale"><draw:image xlink:href="" xlink:type="simple" xlink:show="embed" xlink:actuate="onLoad"/><svg:title/><svg:desc/></draw:frame><draw:frame draw:z-index="251644416" draw:style-name="a31" draw:name="_x000030" text:anchor-type="paragraph" svg:x="4.83472in" svg:y="-0.00208in" svg:width="2.04306in" svg:height="0.28403in" style:rel-width="scale" style:rel-height="scale"><draw:image xlink:href="" xlink:type="simple" xlink:show="embed" xlink:actuate="onLoad"/><svg:title/><svg:desc/></draw:frame><draw:frame draw:z-index="251643392" draw:style-name="a32" draw:name="_x000031" text:anchor-type="paragraph" svg:x="3.41458in" svg:y="0.25208in" svg:width="0.54514in" svg:height="0.41528in" style:rel-width="scale" style:rel-height="scale"><draw:image xlink:href="" xlink:type="simple" xlink:show="embed" xlink:actuate="onLoad"/><svg:title/><svg:desc/></draw:frame><draw:frame draw:z-index="251642368" draw:style-name="a33" draw:name="_x000032" text:anchor-type="paragraph" svg:x="0.06667in" svg:y="0.29653in" svg:width="0.86806in" svg:height="0.32986in" style:rel-width="scale" style:rel-height="scale"><draw:image xlink:href="" xlink:type="simple" xlink:show="embed" xlink:actuate="onLoad"/><svg:title/><svg:desc/></draw:frame></text:p>
      <text:p text:style-name="P6266"/>
      <text:p text:style-name="P6267"><text:bookmark-start text:name="br9"/><text:bookmark-end text:name="br9"/><text:s/></text:p>
      <text:p text:style-name="P6269"><draw:frame draw:style-name="F6270" text:anchor-type="paragraph" svg:x="0.0076in" svg:y="0.0173in" svg:width="0.2416in" draw:z-index="0"><draw:text-box fo:min-height="0in"><text:p text:style-name="P6268"><text:span text:style-name="T6271">t</text:span><text:span text:style-name="T6272">po</text:span></text:p><text:p text:style-name="P6273">SIM</text:p><text:p text:style-name="P6274"><text:span text:style-name="T6275">NÃO</text:span></text:p></draw:text-box></draw:frame><draw:frame draw:style-name="F6277" text:anchor-type="paragraph" svg:x="0.4166in" svg:y="0.0173in" svg:width="1.6083in" draw:z-index="0"><draw:text-box fo:min-height="0in"><text:p text:style-name="P6276">**********ENTRADA**********</text:p><text:p text:style-name="P6278"><text:span text:style-name="T6279">REPASSE PUBLICO EXERC</text:span><text:span text:style-name="T6280">I</text:span><text:span text:style-name="T6281">CIO</text:span></text:p><text:p text:style-name="P6282">OUTRAS RECEITAS DECORRENTES DO AJUSTE</text:p><text:p text:style-name="P6283"><text:span text:style-name="T6284">RECURSO PR</text:span><text:span text:style-name="T6285">O</text:span><text:span text:style-name="T6286">PRIO<text:s/></text:span><text:span text:style-name="T6287">DA ORGANIZA</text:span><text:span text:style-name="T6288">C</text:span><text:span text:style-name="T6289">ÃO</text:span><text:span text:style-name="T6290"><text:s/>SOCIAL</text:span></text:p><text:p text:style-name="P6291">*</text:p></draw:text-box></draw:frame><draw:frame draw:style-name="F6293" text:anchor-type="paragraph" svg:x="3.6208in" svg:y="0.1236in" svg:width="2.9159in" draw:z-index="0"><draw:text-box fo:min-height="0in"><text:p text:style-name="P6292"><text:span text:style-name="T6294">DESPESAS CONTABILIZADAS NESTE EXERC</text:span><text:span text:style-name="T6295">I</text:span><text:span text:style-name="T6296">CIO (R$) A</text:span><text:span text:style-name="T6297"><text:s/></text:span><text:span text:style-name="T6298">01.Líquido</text:span><text:span text:style-name="T6299"><text:s/>Folha<text:s/></text:span><text:span text:style-name="T6300">de</text:span><text:span text:style-name="T6301"><text:s/>Pagamento</text:span></text:p></draw:text-box></draw:frame><draw:frame draw:style-name="F6303" text:anchor-type="paragraph" svg:x="3.6208in" svg:y="0.2298in" svg:width="2.218in" draw:z-index="0"><draw:text-box fo:min-height="0in"><text:p text:style-name="P6302"><text:span text:style-name="T6304">DESPESAS CONTABILIZADAS EM</text:span><text:span text:style-name="T6305"><text:s/></text:span><text:span text:style-name="T6306">EXERC</text:span><text:span text:style-name="T6307">I</text:span><text:span text:style-name="T6308">CIOS<text:s/></text:span><text:span text:style-name="T6309">ANTERIOR01.Pensão</text:span></text:p></draw:text-box></draw:frame><draw:frame draw:style-name="F6311" text:anchor-type="paragraph" svg:x="3.6208in" svg:y="0.3354in" svg:width="2.4756in" draw:z-index="0"><draw:text-box fo:min-height="0in"><text:p text:style-name="P6310"><text:span text:style-name="T6312">DESPESAS CONTABILIZADAS NESTE EXERC</text:span><text:span text:style-name="T6313">I</text:span><text:span text:style-name="T6314">CIO E<text:s/></text:span><text:span text:style-name="T6315">PAGAS01.Férias</text:span></text:p><text:p text:style-name="P6316">01.Seguro de Vida</text:p></draw:text-box></draw:frame><draw:frame draw:style-name="F6318" text:anchor-type="paragraph" svg:x="8.127in" svg:y="0.4416in" svg:width="0.2194in" draw:z-index="0"><draw:text-box fo:min-height="0in"><text:p text:style-name="P6317">N/A</text:p></draw:text-box></draw:frame><draw:frame draw:style-name="F6320" text:anchor-type="paragraph" svg:x="0.4166in" svg:y="0.5479in" svg:width="0.1291in" draw:z-index="0"><draw:text-box fo:min-height="0in"><text:p text:style-name="P6319">*</text:p></draw:text-box></draw:frame><draw:frame draw:style-name="F6322" text:anchor-type="paragraph" svg:x="0.4576in" svg:y="0.5479in" svg:width="1.059in" draw:z-index="0"><draw:text-box fo:min-height="0in"><text:p text:style-name="P6321"><text:span text:style-name="T6323">*********SA</text:span><text:span text:style-name="T6324">I</text:span><text:span text:style-name="T6325">DA**********</text:span></text:p></draw:text-box></draw:frame><draw:frame draw:style-name="F6327" text:anchor-type="paragraph" svg:x="5.4097in" svg:y="0.5479in" svg:width="1.0506in" draw:z-index="0"><draw:text-box fo:min-height="0in"><text:p text:style-name="P6326"><text:span text:style-name="T6328">01.FGTS Folha<text:s/></text:span><text:span text:style-name="T6329">de</text:span><text:span text:style-name="T6330"><text:s/>Pagamento</text:span></text:p><text:p text:style-name="P6331">01.INSS</text:p></draw:text-box></draw:frame><draw:frame draw:style-name="F6333" text:anchor-type="paragraph" svg:x="8.127in" svg:y="0.5479in" svg:width="0.284in" draw:z-index="0"><draw:text-box fo:min-height="0in"><text:p text:style-name="P6332">01.Pis</text:p></draw:text-box></draw:frame><draw:frame draw:style-name="F6335" text:anchor-type="paragraph" svg:x="0.4166in" svg:y="0.6541in" svg:width="0.8173in" draw:z-index="0"><draw:text-box fo:min-height="0in"><text:p text:style-name="P6334">Recursos humanos (5)</text:p></draw:text-box></draw:frame><draw:frame draw:style-name="F6337" text:anchor-type="paragraph" svg:x="8.127in" svg:y="0.6541in" svg:width="0.4736in" draw:z-index="0"><draw:text-box fo:min-height="0in"><text:p text:style-name="P6336"><text:span text:style-name="T6338">01.Provisão</text:span></text:p><text:p text:style-name="P6339"><text:span text:style-name="T6340">01.Provisão</text:span></text:p></draw:text-box></draw:frame><draw:frame draw:style-name="F6342" text:anchor-type="paragraph" svg:x="0.4166in" svg:y="0.7604in" svg:width="0.8173in" draw:z-index="0"><draw:text-box fo:min-height="0in"><text:p text:style-name="P6341">Recursos humanos (6)</text:p></draw:text-box></draw:frame><draw:frame draw:style-name="F6344" text:anchor-type="paragraph" svg:x="5.4097in" svg:y="0.7604in" svg:width="0.7305in" draw:z-index="0"><draw:text-box fo:min-height="0in"><text:p text:style-name="P6343"><text:span text:style-name="T6345">01.Rescisão</text:span><text:span text:style-name="T6346"><text:s/>Liquida</text:span></text:p></draw:text-box></draw:frame><draw:frame draw:style-name="F6348" text:anchor-type="paragraph" svg:x="0.4166in" svg:y="0.8666in" svg:width="1.0618in" draw:z-index="0"><draw:text-box fo:min-height="0in"><text:p text:style-name="P6347">Outros materiais de consumo</text:p><text:p text:style-name="P6349"><text:span text:style-name="T6350">Outros<text:s/></text:span><text:span text:style-name="T6351">serviços</text:span><text:span text:style-name="T6352"><text:s/></text:span><text:span text:style-name="T6353">de terceiros</text:span></text:p><text:p text:style-name="P6354"><text:span text:style-name="T6355">Locação</text:span><text:span text:style-name="T6356"><text:s/></text:span><text:span text:style-name="T6357">de</text:span><text:span text:style-name="T6358"><text:s/></text:span><text:span text:style-name="T6359">imóveis</text:span></text:p></draw:text-box></draw:frame><draw:frame draw:style-name="F6361" text:anchor-type="paragraph" svg:x="5.4097in" svg:y="0.8666in" svg:width="0.2909in" draw:z-index="0"><draw:text-box fo:min-height="0in"><text:p text:style-name="P6360">01.PIS</text:p></draw:text-box></draw:frame><draw:frame draw:style-name="F6363" text:anchor-type="paragraph" svg:x="5.4097in" svg:y="0.9729in" svg:width="1.2326in" draw:z-index="0"><draw:text-box fo:min-height="0in"><text:p text:style-name="P6362"><text:span text:style-name="T6364">01.Provisão</text:span><text:span text:style-name="T6365"><text:s/></text:span><text:span text:style-name="T6366">de</text:span><text:span text:style-name="T6367"><text:s/></text:span><text:span text:style-name="T6368">13º</text:span><text:span text:style-name="T6369"><text:s/></text:span><text:span text:style-name="T6370">Terceiro</text:span></text:p><text:p text:style-name="P6371"><text:span text:style-name="T6372">01.Provisão</text:span><text:span text:style-name="T6373"><text:s/></text:span><text:span text:style-name="T6374">Férias+</text:span><text:span text:style-name="T6375"><text:s/>1/3 e Encargos</text:span></text:p><text:p text:style-name="P6376"><text:span text:style-name="T6377">01.Resgate<text:s/></text:span><text:span text:style-name="T6378">Aplicação</text:span><text:span text:style-name="T6379"><text:s/></text:span><text:span text:style-name="T6380">Provisão</text:span></text:p><text:p text:style-name="P6381"><text:span text:style-name="T6382">01.Aplicação</text:span><text:span text:style-name="T6383"><text:s/></text:span><text:span text:style-name="T6384">Provisão</text:span></text:p><text:p text:style-name="P6385">01.IRRF</text:p></draw:text-box></draw:frame><draw:frame draw:style-name="F6387" text:anchor-type="paragraph" svg:x="0.4166in" svg:y="1.1847in" svg:width="1.0902in" draw:z-index="0"><draw:text-box fo:min-height="0in"><text:p text:style-name="P6386">Bens e materiais permanentes</text:p><text:p text:style-name="P6388"><text:span text:style-name="T6389">U</text:span><text:span text:style-name="T6390">t</text:span><text:span text:style-name="T6391">lidades Publicas (7)</text:span></text:p></draw:text-box></draw:frame><draw:frame draw:style-name="F6393" text:anchor-type="paragraph" svg:x="0.4166in" svg:y="1.3972in" svg:width="1.1666in" draw:z-index="0"><draw:text-box fo:min-height="0in"><text:p text:style-name="P6392"><text:span text:style-name="T6394">Despesas<text:s/></text:span><text:span text:style-name="T6395">ﬁ</text:span><text:span text:style-name="T6396">nanceiras</text:span><text:span text:style-name="T6397"><text:s/>e<text:s/></text:span><text:span text:style-name="T6398">bancárias</text:span></text:p><text:p text:style-name="P6399">Outras despesas</text:p></draw:text-box></draw:frame><draw:frame draw:style-name="F6401" text:anchor-type="paragraph" svg:x="5.4097in" svg:y="1.5034in" svg:width="0.7159in" draw:z-index="0"><draw:text-box fo:min-height="0in"><text:p text:style-name="P6400">01.Vale Transporte</text:p></draw:text-box></draw:frame><draw:frame draw:style-name="F6403" text:anchor-type="paragraph" svg:x="0.4166in" svg:y="1.6097in" svg:width="1.5236in" draw:z-index="0"><draw:text-box fo:min-height="0in"><text:p text:style-name="P6402"><text:span text:style-name="T6404">(L) VALOR<text:s/></text:span><text:span text:style-name="T6405">DEVOLVIDO AO<text:s/></text:span><text:span text:style-name="T6406">O</text:span><text:span text:style-name="T6407">RGÃO</text:span><text:span text:style-name="T6408"><text:s/></text:span><text:span text:style-name="T6409">P</text:span><text:span text:style-name="T6410">U</text:span><text:span text:style-name="T6411">BLICO</text:span></text:p></draw:text-box></draw:frame><draw:frame draw:style-name="F6413" text:anchor-type="paragraph" svg:x="5.4097in" svg:y="1.6097in" svg:width="0.5979in" draw:z-index="0"><draw:text-box fo:min-height="0in"><text:p text:style-name="P6412"><text:span text:style-name="T6414">01.Cesta<text:s/></text:span><text:span text:style-name="T6415">Básica</text:span></text:p></draw:text-box></draw:frame><draw:frame draw:style-name="F6417" text:anchor-type="paragraph" svg:x="5.4097in" svg:y="1.7159in" svg:width="0.1298in" draw:z-index="0"><draw:text-box fo:min-height="0in"><text:p text:style-name="P6416">0</text:p><text:p text:style-name="P6418">0</text:p><text:p text:style-name="P6419">0</text:p><text:p text:style-name="P6420">0</text:p><text:p text:style-name="P6421">0</text:p><text:p text:style-name="P6422">0</text:p><text:p text:style-name="P6423">0</text:p><text:p text:style-name="P6424">0</text:p><text:p text:style-name="P6425">0</text:p><text:p text:style-name="P6426">0</text:p><text:p text:style-name="P6427">0</text:p><text:p text:style-name="P6428">0</text:p><text:p text:style-name="P6429">0</text:p><text:p text:style-name="P6430">0</text:p><text:p text:style-name="P6431">0</text:p><text:p text:style-name="P6432">0</text:p><text:p text:style-name="P6433">0</text:p><text:p text:style-name="P6434">0</text:p><text:p text:style-name="P6435">0</text:p><text:p text:style-name="P6436">0</text:p><text:p text:style-name="P6437">0</text:p><text:p text:style-name="P6438">0</text:p><text:p text:style-name="P6439">0</text:p><text:p text:style-name="P6440">0</text:p></draw:text-box></draw:frame><draw:frame draw:style-name="F6442" text:anchor-type="paragraph" svg:x="5.4506in" svg:y="1.7159in" svg:width="0.527in" draw:z-index="0"><draw:text-box fo:min-height="0in"><text:p text:style-name="P6441"><text:span text:style-name="T6443">1.<text:s/></text:span><text:span text:style-name="T6444">13º</text:span><text:span text:style-name="T6445"><text:s/>Salario</text:span></text:p></draw:text-box></draw:frame><draw:frame draw:style-name="F6447" text:anchor-type="paragraph" svg:x="5.4506in" svg:y="1.8222in" svg:width="0.5972in" draw:z-index="0"><draw:text-box fo:min-height="0in"><text:p text:style-name="P6446"><text:span text:style-name="T6448">1.Vale<text:s/></text:span><text:span text:style-name="T6449">Refeição</text:span></text:p></draw:text-box></draw:frame><draw:frame draw:style-name="F6451" text:anchor-type="paragraph" svg:x="5.4506in" svg:y="1.9284in" svg:width="0.6923in" draw:z-index="0"><draw:text-box fo:min-height="0in"><text:p text:style-name="P6450">1.Bem Estar Social</text:p></draw:text-box></draw:frame><draw:frame draw:style-name="F6453" text:anchor-type="paragraph" svg:x="5.4506in" svg:y="2.0347in" svg:width="0.7777in" draw:z-index="0"><draw:text-box fo:min-height="0in"><text:p text:style-name="P6452">1. Acordo trabalhista</text:p></draw:text-box></draw:frame><draw:frame draw:style-name="F6455" text:anchor-type="paragraph" svg:x="5.4506in" svg:y="2.1402in" svg:width="1.2798in" draw:z-index="0"><draw:text-box fo:min-height="0in"><text:p text:style-name="P6454">1. Exame Admissional e Demissional</text:p><text:p text:style-name="P6456">1.Uniformes</text:p></draw:text-box></draw:frame><draw:frame draw:style-name="F6458" text:anchor-type="paragraph" svg:x="5.4506in" svg:y="2.3527in" svg:width="1.3013in" draw:z-index="0"><draw:text-box fo:min-height="0in"><text:p text:style-name="P6457"><text:span text:style-name="T6459">2.01 Material de</text:span><text:span text:style-name="T6460"><text:s/></text:span><text:span text:style-name="T6461">Limpeza / Higiene</text:span></text:p><text:p text:style-name="P6462"><text:span text:style-name="T6463">2.02<text:s/></text:span><text:span text:style-name="T6464">Material de</text:span><text:span text:style-name="T6465"><text:s/></text:span><text:span text:style-name="T6466">Escritório/Papelaria</text:span></text:p><text:p text:style-name="P6467">2.03 Material Pedagogico</text:p></draw:text-box></draw:frame><draw:frame draw:style-name="F6469" text:anchor-type="paragraph" svg:x="5.4506in" svg:y="2.6715in" svg:width="0.8875in" draw:z-index="0"><draw:text-box fo:min-height="0in"><text:p text:style-name="P6468"><text:span text:style-name="T6470">3.01.<text:s/></text:span><text:span text:style-name="T6471">Serviços</text:span><text:span text:style-name="T6472"><text:s/></text:span><text:span text:style-name="T6473">Contábeis</text:span></text:p></draw:text-box></draw:frame><draw:frame draw:style-name="F6475" text:anchor-type="paragraph" svg:x="5.4506in" svg:y="2.7777in" svg:width="0.8451in" draw:z-index="0"><draw:text-box fo:min-height="0in"><text:p text:style-name="P6474"><text:span text:style-name="T6476">3.02.<text:s/></text:span><text:span text:style-name="T6477">Serviços</text:span><text:span text:style-name="T6478"><text:s/></text:span><text:span text:style-name="T6479">Jurídicos</text:span></text:p></draw:text-box></draw:frame><draw:frame draw:style-name="F6481" text:anchor-type="paragraph" svg:x="5.4506in" svg:y="2.884in" svg:width="2.3013in" draw:z-index="0"><draw:text-box fo:min-height="0in"><text:p text:style-name="P6480"><text:span text:style-name="T6482">3.03.<text:s/></text:span><text:span text:style-name="T6483">Serviços</text:span><text:span text:style-name="T6484"><text:s/>de Recursos Humanos</text:span></text:p><text:p text:style-name="P6485"><text:span text:style-name="T6486">3.04.<text:s/></text:span><text:span text:style-name="T6487">Serviços</text:span><text:span text:style-name="T6488"><text:s/>de Projetos Educacionais</text:span></text:p><text:p text:style-name="P6489"><text:span text:style-name="T6490">3.05.<text:s/></text:span><text:span text:style-name="T6491">Serviços</text:span><text:span text:style-name="T6492"><text:s/>de Auditoria Externa</text:span></text:p><text:p text:style-name="P6493"><text:span text:style-name="T6494">3.06.<text:s/></text:span><text:span text:style-name="T6495">Serviços</text:span><text:span text:style-name="T6496"><text:s/>de<text:s/></text:span><text:span text:style-name="T6497">Tecnologia<text:s/></text:span><text:span text:style-name="T6498">da</text:span><text:span text:style-name="T6499"><text:s/></text:span><text:span text:style-name="T6500">Informação</text:span></text:p><text:p text:style-name="P6501"><text:span text:style-name="T6502">3.07.<text:s/></text:span><text:span text:style-name="T6503">Serviços</text:span><text:span text:style-name="T6504"><text:s/>de<text:s/></text:span><text:span text:style-name="T6505">Manutenção</text:span><text:span text:style-name="T6506"><text:s/>e Pequenos Reparos</text:span></text:p><text:p text:style-name="P6507"><text:span text:style-name="T6508">3.08.<text:s/></text:span><text:span text:style-name="T6509">Serviços</text:span><text:span text:style-name="T6510"><text:s/>de<text:s/></text:span><text:span text:style-name="T6511">Locações</text:span><text:span text:style-name="T6512"><text:s/>de<text:s/></text:span><text:span text:style-name="T6513">Veículos</text:span><text:span text:style-name="T6514"><text:s/>e demais gastos</text:span></text:p><text:p text:style-name="P6515"><text:span text:style-name="T6516">3.09.<text:s/></text:span><text:span text:style-name="T6517">Serviços</text:span><text:span text:style-name="T6518"><text:s/>de<text:s/></text:span><text:span text:style-name="T6519">Locação</text:span><text:span text:style-name="T6520"><text:s/>e<text:s/></text:span><text:span text:style-name="T6521">manutenção</text:span><text:span text:style-name="T6522"><text:s/></text:span><text:span text:style-name="T6523">de</text:span><text:span text:style-name="T6524"><text:s/></text:span><text:span text:style-name="T6525">Relógio</text:span><text:span text:style-name="T6526"><text:s/>de Ponto</text:span></text:p><text:p text:style-name="P6527"><text:span text:style-name="T6528">3.10. Sistema de</text:span><text:span text:style-name="T6529"><text:s/></text:span><text:span text:style-name="T6530">Controle<text:s/></text:span><text:span text:style-name="T6531">de</text:span><text:span text:style-name="T6532"><text:s/>Acesso e Monitoramento<text:s/></text:span><text:span text:style-name="T6533">Educacional</text:span></text:p><text:p text:style-name="P6534"><text:span text:style-name="T6535">3.11. Despesas Fixas (U</text:span><text:span text:style-name="T6536">t</text:span><text:span text:style-name="T6537">lidades)</text:span></text:p><text:p text:style-name="P6538"><text:span text:style-name="T6539">3.12.<text:s/></text:span><text:span text:style-name="T6540">Serviços</text:span><text:span text:style-name="T6541"><text:s/>de Laudos PPRA e</text:span><text:span text:style-name="T6542"><text:s/></text:span><text:span text:style-name="T6543">PCMSO</text:span></text:p><text:p text:style-name="P6544"><text:span text:style-name="T6545">3.13. A</text:span><text:span text:style-name="T6546">t</text:span><text:span text:style-name="T6547">vidades Culturais</text:span></text:p></draw:text-box></draw:frame><draw:frame draw:style-name="F6549" text:anchor-type="paragraph" svg:x="5.4506in" svg:y="4.0513in" svg:width="1.1736in" draw:z-index="0"><draw:text-box fo:min-height="0in"><text:p text:style-name="P6548"><text:span text:style-name="T6550">3.14.<text:s/></text:span><text:span text:style-name="T6551">Capacitação</text:span><text:span text:style-name="T6552"><text:s/>e Treinamento</text:span></text:p></draw:text-box></draw:frame><draw:frame draw:style-name="F6554" text:anchor-type="paragraph" svg:x="5.4506in" svg:y="4.1576in" svg:width="1.1097in" draw:z-index="0"><draw:text-box fo:min-height="0in"><text:p text:style-name="P6553"><text:span text:style-name="T6555">4.01. Despesas Indiretas -</text:span><text:span text:style-name="T6556"><text:s/></text:span><text:span text:style-name="T6557">(D.I.)</text:span></text:p></draw:text-box></draw:frame><draw:frame draw:z-index="251641344" draw:style-name="a34" draw:name="_x000033" text:anchor-type="paragraph" svg:x="0.40139in" svg:y="0.09792in" svg:width="3.13264in" svg:height="0.33333in" style:rel-width="scale" style:rel-height="scale"><draw:image xlink:href="" xlink:type="simple" xlink:show="embed" xlink:actuate="onLoad"/><svg:title/><svg:desc/></draw:frame><draw:frame draw:z-index="251640320" draw:style-name="a35" draw:name="_x000034" text:anchor-type="paragraph" svg:x="0.40139in" svg:y="0.62847in" svg:width="3.13264in" svg:height="1.1826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RUVTQ+Calibri" svg:font-family="SRUVTQ+Calibri" style:font-family-generic="system" style:font-pitch="variable"/>
    <style:font-face style:name="HFIVPJ+Calibri" svg:font-family="HFIVPJ+Calibri" style:font-family-generic="system" style:font-pitch="variable"/>
    <style:font-face style:name="FFTCQS+Arial" svg:font-family="FFTCQS+Arial" style:font-family-generic="system" style:font-pitch="variable"/>
    <style:font-face style:name="Arial Black" svg:font-family="Arial Black" style:font-family-generic="swiss" style:font-pitch="variable" svg:panose-1="2 11 10 4 2 1 2 2 2 4"/>
    <style:font-face style:name="AKEDCQ+DejaVu Sans" svg:font-family="AKEDCQ+DejaVu Sans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22in" fo:page-height="2.631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9673in" fo:page-height="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22in" fo:page-height="5.7861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4027in" fo:page-height="11.2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5.5972in" fo:page-height="6.6944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7.8333in" fo:page-height="7.8194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9.0555in" fo:page-height="20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7.2027in" fo:page-height="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5.9444in" fo:page-height="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4T14:11:00Z</meta:creation-date>
    <dc:date>2025-04-04T14:11:00Z</dc:date>
    <meta:template xlink:href="Normal.dotm" xlink:type="simple"/>
    <meta:editing-cycles>2</meta:editing-cycles>
    <meta:editing-duration>PT60S</meta:editing-duration>
    <meta:document-statistic meta:page-count="9" meta:paragraph-count="71" meta:word-count="5610" meta:character-count="35837" meta:row-count="252" meta:non-whitespace-character-count="30298"/>
  </office:meta>
</office:document-meta>
</file>