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90000004EF77B27CC.jpg" manifest:media-type="image/jpeg"/>
  <manifest:file-entry manifest:full-path="Pictures/10000000000004E80000004B116D6D33.jpg" manifest:media-type="image/jpeg"/>
  <manifest:file-entry manifest:full-path="Pictures/10000000000004F20000004B3132911C.jpg" manifest:media-type="image/jpeg"/>
  <manifest:file-entry manifest:full-path="Pictures/100000000000001B00000018F648A34D.jpg" manifest:media-type="image/jpeg"/>
  <manifest:file-entry manifest:full-path="Pictures/100000000000001B0000001B79957971.jpg" manifest:media-type="image/jpeg"/>
  <manifest:file-entry manifest:full-path="Pictures/10000000000004E700000049F0F90FA7.jpg" manifest:media-type="image/jpeg"/>
  <manifest:file-entry manifest:full-path="Pictures/10000000000001A4000000FC2B66CA15.jpg" manifest:media-type="image/jpeg"/>
  <manifest:file-entry manifest:full-path="Pictures/100000000000094C00000D281EDC2388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IDFont+F5" svg:font-family="CIDFont+F5" style:font-family-generic="roman" style:font-pitch="variable"/>
    <style:font-face style:name="CIDFont+F51" svg:font-family="CIDFont+F5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language="pt" fo:country="BR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CIDFont+F5" fo:font-size="14pt" fo:language="pt" fo:country="BR" style:letter-kerning="false" style:font-size-asian="14pt" style:font-name-complex="CIDFont+F51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IDFont+F5" fo:font-size="12pt" fo:language="pt" fo:country="BR" style:letter-kerning="false" style:font-size-asian="12pt" style:font-name-complex="CIDFont+F51" style:font-size-complex="12pt"/>
    </style:style>
    <style:style style:name="P7" style:family="paragraph" style:parent-style-name="Title">
      <style:paragraph-properties fo:text-align="center" style:justify-single-word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fo:language="pt" fo:country="BR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fo:language="pt" fo:country="BR"/>
    </style:style>
    <style:style style:name="T3" style:family="text">
      <style:text-properties style:font-name="CIDFont+F5" fo:font-size="14pt" fo:language="pt" fo:country="BR" style:letter-kerning="false" style:font-size-asian="14pt" style:font-name-complex="CIDFont+F51" style:font-size-complex="14pt"/>
    </style:style>
    <style:style style:name="T4" style:family="text">
      <style:text-properties style:font-name="CIDFont+F5" fo:font-size="14pt" fo:language="pt" fo:country="BR" fo:font-weight="bold" style:letter-kerning="false" style:font-size-asian="14pt" style:font-weight-asian="bold" style:font-name-complex="CIDFont+F51" style:font-size-complex="14pt" style:font-weight-complex="bold"/>
    </style:style>
    <style:style style:name="T5" style:family="text">
      <style:text-properties style:font-name="CIDFont+F5" fo:font-size="12pt" fo:language="pt" fo:country="BR" style:letter-kerning="false" style:font-size-asian="12pt" style:font-name-complex="CIDFont+F51" style:font-size-complex="12pt"/>
    </style:style>
    <style:style style:name="T6" style:family="text">
      <style:text-properties fo:font-size="14pt" fo:language="pt" fo:country="BR" style:font-size-asian="14pt" style:font-size-complex="14pt"/>
    </style:style>
    <style:style style:name="T7" style:family="text">
      <style:text-properties fo:color="#747474" loext:opacity="100%" style:font-name="Open Sans" fo:font-size="10pt" style:font-size-asian="10pt" style:font-name-complex="Open Sans1" style:font-size-complex="10pt">
        <loext:char-complex-color loext:theme-type="light2" loext:color-type="theme">
          <loext:transformation loext:type="shade" loext:value="4980"/>
        </loext:char-complex-color>
      </style:text-properties>
    </style:style>
    <style:style style:name="T8" style:family="text">
      <style:text-properties fo:color="#747474" loext:opacity="100%" style:font-name="Arial" fo:font-size="10pt" style:font-size-asian="10pt" style:font-name-complex="Arial1" style:font-size-complex="10pt">
        <loext:char-complex-color loext:theme-type="light2" loext:color-type="theme">
          <loext:transformation loext:type="shade" loext:value="4980"/>
        </loext:char-complex-color>
      </style:text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1.415cm" fo:min-width="4.362cm" fo:padding-top="0.127cm" fo:padding-bottom="0.127cm" fo:padding-left="0.254cm" fo:padding-right="0.254cm" fo:wrap-option="wrap" loext:decorative="false" fo:margin-left="0.318cm" fo:margin-right="0.318cm" fo:margin-top="0.125cm" fo:margin-bottom="0.12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26cm" draw:stroke-linejoin="miter" draw:fill="none" loext:fill-use-slide-background="false" draw:textarea-vertical-align="top" draw:auto-grow-height="false" fo:min-height="1.415cm" fo:min-width="4.362cm" fo:padding-top="0.127cm" fo:padding-bottom="0.127cm" fo:padding-left="0.254cm" fo:padding-right="0.254cm" fo:wrap-option="wrap" loext:decorative="false" fo:margin-left="0.318cm" fo:margin-right="0.318cm" fo:margin-top="0.125cm" fo:margin-bottom="0.12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9cm" svg:stroke-color="#aeaea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53cm" fo:margin-right="0.053cm" fo:margin-top="0.053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2" loext:color-type="theme">
          <loext:transformation loext:type="lummod" loext:value="7500"/>
        </loext:stroke-complex-color>
      </style:graphic-properties>
    </style:style>
    <style:style style:name="gr4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2.399cm" fo:min-width="5.976cm" fo:padding-top="0.127cm" fo:padding-bottom="0.127cm" fo:padding-left="0.254cm" fo:padding-right="0.254cm" fo:wrap-option="wrap" loext:decorative="false" fo:margin-left="0.316cm" fo:margin-right="0.318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.026cm" draw:stroke-linejoin="miter" draw:fill="none" loext:fill-use-slide-background="false" draw:textarea-vertical-align="top" draw:auto-grow-height="false" fo:min-height="2.399cm" fo:min-width="5.976cm" fo:padding-top="0.127cm" fo:padding-bottom="0.127cm" fo:padding-left="0.254cm" fo:padding-right="0.254cm" fo:wrap-option="wrap" loext:decorative="false" fo:margin-left="0.316cm" fo:margin-right="0.318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T1">JUSTIFICATIVA – RIO GRANDE DA SERRA</text:span><text:span text:style-name="T1"/></text:p>
      <text:p text:style-name="P2" loext:marker-style-name="T2"/>
      <text:p text:style-name="P3" loext:marker-style-name="T3"><text:span text:style-name="T3">O </text:span><text:span text:style-name="T4">Instituto de Gestão Educacional e Valorização do Ensino - IGEVE, devidamente registrado no CNPJ/MF sob o número 28.413.401/0001-92</text:span><text:span text:style-name="T3">, gostaríamos de comunicar o ocorrido envolvendo a colaboradora Alexia Barros, no dia 19/07.</text:span></text:p>
      <text:p text:style-name="P5" loext:marker-style-name="T3"/>
      <text:p text:style-name="P3" loext:marker-style-name="T3"><draw:frame draw:style-name="fr3" draw:name="Imagem 2" text:anchor-type="char" svg:y="1.482cm" svg:width="17.201cm" svg:height="1.021cm" draw:z-index="14"><draw:image xlink:href="Pictures/10000000000004F20000004B3132911C.jpg" xlink:type="simple" xlink:show="embed" xlink:actuate="onLoad" draw:mime-type="image/jpeg"/><svg:desc>C:\Users\a.financeiro\AppData\Local\Packages\Microsoft.Windows.Photos_8wekyb3d8bbwe\TempState\ShareServiceTempFolder\SAIDA PARA A CONTA DA ALEXIA.jpeg</svg:desc></draw:frame><text:span text:style-name="T3">Na referida data, a colaboradora Alexia Barros recebeu um PIX no valor de R$ 60.822,10, o qual foi enviado por engano, conforme comprovado pela imagem anexa.</text:span><text:span text:style-name="T3"/></text:p>
      <text:p text:style-name="P5" loext:marker-style-name="T3"/>
      <text:p text:style-name="P3" loext:marker-style-name="T3"><draw:frame draw:style-name="fr3" draw:name="Imagem 5" text:anchor-type="char" svg:y="5.383cm" svg:width="17.201cm" svg:height="0.998cm" draw:z-index="17"><draw:image xlink:href="Pictures/10000000000004E700000049F0F90FA7.jpg" xlink:type="simple" xlink:show="embed" xlink:actuate="onLoad" draw:mime-type="image/jpeg"/><svg:desc>C:\Users\a.financeiro\AppData\Local\Packages\Microsoft.Windows.Photos_8wekyb3d8bbwe\TempState\ShareServiceTempFolder\RESTANTE QUE FALTAVA.jpeg</svg:desc></draw:frame><draw:frame draw:style-name="fr3" draw:name="Imagem 4" text:anchor-type="char" svg:y="4.445cm" svg:width="17.201cm" svg:height="1.03cm" draw:z-index="16"><draw:image xlink:href="Pictures/10000000000004E80000004B116D6D33.jpg" xlink:type="simple" xlink:show="embed" xlink:actuate="onLoad" draw:mime-type="image/jpeg"/><svg:desc>C:\Users\a.financeiro\AppData\Local\Packages\Microsoft.Windows.Photos_8wekyb3d8bbwe\TempState\ShareServiceTempFolder\SEGUNDA PARCELA DA DEVOLUÇÃO.jpeg</svg:desc></draw:frame><draw:frame draw:style-name="fr3" draw:name="Imagem 3" text:anchor-type="char" svg:y="3.373cm" svg:width="17.201cm" svg:height="1.072cm" draw:z-index="15"><draw:image xlink:href="Pictures/10000000000004E90000004EF77B27CC.jpg" xlink:type="simple" xlink:show="embed" xlink:actuate="onLoad" draw:mime-type="image/jpeg"/><svg:desc>C:\Users\a.financeiro\AppData\Local\Packages\Microsoft.Windows.Photos_8wekyb3d8bbwe\TempState\ShareServiceTempFolder\PRIMEIRA PARCELA DA DEVOLUÇÃO.jpeg</svg:desc></draw:frame><text:span text:style-name="T3">Assim que identificamos o equívoco, imediatamente entramos em contato com a colaboradora para realizar o estorno do valor recebido indevidamente. O estorno foi efetuado em três parcelas, sendo duas parcelas de R$ 30.000,00 e uma parcela de R$ 822,10 cada, levando em consideração o limite de transação PIX disponível na conta da colaboradora.</text:span><text:span text:style-name="T3"/></text:p>
      <text:p text:style-name="P5" loext:marker-style-name="T3"/>
      <text:p text:style-name="P3" loext:marker-style-name="T3"><text:span text:style-name="T3">Ressaltamos que todas as medidas foram tomadas com celeridade e transparência, visando corrigir a situação de forma adequada e respeitando os procedimentos financeiros estabelecidos.</text:span><text:span text:style-name="T3"/></text:p>
      <text:p text:style-name="P6" loext:marker-style-name="T5"><text:soft-page-break/></text:p>
      <text:p text:style-name="P6" loext:marker-style-name="T5"/>
      <text:p text:style-name="P4" loext:marker-style-name="T6"><text:span text:style-name="T5">Campinas, 23 de Julho de 2024.</text:span><text:bookmark text:name="_GoBack"/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IDFont+F5" svg:font-family="CIDFont+F5" style:font-family-generic="roman" style:font-pitch="variable"/>
    <style:font-face style:name="CIDFont+F51" svg:font-family="CIDFont+F5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PT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pt" fo:country="PT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747474" loext:opacity="100%" style:font-name="Open Sans" fo:font-size="10pt" style:font-size-asian="10pt" style:font-name-complex="Open Sans1" style:font-size-complex="10pt">
        <loext:char-complex-color loext:theme-type="light2" loext:color-type="theme">
          <loext:transformation loext:type="shade" loext:value="4980"/>
        </loext:char-complex-color>
      </style:text-properties>
    </style:style>
    <style:style style:name="MT2" style:family="text">
      <style:text-properties fo:color="#747474" loext:opacity="100%" style:font-name="Arial" fo:font-size="10pt" style:font-size-asian="10pt" style:font-name-complex="Arial1" style:font-size-complex="10pt">
        <loext:char-complex-color loext:theme-type="light2" loext:color-type="theme">
          <loext:transformation loext:type="shade" loext:value="4980"/>
        </loext:char-complex-color>
      </style:text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2.399cm" fo:min-width="5.976cm" fo:padding-top="0.127cm" fo:padding-bottom="0.127cm" fo:padding-left="0.254cm" fo:padding-right="0.254cm" fo:wrap-option="wrap" loext:decorative="false" fo:margin-left="0.316cm" fo:margin-right="0.318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aeaea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53cm" fo:margin-right="0.053cm" fo:margin-top="0.053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2" loext:color-type="theme">
          <loext:transformation loext:type="lummod" loext:value="7500"/>
        </loext:stroke-complex-color>
      </style:graphic-properties>
    </style:style>
    <style:style style:name="Mgr3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1.415cm" fo:min-width="4.362cm" fo:padding-top="0.127cm" fo:padding-bottom="0.127cm" fo:padding-left="0.254cm" fo:padding-right="0.254cm" fo:wrap-option="wrap" loext:decorative="false" fo:margin-left="0.318cm" fo:margin-right="0.318cm" fo:margin-top="0.125cm" fo:margin-bottom="0.12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9cm" fo:margin-right="1.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51cm" fo:margin-left="0cm" fo:margin-right="0cm" fo:margin-bottom="5.45cm" style:dynamic-spacing="true"/>
      </style:header-style>
      <style:footer-style>
        <style:header-footer-properties fo:min-height="2.551cm" fo:margin-left="0cm" fo:margin-right="0cm" fo:margin-top="2.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y="-1.249cm" svg:width="20.989cm" svg:height="29.702cm" draw:z-index="1"><draw:image xlink:href="Pictures/100000000000094C00000D281EDC2388.jpg" xlink:type="simple" xlink:show="embed" xlink:actuate="onLoad" draw:mime-type="image/jpeg"/></draw:frame><draw:frame draw:style-name="Mfr2" draw:name="Figura2" text:anchor-type="as-char" svg:width="3.069cm" svg:height="1.842cm" draw:z-index="13"><draw:image xlink:href="Pictures/10000000000001A4000000FC2B66CA15.jpg" xlink:type="simple" xlink:show="embed" xlink:actuate="onLoad" draw:mime-type="image/jpeg"/><svg:desc>Uma imagem com Tipo de letra, texto, Gráficos, logótipo

Descrição gerada automaticamente</svg:desc></draw:frame></text:p>
      </style:header>
      <style:footer>
        <text:p text:style-name="Footer"><draw:custom-shape text:anchor-type="char" draw:z-index="3" draw:name="Caixa de Texto 2" draw:style-name="Mgr1" draw:text-style-name="MP2" svg:width="6.483cm" svg:height="2.652cm" svg:x="0.975cm" svg:y="-1.552cm"><text:p text:style-name="Frame_20_contents" loext:marker-style-name="MT1"><text:span text:style-name="MT1">FINANCEIRO MATRIZ IGEVE.</text:span><text:span text:style-name="MT1"/></text:p><text:p text:style-name="Frame_20_contents" loext:marker-style-name="MT1"><text:span text:style-name="MT1">Av. Dr. Romeu Tortima, 391 – Jardim Santa Genebra II (Barão Geraldo) Campinas – SP, 13084-791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5" draw:name="Conexão reta 3" draw:style-name="Mgr2" draw:text-style-name="MP2" svg:x1="7.908cm" svg:y1="0.89cm" svg:x2="7.911cm" svg:y2="-0.699cm"><text:p/></draw:line><draw:custom-shape text:anchor-type="char" draw:z-index="7" draw:name="Caixa de Texto 2" draw:style-name="Mgr3" draw:text-style-name="MP2" svg:width="4.869cm" svg:height="1.668cm" svg:x="8.414cm" svg:y="-0.699cm"><text:p text:style-name="Frame_20_contents" loext:marker-style-name="MT1"><draw:frame draw:style-name="Mfr2" draw:name="Imagem 6" text:anchor-type="as-char" svg:width="0.318cm" svg:height="0.318cm" draw:z-index="19"><draw:image xlink:href="Pictures/100000000000001B0000001B79957971.jpg" xlink:type="simple" xlink:show="embed" xlink:actuate="onLoad" draw:mime-type="image/jpeg"/></draw:frame><text:span text:style-name="MT1"><text:s text:c="2"/>igeve.org</text:span></text:p><text:p text:style-name="Frame_20_contents" loext:marker-style-name="MT1"><text:span text:style-name="MT2">​</text:span><draw:frame draw:style-name="Mfr2" draw:name="Imagem 7" text:anchor-type="as-char" svg:width="0.386cm" svg:height="0.344cm" draw:z-index="21"><draw:image xlink:href="Pictures/100000000000001B00000018F648A34D.jpg" xlink:type="simple" xlink:show="embed" xlink:actuate="onLoad" draw:mime-type="image/jpeg"/></draw:frame><text:span text:style-name="MT2"> </text:span><text:span text:style-name="MT1">(19) 3262-149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midia D R Morais</meta:initial-creator>
    <dc:creator>Maria Eduarda</dc:creator>
    <meta:editing-cycles>16</meta:editing-cycles>
    <meta:creation-date>2024-03-03T15:29:00</meta:creation-date>
    <dc:date>2024-07-23T19:29:00</dc:date>
    <meta:editing-duration>PT2H17M</meta:editing-duration>
    <meta:generator>LibreOffice/24.2.7.2$Linux_X86_64 LibreOffice_project/420$Build-2</meta:generator>
    <meta:document-statistic meta:table-count="0" meta:image-count="8" meta:object-count="0" meta:page-count="2" meta:paragraph-count="11" meta:word-count="166" meta:character-count="1114" meta:non-whitespace-character-count="951"/>
    <meta:user-defined meta:name="AppVersion">16.0000</meta:user-defined>
    <meta:template xlink:type="simple" xlink:actuate="onRequest" xlink:title="Normal.dotm" xlink:href=""/>
  </office:meta>
</office:document-meta>
</file>