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8F648A34D.jpg" manifest:media-type="image/jpeg"/>
  <manifest:file-entry manifest:full-path="Pictures/100000000000001B0000001B79957971.jpg" manifest:media-type="image/jpeg"/>
  <manifest:file-entry manifest:full-path="Pictures/10000000000001A4000000FC2B66CA15.jpg" manifest:media-type="image/jpeg"/>
  <manifest:file-entry manifest:full-path="Pictures/100000000000094C00000D281EDC238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fo:language="pt" fo:country="BR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style:letter-kerning="false" fo:background-color="#ffffff" style:font-name-complex="Arial1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letter-kerning="false" fo:background-color="#ffffff" style:font-name-complex="Arial1" loext:padding="0cm" loext:border="none" loext:shadow="non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IDFont+F5" fo:font-size="9pt" fo:language="pt" fo:country="BR" style:letter-kerning="false" style:font-size-asian="9pt" style:font-name-complex="CIDFont+F5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Title">
      <style:paragraph-properties fo:text-align="center" style:justify-single-word="false"/>
      <style:text-properties fo:font-size="20pt" fo:language="pt" fo:country="B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 style:parent-style-name="Title">
      <style:paragraph-properties fo:text-align="center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pt" fo:country="BR"/>
    </style:style>
    <style:style style:name="T2" style:family="text">
      <style:text-properties fo:font-size="20pt" fo:language="pt" fo:country="B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10pt" fo:language="pt" fo:country="BR" style:font-size-asian="10pt" style:font-name-complex="Arial1" style:font-size-complex="10pt"/>
    </style:style>
    <style:style style:name="T4" style:family="text">
      <style:text-properties style:font-name="Arial" fo:font-size="10pt" fo:language="pt" fo:country="BR" style:letter-kerning="false" style:font-size-asian="10pt" style:font-name-complex="Arial1" style:font-size-complex="10pt"/>
    </style:style>
    <style:style style:name="T5" style:family="text">
      <style:text-properties style:font-name="Arial" fo:font-size="10pt" fo:language="pt" fo:country="BR" fo:font-weight="bold" style:letter-kerning="false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language="pt" fo:country="BR" style:letter-kerning="false" style:language-asian="pt" style:country-asian="BR" style:font-name-complex="Arial1"/>
    </style:style>
    <style:style style:name="T7" style:family="text">
      <style:text-properties fo:color="#000000" loext:opacity="100%" style:font-name="Arial" style:letter-kerning="false" fo:background-color="#ffffff" loext:char-shading-value="0" style:language-asian="pt" style:country-asian="BR" style:font-name-complex="Arial1" loext:padding="0cm" loext:border="none" loext:shadow="none"/>
    </style:style>
    <style:style style:name="T8" style:family="text">
      <style:text-properties fo:color="#000000" loext:opacity="100%" style:font-name="Arial" style:letter-kerning="false" fo:background-color="#ffffff" loext:char-shading-value="0" style:font-name-complex="Arial1" loext:padding="0cm" loext:border="none" loext:shadow="none"/>
    </style:style>
    <style:style style:name="T9" style:family="text"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T10" style:family="text">
      <style:text-properties style:font-name="CIDFont+F5" fo:font-size="9pt" fo:language="pt" fo:country="BR" style:letter-kerning="false" style:font-size-asian="9pt" style:font-name-complex="CIDFont+F51" style:font-size-complex="9pt"/>
    </style:style>
    <style:style style:name="T11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2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gr4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13" loext:marker-style-name="T2"/>
      <text:p text:style-name="P13" loext:marker-style-name="T2"/>
      <text:p text:style-name="P13" loext:marker-style-name="T2"/>
      <text:p text:style-name="P14" loext:marker-style-name="T2"><text:span text:style-name="T2">JUSTIFICATIVA</text:span><text:span text:style-name="T2"/></text:p>
      <text:p text:style-name="P2" loext:marker-style-name="T1"><text:bookmark text:name="_GoBack"/></text:p>
      <text:p text:style-name="P3" loext:marker-style-name="T3"/>
      <text:p text:style-name="P4" loext:marker-style-name="T6"><text:span text:style-name="T4">O </text:span><text:span text:style-name="T5">INSTITUTO DE GESTÃO EDUCACIONAL E VALORIZAÇÃO DO ENSINO - IGEVE, CNPJ/MF 28.413.401/0001-92 </text:span><text:span text:style-name="T7">vem </text:span><text:span text:style-name="T8">por meio desta justificativa esclarecer, que no dia 25/11/2024 a conta termo PA 1881/2022-4 recebeu um valor da conta termo N° 01/2021 de R$ 18.000,00. Esse valor recebido é referente ao valor enviado indevidamente por um erro técnico dia 14/10/2024 de R$ 420.000,00. Por falta de repasse da conta termo 01/2021 não foi realizado a devolução do valor integral, esse valor está sendo devolvido em pequenos valores até abater o saldo devido. </text:span></text:p>
      <text:p text:style-name="P5" loext:marker-style-name="T8"/>
      <text:p text:style-name="P6" loext:marker-style-name="T8"/>
      <text:p text:style-name="P7" loext:marker-style-name="T9"/>
      <text:p text:style-name="P10" loext:marker-style-name="T9"><text:span text:style-name="T9">Sem mais. </text:span><text:span text:style-name="T9"/></text:p>
      <text:p text:style-name="P7" loext:marker-style-name="T9"/>
      <text:p text:style-name="P7" loext:marker-style-name="T9"/>
      <text:p text:style-name="P10" loext:marker-style-name="T9"><text:span text:style-name="T9">Campinas, 05 de novembro de 2024.</text:span><text:span text:style-name="T9"/></text:p>
      <text:p text:style-name="P11" loext:marker-style-name="T9"><text:span text:style-name="T9">­­­­­­­­</text:span><text:span text:style-name="T9"/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12" loext:marker-style-name="T9"><text:span text:style-name="T9">_______________________</text:span><text:span text:style-name="T9"/></text:p>
      <text:p text:style-name="P12" loext:marker-style-name="T10"><text:span text:style-name="T10">MARIA ROSA ESTEVES</text:span><text:span text:style-name="T10"/></text:p>
      <text:p text:style-name="P12" loext:marker-style-name="T10"><text:soft-page-break/><text:span text:style-name="T10">PRESIDENTE</text:span><text:span text:style-name="T10"/></text:p>
      <text:p text:style-name="P9" loext:marker-style-name="T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M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51cm" fo:margin-left="0cm" fo:margin-right="0cm" fo:margin-bottom="5.45cm" style:dynamic-spacing="true"/>
      </style:header-style>
      <style:footer-style>
        <style:header-footer-properties fo:min-height="2.551cm" fo:margin-left="0cm" fo:margin-right="0cm" fo:margin-top="2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y="-1.249cm" svg:width="20.989cm" svg:height="29.702cm" draw:z-index="1"><draw:image xlink:href="Pictures/100000000000094C00000D281EDC2388.jpg" xlink:type="simple" xlink:show="embed" xlink:actuate="onLoad" draw:mime-type="image/jpeg"/></draw:frame><draw:frame draw:style-name="Mfr2" draw:name="Imagem 2" text:anchor-type="as-char" svg:width="3.069cm" svg:height="1.842cm" draw:z-index="13"><draw:image xlink:href="Pictures/10000000000001A4000000FC2B66CA15.jpg" xlink:type="simple" xlink:show="embed" xlink:actuate="onLoad" draw:mime-type="image/jpeg"/><svg:desc>Uma imagem com Tipo de letra, texto, Gráficos, logótipo

Descrição gerada automaticamente</svg:desc></draw:frame></text:p>
      </style:header>
      <style:footer>
        <text:p text:style-name="Footer"><draw:custom-shape text:anchor-type="char" draw:z-index="3" draw:name="Caixa de Texto 2" draw:style-name="Mgr1" draw:text-style-name="MP2" svg:width="6.483cm" svg:height="2.652cm" svg:x="0.975cm" svg:y="-1.552cm"><text:p text:style-name="Frame_20_contents" loext:marker-style-name="MT1"><text:span text:style-name="MT1">RIO GRANDE DA SERRA – PRESTAÇÃO DE CONTAS</text:span><text:span text:style-name="MT1"/></text:p><text:p text:style-name="Frame_20_contents" loext:marker-style-name="MT1"><text:span text:style-name="MT1">Av. Dr. Romeu Tortima, 391 – Jardim Santa Genebra II (Barão Geraldo) Campinas – SP, 13084-79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Conexão reta 3" draw:style-name="Mgr2" draw:text-style-name="MP2" svg:x1="7.908cm" svg:y1="0.89cm" svg:x2="7.911cm" svg:y2="-0.699cm"><text:p/></draw:line><draw:custom-shape text:anchor-type="char" draw:z-index="7" draw:name="Caixa de Texto 2" draw:style-name="Mgr3" draw:text-style-name="MP2" svg:width="4.869cm" svg:height="1.668cm" svg:x="8.414cm" svg:y="-0.699cm"><text:p text:style-name="Frame_20_contents" loext:marker-style-name="MT1"><draw:frame draw:style-name="Mfr2" draw:name="Imagem 6" text:anchor-type="as-char" svg:width="0.318cm" svg:height="0.318cm" draw:z-index="15"><draw:image xlink:href="Pictures/100000000000001B0000001B79957971.jpg" xlink:type="simple" xlink:show="embed" xlink:actuate="onLoad" draw:mime-type="image/jpeg"/></draw:frame><text:span text:style-name="MT1"><text:s text:c="2"/>igeve.org</text:span></text:p><text:p text:style-name="Frame_20_contents" loext:marker-style-name="MT1"><text:span text:style-name="MT2">​</text:span><draw:frame draw:style-name="Mfr2" draw:name="Imagem 7" text:anchor-type="as-char" svg:width="0.386cm" svg:height="0.344cm" draw:z-index="17"><draw:image xlink:href="Pictures/100000000000001B00000018F648A34D.jpg" xlink:type="simple" xlink:show="embed" xlink:actuate="onLoad" draw:mime-type="image/jpeg"/></draw:frame><text:span text:style-name="MT2"> </text:span><text:span text:style-name="MT1">(19) 3262-149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idia D R Morais</meta:initial-creator>
    <dc:creator>mixcom</dc:creator>
    <meta:editing-cycles>3</meta:editing-cycles>
    <meta:print-date>2024-12-18T18:18:00</meta:print-date>
    <meta:creation-date>2024-12-13T18:44:00</meta:creation-date>
    <dc:date>2024-12-18T18:18:00</dc:date>
    <meta:editing-duration>PT2M</meta:editing-duration>
    <meta:generator>LibreOffice/24.2.7.2$Linux_X86_64 LibreOffice_project/420$Build-2</meta:generator>
    <meta:document-statistic meta:table-count="0" meta:image-count="4" meta:object-count="0" meta:page-count="2" meta:paragraph-count="13" meta:word-count="132" meta:character-count="814" meta:non-whitespace-character-count="692"/>
    <meta:user-defined meta:name="AppVersion">16.0000</meta:user-defined>
    <meta:template xlink:type="simple" xlink:actuate="onRequest" xlink:title="Normal" xlink:href=""/>
  </office:meta>
</office:document-meta>
</file>