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909.203,1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100004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213,5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597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59,7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2 12:01 AGNES ROBERTA DE BARRO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08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13,5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2 12:02 JULIANA CAVALCANTE SILVA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6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13,5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96 26421897835 RITA DE CASSIA B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6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59,7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1573 27748912807 LUZIA ARLINDA BO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6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59,7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35245842840 SIMONE CORREA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6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13,5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96 07996966842 MARIA APARECID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6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9.823,8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2 17:10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6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60,2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2 17:16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6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969,8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2 17:17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60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710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2 17:17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7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59,7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7 0001 45683685885 LUIZA SOARES DO 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9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13,5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96 07996966842 MARIA APARECID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9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1.533,4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392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2 16:5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7.055,4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/02 15:33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7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9.196,1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0192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69.848,2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8/02 17:02 AEG SERVICES EXPRESS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635.033,3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1T13:46:03</meta:creation-date>
    <meta:initial-creator>Apache POI</meta:initial-creator>
    <meta:generator>LibreOffice/24.2.7.2$Linux_X86_64 LibreOffice_project/420$Build-2</meta:generator>
    <meta:document-statistic meta:table-count="1" meta:cell-count="236" meta:object-count="0"/>
  </office:meta>
</office:document-meta>
</file>