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2/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2/2022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2.973.153,7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10.884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4281 019003328000190 WTC TERCEIRIZ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97.200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1 15:06 ECD DISTRIBUIDORA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08.647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1:30 ECD DISTRIBUIDORA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2.759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1 16:37 ECD DISTRIBUIDORA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3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872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1 07:49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3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777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1 07:51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3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41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1 07:52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3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868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/01 07:5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909.203,1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7:43:00</meta:creation-date>
    <meta:initial-creator>Apache POI</meta:initial-creator>
    <meta:generator>LibreOffice/24.2.7.2$Linux_X86_64 LibreOffice_project/420$Build-2</meta:generator>
    <meta:document-statistic meta:table-count="1" meta:cell-count="126" meta:object-count="0"/>
  </office:meta>
</office:document-meta>
</file>