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00.65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8310460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39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4.451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394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052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926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9.106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1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21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09:47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6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3.98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5 10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597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694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9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5900003165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84.973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5 A&amp;G SOLUCOES LTD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6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7 FES TECNOLOGI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20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23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5 14:14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44.80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5 15:4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5 12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2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820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4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8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81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185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914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5 14:2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7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415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52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5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3.543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75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.235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31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5 09:4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361,7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5 11:3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61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5 11:34 MARIA DE LOURDES SOAR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07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5 08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4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139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5 08:51 GESSI <text:s/>MOREIRA DOS SANT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07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035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53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4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17.54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1T12:28:19</meta:creation-date>
    <meta:initial-creator>Apache POI</meta:initial-creator>
    <meta:generator>LibreOffice/24.2.7.2$Linux_X86_64 LibreOffice_project/420$Build-2</meta:generator>
    <meta:document-statistic meta:table-count="1" meta:cell-count="599" meta:object-count="0"/>
  </office:meta>
</office:document-meta>
</file>