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100.652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05 15:48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2.454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05 15:48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97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05 15:46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86.363,6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05 15:4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83104604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9.36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2394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84.451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2394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7.052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926,3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35,3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27754296888 EDETES GOMES DE 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9.106,7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S.A. <text:s text:c="2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81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9.21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2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5 09:47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09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2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000028966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3.980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5 10:2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597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694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0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800003355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9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5 15:19 WILLIAM 35969316814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5900003165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84.973,5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5 15:15 A&amp;G SOLUCOES LTDA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5 15:16 MCS CORPORATION EIRELI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5 15:17 FES TECNOLOGI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1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56 4351 027701958000166 OMASA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1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5 15:20 MCS CORPORATION EIRELI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1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5 15:23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5 14:14 MCS CORPORATION EIRELI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44.803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5 15:4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5 12:06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7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2.6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VO COMERCIAL IMPORTACAO E 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7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56 4351 027701958000166 OMASA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7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820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498 011085816000181 CHRISTIAN C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948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/05 12:48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8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981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/05 12:49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8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185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/05 12:49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.914,0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5 14:2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478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.415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9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52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9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45,4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9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3.543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9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75,3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19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9.235,7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31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05 09:44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2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56 4351 027701958000166 OMASA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.361,7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/05 11:3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835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361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5 11:34 MARIA DE LOURDES SOAR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.075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4/05 08:5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42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139,4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05 08:51 GESSI <text:s/>MOREIRA DOS SANTO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2075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.035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4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53,3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524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46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217.549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1T12:28:19</meta:creation-date>
    <meta:initial-creator>Apache POI</meta:initial-creator>
    <meta:generator>LibreOffice/24.2.7.2$Linux_X86_64 LibreOffice_project/420$Build-2</meta:generator>
    <meta:document-statistic meta:table-count="1" meta:cell-count="599" meta:object-count="0"/>
  </office:meta>
</office:document-meta>
</file>