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4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12 11:26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.4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4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80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.804,5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542,4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.542,4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12 11:12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727,2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12 11:12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88.066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12 11:11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77.198,6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12 11:11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945142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85.792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600003086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17 RENAN TADEU PRATE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2.00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5:5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10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4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161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1.257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161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4.602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161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755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28 MANU DISTRIBUIDORA DE ALI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29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9,9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30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32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36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37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3.056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39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15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METR ELETR SP SA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9.20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8.731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79.473,7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2 10:52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2 10:53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0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2 10:56 GALILEU LTDA <text:s text:c="1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0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11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2 12:07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0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54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METROPOLITAN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55.465,9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33929316387557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00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12 12:01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156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42,0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1.835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12 12:24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2.47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12 12:26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8.530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12 12:27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95.216,9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3.500,8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2/12 09:4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6.435,9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2/12 09:5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2161101312308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45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2/12 16:11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60.822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6:1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83.90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6:1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315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3.167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315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.460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40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557 69079862800 HILARIO CAVALLEI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93,3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47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881,3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47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6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6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.344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2:02 C &amp; R GAS, AGUA E VARIEDA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4.148,2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16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12 14:58 CASEBAG COMERCIO DE PROD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2.167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1.356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12 15:2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2.015,4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12 17:0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34373317378814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68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12 15:21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2012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4.604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2 17:06 MAISA DO AMARAL PEREI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7.952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2 15:26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6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6.359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6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4.984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6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90,8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2 16:46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6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706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2 17:0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29.273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32.057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2 07:5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155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2.05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7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4.831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7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6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25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69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4:2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.280,8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4:3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3.818,4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5:1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0152802202006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70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5:28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34719481322866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52.547,7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5:31 28413401003531 INSTITUTO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13516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40.395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13516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8.721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692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12 10:35 MATHEUS FALCONI FIC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14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12 14:29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280,8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12 14:31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22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1.579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4.019,5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2059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2.389,4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12 15:18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.3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12 16:36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859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7,5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12 16:34 ENSINO FUNDAMENTAL FUND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10.997,6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12 16:22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998352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85.400,0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475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7.424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99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12 15:34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6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13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12 15:3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6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127,5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12 15:36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6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323,7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12 15:3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500.775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2059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2.389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12 13:2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22.389,4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2T11:11:37</meta:creation-date>
    <meta:initial-creator>Apache POI</meta:initial-creator>
    <meta:generator>LibreOffice/24.2.7.2$Linux_X86_64 LibreOffice_project/420$Build-2</meta:generator>
    <meta:document-statistic meta:table-count="1" meta:cell-count="1215" meta:object-count="0"/>
  </office:meta>
</office:document-meta>
</file>