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11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11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264.427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61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4.6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1:08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4:34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4:50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5:12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12 15:12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.454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1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0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14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4 ENSINO FUNDAMENTAL - Q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12.775,3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2 14:5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6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12572415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8.22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40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2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5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796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796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1.064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796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6.034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8.907,8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6.06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47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2 15:47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548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1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61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8.108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.671,0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2 11:3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1.18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12 11:3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70.730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12 12:19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88,2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0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9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4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1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867,1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1.807,2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2/12 14:1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8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7.316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4:17 RAFAEL APARECIDO FERREIR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312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.272,3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32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07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4:10 AXE CAPITAL <text:s text:c="14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29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271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17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5:48 INOVARE VENDAS E CO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12 15:48 INOVARE VENDAS E CO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3.993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12 15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87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1.941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3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247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3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04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14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12 15:31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501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62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5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503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43,3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3.429,2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12 13:5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7.510,6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8/12 15:1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9.970,4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34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.609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39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23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78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94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23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37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167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858,0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8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37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12 13:03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8.295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12 15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12 15:56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12 12:11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629,0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170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5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4.000,5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5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8.988,4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.286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465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235,4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2 12:43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3.777,4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1.636,3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0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0.853,0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12 12:08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719,1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12 10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04.378,4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12 10:2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982,7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12 14:5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75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054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12 14:58 ANA DE PAULA NUNES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0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.788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12 10:28 YGOR HENRIQUE RODRIG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13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01.974,9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013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4.342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30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01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01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27,7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940,7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206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832,8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08:48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08:48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22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66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12 08:49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12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022.548,7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2T12:34:55</meta:creation-date>
    <meta:initial-creator>Apache POI</meta:initial-creator>
    <meta:generator>LibreOffice/24.2.7.2$Linux_X86_64 LibreOffice_project/420$Build-2</meta:generator>
    <meta:document-statistic meta:table-count="1" meta:cell-count="1226" meta:object-count="0"/>
  </office:meta>
</office:document-meta>
</file>