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40.053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11 15:02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5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98.432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4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36.868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5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68280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3.846,5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599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14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21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4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8.414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7.733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98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19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1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4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5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6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7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666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542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8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13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6:01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58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1 13:55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2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02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64.41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2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2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84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4.246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3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.603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5.150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554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11 12:20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1 12:3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8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6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7.9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22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65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2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242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4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8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4.32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6112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6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0.676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09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887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10:1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2540296954625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8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10:1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1.064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.255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133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87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277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133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7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.569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1 16:0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12:02:41</meta:creation-date>
    <meta:initial-creator>Apache POI</meta:initial-creator>
    <meta:generator>LibreOffice/24.2.7.2$Linux_X86_64 LibreOffice_project/420$Build-2</meta:generator>
    <meta:document-statistic meta:table-count="1" meta:cell-count="775" meta:object-count="0"/>
  </office:meta>
</office:document-meta>
</file>