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266.271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742,4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10 16:07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2334</text:p>
          </table:table-cell>
          <table:table-cell office:value-type="string" calcext:value-type="string">
            <text:p>00012478512800401</text:p>
          </table:table-cell>
          <table:table-cell office:value-type="string" calcext:value-type="string">
            <text:p>920</text:p>
          </table:table-cell>
          <table:table-cell office:value-type="string" calcext:value-type="string">
            <text:p>Bloq Judicial-Bacen Jud <text:s/></text:p>
          </table:table-cell>
          <table:table-cell office:value-type="string" calcext:value-type="string">
            <text:p>9.853,43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1334</text:p>
          </table:table-cell>
          <table:table-cell office:value-type="string" calcext:value-type="string">
            <text:p>00012478512800401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Bloq Judicial-Bacen Jud <text:s/></text:p>
          </table:table-cell>
          <table:table-cell office:value-type="string" calcext:value-type="string">
            <text:p>9.853,4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1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8.704,2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1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42,4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1/10 16:17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9.874,4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10 15:57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7.635,9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10 15:56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8594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0.833,4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10 16:05 ENSINO FUNDAMENTAL FUND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545.777,2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10 15:57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166221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154.900,9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3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/10 15:04 GALILEU ASSESSORIA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3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/10 15:07 luciano tiago da silva mi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34.636,3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4/10 13:42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1819000043712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29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4/10 16:29 PRISCILA M ALMEIDA JESUS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3011000023967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242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4/10 16:28 ANA PAULA PERES DA SILVA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52.007,7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4/10 08:15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91417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91418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95.068,0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91419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35.413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4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3.862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4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41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691 07997186883 JAIR FARIAS DA S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4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4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.757,5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4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26749227880 SUELI CARVALHO F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4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4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4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409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8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4/10 15:17 MANU DISTRIBUIDORA DE ALI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41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297,1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41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7.8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1162</text:p>
          </table:table-cell>
          <table:table-cell office:value-type="string" calcext:value-type="string">
            <text:p>00000000049490001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Desbl Judicial-Bacen Jud </text:p>
          </table:table-cell>
          <table:table-cell office:value-type="string" calcext:value-type="string">
            <text:p>18.766,3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1162</text:p>
          </table:table-cell>
          <table:table-cell office:value-type="string" calcext:value-type="string">
            <text:p>00000000049550001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Desbl Judicial-Bacen Jud </text:p>
          </table:table-cell>
          <table:table-cell office:value-type="string" calcext:value-type="string">
            <text:p>9.853,4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373</text:p>
          </table:table-cell>
          <table:table-cell office:value-type="string" calcext:value-type="string">
            <text:p>0001247274013020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Transf Depósito Judicial </text:p>
          </table:table-cell>
          <table:table-cell office:value-type="string" calcext:value-type="string">
            <text:p>18.766,3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7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10 14:25 MIDAS A A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7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3.416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10 14:27 ATLANTICA MANUT E ENGENHA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8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.39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8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542,4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8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999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10 15:42 MARIANA CRISTINA DA COST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8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1.13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10 15:43 ALICE PEREIRA VIVEIROS LT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28502111110838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154.66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9/10 16:28 28413401000435 INSTITUTO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9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654,9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0 10:50 C &amp; R GAS, AGUA E VARIEDA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0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10 12:22 VISION <text:s text:c="1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0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10 12:24 GUSTAVO VALIO E ADV ASSOC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1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55,9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1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52,5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1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25,3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10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29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4/10 15:27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4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10 11:14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4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4.248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10 15:00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4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2.386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10 15:06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4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6.213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10 15:08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4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20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10 15:11 ENFRETL ETL REFRIGERACAO 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5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0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10 13:27 ALICE PEREIRA VIVEIROS LT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64.417,7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6/10 11:06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2.123,9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6/10 15:21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747,4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6/10 15:56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1388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.123,9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1389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747,4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6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10 09:30 MARIANA CRISTINA DA COST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6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3.816,0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603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5.600,4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6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5.001,2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10 11:25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17104523940035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42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7/10 10:45 28413401000354 INSTITUTO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17104922811441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3.297,1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7/10 10:49 28413401000354 INSTITUTO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29172773084942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129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7/10 10:46 28413401000354 INSTITUTO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29173042094279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37.8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7/10 10:50 28413401000354 INSTITUTO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8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27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8/10 14:43 CHRISTIAN CONSULTORIA A. 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5.558,3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1/10 14:03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21121544031134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4,9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1/10 12:15 28413401000192 INSTITUTO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928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3.876,1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10 14:05 LAERTE FANTINELI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1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682,2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10 14:07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5.516,7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3/10 08:45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0673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4.592,9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3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23,8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/10 08:53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3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164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JBANK PAGAMENTOS S A <text:s text:c="1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3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2,3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/10 15:30 ENEL DISTRIBUICAO SAO PAU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3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9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/10 15:30 FIBER CONNECT SERVICES LT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305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Pgto conta água <text:s text:c="9"/></text:p>
          </table:table-cell>
          <table:table-cell office:value-type="string" calcext:value-type="string">
            <text:p>76,3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BESP <text:s text:c="3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47.868,5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4/10 15:30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4811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40.151,9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4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.716,5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4/10 15:42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5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692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5/10 15:16 MATHEUS FALCONI FIC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0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2.767,5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8/10 14:06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0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764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5.197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8/10 14:11 LUZIA ARLINDA BORGES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0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20526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5.035,1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8/10 14:09 CLODOALDO MARCIO DA SILV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8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92,3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8/10 14:10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8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642,8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8/10 14:12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400001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9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9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9/10 15:44 DEGON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9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9/10 15:45 DEGON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9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9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007931386000102 DEGON CONTRO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30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0/10 07:54 DEGON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10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10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40.053,3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1T11:28:52</meta:creation-date>
    <meta:initial-creator>Apache POI</meta:initial-creator>
    <meta:generator>LibreOffice/24.2.7.2$Linux_X86_64 LibreOffice_project/420$Build-2</meta:generator>
    <meta:document-statistic meta:table-count="1" meta:cell-count="1050" meta:object-count="0"/>
  </office:meta>
</office:document-meta>
</file>