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266.271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42,4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10 16:0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785128004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9.853,43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785128004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9.853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.704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42,4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10 16:1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0 15:57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.635,9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0 15:56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.833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0 16:05 ENSINO FUNDAMENTAL FUND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5.777,2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0 15:5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16622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54.900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10 15:04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10 15:07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4.636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10 13:42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81900004371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2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10 16:29 PRISCILA M ALMEIDA JESU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01100002396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4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10 16:28 ANA PAULA PERES DA SILV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10 08:1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141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141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95.068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141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5.41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3.86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41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8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10 15:17 MANU DISTRIBUIDORA DE ALI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297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1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7.8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949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18.766,3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955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9.853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727401302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18.766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0 14:25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41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0 14:27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8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39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8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42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8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0 15:42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8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0 15:43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8502111110838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54.66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0 16:28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654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0:50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0 12:22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0 12:24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5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1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2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1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25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10 15:2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1:14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4.24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5:0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2.38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5:06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6.21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5:08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20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5:11 ENFRETL ETL REFRIGERACAO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10 13:27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4.417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0 11:0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123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0 15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47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0 15:5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138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123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138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47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0 09:30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3.816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.600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5.001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0 11:2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7104523940035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42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0 10:45 28413401000354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7104922811441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.297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0 10:49 28413401000354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917277308494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29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0 10:46 28413401000354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9173042094279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7.8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0 10:50 28413401000354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2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10 14:43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558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10 14:0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1121544031134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4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10 12:15 28413401000192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92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876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0 14:05 LAERTE FANTINELI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82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0 14:0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516,7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10 08:4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067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59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23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10 08:5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2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10 15:30 ENEL DISTRIBUICAO SAO PAU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10 15:30 FIBER CONNECT SERVICE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5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7.868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10 15:3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481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0.15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716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10 15:4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10 15:16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2.767,5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8/10 14:0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6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19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10 14:11 LUZIA ARLINDA BORGES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052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035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10 14:09 CLODOALDO MARCIO DA SILV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92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10 14:1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42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10 14:1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400001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10 15:44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10 15:45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07931386000102 DEGON CONTRO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3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10 07:54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40.053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1T11:28:52</meta:creation-date>
    <meta:initial-creator>Apache POI</meta:initial-creator>
    <meta:generator>LibreOffice/24.2.7.2$Linux_X86_64 LibreOffice_project/420$Build-2</meta:generator>
    <meta:document-statistic meta:table-count="1" meta:cell-count="1050" meta:object-count="0"/>
  </office:meta>
</office:document-meta>
</file>