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33.222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0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8 17:01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744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8.095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8.711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60.573,4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7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5.277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38824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2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98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98.02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981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05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06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2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4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473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615041128136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6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04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615410519970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16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41 28413401002217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296752151685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59.549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05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081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97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8 13:25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8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8 15:50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5.378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8 15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0.967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5:55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634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7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5:41 C&amp;R GAS AGUA E VARIEDA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2:19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802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21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1.316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793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6:0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300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6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71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8 16:0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534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82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0:1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6:06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89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6:1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1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8 10:0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10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182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8 17:1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3.22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2:5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4.25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3:0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5.18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3:0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49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6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8.184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8 08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3,6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8 11:2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6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8 11:28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2.1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5.245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063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5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654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7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08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8 14:4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453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4:55 MARCOS DIAS DOS SANT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.456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0:15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5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16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785,5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8 10:0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9.785,5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8 10:0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9.499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8 09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2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6.078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8 DIEGO PIRES DA CUNHA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81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9.859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87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073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213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8 16:0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962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8 16:02 DAYANA CAMPOS OLIVEIR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0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8 16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44.827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2:48:30</meta:creation-date>
    <meta:initial-creator>Apache POI</meta:initial-creator>
    <meta:generator>LibreOffice/24.2.7.2$Linux_X86_64 LibreOffice_project/420$Build-2</meta:generator>
    <meta:document-statistic meta:table-count="1" meta:cell-count="907" meta:object-count="0"/>
  </office:meta>
</office:document-meta>
</file>