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9/07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/07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33.222,4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1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000028948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0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1/08 17:01 INSTITUTO E V E - IG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9.744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78.095,8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8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8.711,6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8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260.573,47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7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25.277,3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8 12:49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388243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121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98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98.022,9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6981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9.47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05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06 FATD CONSULTORIA E GESTAO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2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4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8 13:14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7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1.473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6.362,4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51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6150411281363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65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04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06154105199707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216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41 28413401002217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29675215168591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159.549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6/08 15:05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081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6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602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978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8 13:25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7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7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7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82,2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7/08 15:50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75.378,5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8/08 15:4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327900001800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20.967,9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5:55 GABRIELA GARCIA MARQUES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6343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79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5:41 C&amp;R GAS AGUA E VARIEDAD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2:19 CALVO <text:s text:c="2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.802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3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21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4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41.316,9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17123384806 SANDRA APARECID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793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6:00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8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8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8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.300,0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8/08 16:01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571,8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9/08 16:09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45345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4.382,4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6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0:14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4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6:06 CASEBAG COMERCIO DE PRODU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189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8 16:1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0904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521,3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70.191,9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8 10:04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2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610,0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182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8 17:1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3.22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2:5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4.25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3:0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5.18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3:0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499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3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5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3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8 15:56 MARIANA DIGITACAO <text:s text:c="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8.184,9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4/08 08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33,6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8 11:27 ENEL DISTRIBUICAO SAO PAUL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6,6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4/08 11:28 CIA DE SANEAMENTO BASIC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4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4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0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FIBER CONNECT SERVICES LTDA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2.100,00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5.245,9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8.063,1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5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8.654,7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8 15:57 RECEITA FEDERAL <text:s text:c="10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708,4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0/08 14:4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0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5.453,87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4:55 MARCOS DIAS DOS SANTO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4.456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0:15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0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4,5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8 15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162</text:p>
          </table:table-cell>
          <table:table-cell office:value-type="string" calcext:value-type="string">
            <text:p>00000000049160001</text:p>
          </table:table-cell>
          <table:table-cell office:value-type="string" calcext:value-type="string">
            <text:p>631</text:p>
          </table:table-cell>
          <table:table-cell office:value-type="string" calcext:value-type="string">
            <text:p>Desbl Judicial-Bacen Jud 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373</text:p>
          </table:table-cell>
          <table:table-cell office:value-type="string" calcext:value-type="string">
            <text:p>00012446189450301</text:p>
          </table:table-cell>
          <table:table-cell office:value-type="string" calcext:value-type="string">
            <text:p>500</text:p>
          </table:table-cell>
          <table:table-cell office:value-type="string" calcext:value-type="string">
            <text:p>Transf Depósito Judicial </text:p>
          </table:table-cell>
          <table:table-cell office:value-type="string" calcext:value-type="string">
            <text:p>2.1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9.785,5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2/08 10:0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2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9.785,5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2/08 10:0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9.499,6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3/08 09:36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24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6.078,6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8 DIEGO PIRES DA CUNHA <text:s text:c="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38119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9.859,5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487,8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.073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/08 09:39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3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23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213,52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30/08 16:0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83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3.962,9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8 16:02 DAYANA CAMPOS OLIVEIRA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83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250,6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0/08 16:03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1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144.827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12:48:30</meta:creation-date>
    <meta:initial-creator>Apache POI</meta:initial-creator>
    <meta:generator>LibreOffice/24.2.7.2$Linux_X86_64 LibreOffice_project/420$Build-2</meta:generator>
    <meta:document-statistic meta:table-count="1" meta:cell-count="907" meta:object-count="0"/>
  </office:meta>
</office:document-meta>
</file>