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25.354,9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126700007263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3 ANA C MOURA PEREIRA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155500002487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5 JANICE ALVES DA SILVA <text:s text:c="4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2</text:p>
          </table:table-cell>
          <table:table-cell office:value-type="string" calcext:value-type="string">
            <text:p>002215550000265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6 ADRIANA ARAUJO DA SILV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2228</text:p>
          </table:table-cell>
          <table:table-cell office:value-type="string" calcext:value-type="string">
            <text:p>002215550000324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51 JESSICA ALVES DA SILVA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2</text:p>
          </table:table-cell>
          <table:table-cell office:value-type="string" calcext:value-type="string">
            <text:p>0022287500003758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53 PRISCILA N SANTOS SOUZ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2</text:p>
          </table:table-cell>
          <table:table-cell office:value-type="string" calcext:value-type="string">
            <text:p>0022470500002488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4 ISABELLE VENANCIO TAVA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640</text:p>
          </table:table-cell>
          <table:table-cell office:value-type="string" calcext:value-type="string">
            <text:p>00226761000046030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343,4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53 MIRIAM SOUSA ROCH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676100004603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8:43 ELISANGELA A O RODRIGUES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6761000046089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76,8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9 LETICIA ALVES SILVA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676100004609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0 CLAUDIA A BEZERRA SILV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2</text:p>
          </table:table-cell>
          <table:table-cell office:value-type="string" calcext:value-type="string">
            <text:p>0022705200001737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47 WENDY C F BAPTISTA FARI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9.460,2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08:59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155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155500003436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84,4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3:21 LUANA SANTANA LOPES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287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287500005977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04 TATIANE S A ALVES MIRAND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287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2875000060319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35,0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18 FERNANDA RODRIGUES RI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287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2875000062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062,5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3:47 REGIANE S SANTOS MOURA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287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287500006270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8:07 SOLANGE C SILVA PASSO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470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470500004842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24 ALINE A MIZAEL BASAGLI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470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470500005134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42 CAMILA S MARTINS CORREI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6761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6761000046009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3:27 ELISANGELA ALVES BATIST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7052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705200002654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402,7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20 MILENA ALVES SILV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2247203408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22 00032907501836 ADRIANE CA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2930018327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29 00045767094888 STEFANY PI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3034220705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30 00032487180803 EDILEUSA M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3051972047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630,7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30 00048949282801 ESTEFANY A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3703617943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646,8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37 00001983478474 ELZA MARI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4023104090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40 00031542049890 QUEILA OLI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44051232826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3.937,8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40 00030669183865 DANIELLE N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1150636717216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90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6 00048517878809 TALITA W S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54361471719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711,8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19 91200440463 VILMA LUCI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55508529502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4:38 40347874819 CINTIA RODRIG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56918343232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059,8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01 48518112842 AMANDA RODRIG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58266242634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400,4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5:24 26213236856 ROSEMEIRE MUN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62979202330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4,6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6:42 32192405855 PRISCILA N SA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65174137712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770,8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7:19 28329993876 Elizabeth souz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872907489993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7 19:28 45572648833 ROSEMEIRE L M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310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26.815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41,2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4:5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155500002354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20 MARIA VENUS DANTAS SOUZ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2875000053809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15 ALESSANDRA GOMES DA SILV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287500005617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02 ADRIANA C BERTOLD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4705000040620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23 IVANIR M GOMES QUEIROZ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002268140000167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10 CLAUDIA M FELIX SANTO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4087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4087000023942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10 CELMA COSTA CONSTANTINO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4705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470500003176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.711,8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6:19 NAYARA SANTOS BRANDAO <text:s text:c="4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7052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705200002333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3:01 ALINE L GONCALVES TONOLL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2072229884418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07:22 00003840186536 LUZIENE C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2073808134800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07:38 00039582682850 JULIANA AP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2091158771611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09:11 00007810554824 JANETE CAR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2095636637816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09:56 28413401000192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2100723601678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8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07 00021279299851 CELMA COST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2101839908289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18 00022790265895 DIOGO VINI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923038334670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711,8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09:23 01983478474 ELZA MARIA 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923861500645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866,2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09:37 48949282801 Estefany Asto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927222445213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93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33 21640968865 ISAEL CANDID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928785120934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.56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0:59 96399090253 DIELMA S NAS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9945024050112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.540,6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 15:30 33007000866 CELIA JUSTIN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1.74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9.828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7 11:56 CALVO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73,1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7 14:5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64,3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7 14:5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7 16:28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2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7 16:28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4/07 13:1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7 13:14 GALILEU ASSESSORI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510877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65.345,3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5108779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51.338,9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5290035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23.709,2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529003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42.120,2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6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7 12:47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8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6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7 12:51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889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19.2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050445404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19.2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404590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9.2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6.165,8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7 10:1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.305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7 16:1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1.652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7 10:40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0.561,0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7 10:39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49.066,3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7 10:41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82.378,0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07 10:40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16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92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.338,4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22 LAERTE FANTINELI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733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3,4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733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9.47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733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733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32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733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909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733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4.298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56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0:20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362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39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2347 93226543172 LAURINETE RODRIG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3.978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07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09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10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10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11 GALILEU ASSESSORI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12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718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1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134,9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6:3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62,8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2.00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7 15:2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1.136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7 07:43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6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36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METROPOLITAN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6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7 10:04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6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7 10:05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6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7 10:06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6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7 14:46 INOVARE VENDAS E COMERCI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6.838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7 17:06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8.329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7 17:08 RECEITA FEDERAL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321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7 17:09 RECEITA FEDERAL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7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95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07 10:3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230129003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.100,00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230129003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.1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79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802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7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3.068,5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7 15:2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3.904,9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7 16:1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60.822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7 16:1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429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068,5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9.549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3:08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0.822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5:32 ALEXIA BARROS DE SOUZA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584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6:04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2.481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6:11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9.078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6:12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0.822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6:19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.800,9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07 12:4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1668012768760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30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07 14:06 46041365807 Alexia Barros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458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.485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898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1.1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230129003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1.1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15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7 12:4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1750463211542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822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/07 13:01 28413401000192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3080124935085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30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/07 08:01 00046041365807 ALEXIA BAR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7 10:37 CALVO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475,8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4/07 15:3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83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253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07 15:32 BIANE THEODORO DE PAUL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222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07 15:3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77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5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12,1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5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3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5/07 16:34 ENFRETL ETL REFRIGERACAO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.228,5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07 12:0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145,7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07 15:3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00002894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463,2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07 12:07 INSTITUTO E V E - IG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92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6.116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7 12:10 SANDRA CAVALLERI NEGREIR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233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928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6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5.463,2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6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111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7 12:1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6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16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7 15:5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9122834623303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2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7 12:28 28413401000192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00002894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07 16:42 INSTITUTO E V E - IG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33.222,4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1T14:30:40</meta:creation-date>
    <meta:initial-creator>Apache POI</meta:initial-creator>
    <meta:generator>LibreOffice/24.2.7.2$Linux_X86_64 LibreOffice_project/420$Build-2</meta:generator>
    <meta:document-statistic meta:table-count="1" meta:cell-count="1787" meta:object-count="0"/>
  </office:meta>
</office:document-meta>
</file>