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25.354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126700007263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3 ANA C MOURA PEREIRA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155500002487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5 JANICE ALVES DA SILVA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15550000265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6 ADRIANA ARAUJO DA SILV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2228</text:p>
          </table:table-cell>
          <table:table-cell office:value-type="string" calcext:value-type="string">
            <text:p>002215550000324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51 JESSICA ALVES DA SILV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287500003758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53 PRISCILA N SANTOS SOUZ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470500002488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4 ISABELLE VENANCIO TAVA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640</text:p>
          </table:table-cell>
          <table:table-cell office:value-type="string" calcext:value-type="string">
            <text:p>0022676100004603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343,4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53 MIRIAM SOUSA ROCH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76100004603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8:43 ELISANGELA A O RODRIGU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76100004608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76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9 LETICIA ALVES SILVA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7610000460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0 CLAUDIA A BEZERRA SILV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705200001737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7 WENDY C F BAPTISTA FARI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9.460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08:5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155500003436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84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3:21 LUANA SANTANA LOPES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5977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04 TATIANE S A ALVES MIRAND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6031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35,0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18 FERNANDA RODRIGUES RI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62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062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3:47 REGIANE S SANTOS MOUR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6270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8:07 SOLANGE C SILVA PASSO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70500004842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24 ALINE A MIZAEL BASAGLI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70500005134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2 CAMILA S MARTINS CORREI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6761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676100004600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3:27 ELISANGELA ALVES BATIST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052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705200002654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402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20 MILENA ALVES SILV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224720340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22 00032907501836 ADRIANE CA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293001832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29 00045767094888 STEFANY P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3034220705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0 00032487180803 EDILEUSA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305197204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630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0 00048949282801 ESTEFANY 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3703617943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646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7 00001983478474 ELZA MARI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4023104090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0 00031542049890 QUEILA OL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405123282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.937,8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0 00030669183865 DANIELLE N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5063671721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0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6 00048517878809 TALITA W 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4361471719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711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19 91200440463 VILMA LUCI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550852950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8 40347874819 CINTIA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691834323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059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1 48518112842 AMANDA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8266242634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400,4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24 26213236856 ROSEMEIRE MUN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62979202330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4,6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6:42 32192405855 PRISCILA N SA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6517413771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770,8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7:19 28329993876 Elizabeth sou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72907489993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9:28 45572648833 ROSEMEIRE L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0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26.815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41,2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4:5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155500002354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20 MARIA VENUS DANTAS SOUZ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287500005380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5 ALESSANDRA GOMES DA SIL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287500005617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02 ADRIANA C BERTOLD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470500004062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23 IVANIR M GOMES QUEIROZ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8140000167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0 CLAUDIA M FELIX SANTO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4087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087000023942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0 CELMA COSTA CONSTANTIN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70500003176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711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6:19 NAYARA SANTOS BRANDAO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052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705200002333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3:01 ALINE L GONCALVES TONOLL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7222988441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7:22 00003840186536 LUZIENE C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73808134800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7:38 00039582682850 JULIANA AP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91158771611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11 00007810554824 JANETE CAR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9563663781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56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10072360167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8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07 00021279299851 CELMA COST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101839908289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8 00022790265895 DIOGO VIN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3038334670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711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23 01983478474 ELZA MARIA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3861500645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866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37 48949282801 Estefany Asto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7222445213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33 21640968865 ISAEL CANDID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8785120934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59 96399090253 DIELMA S NAS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4502405011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540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5:30 33007000866 CELIA JUSTIN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.7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9.828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1:56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73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4:5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64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4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6:28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6:28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7 13:1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7 13:14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10877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65.345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10877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51.338,9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29003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3.709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29003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42.120,2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7 12:47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7 12:5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889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050445404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40459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165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1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305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6:1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1.65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40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561,0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39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49.066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4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82.378,0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40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6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2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338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22 LAERTE FANTIN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3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32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909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4.298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56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0:2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39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2347 93226543172 LAURINETE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97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07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09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0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0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1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2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1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34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3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62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7 15:2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07:43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36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OPOLITAN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0:04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0:05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0:06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4:46 INOVARE VENDAS E COMERCI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.838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7 17:0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8.329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7 17:08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321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7 17:09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9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7 10:3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230129003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.1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230129003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80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7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3.068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7 15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904,9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7 16:1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7 16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429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068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9.549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3:08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5:32 ALEXIA BARROS DE SOUZ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584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0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481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1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9.078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12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1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800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7 12:4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668012768760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7 14:06 46041365807 Alexia Barro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58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485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898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.1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230129003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15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7 12:4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75046321154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822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7 13:01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3080124935085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7 08:01 00046041365807 ALEXIA BAR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7 10:37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475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7 15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253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7 15:32 BIANE THEODORO DE PAUL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222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7 15:3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7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2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3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7 16:34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.228,5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7 12:0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145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7 15:3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463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7 12:07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2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6.116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7 12:10 SANDRA CAVALLERI NEGREI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33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928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6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.463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111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7 12:1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6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7 15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9122834623303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7 12:28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7 16:42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33.222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14:30:40</meta:creation-date>
    <meta:initial-creator>Apache POI</meta:initial-creator>
    <meta:generator>LibreOffice/24.2.7.2$Linux_X86_64 LibreOffice_project/420$Build-2</meta:generator>
    <meta:document-statistic meta:table-count="1" meta:cell-count="1787" meta:object-count="0"/>
  </office:meta>
</office:document-meta>
</file>