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5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353.748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5.933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.8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6.600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6 15:48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3.898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6 16:20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4.636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6 16:21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82.279,3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6 16:20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6.703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6 16:20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6 16:03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83211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43.531,3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83211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7.563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83211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4.948,7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5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737,7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5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9.499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6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43.898,1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6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09.626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6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.131,5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7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8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.797,1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3328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.142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6 12:12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0.19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6 16:4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19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41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9.073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624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9.47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6 15:02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0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34401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2217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07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0.529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6 12:59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2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138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19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6.84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3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77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3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2.95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37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49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3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266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6 16:5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18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18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4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6 11:39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6 15:42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6 11:15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9.999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6 11:16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6 11:17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8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6 15:54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939,1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8.086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6 15:5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380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702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380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4.036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36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4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3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49 SECRETARIA DA RECEITA FE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155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5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23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5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70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5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2.120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6:11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65.345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6:22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8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6.853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8.755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8.264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7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709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7:0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1.338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7:2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0.581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06 10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51001979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Transferido para Poupança</text:p>
          </table:table-cell>
          <table:table-cell office:value-type="string" calcext:value-type="string">
            <text:p>5.176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6 10:41 WANDERLEI JUNIOR SOUSA D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683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883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6 10:34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065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6 10:4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56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6 10:4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2.203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06 14:5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591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9.907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30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06 08:1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050445404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9.2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050445404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9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730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 COMP DE S GERAIS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6 15:26 INOVARE VENDAS E COMERCI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8406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19.460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12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6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6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25.354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3:04:29</meta:creation-date>
    <meta:initial-creator>Apache POI</meta:initial-creator>
    <meta:generator>LibreOffice/24.2.7.2$Linux_X86_64 LibreOffice_project/420$Build-2</meta:generator>
    <meta:document-statistic meta:table-count="1" meta:cell-count="984" meta:object-count="0"/>
  </office:meta>
</office:document-meta>
</file>