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4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4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178.024,0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3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7.316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3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8.002,0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3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.041,4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/05 15:06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000005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1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62517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6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05 09:17 INOVARE VENDAS E COMERCIO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6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6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6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6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279 45597806840 GABRIELA GARCIA 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327900001800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5 16:17 GABRIELA GARCIA MARQUE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5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89.874,4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05 15:47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5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32.454,5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05 15:47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5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84.461,1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05 15:46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5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526.703,2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05 15:48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271550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5.041,4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0435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271551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102.391,4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0435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271552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85.17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0435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354798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1.974,3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2217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354799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108.212,0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2217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9284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18.051,4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9285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35.413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8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8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.757,5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8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.362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8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26749227880 SUELI CARVALHO F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8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8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7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5 16:50 REJANE DE F SANTOS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9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.499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5 12:29 ALICE PEREIRA VIVEIROS LT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9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1.136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5 12:31 ALICE PEREIRA VIVEIROS LT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903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9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5 16:49 MARIANA CRISTINA DA COST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9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9.999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5 16:50 MARIANA CRISTINA DA COST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9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9.999,8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5 16:51 ALICE PEREIRA VIVEIROS LT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90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5 16:52 luciano tiago da silva mi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0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.027,1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05 09:53 CHRISTIAN CONSULTORIA A. 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0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2.6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05 16:14 CALVO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2334</text:p>
          </table:table-cell>
          <table:table-cell office:value-type="string" calcext:value-type="string">
            <text:p>00012475630810301</text:p>
          </table:table-cell>
          <table:table-cell office:value-type="string" calcext:value-type="string">
            <text:p>920</text:p>
          </table:table-cell>
          <table:table-cell office:value-type="string" calcext:value-type="string">
            <text:p>Bloq Judicial-Bacen Jud <text:s/></text:p>
          </table:table-cell>
          <table:table-cell office:value-type="string" calcext:value-type="string">
            <text:p>1.000,00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1334</text:p>
          </table:table-cell>
          <table:table-cell office:value-type="string" calcext:value-type="string">
            <text:p>00012475630810301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Bloq Judicial-Bacen Jud <text:s/></text:p>
          </table:table-cell>
          <table:table-cell office:value-type="string" calcext:value-type="string">
            <text:p>1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3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164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JBANK PAGAMENTOS S A <text:s text:c="1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3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5 12:00 GUSTAVO VALIO E ADV ASSOC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3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9.894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5 14:52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3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4.2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5 14:54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3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0.815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5 14:55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3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.935,2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5 14:56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5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00002894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6,2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4/05 15:18 INSTITUTO E V E - IG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5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00002894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5.073,8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4/05 15:18 INSTITUTO E V E - IG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4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44,1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05 14:55 ENEL DISTRIBUICAO SAO PAU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4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3,5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05 14:56 CIA DE SANEAMENTO BASICO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4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6,2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05 14:59 SECRETARIA DA RECEITA FED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4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73,5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05 15:00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5.983,7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6/05 09:39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0.883,8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6/05 09:40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1.464,9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6/05 09:41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62,4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6/05 09:31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4.817,5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6/05 09:32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1.542,4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6/05 09:33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6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3.273,7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6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40.725,1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603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47,9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6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0.964,7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05 11:10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605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340,5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6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057,9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05 16:35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60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05 16:37 CAPITAL HUMANO GESTAO EST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608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05 16:37 P YOUNG CONSULTORIA CONTA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609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05 16:38 JML ASSESSORIA CONTABIL 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7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.131,5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5 15:54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7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.563,1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5 16:00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20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0192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212130046856742</text:p>
          </table:table-cell>
          <table:table-cell office:value-type="string" calcext:value-type="string">
            <text:p>900</text:p>
          </table:table-cell>
          <table:table-cell office:value-type="string" calcext:value-type="string">
            <text:p>Pix-Envio devolvido <text:s text:c="5"/></text:p>
          </table:table-cell>
          <table:table-cell office:value-type="string" calcext:value-type="string">
            <text:p>14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1/05 21:30 PIX NAO ACEITO PELO RECEB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21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4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05 15:01 JC VENDAS E COMÉRCIO LT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21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05 17:18 FATD CONSULTORIA E GESTAO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5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5,2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2/05 15:10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22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9.499,3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2217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22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5,2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05 15:08 CIA DE SANEAMENTO BASICO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23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737,7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2217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23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3.531,3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/05 16:46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23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737,7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/05 16:47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3605683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1.737,7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2217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24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142,3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2217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24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4.948,7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0435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24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797,1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2217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27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4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/05 12:05 INOVARE VENDAS E COMERCIO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27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20,7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/05 16:34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05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2.415,7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8/05 15:34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2098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.415,7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28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12,2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IBER CONNECT SERVICES LTDA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5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70.191,9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9/05 16:16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353.748,6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3T11:37:13</meta:creation-date>
    <meta:initial-creator>Apache POI</meta:initial-creator>
    <meta:generator>LibreOffice/24.2.7.2$Linux_X86_64 LibreOffice_project/420$Build-2</meta:generator>
    <meta:document-statistic meta:table-count="1" meta:cell-count="1006" meta:object-count="0"/>
  </office:meta>
</office:document-meta>
</file>