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657.584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4.524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7.432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04 11:36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4 16:19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84.461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4 16:17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2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4 16:20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2861324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8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 15:40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 15:41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 15:41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 15:42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07876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078967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6.7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3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81.017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4 12:3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28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13.862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29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9.47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36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4 12:25 Sandra Aparecida da Silv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4 15:05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002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43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002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4 15:57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4 15:58 CAPITAL HUMANO GESTAO EST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4 15:59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567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4 12:32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499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08:50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9.999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09:03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09:54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67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EITURA MUNICIPAL DE SAO J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12:28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12:29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3.840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04 11:1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832,1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04 11:1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319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3.840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832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4 11:2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549372301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3.528,38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549372301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3.528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829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3.528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549372301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3.528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5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12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27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9.27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37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379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39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964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4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046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4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6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4 11:57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43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2:2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018,2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5:0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810,8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5:0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446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2:2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42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5:0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.972,6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5:0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9.828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4 12:2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35.622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3.506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5.1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4 17:01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8.212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4 17:02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18000007144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4 12:09 INOVARE V C LTDA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91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2.391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4 12:23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9.626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4 12:27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783,0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4 10:43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467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04 12:0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2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53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4 12:02 CICERA MARIA VIEIRA D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4 12:00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32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4 12:0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3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974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4 15:50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78.024,0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1:42:18</meta:creation-date>
    <meta:initial-creator>Apache POI</meta:initial-creator>
    <meta:generator>LibreOffice/24.2.7.2$Linux_X86_64 LibreOffice_project/420$Build-2</meta:generator>
    <meta:document-statistic meta:table-count="1" meta:cell-count="907" meta:object-count="0"/>
  </office:meta>
</office:document-meta>
</file>