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657.584,8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1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4.524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1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7.432,8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1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/04 11:36 CALVO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2.454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4 16:19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84.461,1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4 16:17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26.703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4 16:20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32861324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8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4 15:40 FATD CONSULTORIA E GESTA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4 15:41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2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4 15:41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2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2/04 15:42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07876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6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078967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6.75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000003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81.017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4 12:3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528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13.862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529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9.479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4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4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75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4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.363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4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362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4 12:25 Sandra Aparecida da Silv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4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4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3.2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4 15:05 CALVO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9002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43,3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9002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5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5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5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4 15:57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8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4 15:58 CAPITAL HUMANO GESTAO EST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8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4 15:59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00002894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.567,2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04 12:32 INSTITUTO E V E - IG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9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499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4 08:50 IMPERIO DA LIMPEZ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9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9.999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4 09:03 IMPERIO DA LIMPEZ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9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4 09:54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90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567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EITURA MUNICIPAL DE SAO J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9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9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1.136,6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4 12:28 IMPERIO DA LIMPEZ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9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4 12:29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3.840,1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/04 11:18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.832,1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/04 11:1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319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3.840,1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.832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04 11:29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00012454937230101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13.528,38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334</text:p>
          </table:table-cell>
          <table:table-cell office:value-type="string" calcext:value-type="string">
            <text:p>00012454937230101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13.528,3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162</text:p>
          </table:table-cell>
          <table:table-cell office:value-type="string" calcext:value-type="string">
            <text:p>00000000048290001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Desbl Judicial-Bacen Jud </text:p>
          </table:table-cell>
          <table:table-cell office:value-type="string" calcext:value-type="string">
            <text:p>13.528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373</text:p>
          </table:table-cell>
          <table:table-cell office:value-type="string" calcext:value-type="string">
            <text:p>0001245493723010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Transf Depósito Judicial </text:p>
          </table:table-cell>
          <table:table-cell office:value-type="string" calcext:value-type="string">
            <text:p>13.528,3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6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5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12,7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8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4 11:27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9.270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4 11:37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7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2.379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4 11:39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7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2.964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4 11:40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7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046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4 11:40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36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8/04 11:57 ENEL DISTRIBUICAO SAO PAU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1.43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4 12:21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.018,2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4 15:06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0.810,8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4 15:07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1.446,2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4 12:20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42,2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4 15:07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.972,6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4 15:08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901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2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9.828,8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4 12:22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9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35.622,4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90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43.506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9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5.17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4 17:01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9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8.212,0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4 17:02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180000071448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4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4 12:09 INOVARE V C LTDA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2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691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2.391,4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4 12:23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2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9.626,2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4 12:27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4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0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783,0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5/04 10:43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4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.467,3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6/04 12:0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4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2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534,5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04 12:02 CICERA MARIA VIEIRA DO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04 12:00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6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32,7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04 12:02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3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974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0/04 15:50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78.024,0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2T11:42:18</meta:creation-date>
    <meta:initial-creator>Apache POI</meta:initial-creator>
    <meta:generator>LibreOffice/24.2.7.2$Linux_X86_64 LibreOffice_project/420$Build-2</meta:generator>
    <meta:document-statistic meta:table-count="1" meta:cell-count="907" meta:object-count="0"/>
  </office:meta>
</office:document-meta>
</file>