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office:value-type="string" calcext:value-type="string">
            <text:p>Extrato Conta Corrent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gencia</text:p>
          </table:table-cell>
          <table:table-cell office:value-type="string" calcext:value-type="string">
            <text:p>66001</text:p>
          </table:table-cell>
          <table:table-cell office:value-type="string" calcext:value-type="string">
            <text:p>Conta corrente</text:p>
          </table:table-cell>
          <table:table-cell office:value-type="string" calcext:value-type="string">
            <text:p>00000029536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observacao</text:p>
          </table:table-cell>
          <table:table-cell office:value-type="string" calcext:value-type="string">
            <text:p>Data balancete</text:p>
          </table:table-cell>
          <table:table-cell office:value-type="string" calcext:value-type="string">
            <text:p>Agencia Origem</text:p>
          </table:table-cell>
          <table:table-cell office:value-type="string" calcext:value-type="string">
            <text:p>Lote</text:p>
          </table:table-cell>
          <table:table-cell office:value-type="string" calcext:value-type="string">
            <text:p>Numero Documento</text:p>
          </table:table-cell>
          <table:table-cell office:value-type="string" calcext:value-type="string">
            <text:p>Cod. Historico</text:p>
          </table:table-cell>
          <table:table-cell office:value-type="string" calcext:value-type="string">
            <text:p>Historico</text:p>
          </table:table-cell>
          <table:table-cell office:value-type="string" calcext:value-type="string">
            <text:p>Valor R$ </text:p>
          </table:table-cell>
          <table:table-cell office:value-type="string" calcext:value-type="string">
            <text:p>Inf.</text:p>
          </table:table-cell>
          <table:table-cell office:value-type="string" calcext:value-type="string">
            <text:p>Detalhamento Hist.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9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9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000</text:p>
          </table:table-cell>
          <table:table-cell office:value-type="string" calcext:value-type="string">
            <text:p>Saldo Anterior <text:s text:c="10"/></text:p>
          </table:table-cell>
          <table:table-cell office:value-type="string" calcext:value-type="string">
            <text:p>1.685.134,7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3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4.000,76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/03 13:58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53172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3.181,6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101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819,1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GTS ARREC GRRF <text:s text:c="2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1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47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1/03 14:08 REJANE DE F SANTOS SERVIC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4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7.295,6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IA NOVA SERVICOS LTDA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402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51.577,9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ELO INSTITUICAO DE PAGAMENTO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403</text:p>
          </table:table-cell>
          <table:table-cell office:value-type="string" calcext:value-type="string">
            <text:p>362</text:p>
          </table:table-cell>
          <table:table-cell office:value-type="string" calcext:value-type="string">
            <text:p>Pagamento conta luz <text:s text:c="5"/></text:p>
          </table:table-cell>
          <table:table-cell office:value-type="string" calcext:value-type="string">
            <text:p>117,8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LETROPAULO <text:s text:c="2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4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1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4/03 15:36 luciano tiago da silva mi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5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8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5/03 11:33 FATD CONSULTORIA E GESTAO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3279000018003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1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6/03 14:35 GABRIELA GARCIA MARQUES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68046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68050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43.755,5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68051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270.301,6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6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3746 31974337855 DANILO DRUZIAN O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60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149 22945728826 BRUNO SIMOES NUN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60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17123384806 SANDRA APARECIDA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604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.181,9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IA NOVA SERVICOS LTDA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605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REF MUN RIO GRANDE SERRA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606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8.600,1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149 22945728826 BRUNO SIMOES NUN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607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9.699,2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45018816821 LUCIANA GOMES DO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608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.132,3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17123384806 SANDRA APARECIDA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609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8.600,1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3746 31974337855 DANILO DRUZIAN O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3/2024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1.637,12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7/03 15:34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3/2024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8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1.721,89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7/03 15:36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44652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8.535,6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701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58.079,0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GTS ARRECADACAO GRF <text:s text:c="1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702</text:p>
          </table:table-cell>
          <table:table-cell office:value-type="string" calcext:value-type="string">
            <text:p>362</text:p>
          </table:table-cell>
          <table:table-cell office:value-type="string" calcext:value-type="string">
            <text:p>Pagamento conta luz <text:s text:c="5"/></text:p>
          </table:table-cell>
          <table:table-cell office:value-type="string" calcext:value-type="string">
            <text:p>113,7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LETROPAULO <text:s text:c="2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7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6.25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7/03 15:41 P YOUNG CONSULTORIA CONTA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7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2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7/03 15:42 JML ASSESSORIA CONTABIL 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705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30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7/03 15:42 IMPERIO DA LIMPEZA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706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5.499,9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7/03 15:43 IMPERIO DA LIMPEZA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3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6600510029536</text:p>
          </table:table-cell>
          <table:table-cell office:value-type="string" calcext:value-type="string">
            <text:p>475</text:p>
          </table:table-cell>
          <table:table-cell office:value-type="string" calcext:value-type="string">
            <text:p>Aplicação Poupança <text:s text:c="6"/></text:p>
          </table:table-cell>
          <table:table-cell office:value-type="string" calcext:value-type="string">
            <text:p>70.191,9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8/03 11:37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42792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1.432,8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8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0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8/03 11:39 MARIANA DIGITACAO <text:s text:c="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8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3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8/03 11:39 MARIANA DIGITACAO <text:s text:c="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8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7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8/03 11:40 CAPITAL HUMANO <text:s text:c="1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8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1.136,7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8/03 12:06 IMPERIO DA LIMPEZA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805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0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8/03 12:21 GUSTAVO VALIO E ADV ASSOC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3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27.109,8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3/03 11:17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3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27.109,8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3/03 11:24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3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9773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465,1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3/03 11:30 RAFAELA GORDIANO SANTOS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3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9962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3.124,5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3/03 11:28 FABIA FERREIRA DOS SANTO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3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6600510029536</text:p>
          </table:table-cell>
          <table:table-cell office:value-type="string" calcext:value-type="string">
            <text:p>475</text:p>
          </table:table-cell>
          <table:table-cell office:value-type="string" calcext:value-type="string">
            <text:p>Aplicação Poupança <text:s text:c="6"/></text:p>
          </table:table-cell>
          <table:table-cell office:value-type="string" calcext:value-type="string">
            <text:p>27.109,8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3/03 11:26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28039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23.714,1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1301</text:p>
          </table:table-cell>
          <table:table-cell office:value-type="string" calcext:value-type="string">
            <text:p>361</text:p>
          </table:table-cell>
          <table:table-cell office:value-type="string" calcext:value-type="string">
            <text:p>Pgto conta água <text:s text:c="9"/></text:p>
          </table:table-cell>
          <table:table-cell office:value-type="string" calcext:value-type="string">
            <text:p>72,0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ABESP <text:s text:c="3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13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.715,9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3/03 11:36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13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847,1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3/03 11:37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13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4.006,1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3/03 11:38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14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6.667,0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4/03 12:33 BRAS FOOD LTDA <text:s text:c="1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14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42.533,5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4/03 12:38 BRAS FOOD LTDA <text:s text:c="1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14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56.368,1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4/03 12:39 BRAS FOOD LTDA <text:s text:c="1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14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0.355,5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4/03 12:39 BRAS FOOD LTDA <text:s text:c="1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1405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66.927,6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4/03 12:40 BRAS FOOD LTDA <text:s text:c="1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1406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5.4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4/03 12:43 CASEBAG COMERCIO DE PRODU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1407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5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4/03 12:44 CASEBAG COMERCIO DE PRODU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3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6.763,2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9/03 09:37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3/2024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6.057,17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9/03 09:39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3/2024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0.930,66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9/03 09:39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3/2024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8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380,1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9/03 09:40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3/2024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8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8.446,24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9/03 09:40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1901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57.170,4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1902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22.212,6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1903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09,9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IBER CONNECT SERVICES LTDA <text:s text:c="10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2001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1.313,9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GTS ARREC GRRF <text:s text:c="2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03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5.827,54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2/03 09:31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33226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4.921,1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22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.85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2/03 09:30 DEGON <text:s text:c="20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22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906,3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2/03 09:34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5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25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3.164,5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JBANK PAGAMENTOS S A <text:s text:c="1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5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2502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.691,2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ORTO SEGURO CIA DE SEGUROS GE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5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25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3.31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5/03 11:29 ENFRETL ETL REFRIGERACAO 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7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7/03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5.079,5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7/03 11:49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7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7/03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3279000018003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5.079,5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7/03 11:50 GABRIELA GARCIA MARQUES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7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7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27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3.074,2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7/03 11:52 CHRISTIAN CONSULTORIA A. 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1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1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999</text:p>
          </table:table-cell>
          <table:table-cell office:value-type="string" calcext:value-type="string">
            <text:p>S A L D O <text:s text:c="15"/></text:p>
          </table:table-cell>
          <table:table-cell office:value-type="string" calcext:value-type="string">
            <text:p>657.584,87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01T12:14:01</meta:creation-date>
    <meta:initial-creator>Apache POI</meta:initial-creator>
    <meta:generator>LibreOffice/24.2.7.2$Linux_X86_64 LibreOffice_project/420$Build-2</meta:generator>
    <meta:document-statistic meta:table-count="1" meta:cell-count="852" meta:object-count="0"/>
  </office:meta>
</office:document-meta>
</file>