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2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2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1.685.134,7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4.000,7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1/03 13:58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5317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.181,6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1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819,1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/03 14:08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4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7.295,6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4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1.577,9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403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Pagamento conta luz <text:s text:c="5"/></text:p>
          </table:table-cell>
          <table:table-cell office:value-type="string" calcext:value-type="string">
            <text:p>117,8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LETROPAULO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4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3 15:36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3 11:33 FATD CONSULTORIA E GESTA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3 14:35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804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805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3.755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805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70.301,6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181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5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600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9.699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132,3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6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600,1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1.637,1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7/03 15:34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1.721,8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7/03 15:36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465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8.535,6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7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8.079,0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ADACAO GRF <text:s text:c="1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702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Pagamento conta luz <text:s text:c="5"/></text:p>
          </table:table-cell>
          <table:table-cell office:value-type="string" calcext:value-type="string">
            <text:p>113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LETROPAULO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7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3 15:41 P YOUNG CONSULTORIA CONTA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7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3 15:42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7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3 15:42 IMPERIO DA LIMPEZ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7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499,9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3 15:43 IMPERIO DA LIMPEZ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70.191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3 11:3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279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.432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3 11:39 MARIANA DIGITACAO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8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3 11:39 MARIANA DIGITACAO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8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3 11:40 CAPITAL HUMANO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8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1.136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3 12:06 IMPERIO DA LIMPEZ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08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3 12:21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7.109,8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3/03 11:1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27.109,8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3/03 11:24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7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465,1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3 11:30 RAFAELA GORDIANO SANTO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962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3.124,5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3 11:28 FABIA FERREIRA DOS SANTO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27.109,8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3 11:2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2803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3.714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301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2,0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3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715,9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3 11:36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3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47,1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3 11:37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3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.006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3 11:38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4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667,0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3 12:33 BRAS FOOD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4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2.533,5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3 12:38 BRAS FOOD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4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6.368,1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3 12:39 BRAS FOOD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4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355,5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3 12:39 BRAS FOOD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4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6.927,6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3 12:40 BRAS FOOD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4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3 12:43 CASEBAG COMERCIO DE PRODU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4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3 12:44 CASEBAG COMERCIO DE PRODU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6.763,2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3 09:3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.057,1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3 09:39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0.930,66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3 09:39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80,1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3 09:40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8.446,2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9/03 09:40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9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7.170,4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9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2.212,6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19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0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20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313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827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2/03 09:3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322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.921,1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2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8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3 09:30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2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06,3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3 09:34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2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6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25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691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25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31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5/03 11:29 ENFRETL ETL REFRIGERACAO 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079,5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7/03 11:4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5.079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03 11:50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32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074,2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7/03 11:52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3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3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657.584,8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1T12:14:01</meta:creation-date>
    <meta:initial-creator>Apache POI</meta:initial-creator>
    <meta:generator>LibreOffice/24.2.7.2$Linux_X86_64 LibreOffice_project/420$Build-2</meta:generator>
    <meta:document-statistic meta:table-count="1" meta:cell-count="852" meta:object-count="0"/>
  </office:meta>
</office:document-meta>
</file>