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87.266,6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2/02 15:02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10.799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2/02 15:02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11.313,6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2/02 15:02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000006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1.678,7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3866350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14.277,7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2600003086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2 16:27 RENAN TADEU PRATE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2.007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2 15:5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430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430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4.961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430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72.472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2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75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455 37595525870 ANDREIA DE LIMA 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2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678,7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5576 69079862800 HILARIO CAVALLEI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2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33,3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5532505837 DENIZETH PEREIR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2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71,0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7997186883 JAIR FARIA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2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49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2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26,5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2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49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20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24,8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METR ELETR SP SA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209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8.565,5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2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7.09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211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6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21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21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21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678,7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557 69079862800 HILARIO CAVALLEI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21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2.547,7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2 16:48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498.142,9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58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2 11:50 CASEBAG COMERCIO DE PRODU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8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2 11:52 RED SOLUCOES E SERVICOS 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2.7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2 11:57 ATLANTICA MANUT E ENGENH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3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2 12:00 VISION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3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2 12:01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3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6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2 12:03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3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2 12:07 GALILEU LTDA <text:s text:c="1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3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2 12:08 MIDAS A A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3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2 12:09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3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663,3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31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9,9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_1 <text:s text:c="14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52.317,3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7.394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2 16:55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27.394,7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10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2 11:55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6.493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2 11:55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7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2 11:57 JHONNATHAN FERNANDE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7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9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2 11:59 JHONNATHAN FERNANDE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7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0.499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2 12:01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7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8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2 12:02 RED SOLUCOES E SERVICOS 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7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.03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2 14:03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708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31.862,2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70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37.767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89.561,0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8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2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29,9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9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7.072,3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9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1.256,7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19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6.810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2 11:0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65.139,0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0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32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0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8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2 16:06 C &amp; R GAS, AGUA E VARIEDA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.117,5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35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2 15:06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.235,0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4/02 11:06 JHONNATHAN FERNANDE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99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4/02 11:06 JHONNATHAN FERNANDE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24.999,9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811,7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5/02 14:55 JRTECH SISTEMAS EIRELI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.811,7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02 08:58 VG SERVICOS ADMINISTRATIV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226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692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02 16:06 MATHEUS FALCONI FIC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6.692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2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11:12:16</meta:creation-date>
    <meta:initial-creator>Apache POI</meta:initial-creator>
    <meta:generator>LibreOffice/24.2.7.2$Linux_X86_64 LibreOffice_project/420$Build-2</meta:generator>
    <meta:document-statistic meta:table-count="1" meta:cell-count="797" meta:object-count="0"/>
  </office:meta>
</office:document-meta>
</file>