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653.462,2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9.286,5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2 13:23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2 14:24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159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5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5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5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504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50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0.996,7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50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5.628,6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8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475,0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3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9/02 12:22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2.454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9/02 12:23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10.551,9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9/02 12:21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46.703,2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9/02 12:22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321966668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73.909,3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81.017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2 14:2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034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29.339,1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034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5.931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89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2 12:46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2 12:47 FATD CONSULTORIA E GESTA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2 12:48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0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731,8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0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444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476,0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524,9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192,0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1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476,0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2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3.417,8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4/02 16:19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2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7.049,8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4/02 16:18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4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63.201,4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ADACAO GRF <text:s text:c="1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5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0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5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6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503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2,0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5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2 12:06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3465151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4.65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0435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.193,8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02 15:56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6.793,6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02 15:57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776,6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02 15:57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7.264,8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02 15:58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0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33,3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0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7.494,3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0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7.645,6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2334</text:p>
          </table:table-cell>
          <table:table-cell office:value-type="string" calcext:value-type="string">
            <text:p>00012422233300101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6.500,00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2334</text:p>
          </table:table-cell>
          <table:table-cell office:value-type="string" calcext:value-type="string">
            <text:p>00012422234810201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6.750,00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334</text:p>
          </table:table-cell>
          <table:table-cell office:value-type="string" calcext:value-type="string">
            <text:p>00012422233300101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6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334</text:p>
          </table:table-cell>
          <table:table-cell office:value-type="string" calcext:value-type="string">
            <text:p>00012422234810201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6.7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850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2 14:21 VEROLIMP GUARULHO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1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2 14:22 VEROLIMP GUARULHO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1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2 14:22 VEROLIMP GUARULHO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1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2 14:25 IMPERIO DA LIMPEZ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1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2 14:26 IMPERIO DA LIMPEZ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1.508,8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2 11:39 BRAS FOOD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2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667,0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2 11:39 BRAS FOOD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2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8.026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2 11:44 BRAS FOOD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2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5.693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2 11:44 BRAS FOOD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2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355,5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2 11:46 BRAS FOOD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162</text:p>
          </table:table-cell>
          <table:table-cell office:value-type="string" calcext:value-type="string">
            <text:p>00000000047720001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Desbl Judicial-Bacen Jud </text:p>
          </table:table-cell>
          <table:table-cell office:value-type="string" calcext:value-type="string">
            <text:p>6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162</text:p>
          </table:table-cell>
          <table:table-cell office:value-type="string" calcext:value-type="string">
            <text:p>00000000047730001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Desbl Judicial-Bacen Jud </text:p>
          </table:table-cell>
          <table:table-cell office:value-type="string" calcext:value-type="string">
            <text:p>6.75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373</text:p>
          </table:table-cell>
          <table:table-cell office:value-type="string" calcext:value-type="string">
            <text:p>0001242223330010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Transf Depósito Judicial </text:p>
          </table:table-cell>
          <table:table-cell office:value-type="string" calcext:value-type="string">
            <text:p>6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373</text:p>
          </table:table-cell>
          <table:table-cell office:value-type="string" calcext:value-type="string">
            <text:p>0001242223481020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Transf Depósito Judicial </text:p>
          </table:table-cell>
          <table:table-cell office:value-type="string" calcext:value-type="string">
            <text:p>6.7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3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3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ALVO COMERCIAL IMPORTACAO E 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3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02 14:38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3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02 15:41 CAPITAL HUMANO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3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02 15:42 P YOUNG CONSULTORIA CONTA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9.262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7/02 12:55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127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7.306,1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7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956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4.871,5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9/02 09:5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9/02 16:24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2.454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9/02 16:25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19.643,1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9/02 16:25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23365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.282,8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9/02 16:23 PREF MUN RIO GRANDE SERR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46.703,2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9/02 16:24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324128826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63.535,6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7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3.875,6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9/02 09:54 RAFAELA GORDIANO SANTO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9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995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.685.134,7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1T11:41:58</meta:creation-date>
    <meta:initial-creator>Apache POI</meta:initial-creator>
    <meta:generator>LibreOffice/24.2.7.2$Linux_X86_64 LibreOffice_project/420$Build-2</meta:generator>
    <meta:document-statistic meta:table-count="1" meta:cell-count="885" meta:object-count="0"/>
  </office:meta>
</office:document-meta>
</file>