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653.462,2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9.286,5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2 13:2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2 14:24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159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.996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5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5.628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75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3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2 12:22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2 12:23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0.551,9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2 12:21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2 12:2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2196666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73.909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81.017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2 14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34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29.339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34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5.931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9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2 12:46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2 12:47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2 12:48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31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44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76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24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192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09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76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417,8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02 16:1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7.049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02 16:1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3.201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50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2 12:06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46515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4.6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193,8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2 15:5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6.793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2 15:5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76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2 15:57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7.264,8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2 15:5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0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33,3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0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7.494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0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7.64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222333001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6.5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222348102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6.75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222333001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222348102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6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850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1 VEROLIMP GUARULH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2 VEROLIMP GUARULH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2 VEROLIMP GUARULH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5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4:26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1.508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39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667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39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8.026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44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5.693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44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2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355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2 11:46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772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773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6.7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222333001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6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222348102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6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3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3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2 14:38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2 15:41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3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2 15:42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9.262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02 12:5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127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.30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956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871,5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09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4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19.643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5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3365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282,8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3 PREF MUN RIO GRANDE SERR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9/02 16:24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2412882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63.535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7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875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02 09:54 RAFAELA GORDIANO SANT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95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685.134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11:41:58</meta:creation-date>
    <meta:initial-creator>Apache POI</meta:initial-creator>
    <meta:generator>LibreOffice/24.2.7.2$Linux_X86_64 LibreOffice_project/420$Build-2</meta:generator>
    <meta:document-statistic meta:table-count="1" meta:cell-count="885" meta:object-count="0"/>
  </office:meta>
</office:document-meta>
</file>