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Extrato Conta Corrent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gencia</text:p>
          </table:table-cell>
          <table:table-cell office:value-type="string" calcext:value-type="string">
            <text:p>66001</text:p>
          </table:table-cell>
          <table:table-cell office:value-type="string" calcext:value-type="string">
            <text:p>Conta corrente</text:p>
          </table:table-cell>
          <table:table-cell office:value-type="string" calcext:value-type="string">
            <text:p>00000029536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observacao</text:p>
          </table:table-cell>
          <table:table-cell office:value-type="string" calcext:value-type="string">
            <text:p>Data balancete</text:p>
          </table:table-cell>
          <table:table-cell office:value-type="string" calcext:value-type="string">
            <text:p>Agencia Origem</text:p>
          </table:table-cell>
          <table:table-cell office:value-type="string" calcext:value-type="string">
            <text:p>Lote</text:p>
          </table:table-cell>
          <table:table-cell office:value-type="string" calcext:value-type="string">
            <text:p>Numero Documento</text:p>
          </table:table-cell>
          <table:table-cell office:value-type="string" calcext:value-type="string">
            <text:p>Cod. Historico</text:p>
          </table:table-cell>
          <table:table-cell office:value-type="string" calcext:value-type="string">
            <text:p>Historico</text:p>
          </table:table-cell>
          <table:table-cell office:value-type="string" calcext:value-type="string">
            <text:p>Valor R$ </text:p>
          </table:table-cell>
          <table:table-cell office:value-type="string" calcext:value-type="string">
            <text:p>Inf.</text:p>
          </table:table-cell>
          <table:table-cell office:value-type="string" calcext:value-type="string">
            <text:p>Detalhamento Hist.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7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Saldo Anterior <text:s text:c="10"/></text:p>
          </table:table-cell>
          <table:table-cell office:value-type="string" calcext:value-type="string">
            <text:p>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02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3.491,4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JBANK PAGAMENTOS S A <text:s text:c="1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9903</text:p>
          </table:table-cell>
          <table:table-cell office:value-type="string" calcext:value-type="string">
            <text:p>798</text:p>
          </table:table-cell>
          <table:table-cell office:value-type="string" calcext:value-type="string">
            <text:p>BB Rende Fácil <text:s text:c="10"/></text:p>
          </table:table-cell>
          <table:table-cell office:value-type="string" calcext:value-type="string">
            <text:p>3.491,4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ende Facil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06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3.498,1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9903</text:p>
          </table:table-cell>
          <table:table-cell office:value-type="string" calcext:value-type="string">
            <text:p>798</text:p>
          </table:table-cell>
          <table:table-cell office:value-type="string" calcext:value-type="string">
            <text:p>BB Rende Fácil <text:s text:c="10"/></text:p>
          </table:table-cell>
          <table:table-cell office:value-type="string" calcext:value-type="string">
            <text:p>3.498,1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ende Facil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1/2025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1526000030861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2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7/01 16:14 RENAN TADEU PRATES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1/2025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6600510029536</text:p>
          </table:table-cell>
          <table:table-cell office:value-type="string" calcext:value-type="string">
            <text:p>475</text:p>
          </table:table-cell>
          <table:table-cell office:value-type="string" calcext:value-type="string">
            <text:p>Aplicação Poupança <text:s text:c="6"/></text:p>
          </table:table-cell>
          <table:table-cell office:value-type="string" calcext:value-type="string">
            <text:p>52.007,7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7/01 16:20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75553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2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75554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75556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25.895,9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75557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163.136,2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07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882,9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455 37595525870 ANDREIA DE LIMA 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07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456,3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557 69079862800 HILARIO CAVALLEI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07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074,8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15532505837 DENIZETH PEREIR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0704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338,6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0691 07997186883 JAIR FARIAS DA S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0705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680,6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49 22945728826 BRUNO SIMOES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0706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8.757,5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45018816821 LUCIANA GOMES DO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0707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680,6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74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0708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74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0709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49 22945728826 BRUNO SIMOES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0710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49.918,6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LO INSTITUICAO DE PAGAMENTO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9903</text:p>
          </table:table-cell>
          <table:table-cell office:value-type="string" calcext:value-type="string">
            <text:p>798</text:p>
          </table:table-cell>
          <table:table-cell office:value-type="string" calcext:value-type="string">
            <text:p>BB Rende Fácil <text:s text:c="10"/></text:p>
          </table:table-cell>
          <table:table-cell office:value-type="string" calcext:value-type="string">
            <text:p>329.330,3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ende Facil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08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2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8/01 10:10 GALILEU LTDA <text:s text:c="1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08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1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8/01 12:41 luciano tiago da silva mi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9903</text:p>
          </table:table-cell>
          <table:table-cell office:value-type="string" calcext:value-type="string">
            <text:p>798</text:p>
          </table:table-cell>
          <table:table-cell office:value-type="string" calcext:value-type="string">
            <text:p>BB Rende Fácil <text:s text:c="10"/></text:p>
          </table:table-cell>
          <table:table-cell office:value-type="string" calcext:value-type="string">
            <text:p>33.5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ende Facil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09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6.2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01 11:04 MIDAS A A LTDA <text:s text:c="1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09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01 11:06 GUSTAVO VALIO E ADV ASSOC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09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2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01 12:22 VISION <text:s text:c="1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09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2.966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01 16:06 ATLANTICA MANUT E ENGENHA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9903</text:p>
          </table:table-cell>
          <table:table-cell office:value-type="string" calcext:value-type="string">
            <text:p>798</text:p>
          </table:table-cell>
          <table:table-cell office:value-type="string" calcext:value-type="string">
            <text:p>BB Rende Fácil <text:s text:c="10"/></text:p>
          </table:table-cell>
          <table:table-cell office:value-type="string" calcext:value-type="string">
            <text:p>81.216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ende Facil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1/2025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15.914,7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3/01 10:53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41580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3.726,5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41581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4.314,4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41582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3.115,8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13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579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01 10:59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13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306,6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01 11:01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13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872,3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01 11:03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1304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58,8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1305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274,1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1306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789,9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01 14:28 C &amp; R GAS, AGUA E VARIEDA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9903</text:p>
          </table:table-cell>
          <table:table-cell office:value-type="string" calcext:value-type="string">
            <text:p>798</text:p>
          </table:table-cell>
          <table:table-cell office:value-type="string" calcext:value-type="string">
            <text:p>BB Rende Fácil <text:s text:c="10"/></text:p>
          </table:table-cell>
          <table:table-cell office:value-type="string" calcext:value-type="string">
            <text:p>1.122,97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ende Facil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14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.723,8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ORTO SEGURO CIA DE SEGUROS GE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14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.962,9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4/01 14:04 MATHEUS FALCONI FICO <text:s text:c="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9903</text:p>
          </table:table-cell>
          <table:table-cell office:value-type="string" calcext:value-type="string">
            <text:p>798</text:p>
          </table:table-cell>
          <table:table-cell office:value-type="string" calcext:value-type="string">
            <text:p>BB Rende Fácil <text:s text:c="10"/></text:p>
          </table:table-cell>
          <table:table-cell office:value-type="string" calcext:value-type="string">
            <text:p>5.686,8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ende Facil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160913109113612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3.962,9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6/01 09:13 40782341000180 MATHEUS FAL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16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.692,9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6/01 11:45 MATHEUS FALCONI FICO <text:s text:c="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1602</text:p>
          </table:table-cell>
          <table:table-cell office:value-type="string" calcext:value-type="string">
            <text:p>361</text:p>
          </table:table-cell>
          <table:table-cell office:value-type="string" calcext:value-type="string">
            <text:p>Pgto conta água <text:s text:c="9"/></text:p>
          </table:table-cell>
          <table:table-cell office:value-type="string" calcext:value-type="string">
            <text:p>76,3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ABESP <text:s text:c="3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1603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29,9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IBER CONNECT SERVICES LTDA <text:s text:c="10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9903</text:p>
          </table:table-cell>
          <table:table-cell office:value-type="string" calcext:value-type="string">
            <text:p>351</text:p>
          </table:table-cell>
          <table:table-cell office:value-type="string" calcext:value-type="string">
            <text:p>BB Rende Fácil <text:s text:c="10"/></text:p>
          </table:table-cell>
          <table:table-cell office:value-type="string" calcext:value-type="string">
            <text:p>63,8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ende Facil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9.959,96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0/01 16:53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20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.169,8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0/01 12:15 Pjbank Pagamentos S A <text:s text:c="4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20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9.959,9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0/01 16:50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9903</text:p>
          </table:table-cell>
          <table:table-cell office:value-type="string" calcext:value-type="string">
            <text:p>798</text:p>
          </table:table-cell>
          <table:table-cell office:value-type="string" calcext:value-type="string">
            <text:p>BB Rende Fácil <text:s text:c="10"/></text:p>
          </table:table-cell>
          <table:table-cell office:value-type="string" calcext:value-type="string">
            <text:p>3.169,87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ende Facil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1/2025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8.177,3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1/01 16:08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1/2025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9714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4.383,4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/01 16:05 ALEXSANDRA DA SILVA ARAG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1/2025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21156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1.721,0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/01 16:00 POLLYANNA GHEZZI DE ARAU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21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88,2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/01 16:01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21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684,5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/01 16:06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1/2025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1.574,27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2/01 11:45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1/2025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21926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1.312,1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2/01 11:47 MARILLE TABARELLI DE SOU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22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62,1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2/01 11:48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22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.811,7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2/01 11:55 JRTECH SISTEMAS EIRELI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2203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.305,4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ONSULT IN MEDICINA DO TRABALH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9903</text:p>
          </table:table-cell>
          <table:table-cell office:value-type="string" calcext:value-type="string">
            <text:p>798</text:p>
          </table:table-cell>
          <table:table-cell office:value-type="string" calcext:value-type="string">
            <text:p>BB Rende Fácil <text:s text:c="10"/></text:p>
          </table:table-cell>
          <table:table-cell office:value-type="string" calcext:value-type="string">
            <text:p>5.117,17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ende Facil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3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23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.015,8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/01 16:10 INSTITUTO DE GESTAO EDUCA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3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9903</text:p>
          </table:table-cell>
          <table:table-cell office:value-type="string" calcext:value-type="string">
            <text:p>798</text:p>
          </table:table-cell>
          <table:table-cell office:value-type="string" calcext:value-type="string">
            <text:p>BB Rende Fácil <text:s text:c="10"/></text:p>
          </table:table-cell>
          <table:table-cell office:value-type="string" calcext:value-type="string">
            <text:p>2.015,87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ende Facil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7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/01/2025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4.180,2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7/01 12:36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7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/01/2025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9781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4.180,2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7/01 12:37 NATALIA DE SOUSA PIRES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8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/01/2025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1.635,3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8/01 07:44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8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28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635,3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8/01 07:45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9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29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9/01 15:59 VG SERVICOS ADMINISTRATIV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9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9903</text:p>
          </table:table-cell>
          <table:table-cell office:value-type="string" calcext:value-type="string">
            <text:p>798</text:p>
          </table:table-cell>
          <table:table-cell office:value-type="string" calcext:value-type="string">
            <text:p>BB Rende Fácil <text:s text:c="10"/></text:p>
          </table:table-cell>
          <table:table-cell office:value-type="string" calcext:value-type="string">
            <text:p>3.0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ende Facil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1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999</text:p>
          </table:table-cell>
          <table:table-cell office:value-type="string" calcext:value-type="string">
            <text:p>S A L D O <text:s text:c="15"/></text:p>
          </table:table-cell>
          <table:table-cell office:value-type="string" calcext:value-type="string">
            <text:p>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03T12:55:05</meta:creation-date>
    <meta:initial-creator>Apache POI</meta:initial-creator>
    <meta:generator>LibreOffice/24.2.7.2$Linux_X86_64 LibreOffice_project/420$Build-2</meta:generator>
    <meta:document-statistic meta:table-count="1" meta:cell-count="819" meta:object-count="0"/>
  </office:meta>
</office:document-meta>
</file>