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1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1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2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491,4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3.491,4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6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498,1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3.498,1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152600003086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1 16:14 RENAN TADEU PRATES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52.007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1 16:20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5553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5554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555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5.895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555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63.136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7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82,9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455 37595525870 ANDREIA DE LIMA 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7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456,3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557 69079862800 HILARIO CAVALLEI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7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74,8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5532505837 DENIZETH PEREIR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7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38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691 07997186883 JAIR FARIAS DA S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7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7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757,5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7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7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7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710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49.918,6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329.330,3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1 10:10 GALILEU LTDA <text:s text:c="1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8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1 12:41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33.5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9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1 11:04 MIDAS A A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9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1 11:06 GUSTAVO VALIO E ADV ASSO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9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1 12:22 VISION <text:s text:c="1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09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2.966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1 16:06 ATLANTICA MANUT E ENGENHA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81.216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5.914,7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3/01 10:5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158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.726,5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158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.314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158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.115,8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1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579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1 10:59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13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306,6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1 11:01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13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872,3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1 11:03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1304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8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1305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74,1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13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89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1 14:28 C &amp; R GAS, AGUA E VARIEDA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1.122,9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14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723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14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962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1 14:04 MATHEUS FALCONI FIC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5.686,8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16091310911361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3.962,9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6/01 09:13 40782341000180 MATHEUS FA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16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692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1 11:45 MATHEUS FALCONI FIC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1602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6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16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2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63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9.959,9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01 16:5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2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169,8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1 12:15 Pjbank Pagamentos S A <text:s text:c="4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20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59,9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1 16:50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3.169,8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8.177,3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1/01 16:08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14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4.383,4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1 16:05 ALEXSANDRA DA SILVA ARAG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21156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721,0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1 16:00 POLLYANNA GHEZZI DE ARAU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2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88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1 16:01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21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684,5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1 16:06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.574,2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2/01 11:45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21926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312,1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1 11:47 MARILLE TABARELLI DE SOU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22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62,1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1 11:48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22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811,7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1 11:55 JRTECH SISTEMAS EIRELI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22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305,4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ONSULT IN MEDICINA DO TRABALH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5.117,1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2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.015,8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01 16:10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2.015,8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4.180,2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7/01 12:3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8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4.180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/01 12:37 NATALIA DE SOUSA PIRES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.635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8/01 07:44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2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635,3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8/01 07:45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129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9/01 15:59 VG SERVICOS ADMINISTRATIV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9903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BB Rende Fácil <text:s text:c="10"/></text:p>
          </table:table-cell>
          <table:table-cell office:value-type="string" calcext:value-type="string">
            <text:p>3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ende Facil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1/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3T12:55:05</meta:creation-date>
    <meta:initial-creator>Apache POI</meta:initial-creator>
    <meta:generator>LibreOffice/24.2.7.2$Linux_X86_64 LibreOffice_project/420$Build-2</meta:generator>
    <meta:document-statistic meta:table-count="1" meta:cell-count="819" meta:object-count="0"/>
  </office:meta>
</office:document-meta>
</file>