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09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.243.867,5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00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00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31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.625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5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7.457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306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974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3582292503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3.5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3582292503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3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1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4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58,1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2.042,4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0 17:35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5.302,1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0 17:32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1.047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0 12:3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65.097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0 12:35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89.999,9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10 12:34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000008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400010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30410260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19.363,6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19.3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0 15:4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1.7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0 15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8371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203.480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837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7.495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7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0 15:34 REJANE DE F SANTOS SERVIC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10 15:35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984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27208377847 PAULO HENRIQUE T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322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2016 07267988865 SONIA DANTAS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677,8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8431647892 LAERTE FANTINEL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331,9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35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6572858820 VICTOR GINO GABR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236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748 0726 46041365807 ALEXIA DE SOUZA 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4354 45597806840 GABRIELA GARCIA 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3 0002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215,2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1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499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61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51.092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ADACAO GRF <text:s text:c="1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00100003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TED Devolvida <text:s text:c="11"/>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G OU CNT DEST DO CRED INVAL <text:s text:c="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07:49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959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07:52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70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698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13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3582292503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13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47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74,2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77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3:55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9.979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3:56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9.916,6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3:56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8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961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3:56 ALMADA COMERCIO DE PRODUT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09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4:04 N1NE ASSESSORIA E LOCACOE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10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6:22 P YOUNG CONSULTORIA CONTAB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1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6:23 PRISCILLA BITTAR SOCIEDA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1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7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6:24 CAPITAL HUMANO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091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10 16:25 JML ASSESSORIA CONTABIL 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8.298,1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10 10:0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6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8.298,1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10 12:12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496229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13.5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8.298,1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10 12:1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3386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7.020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0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277,6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0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.579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03685725874 LUIZ ALBERTO DE 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0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0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1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92.471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0 12:12 BEVENDA VELOCE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1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1/10 16:45 JC VENDAS E COMERCIO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59,2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2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57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603</text:p>
          </table:table-cell>
          <table:table-cell office:value-type="string" calcext:value-type="string">
            <text:p>362</text:p>
          </table:table-cell>
          <table:table-cell office:value-type="string" calcext:value-type="string">
            <text:p>Pagamento conta luz <text:s text:c="5"/></text:p>
          </table:table-cell>
          <table:table-cell office:value-type="string" calcext:value-type="string">
            <text:p>95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<text:s text:c="2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438,7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7/10 10:1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438,7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7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9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853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790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10 09:12 AS UNIFORMES EPIS E MANU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.215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0 15:20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3.066,3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0 15:21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496,7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0 15:16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2857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2857000040808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4.863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10 15:18 INSTITUTO G E V E - IG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.176,3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10 08:32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0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0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23.4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ALVO COMERCIAL IMPORTACAO E 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0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4.62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005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9.62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5.642,5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10 09:08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7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6.773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10 09:10 ANDERSON HENRIQUE SANTOS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108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6.702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108,2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58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1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10 09:20 DEGON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592,0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10 10:3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0927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918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4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91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 COMP DE S GERAIS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402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91,2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 COMP DE S GERAIS <text:s text:c="1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4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673,3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417,2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6/10 09:21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8058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708,8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6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6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708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412,3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7/10 16:1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974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698,7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7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1027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713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GTS ARREC GRRF <text:s text:c="2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10/202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.237.331,09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1T11:12:21</meta:creation-date>
    <meta:initial-creator>Apache POI</meta:initial-creator>
    <meta:generator>LibreOffice/24.2.7.2$Linux_X86_64 LibreOffice_project/420$Build-2</meta:generator>
    <meta:document-statistic meta:table-count="1" meta:cell-count="1149" meta:object-count="0"/>
  </office:meta>
</office:document-meta>
</file>