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8/06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/06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397.773,6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63,3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20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3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3.545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56 ENSINO FUNDAMENTAL - QE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8594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0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21 ENSINO FUNDAMENTAL FUN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7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4.545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7 16:22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08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2.699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208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7 11:36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6.007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4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62.048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6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439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4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02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7 14:55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21</text:p>
          </table:table-cell>
          <table:table-cell office:value-type="string" calcext:value-type="string">
            <text:p>0061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1.14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7 13:2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5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5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5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EITURA DE CAMPINAS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886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2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992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3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969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4 C M P DISTRIBUIDORA S. E.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55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5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4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29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96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7 07:30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7.890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498 011085816000181 CHRISTIAN CO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00.4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07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87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50.72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1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1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07 15:13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3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20 050225658000170 N1NE ASSESSO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64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7 10:49 Tarcizio Leandro 30697094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3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92.8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0211 048403079000128 48.403.079 IV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0:17 Leandro Pereira Tavar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7 10:21 Jc Vendas E Comércio Lt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4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7 10:02 E R PEREZ EIRELI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64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1/07 07:58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97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532,8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721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733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135 028413401002217 INSTITUTO 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7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113.176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5:45:04</meta:creation-date>
    <meta:initial-creator>Apache POI</meta:initial-creator>
    <meta:generator>LibreOffice/24.2.7.2$Linux_X86_64 LibreOffice_project/420$Build-2</meta:generator>
    <meta:document-statistic meta:table-count="1" meta:cell-count="489" meta:object-count="0"/>
  </office:meta>
</office:document-meta>
</file>