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1.397.773,6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7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65.063,3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07 16:20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7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8593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23.545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07 16:56 ENSINO FUNDAMENTAL - QES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7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8594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00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07 16:21 ENSINO FUNDAMENTAL FUND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7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84.545,4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07 16:22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208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02.699,8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208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4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7 11:36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4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6.007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4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4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40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62.048,1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4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984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7208377847 PAULO HENRIQUE T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4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7267988865 SONIA DANTAS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4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68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8431647892 LAERTE FANTINELI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4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439,6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6572858820 VICTOR GINO GAB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4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36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410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02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7 14:55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7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21</text:p>
          </table:table-cell>
          <table:table-cell office:value-type="string" calcext:value-type="string">
            <text:p>0061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51.148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7 13:22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5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5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858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EITURA DE CAMPINAS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886,6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7 07:22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7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3.992,1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7 07:23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7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969,6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7 07:24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7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9.955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7 07:25 ALMADA COMERCIO DE PRODU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7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94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7 07:29 ALMADA COMERCIO DE PRODU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7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96,9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7 07:30 ALMADA COMERCIO DE PRODU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7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7.890,7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498 011085816000181 CHRISTIAN CO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7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00.46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2217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7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87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2217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50.72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2217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491,4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7 15:13 Priscilla Bittar Socieda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3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20 050225658000170 N1NE ASSESSO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3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64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7 10:49 Tarcizio Leandro 30697094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3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92.806,1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211 048403079000128 48.403.079 I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9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7 10:17 Leandro Pereira Tavar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9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7 10:21 Jc Vendas E Comércio Lt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4.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7 10:02 E R PEREZ EIRELI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64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7 07:58 AS UNIFORMES EPIS E MANU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1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997,6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2217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1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532,8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2217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1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733,7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2217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1.113.176,0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1T15:45:04</meta:creation-date>
    <meta:initial-creator>Apache POI</meta:initial-creator>
    <meta:generator>LibreOffice/24.2.7.2$Linux_X86_64 LibreOffice_project/420$Build-2</meta:generator>
    <meta:document-statistic meta:table-count="1" meta:cell-count="489" meta:object-count="0"/>
  </office:meta>
</office:document-meta>
</file>