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17.54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3365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9.262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REF MUN RIO GRANDE SER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8713843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7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USENC/DIVGNC NA IDENTF DO CPF/CNPJ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85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7.352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6 12:2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35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5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7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0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47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.080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60.274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83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9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667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99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48.9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6 11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37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21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444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8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4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4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7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8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5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696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29 NANCY SOARES DE CARVALH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4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56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78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776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87.221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55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5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00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6 07:50 ISIDORO VIEIRA RODRIGU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991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999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9.997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397.77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3:28:07</meta:creation-date>
    <meta:initial-creator>Apache POI</meta:initial-creator>
    <meta:generator>LibreOffice/24.2.7.2$Linux_X86_64 LibreOffice_project/420$Build-2</meta:generator>
    <meta:document-statistic meta:table-count="1" meta:cell-count="555" meta:object-count="0"/>
  </office:meta>
</office:document-meta>
</file>