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915.124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574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5:1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73728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4:59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6.454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180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91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5:0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194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5:0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34.447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388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273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9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4 16:25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2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2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3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85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5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5 ML SOLUTION SERVICOS DE 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.000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6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493 014075994000110 ML SOLUTION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9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9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4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5:29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4 09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2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71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879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4 12:1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36.5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4 09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3.8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4 09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0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7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0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4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791,8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.632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31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UGU INSTITUICAO DE PAGAMENTO S.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79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00.65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1:20:03</meta:creation-date>
    <meta:initial-creator>Apache POI</meta:initial-creator>
    <meta:generator>LibreOffice/24.2.7.2$Linux_X86_64 LibreOffice_project/420$Build-2</meta:generator>
    <meta:document-statistic meta:table-count="1" meta:cell-count="500" meta:object-count="0"/>
  </office:meta>
</office:document-meta>
</file>