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3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915.124,1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4 12:38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0.574,6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4 15:12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97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4 12:36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86.363,6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4 12:39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77372866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19.36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6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4 14:59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3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6.454,2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S.A. <text:s text:c="2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9.180,0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991,4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4 15:02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5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194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4 15:03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885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34.447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885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1.388,2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885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273,3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6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2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928 27754296888 EDETES GOMES DE 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6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36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06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.90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4 16:25 TARCIZIO Leandro 30697094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0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27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2800003355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9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4:42 WILLIAM 35969316814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2800003355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4:43 WILLIAM 35969316814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92.85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4:35 AEG SERVICES EXPRESS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4:35 ML SOLUTION SERVICOS DE R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0.000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4:36 MCS CORPORATION EIRELI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1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8493 014075994000110 ML SOLUTION 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1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4:39 OMASA SERVICOS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1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4:39 OMASA SERVICOS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1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4:44 OMASA SERVICOS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1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4 15:29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4 09:06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2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71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.879,9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3/04 12:18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36.58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4 09:1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23.83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4 09:1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0.6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LVO COMERCIAL IMPORTACAO E 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4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055,3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RAIS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4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57,3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14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0,7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4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4,4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4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7.791,8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4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2.632,8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0192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4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31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UGU INSTITUICAO DE PAGAMENTO S.A <text:s text:c="4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42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79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4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100.652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2T11:20:03</meta:creation-date>
    <meta:initial-creator>Apache POI</meta:initial-creator>
    <meta:generator>LibreOffice/24.2.7.2$Linux_X86_64 LibreOffice_project/420$Build-2</meta:generator>
    <meta:document-statistic meta:table-count="1" meta:cell-count="500" meta:object-count="0"/>
  </office:meta>
</office:document-meta>
</file>