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635.033,3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400006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500005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0869000057565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192,9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3 14:44 ANA KAROLINE TORRES PAIV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59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603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3 11:04 AGNES ROBERTA DE BARRO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448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8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3 11:09 BRUNA DA SILVA DE ARAUJO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5892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8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3 11:10 ELAINE C SILVA OLIVEI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08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32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3 11:11 JULIANA CAVALCANTE SILV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469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3 11:11 VALERIA FERREIRA SANTO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5,1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2222 25080370874 ELAINE CALIXTA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8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6 31984212842 GISELE MARIA DE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98,6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6 13162767830 JESSICA FERREIR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20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2222 39521542888 LAIANE MARA DA 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0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09 34191549847 MARIA REJANE L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6 26421897835 RITA DE CASSIA B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5 46659555811 VITORIA ALLANIS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64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10 24163033840 WANDERLEI JUNIOR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50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38452411871 ANA DE PAULA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44569527841 KEYLA FERREIRA 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03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1573 27748912807 LUZIA ARLINDA BO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04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28856008882 WILLIANS DOUGLAS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62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7 0001 40958565805 JESSICA CRISTIN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93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6270665876 CLAUDIA BEDIA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35322855840 EDILEUSA DOS SA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94895660559 JOSENICE DE MOUR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20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19223050812 PATRICIA ROSA 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7732 25861197890 PAULA RODRIGUES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1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45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15,4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5861334889 PAULO SILAS SOAR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21 40667583807 RAFAEL APARECID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93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475 48141425870 RAFAELA GORDIAN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98,6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0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7743507874 ELAINE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19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69786151534 JOSEMEIRE GOMES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8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2470255864 NATALIA DE SOUZ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7947294801 SANDER GOMES DOS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45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2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6328 41551979870 GESSICA DOS SAN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0718168879 JOAO AUGUSTO DA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48306801806 KEILA PERES DOS 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4287 42222560802 STHEFANI VELASQU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64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46235725876 WENDELL ANTHONY 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20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5 0655 33883093882 SOLANGE APARECID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8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04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06908848850 ADNILSON RAIM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4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36 0001 52014068828 ALEXSANDRA DA SI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39,9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40507692802 ANDERSON HENRIQU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3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8281387890 ANDRE ALVE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62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099 50289669820 BEATRIZ AMARAL P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8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36 0001 55364423840 CAMILLY VITORIA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62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51890821802 CAROLINE ROCHA N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46,5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01445486580 CELMA ALMEIDA PI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15520352801 CLIDIONOR RODRIG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8309047800 DAIANE MOREIRA A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14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46244270843 DEYZIANE BEZERR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30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715210810 EDHER WESLLY AL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34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88 45204650873 EMERSON SANTOS M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000015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567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10000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1.381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100005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50000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511,7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57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3 15:57 LEONARDO DOS ANJOS LOPES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05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80 0001 40385782837 EVERTON CLEITON 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20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557 45595148870 GABRIELA FREITAS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8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27754296888 EDETES GOMES DE 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89.6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S.A. <text:s text:c="2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91623219515 ILDECI SOUZA DE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22 26900356850 GUILHERME FAIXE 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34,2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7479496826 GILVAN SANTOS JU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36 0001 02821368860 ALZEMIRO SILVA 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81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39423560822 JEFFERSON RODRIG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03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7 0001 45683685885 LUIZA SOARES DO 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96 07996966842 MARIA APARECID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45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1288 40422773816 JONATHAN MARINH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36 0001 47919950821 SAMUEL RODRIGUES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17239445801 ROBERTO FONTES 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2109 37578426850 WILLIAM PIRES 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42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34022000821 WELLINGTON DANIE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11,7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1573 08030625405 MONICA MARIA SIL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62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2222 32864275864 VANESSA DE LIMA 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1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83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36 0001 48045955899 THAMIRES PADOVAN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04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2120766835 WILLIAM DE ALMEI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0654162611 FELIPE VIANA CAR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29364059808 VANIA DOS ANJOS 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455 25827671827 VAGNER CELSO PER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05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12470428807 EDUARDO BIANCHI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56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30485235889 GLAUCIENE MARTA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67,5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8091 17247259809 MARIA LUIZA DOS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75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07483956445 MARIA NEILMA SOUZ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0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6817804892 MARLENE MARIA GO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2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1573 00876075812 ONORIO LUIZ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3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22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2782 12428617850 SANDRO LUI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3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47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35009951878 SILVANA GUEDES 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3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22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880 30653693893 CARLOS ROBERTO M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0869000121082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993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3 10:09 EDILEIDE J OLIVEIRA SILV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42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00864675810 JOSE MAURILIO VI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93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29927451890 GESSI MOREIRA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73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3 15:41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8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2.727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000002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567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6328 41551979870 GESSICA DOS SAN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1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0780281845 IVONE APARECIDA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67,5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8091 17247259809 MARIA LUIZA DOS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03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5245842840 SIMONE CORREA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2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880 17239445801 ROBERTO FONTES 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6092947846 GILMAR SILVA CAM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11,7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626 08030625405 MONICA MARIA SIL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63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2607746884 ISIDORO VIEIRA R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0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15,4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9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2.120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200002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567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97000107364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10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3 15:00 DENEVAL PAULO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0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67,5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8091 17247259809 MARIA LUIZA DOS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0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0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31472422856 EDIVANIA GOMES D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67,5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1154 17247259809 MARIA LUIZA DOS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5:05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220,1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4:50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56 4351 027701958000166 OMASA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055,3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RAI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76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RTECH SISTEMAS EIRELI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9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4:54 Boomer Tecnologia Indust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4:54 Boomer Tecnologia Indust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4:55 ML SOLUTION SERVICOS DE R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8493 014075994000110 ML SOLUTION 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6:50 Boomer Tecnologia Indust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5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VO COMERCIAL IMPORTACAO E 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1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6:51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1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6:52 OMASA SERVICOS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51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82.731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3 16:53 AEG SERVICES EXPRESS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93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880 37656643400 CICERA MARIA VIE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7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.564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7475535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782,1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292 28413401000192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1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82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2109 37578426850 WILLIAM PIRES 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75230895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.373,6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292 28413401000192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510014487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Transferido para Poupança</text:p>
          </table:table-cell>
          <table:table-cell office:value-type="string" calcext:value-type="string">
            <text:p>1.221,4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03 15:36 BRUNA DA SILVA DE ARAUJO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4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5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163236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DOC Crédito em Conta <text:s text:c="4"/></text:p>
          </table:table-cell>
          <table:table-cell office:value-type="string" calcext:value-type="string">
            <text:p>1.224,4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292 28413401000192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9.090,9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6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0.391,7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6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0.391,7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6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8.090,9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5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818,1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5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.545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5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97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4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5.45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03.363,6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17.545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3 08:5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7594080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54.545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75940864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0.454,5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75941140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54.363,6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30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24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2120766835 WILLIAM DE ALMEI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3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899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0/03 09:48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30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9.983,8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0/03 09:53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31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380,5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292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915.124,1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3T19:22:17</meta:creation-date>
    <meta:initial-creator>Apache POI</meta:initial-creator>
    <meta:generator>LibreOffice/24.2.7.2$Linux_X86_64 LibreOffice_project/420$Build-2</meta:generator>
    <meta:document-statistic meta:table-count="1" meta:cell-count="1732" meta:object-count="0"/>
  </office:meta>
</office:document-meta>
</file>