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237.331,0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2.358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11 12:22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703,2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11 12:21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7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2.431,4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11 14:45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11 14:46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7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11 14:47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38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038500010114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5:39 JML ASSESSORIA C E F LTD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1.047,4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3:01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85.09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3:02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48.133,7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3:01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600010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0839471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9.36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08402833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.2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0245 43851025000101 P <text:s/>YOUNG CONS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0840486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5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0245 13399754000108 CAPITAL HUMAN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00004568403516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5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5:45 43851025000101 P <text:s/>YOUNG 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00004568539074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11 15:58 13399754000108 CAPITAL HU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84400003013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01 FATD CONSULTORIA E GEST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696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4.067,1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696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1.455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932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8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77,8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35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6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4:58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4:59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00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1 15:00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3.483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8.608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002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81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21.7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1 10:0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0.986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1 10:0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9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9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548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09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215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7.353,9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/11 16:2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300004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19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908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5.065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17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3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66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3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20 ENFRETL ETL REFRIGERACAO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22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0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266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10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022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1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43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1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43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8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43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1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9,1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44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01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8.500,1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1 16:45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263000048914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1 09:49 DANILO DRUZIAN OTTO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59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60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602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603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6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1 12:29 STAR LOCACOES E REPRESENT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.178,4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1 11:2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4.123,9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1 11:2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71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1 11:29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544,6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1 11:30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7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1.901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17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1.273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2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Pagamento conta luz <text:s text:c="5"/></text:p>
          </table:table-cell>
          <table:table-cell office:value-type="string" calcext:value-type="string">
            <text:p>58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92.471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1 16:27 BEVENDA VELOCE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.777,4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/11 14:5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372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.124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3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652,4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11 11:59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799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11 09:31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20.405,5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8/11 14:2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600002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861,6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681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2.373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681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9.002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861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002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7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30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428,7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7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03,3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56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07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33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8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56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0869000050334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51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11 14:55 CLEDIO ALUIZIO DO CARMO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9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766,7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129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840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264.427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1T13:46:49</meta:creation-date>
    <meta:initial-creator>Apache POI</meta:initial-creator>
    <meta:generator>LibreOffice/24.2.7.2$Linux_X86_64 LibreOffice_project/420$Build-2</meta:generator>
    <meta:document-statistic meta:table-count="1" meta:cell-count="1094" meta:object-count="0"/>
  </office:meta>
</office:document-meta>
</file>