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37.331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358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1 12:2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703,2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1 12:2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.431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5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6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7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38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38500010114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39 JML ASSESSORIA C E F LT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1.047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5.09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2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8.133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1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600010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3947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40283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2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0245 43851025000101 P <text:s/>YOUNG CONS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4048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0245 13399754000108 CAPITAL HUMAN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00004568403516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45 43851025000101 P <text:s/>YOUNG 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00004568539074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58 13399754000108 CAPITAL HU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84400003013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1 FATD CONSULTORIA E GEST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96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067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96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1.455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932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77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5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59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3.483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8.60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1.7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1 10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0.98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1 10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7.353,9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11 16:2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3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19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0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5.065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17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3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66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20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22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6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22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8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4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500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5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26300004891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09:49 DANILO DRUZIAN OTT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1 12:29 STAR LOCACOES E REPRESENT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78,4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.123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71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544,6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3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.901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7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.27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58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471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6:27 BEVENDA VELOCE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777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11 14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7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124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3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5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11 11:59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799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1 09:31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0.405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11 14:2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6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.373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9.002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0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428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3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56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07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3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56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05033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51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1 14:55 CLEDIO ALUIZIO DO CARM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66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840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64.42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3:46:49</meta:creation-date>
    <meta:initial-creator>Apache POI</meta:initial-creator>
    <meta:generator>LibreOffice/24.2.7.2$Linux_X86_64 LibreOffice_project/420$Build-2</meta:generator>
    <meta:document-statistic meta:table-count="1" meta:cell-count="1094" meta:object-count="0"/>
  </office:meta>
</office:document-meta>
</file>