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.175.089,6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1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2.990,5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1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2.790,3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1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.923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4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95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4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95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4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9 14:38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3.192,3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9 14:38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5.063,3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9 14:35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84.545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9 14:37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.595,9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09 16:2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000006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4.579,7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400005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700004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3.959,2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300007971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19.363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9 16:50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927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5.209,2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927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7.595,9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928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.432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928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8691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12.652,3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984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028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8431647892 LAERTE FANTINEL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35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06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959,2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4354 45597806840 GABRIELA GARCIA 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.579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002 03685725874 LUIZ ALBERTO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136,8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3268 42298642800 SAULO PONTES FLO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99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548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384 25499026882 FABIO LUIS PIO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1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215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1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99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1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9 15:35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1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9 16:20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1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47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1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1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384 25499026882 FABIO LUIS PIO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2.274,8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09 14:34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5.597,4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09 14:33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500006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USENC/DIVGNC NA IDENTF DO CPF/CNPJ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.959,2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9 16:31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1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978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1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2.078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ADACAO GRF <text:s text:c="1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1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1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.579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03685725874 LUIZ ALBERTO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0:20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0:23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0:24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0:29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6:30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929,1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6:31 TEMPO REAL SERVICOS ESPE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190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6:32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6:35 N1NE ASSESSORIA E LOCACO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92.838,6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6:36 BEVENDA VELOCE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9.965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9 08:06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77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9 08:08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30,3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9 08:08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59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8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5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 R PEREZ EIRELI <text:s text:c="2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9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461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9 16:12 E R PEREZ EIRELI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47,1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9 10:56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2.420,1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9 10:57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67,2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9 10:54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4.446,1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9 10:54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0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8.234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0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927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0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.000,7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1/09 16:4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64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9 15:53 AS UNIFORMES EPIS E MANU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1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920,3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1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0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2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.995,7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455 25827671827 VAGNER CELSO PER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2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005,0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5/09 09:52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9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427,0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7/09 14:3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7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27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384 25499026882 FABIO LUIS PIO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243.867,5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11:08:25</meta:creation-date>
    <meta:initial-creator>Apache POI</meta:initial-creator>
    <meta:generator>LibreOffice/24.2.7.2$Linux_X86_64 LibreOffice_project/420$Build-2</meta:generator>
    <meta:document-statistic meta:table-count="1" meta:cell-count="896" meta:object-count="0"/>
  </office:meta>
</office:document-meta>
</file>